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-0.0972in" style:writing-mode="lr-tb"/>
    </style:style>
    <style:style style:name="P51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left="5.5006in" fo:text-indent="0.3875in">
        <style:tab-stops/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617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402in" style:use-optimal-column-width="false"/>
    </style:style>
    <style:style style:name="Table64" style:family="table">
      <style:table-properties style:width="6.6458in" fo:margin-left="-0.05in" table:align="left"/>
    </style:style>
    <style:style style:name="TableRow70" style:family="table-row">
      <style:table-row-properties style:min-row-height="0.672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6715in" style:use-optimal-row-height="false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165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2-02</text:span></text:p>
      <text:p text:style-name="P9"/>
      <text:p text:style-name="P10"><text:span text:style-name="T11">Įsakymas paskelbtas: TAR 2017-06-28, i. k. 2017-10854</text:span></text:p>
      <text:p text:style-name="P12"/>
      <text:p text:style-name="P13"><text:span text:style-name="T14"><draw:frame draw:style-name="a1" draw:name="Paveikslėlis 1" text:anchor-type="as-char" svg:x="0in" svg:y="0in" svg:width="0.64861in" svg:height="0.68611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 2017 METŲ PROGNOZUOJAMOS<text:s/></text:span><text:span text:style-name="T20">VALSTYBĖS BIUDŽETO SPECIALIOS TIKSLINĖS DOTACIJOS PILIEČIŲ NUOSAVYBĖS TEISĖMS Į IŠLIKUSIUS GYVENAMUOSIUS NAMUS, JŲ DALIS, BUTUS,<text:s/></text:span><text:span text:style-name="T21">ŪKINĖS KOMERCINĖS PASKIRTIES PASTATUS IR JŲ PRIKLAUSINIUS</text:span><text:span text:style-name="T22"><text:s/>ATKURTI IR KOMPENSACIJOMS UŽ IŠPERKAMĄ NEKILNOJAMĄJĮ TURTĄ RELIGINĖMS</text:span><text:span text:style-name="T23"><text:s/>BENDRIJOMS IŠMOKĖTI PASKIRSTYMO SAVIVALDYBĖMS</text:span></text:p>
      <text:p text:style-name="P24"/>
      <text:p text:style-name="P25">2017 m. birželio 22 d. Nr. 1K-245</text:p>
      <text:p text:style-name="P26">Vilnius</text:p>
      <text:p text:style-name="P27"/>
      <text:p text:style-name="P28"/>
      <text:p text:style-name="P29"><text:span text:style-name="T30">Vadovaudamasis Lietuvos Respublikos 2017 metų valstybės biudžeto ir savivaldybių biudžetų finansinių rodiklių patvirtinimo įstatymo 4 straipsnio 2 dalimi ir atsižve</text:span><text:span text:style-name="T31">lgdamas į Lietuvos Respublikos</text:span><text:span text:style-name="T32"><text:s/></text:span><text:span text:style-name="T33">kompensacijų už valstybės išperkamą nekilnojamąjį turtą dydžio, šaltinių, mokėjimo terminų bei tvarkos, taip pat valstybės garantijų ir lengvatų, numatytų Piliečių nuosavybės teisių į išlikusį nekilnojamąjį turtą atkūrimo įst</text:span><text:span text:style-name="T34">atyme, įstatymo 9 straipsnį, Lietuvos Respublikos religinių bendrijų teisės į išlikusį nekilnojamąjį turtą atkūrimo tvarkos įstatymo 12 straipsnį ir į savivaldybių administracijų pateiktus duomenis,</text:span></text:p>
      <text:p text:style-name="P35"><text:span text:style-name="T36">p a s k i r s t a u <text:s/>savivaldybėms 2017 metų prognozuoj</text:span><text:span text:style-name="T37">amą valstybės biudžeto specialią tikslinę dotaciją piliečių nuosavybės teisėms į išlikusius gyvenamuosius namus, jų dalis, butus,<text:s/></text:span><text:span text:style-name="T38">ūkinės komercinės paskirties pastatus ir jų priklausinius</text:span><text:span text:style-name="T39"><text:s/>atkurti ir kompensacijoms už išperkamą nekilnojamąjį turtą religinėm</text:span><text:span text:style-name="T40">s bendrijoms išmokėti pagal priedą.<text:s/></text:span></text:p>
      <text:p text:style-name="Normal"/>
      <text:p text:style-name="Normal"/>
      <text:p text:style-name="Normal"/>
      <text:p text:style-name="Normal"><text:span text:style-name="T41">Finans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lius Šapoka<text:s/></text:span></text:p>
      <text:section text:name="Sect1" text:style-name="S1">
        <text:soft-page-break/>
        <text:p text:style-name="P51">Lietuvos Respublikos finansų ministro</text:p>
        <text:p text:style-name="P52">2017 m.<text:s/>birželio 22 d. įsakymo Nr. 1K-245</text:p>
        <text:p text:style-name="P53">priedas<text:s/></text:p>
        <text:p text:style-name="P54"/>
        <text:p text:style-name="P55"/>
        <text:p text:style-name="P56"><text:span text:style-name="T57">2017 METŲ PROGNOZUOJAMOS<text:s/></text:span><text:span text:style-name="T58">VALSTYBĖS BIUDŽETO SPECIALIOS TIKSLINĖS DOTACIJOS PILIEČIŲ NUOSAVYBĖS TEISĖMS Į IŠLIKUSIUS GYVENAMUOSIUS NAMUS, JŲ DALIS, BUTUS,<text:s/></text:span><text:span text:style-name="T59">ŪKINĖS KOMERCINĖS PASKIRTIES PASTATUS IR JŲ<text:s/></text:span><text:soft-page-break/><text:span text:style-name="T60">PRIKLAUSINIUS</text:span><text:span text:style-name="T61"><text:s/>ATKURTI IR KOMPENSACIJOMS UŽ IŠPERKAMĄ NEKILNOJAMĄJĮ TURTĄ RELIGINĖMS BENDRIJOMS IŠMOKĖTI PASKIRSTYMAS SAVIVALDYBĖMS</text:span></text:p>
        <text:p text:style-name="P62"/>
        <text:p text:style-name="P63">(eurais)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header-rows>
            <table:table-row table:style-name="TableRow70">
              <table:table-cell table:style-name="TableCell71" table:number-rows-spanned="2">
                <text:p text:style-name="P72">Eil. Nr.</text:p>
              </table:table-cell>
              <table:table-cell table:style-name="TableCell73" table:number-rows-spanned="2">
                <text:p text:style-name="P74">Savivaldybės pavadinimas</text:p>
              </table:table-cell>
              <table:table-cell table:style-name="TableCell75" table:number-columns-spanned="2">
                <text:p text:style-name="P76"><text:span text:style-name="T77">Prognozuojama valstybės biudžeto speciali tikslinė dotacija piliečių nuosavybės teisėms į išlikusius gyvenamuosius namus, jų dalis, butus,<text:s/></text:span><text:span text:style-name="T78">ūkinės komercinės paskirties pastatus ir jų priklausinius</text:span><text:span text:style-name="T79"><text:s/>atkurti</text:span></text:p>
              </table:table-cell>
              <table:covered-table-cell/>
              <table:table-cell table:style-name="TableCell80" table:number-rows-spanned="2">
                <text:p text:style-name="P81">Prognozuojama valstybės biudžeto speciali tikslinė<text:s/>dotacija kompensacijoms už išperkamą nekilnojamąjį turtą religinėms bendrijoms išmokėti</text:p>
              </table:table-cell>
            </table:table-row>
            <table:table-row table:style-name="TableRow82">
              <table:covered-table-cell>
                <text:p text:style-name="P83"/>
              </table:covered-table-cell>
              <table:covered-table-cell>
                <text:p text:style-name="P84"/>
              </table:covered-table-cell>
              <table:table-cell table:style-name="TableCell85">
                <text:p text:style-name="P86"><text:span text:style-name="T87">savininkams už valstybės išperkamus gyvenamuosius namus, jų dalis, butus,<text:s/></text:span><text:span text:style-name="T88">ūkinės komercinės paskirties pastatus ir jų priklausinius</text:span><text:span text:style-name="T89"><text:s/>atlyginti</text:span></text:p>
              </table:table-cell>
              <table:table-cell table:style-name="TableCell90">
                <text:p text:style-name="P91">valstybės garantijoms nuomininkams, gyvenusiems savininkams grąžintuose gyvenamuosiuose namuose, jų dalyse, butuose, vykdyti ir savivaldybių nuomojamoms gyvenamosioms patalpoms įsigyti</text:p>
              </table:table-cell>
              <table:covered-table-cell>
                <text:p text:style-name="P92"/>
              </table:covered-table-cell>
            </table:table-row>
          </table:table-header-rows>
          <table:table-row table:style-name="TableRow93">
            <table:table-cell table:style-name="TableCell94">
              <text:p text:style-name="P95">1.<text:s/></text:p>
            </table:table-cell>
            <table:table-cell table:style-name="TableCell96">
              <text:p text:style-name="P97">Vilniaus miesto</text:p>
            </table:table-cell>
            <table:table-cell table:style-name="TableCell98">
              <text:p text:style-name="P99">78800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>1902660</text:p>
            </table:table-cell>
          </table:table-row>
          <table:table-row table:style-name="TableRow104">
            <table:table-cell table:style-name="TableCell105">
              <text:p text:style-name="P106">2.<text:s/></text:p>
            </table:table-cell>
            <table:table-cell table:style-name="TableCell107">
              <text:p text:style-name="P108">Kauno miesto</text:p>
            </table:table-cell>
            <table:table-cell table:style-name="TableCell109">
              <text:p text:style-name="P110">18120</text:p>
            </table:table-cell>
            <table:table-cell table:style-name="TableCell111">
              <text:p text:style-name="P112">131880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3.</text:p>
            </table:table-cell>
            <table:table-cell table:style-name="TableCell118">
              <text:p text:style-name="P119">Utenos rajono</text:p>
            </table:table-cell>
            <table:table-cell table:style-name="TableCell120">
              <text:p text:style-name="P121">60540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4.</text:p>
            </table:table-cell>
            <table:table-cell table:style-name="TableCell129">
              <text:p text:style-name="P130">Vilkaviškio rajono</text:p>
            </table:table-cell>
            <table:table-cell table:style-name="TableCell131">
              <text:p text:style-name="P132">110000</text:p>
            </table:table-cell>
            <table:table-cell table:style-name="TableCell133">
              <text:p text:style-name="P134">15000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>Iš viso</text:p>
            </table:table-cell>
            <table:table-cell table:style-name="TableCell142">
              <text:p text:style-name="P143">267460</text:p>
            </table:table-cell>
            <table:table-cell table:style-name="TableCell144">
              <text:p text:style-name="P145">146880</text:p>
            </table:table-cell>
            <table:table-cell table:style-name="TableCell146">
              <text:p text:style-name="P147">1902660</text:p>
            </table:table-cell>
          </table:table-row>
        </table:table>
        <text:p text:style-name="P148"/>
        <text:p text:style-name="P149"/>
        <text:p text:style-name="P150"><text:span text:style-name="T151">_____________________</text:span></text:p>
        <text:p text:style-name="P152">Priedo pakeitimai:</text:p>
        <text:p text:style-name="P153"><text:span text:style-name="T154">Nr.<text:s/></text:span><text:a xlink:href="https://www.e-tar.lt/portal/legalAct.html?documentId=a8ce4450d5d511e7910a89ac20768b0f" office:target-frame-name="_top" xlink:show="replace"><text:span text:style-name="T155">1K-424</text:span></text:a><text:span text:style-name="T156">, 2017-11-29, paskelbta TAR<text:s/></text:span><text:span text:style-name="T157">2017-12-01, i. k. 2017-19282</text:span></text:p>
        <text:p text:style-name="Normal"/>
        <text:p text:style-name="P158"/>
        <text:p text:style-name="P159"/>
        <text:p text:style-name="P160"><text:span text:style-name="T161">Pakeitimai:</text:span></text:p>
        <text:p text:style-name="P162"/>
        <text:p text:style-name="P163"><text:span text:style-name="T164">1.</text:span></text:p>
        <text:p text:style-name="P165"><text:span text:style-name="T166">Lietuvos Respublikos finansų ministerija, Įsakymas</text:span></text:p>
        <text:p text:style-name="P167"><text:span text:style-name="T168">Nr.<text:s/></text:span><text:a xlink:href="https://www.e-tar.lt/portal/legalAct.html?documentId=a8ce4450d5d511e7910a89ac20768b0f" office:target-frame-name="_top" xlink:show="replace"><text:span text:style-name="T169">1K-424</text:span></text:a><text:span text:style-name="T170">, 2017-11-29, paskelbta TAR 2017-12-01, i. k. 201</text:span><text:span text:style-name="T171">7-19282</text:span></text:p>
        <text:p text:style-name="P172"><text:span text:style-name="T173">Dėl Finansų ministro 2017 m. birželio 22 d. įsakymo Nr. 1K-245 „Dėl 2017 metų prognozuojamos valstybės biudžeto specialios tikslinės dotacijos piliečių nuosavybės teisėms į išlikusius gyvenamuosius namus, jų dalis, butus, ūkinės komercinės paskirti</text:span><text:span text:style-name="T174">es pastatus ir jų priklausinius atkurti ir kompensacijoms už išperkamą nekilnojamąjį turtą religinėms bendrijoms išmokėti paskirstymo savivaldybėms“ pakeitimo</text:span></text:p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Jakštonis</meta:initial-creator>
    <dc:creator>adlibuser</dc:creator>
    <meta:creation-date>2017-12-05T11:59:00Z</meta:creation-date>
    <dc:date>2017-12-05T11:5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8" meta:character-count="3665" meta:row-count="70" meta:non-whitespace-character-count="3240"/>
  </office:meta>
</office:document-meta>
</file>