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7pt" style:font-size-asian="7pt" style:font-size-complex="7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30</text:span></text:p>
      <text:p text:style-name="P3"/>
      <text:p text:style-name="P4"><text:span text:style-name="T5">Sprendimas paskelbtas: TAR 2019-11-27, i. k. 2019-1888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SMULKAUS IR<text:s/>VIDUTINIO VERSLO RĖMIMO FONDO NUOSTATŲ PATVIRTINIMO</text:p>
      <text:p text:style-name="P15"/>
      <text:p text:style-name="P16">2019 m. lapkričio 25 d. Nr. 1-327</text:p>
      <text:p text:style-name="P17">Marijampolė</text:p>
      <text:p text:style-name="P18"/>
      <text:p text:style-name="P19"/>
      <text:p text:style-name="P20"><text:span text:style-name="T21">Vadovaudamasi Lietuvos Respublikos vietos savivaldos įstatymo 6 straipsnio 38 punktu, 16 straipsnio 2 dalies 17 punktu ir 18 straipsnio 1 dalimi, Lietuvos<text:s/></text:span><text:span text:style-name="T22">Respublikos smulkiojo ir vidutinio verslo plėtros įstatymo 7 straipsniu, Marijampolės savivaldybės taryba <text:s/></text:span><text:span text:style-name="T23">nusprendžia</text:span><text:span text:style-name="T24">:</text:span></text:p>
      <text:p text:style-name="Normal"/>
      <text:p text:style-name="P25"><text:span text:style-name="T26">1.</text:span><text:span text:style-name="T27"><text:s/>Neteko galios nuo 2020-04-30</text:span></text:p>
      <text:p text:style-name="P28">Punkto naikinimas:</text:p>
      <text:p text:style-name="P29"><text:span text:style-name="T30">Nr.<text:s/></text:span><text:a xlink:href="https://www.e-tar.lt/portal/legalAct.html?documentId=23553e008a0511eab005936df725feed" office:target-frame-name="_top" xlink:show="replace"><text:span text:style-name="T31">1-134</text:span></text:a><text:span text:style-name="T32">, 2020-04-27, paskelbta TAR 2020-04-29, i. k. 2020-09011</text:span></text:p>
      <text:p text:style-name="Normal"/>
      <text:p text:style-name="P33"><text:span text:style-name="T34">2</text:span><text:span text:style-name="T35">.</text:span><text:span text:style-name="T36"><text:s/></text:span><text:span text:style-name="T37">Pripažinti netekusiu galios Marijampolės savivaldybės tarybos 2017 m. liepos 31 d.<text:s/></text:span><text:span text:style-name="T38">sprendimo Nr. 1–224 „Dėl Marijampolės savivaldybės smulkaus ir vidutinio verslo rėmimo fondo nuostatų patvirtinimo“ 1 punktą.</text:span></text:p>
      <text:p text:style-name="Normal"/>
      <text:p text:style-name="P39"><text:span text:style-name="T40">Šis sprendimas per vieną mėnesį nuo paskelbimo dienos gali būti skundžiamas pasirinktinai Lietuvos administracinių ginčų komisi</text:span><text:span text:style-name="T41">jos Kauno apygardos skyriui (adresu: Laisvės al. 36, LT-44240 Kaunas) Lietuvos Respublikos ikiteisminio administracinių ginčų nagrinėjimo tvarkos įstatymo nustatyta tvarka arba Regionų apygardos administracinio teismo Kauno rūmams (adresu: A. Mickevičiaus<text:s/></text:span><text:span text:style-name="T42">g. 8A, LT-44312 Kaunas) Lietuvos Respublikos administracinių bylų teisenos įstatymo nustatyta tvarka.</text:span></text:p>
      <text:p text:style-name="Normal"/>
      <text:p text:style-name="P43"/>
      <text:p text:style-name="P44"/>
      <text:p text:style-name="P45"/>
      <text:p text:style-name="P46">Savivaldybės meras<text:tab/><text:tab/>Povilas Isoda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Marijampolės savivaldybės taryba, Sprendimas</text:span></text:p>
      <text:p text:style-name="P57"><text:span text:style-name="T58">Nr.<text:s/></text:span><text:a xlink:href="https://www.e-tar.lt/portal/legalAct.html?documentId=23553e008a0511eab005936df725feed" office:target-frame-name="_top" xlink:show="replace"><text:span text:style-name="T59">1-134</text:span></text:a><text:span text:style-name="T60">, 2020-04-27, paskelbta TAR 2020-04-29, i. k. 2020-09011</text:span></text:p>
      <text:p text:style-name="P61"><text:span text:style-name="T62">Dėl Marijampolės savivaldybės smulkaus ir vidutinio verslo rėmimo fondo nuostatų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Cinaitis</meta:initial-creator>
    <dc:creator>adlibuser</dc:creator>
    <meta:creation-date>2020-05-06T06:48:00Z</meta:creation-date>
    <dc:date>2020-05-06T06:48:00Z</dc:date>
    <meta:print-date>2019-11-18T07:27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49" meta:character-count="1805" meta:row-count="80" meta:non-whitespace-character-count="1604"/>
  </office:meta>
</office:document-meta>
</file>