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6666in" fo:margin-right="0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 fo:margin-right="0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center" fo:margin-left="0.4166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center" fo:margin-left="0.4166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margin-left="0.4166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fo:margin-left="0.4166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align="center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master-page-name="MPF2" style:family="paragraph">
      <style:paragraph-properties fo:break-before="page" fo:text-align="justify" fo:margin-left="3.6in" fo:text-indent="0.0041in" style:page-number="1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3937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 fo:margin-left="0.4166in" fo:text-indent="0.272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76" style:family="table-column">
      <style:table-column-properties style:column-width="0.4in"/>
    </style:style>
    <style:style style:name="TableColumn177" style:family="table-column">
      <style:table-column-properties style:column-width="1.4555in"/>
    </style:style>
    <style:style style:name="TableColumn178" style:family="table-column">
      <style:table-column-properties style:column-width="0.7791in"/>
    </style:style>
    <style:style style:name="TableColumn179" style:family="table-column">
      <style:table-column-properties style:column-width="0.8736in"/>
    </style:style>
    <style:style style:name="TableColumn180" style:family="table-column">
      <style:table-column-properties style:column-width="0.9006in"/>
    </style:style>
    <style:style style:name="TableColumn181" style:family="table-column">
      <style:table-column-properties style:column-width="0.7798in"/>
    </style:style>
    <style:style style:name="TableColumn182" style:family="table-column">
      <style:table-column-properties style:column-width="0.7798in"/>
    </style:style>
    <style:style style:name="TableColumn183" style:family="table-column">
      <style:table-column-properties style:column-width="0.8743in"/>
    </style:style>
    <style:style style:name="Table175" style:family="table">
      <style:table-properties style:width="6.843in" style:rel-width="100%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20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 fo:line-height="106%" fo:text-indent="0.0416in"/>
      <style:text-properties fo:font-weight="bold" style:font-weight-asian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6%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06%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06%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font-weight="bold" style:font-weight-asian="bold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 fo:margin-left="0.4166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01</text:span></text:p>
      <text:p text:style-name="P4"/>
      <text:p text:style-name="P5"><text:span text:style-name="T6">Sprendimas paskelbtas: TAR 2016-09-29, i. k. 2016-24241</text:span></text:p>
      <text:p text:style-name="P7"/>
      <text:p text:style-name="P8"><text:span text:style-name="T9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0">ŠIRVINTŲ RAJONO SAVIVALDYBĖS TARYBA</text:p>
      <text:p text:style-name="P11"/>
      <text:p text:style-name="P12">SPRENDIMAS</text:p>
      <text:p text:style-name="P13">DĖL ŠIRVINTŲ RAJONO SAVIVALDYBĖS SOCIALINIO BŪSTO FONDO PLĖTROS 2016–2020 METAIS PROGRAMOS TVIRTINIMO</text:p>
      <text:p text:style-name="P14"/>
      <text:p text:style-name="P15">2016 m. rugsėjo 29 d. <text:s/>Nr. 1-285</text:p>
      <text:p text:style-name="P16">Širvintos</text:p>
      <text:p text:style-name="P17"/>
      <text:p text:style-name="P18"/>
      <text:p text:style-name="P19"><text:span text:style-name="T20">Vadovaudamasi Lietuvos Respublikos vietos savivaldos įstatymo 16 straipsnio 2 dalies 40 punktu, Paramos būstui įsigyti ar išsinuomoti įstatymo 4 straipsnio 5 dalies <text:s/>2 punktu, 5 straipsnio 3 dalimi, atsižvelgdam</text:span><text:span text:style-name="T21">a į Savivaldybių socialinio būsto fondo plėtros 2015–2020 metais veiksmų planą, patvirtintą Socialinės apsaugos ir darbo ministro 2015 m. balandžio 9 d. įsakymu Nr. A1-192 „Dėl Savivaldybių socialinio būsto fondo plėtros 2015–2020 metais veiksmų plano patv</text:span><text:span text:style-name="T22">irtinimo“ ir į Lietuvos Respublikos socialinės apsaugos ir darbo ministerijos 2016 m. rugpjūčio 12 d. raštą Nr. (32,3-31) SD-5020,<text:s/></text:span></text:p>
      <text:p text:style-name="P23"><text:span text:style-name="T24">Širvintų rajono savivaldybės taryba <text:s/>n u s p r e n d ž i a:</text:span></text:p>
      <text:p text:style-name="P25"><text:span text:style-name="T26">patvirtinti Širvintų rajono savivaldybės socialinio būsto fo</text:span><text:span text:style-name="T27">ndo plėtros 2016–2020 metais programą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ė<text:tab/>Živilė Pinskuvienė</text:p>
      <text:p text:style-name="P34"/>
      <text:soft-page-break/>
      <text:p text:style-name="P35">Širvintų rajono savivaldybės tarybos</text:p>
      <text:p text:style-name="P38">2016 m. rugsėjo 29 d.<text:s/></text:p>
      <text:p text:style-name="P39">sprendimo Nr. 1-285<text:s/></text:p>
      <text:p text:style-name="P40">priedas</text:p>
      <text:p text:style-name="P41"/>
      <text:p text:style-name="P42"/>
      <text:p text:style-name="P43"><text:span text:style-name="T44">ŠIRVINTŲ RAJONO SAVIVALDYBĖS SOCIALINIO BŪSTO FONDO<text:s/></text:span><text:span text:style-name="T45">PLĖTROS 2016–2020 METAIS PROGRAMA</text:span></text:p>
      <text:p text:style-name="P46"/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tab/>Širvintų rajono savivaldybės socialinio būsto fondo plėtros 2016–2020 metais programa (toliau – Programa) parengta siekiant įgyvendinti valstybės ir savivaldybės politiką aprūpinant so</text:span><text:span text:style-name="T57">cialiniu būstu Širvintų rajono savivaldybės (toliau – Savivaldybė) gyventojus, turinčius teisę į socialinio būsto nuomą pagal Lietuvos Respublikos paramos būstui įsigyti ar išsinuomoti įstatymą ir įrašytiems į Savivaldybėje sudaromą Asmenų ir šeimų, turinč</text:span><text:span text:style-name="T58">ių teisę į paramą būstui išsinuomoti, sąrašą (toliau – Sąrašas).<text:s/></text:span></text:p>
      <text:p text:style-name="P59"><text:span text:style-name="T60">2</text:span><text:span text:style-name="T61">.</text:span><text:span text:style-name="T62"><text:tab/>Programa nustato Savivaldybės socialinio būsto plėtros tikslą, uždavinius, priemones jiems įgyvendinti, numatomus finansavimo šaltinius bei laukiamus rezultatus.</text:span></text:p>
      <text:p text:style-name="P63"><text:span text:style-name="T64">3</text:span><text:span text:style-name="T65">.</text:span><text:span text:style-name="T66"><text:tab/>Programoje var</text:span><text:span text:style-name="T67">tojamos sąvokos atitinka Lietuvos Respublikos paramos būstui įsigyti ar išsinuomoti įstatyme ir Lietuvos Respublikos statybos įstatyme vartojamas sąvokas.</text:span></text:p>
      <text:p text:style-name="P68"/>
      <text:p text:style-name="P69"><text:span text:style-name="T70">II</text:span><text:span text:style-name="T71">.<text:s/></text:span><text:span text:style-name="T72">SITUACIJOS ANALIZĖ</text:span></text:p>
      <text:p text:style-name="P73"/>
      <text:p text:style-name="P74"><text:span text:style-name="T75">4</text:span><text:span text:style-name="T76">.</text:span><text:span text:style-name="T77"><text:tab/>2015 m. gruodžio 31 d. duomenimis, Savivaldybės Sąraše <text:s/>buvo įr</text:span><text:span text:style-name="T78">ašytos 83 šeimos, iš jų: 21 jauna šeima; 8 šeimos, auginančios tris ar daugiau vaikų (įvaikių); 6 likę be tėvų globos asmenys ir jų šeimos; 10 neįgalių asmenų ir šeimos, kuriose yra tokių asmenų; 35 asmenys ir šeimos, priskiriamos bendrajam sąrašui; 3 šeim</text:span><text:span text:style-name="T79">os – socialinio būsto nuomininkės, turinčios teisę į būsto sąlygų <text:s/>pagerinimą.<text:s/></text:span></text:p>
      <text:p text:style-name="P80"><text:span text:style-name="T81">Nuo 2015 m. sausio 1 d. įsigaliojus Lietuvos Respublikos paramos būstui įsigyti ar išsinuomoti įstatymui (toliau – Įstatymas), nustatyta prievolė asmenims ir šeimoms, įrašytiem</text:span><text:span text:style-name="T82">s į Sąrašą, kasmet iki gegužės 1 d. deklaruoti praėjusių kalendorinių metų turtą (įskaitant gautas pajamas). Įstatymas numato, kad asmenys ir šeimos per nurodytą terminą nepateikę minėtų deklaracijų, iš Sąrašo<text:s/></text:span><text:span text:style-name="T83">išbraukiami.<text:s/></text:span></text:p>
      <text:p text:style-name="P84"><text:span text:style-name="T85">Gavus Valstybinės mokesčių inspe</text:span><text:span text:style-name="T86">kcijos informaciją nustatyta, kad asmenų ir šeimų, laukiančių Savivaldybės socialinio būsto, Asmens (šeimos) turto deklaracijų už 2014 metus Valstybinei mokesčių inspekcijai nepateikė 68 asmenys (šeimos), o už 2015 metus – 28 asmenys (šeimos). Dėl minėtos<text:s/></text:span><text:span text:style-name="T87">priežasties į Sąrašą <text:s/>įrašytų asmenų ir šeimų skaičius sumažėjo 3 kartus.</text:span></text:p>
      <text:p text:style-name="P88"><text:span text:style-name="T89">5</text:span><text:span text:style-name="T90">. Atlikus asmenų ir šeimų įrašymo į Sąrašą bei socialinių būstų nuomos analizę, nustatyta, kad vidutiniškai per metus į Sąrašą įrašoma apie 14 asmenų ar šeimų. Kasmet vidutinišk</text:span><text:span text:style-name="T91">ai <text:s/>išnuomojami 3 socialiniai būstai.<text:s/></text:span></text:p>
      <text:p text:style-name="P92"><text:span text:style-name="T93">6</text:span><text:span text:style-name="T94">. Įvertinus į Sąrašą įrašytų asmenų ir šeimų poreikį būstui, nustatyta, kad labiausiai reikalingi 1 ir 3 kambarių butai.</text:span></text:p>
      <text:p text:style-name="P95"/>
      <text:p text:style-name="P96"><text:span text:style-name="T97">III</text:span><text:span text:style-name="T98">.<text:s/></text:span><text:span text:style-name="T99">PROGRAMOS APRAŠYMAS</text:span></text:p>
      <text:p text:style-name="P100"/>
      <text:p text:style-name="P101"><text:span text:style-name="T102">7</text:span><text:span text:style-name="T103">.<text:s/></text:span><text:span text:style-name="T104">Programa bus įgyvendintas Širvintų rajono strategin</text:span><text:span text:style-name="T105">io plėtros plano I prioritetas „Žmogiškųjų  išteklių ir socialinės gerovės plėtra“, 1.4. tikslas „Socialiai saugios visuomenės formavimas“, 1.4.2. uždavinys „Skatinti socialinę integraciją“ ir 1.4.2.3. priemonė „Širvintų rajono socialinio būsto fondo plėtr</text:span><text:span text:style-name="T106">a“.</text:span></text:p>
      <text:soft-page-break/>
      <text:p text:style-name="P107"><text:span text:style-name="T108">Programos tikslas – sumažinti asmenų ir šeimų, turinčių teisę į Savivaldybės socialinio būsto nuomą, socialinę atskirtį ir skurdą, per maksimaliai trumpą laikotarpį aprūpinant socialiniu būstu <text:s/>kuo daugiau tokių asmenų ir šeimų.</text:span></text:p>
      <text:p text:style-name="P109"><text:span text:style-name="T110">8</text:span><text:span text:style-name="T111">. Programos tikslu</text:span><text:span text:style-name="T112">i pasiekti numatomi šie uždaviniai:</text:span></text:p>
      <text:p text:style-name="P113"><text:span text:style-name="T114">8.1</text:span><text:span text:style-name="T115">. statyti naujus socialinio būsto paskirties pastatus;</text:span></text:p>
      <text:p text:style-name="P116"><text:span text:style-name="T117">8.2</text:span><text:span text:style-name="T118">. pritaikyti socialinio būsto paskirčiai Savivaldybei nuosavybės teise priklausančius negyvenamosios paskirties pastatus;</text:span></text:p>
      <text:p text:style-name="P119"><text:span text:style-name="T120">8.3</text:span><text:span text:style-name="T121">. pirkti ar kitokiu būdu</text:span><text:span text:style-name="T122"><text:s/>teisėtai įsigyti gyvenamuosius namus, jų dalis, butus bei perimti valstybės reikmėms nereikalingas gyvenamąsias patalpas.</text:span></text:p>
      <text:p text:style-name="Normal"/>
      <text:p text:style-name="P123"><text:span text:style-name="T124">IV</text:span><text:span text:style-name="T125">.<text:s/></text:span><text:span text:style-name="T126">NUMATOMI FINANSAVIMO ŠALTINIAI<text:s/></text:span></text:p>
      <text:p text:style-name="P127"/>
      <text:p text:style-name="P128"><text:span text:style-name="T129">9</text:span><text:span text:style-name="T130">. Programai įgyvendinti numatomi šie finansavimo šaltiniai:</text:span></text:p>
      <text:p text:style-name="P131"><text:span text:style-name="T132">9.1</text:span><text:span text:style-name="T133">. Lietuvos<text:s/></text:span><text:span text:style-name="T134">Respublikos valstybės biudžeto lėšos;</text:span></text:p>
      <text:p text:style-name="P135"><text:span text:style-name="T136">9.2</text:span><text:span text:style-name="T137">. Europos Sąjungos paramos fondų lėšos;</text:span></text:p>
      <text:p text:style-name="P138"><text:span text:style-name="T139">9.3</text:span><text:span text:style-name="T140">. Savivaldybės biudžeto lėšos;</text:span></text:p>
      <text:p text:style-name="P141"><text:span text:style-name="T142">9.4</text:span><text:span text:style-name="T143">. kitos teisėtai gautos lėšos.</text:span></text:p>
      <text:p text:style-name="P144"/>
      <text:p text:style-name="P145"><text:span text:style-name="T146">V</text:span><text:span text:style-name="T147">.<text:s/></text:span><text:span text:style-name="T148">BAIGIAMOSIOS NUOSTATOS</text:span></text:p>
      <text:p text:style-name="P149"/>
      <text:p text:style-name="P150"><text:span text:style-name="T151">10</text:span><text:span text:style-name="T152">. Programą įgyvendina Širvintų rajono savivaldybės ad</text:span><text:span text:style-name="T153">ministracija.</text:span></text:p>
      <text:p text:style-name="P154"><text:span text:style-name="T155">11</text:span><text:span text:style-name="T156">. Programa skelbiama interneto svetainėje www.sirvintos.lt.</text:span></text:p>
      <text:p text:style-name="P157"><text:span text:style-name="T158">_________________________________</text:span></text:p>
      <text:soft-page-break/>
      <text:p text:style-name="P159">PATVIRTINTA<text:s/></text:p>
      <text:p text:style-name="P162">Širvintų rajono savivaldybės tarybos</text:p>
      <text:p text:style-name="P163">2019 m. rugsėjo 27 d.<text:s/></text:p>
      <text:p text:style-name="P164">sprendimu Nr. 1-110<text:s/></text:p>
      <text:p text:style-name="P165">Širvintų rajono savivaldybės socialinio būsto<text:s/></text:p>
      <text:p text:style-name="P166">fondo plėtros 2016–2020 metais programos</text:p>
      <text:p text:style-name="P167">priedas</text:p>
      <text:p text:style-name="P168"/>
      <text:p text:style-name="P169"><text:span text:style-name="T170">NUMATOMOS LĖŠOS ŠIRVINTŲ RAJONO</text:span><text:span text:style-name="T171"><text:s/>SAVIVALDYBĖS SOCIALINIO BŪSTO FONDO PLĖTROS 2016–2020 METAIS PROGRAMOS</text:span><text:span text:style-name="T172"><text:s/>ĮGYVENDINIMUI</text:span><text:span text:style-name="T173"><text:s/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<text:s/></text:p>
            <text:p text:style-name="P187">Nr.</text:p>
          </table:table-cell>
          <table:table-cell table:style-name="TableCell188">
            <text:p text:style-name="P189">Lėšų šaltinis</text:p>
          </table:table-cell>
          <table:table-cell table:style-name="TableCell190">
            <text:p text:style-name="P191">2016 m.</text:p>
          </table:table-cell>
          <table:table-cell table:style-name="TableCell192">
            <text:p text:style-name="P193">2017<text:s/>m.</text:p>
          </table:table-cell>
          <table:table-cell table:style-name="TableCell194">
            <text:p text:style-name="P195">2018 m.</text:p>
          </table:table-cell>
          <table:table-cell table:style-name="TableCell196">
            <text:p text:style-name="P197">2019 m.</text:p>
          </table:table-cell>
          <table:table-cell table:style-name="TableCell198">
            <text:p text:style-name="P199">2020 m.</text:p>
          </table:table-cell>
          <table:table-cell table:style-name="TableCell200">
            <text:p text:style-name="P201">Iš viso: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Europos Sąjungos struktūrinių fondų lėšos,<text:s/></text:p>
            <text:p text:style-name="P207">Eur (85 proc.)</text:p>
          </table:table-cell>
          <table:table-cell table:style-name="TableCell208">
            <text:p text:style-name="P209"/>
            <text:p text:style-name="P210">-</text:p>
          </table:table-cell>
          <table:table-cell table:style-name="TableCell211">
            <text:p text:style-name="P212"/>
            <text:p text:style-name="P213">225 880</text:p>
          </table:table-cell>
          <table:table-cell table:style-name="TableCell214">
            <text:p text:style-name="P215"/>
            <text:p text:style-name="P216">718 578</text:p>
          </table:table-cell>
          <table:table-cell table:style-name="TableCell217">
            <text:p text:style-name="P218"/>
            <text:p text:style-name="P219">-</text:p>
          </table:table-cell>
          <table:table-cell table:style-name="TableCell220">
            <text:p text:style-name="P221"/>
            <text:p text:style-name="P222">-</text:p>
          </table:table-cell>
          <table:table-cell table:style-name="TableCell223">
            <text:p text:style-name="P224"/>
            <text:p text:style-name="P225">944 458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<text:span text:style-name="T231">Lietuvos Respublikos valstybės biudžeto lėšos, Eur</text:span></text:p>
          </table:table-cell>
          <table:table-cell table:style-name="TableCell232">
            <text:p text:style-name="P233"/>
            <text:p text:style-name="P234">-</text:p>
          </table:table-cell>
          <table:table-cell table:style-name="TableCell235">
            <text:p text:style-name="P236"/>
            <text:p text:style-name="P237">44 598</text:p>
            <text:p text:style-name="P238"/>
          </table:table-cell>
          <table:table-cell table:style-name="TableCell239">
            <text:p text:style-name="P240"/>
            <text:p text:style-name="P241">132 541</text:p>
            <text:p text:style-name="P242"/>
          </table:table-cell>
          <table:table-cell table:style-name="TableCell243">
            <text:p text:style-name="P244"/>
            <text:p text:style-name="P245">1 000</text:p>
            <text:p text:style-name="P246"/>
          </table:table-cell>
          <table:table-cell table:style-name="TableCell247">
            <text:p text:style-name="P248"/>
            <text:p text:style-name="P249">10 000</text:p>
            <text:p text:style-name="P250"/>
          </table:table-cell>
          <table:table-cell table:style-name="TableCell251">
            <text:p text:style-name="P252"/>
            <text:p text:style-name="P253">188 139</text:p>
          </table:table-cell>
        </table:table-row>
        <table:table-row table:style-name="TableRow254">
          <table:table-cell table:style-name="TableCell255">
            <text:p text:style-name="P256">2.1.</text:p>
          </table:table-cell>
          <table:table-cell table:style-name="TableCell257">
            <text:p text:style-name="P258"><text:span text:style-name="T259">Prisidėjimas prie<text:s/></text:span>būstų nuomos iš fizinių ar juridinių asmenų,<text:span text:style-name="T260"><text:s/>Eur (80 proc.)</text:span>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 000</text:p>
          </table:table-cell>
          <table:table-cell table:style-name="TableCell269">
            <text:p text:style-name="P270">10 000</text:p>
          </table:table-cell>
          <table:table-cell table:style-name="TableCell271">
            <text:p text:style-name="P272">11 000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Savivaldybės biudžeto lėšos, Eur:</text:p>
          </table:table-cell>
          <table:table-cell table:style-name="TableCell278">
            <text:p text:style-name="P279">119 290</text:p>
          </table:table-cell>
          <table:table-cell table:style-name="TableCell280">
            <text:p text:style-name="P281">23 025</text:p>
          </table:table-cell>
          <table:table-cell table:style-name="TableCell282">
            <text:p text:style-name="P283">27 539</text:p>
          </table:table-cell>
          <table:table-cell table:style-name="TableCell284">
            <text:p text:style-name="P285">65 008</text:p>
          </table:table-cell>
          <table:table-cell table:style-name="TableCell286">
            <text:p text:style-name="P287">40 000</text:p>
          </table:table-cell>
          <table:table-cell table:style-name="TableCell288">
            <text:p text:style-name="P289">274 862</text:p>
          </table:table-cell>
        </table:table-row>
        <table:table-row table:style-name="TableRow290">
          <table:table-cell table:style-name="TableCell291">
            <text:p text:style-name="P292">3.1.</text:p>
          </table:table-cell>
          <table:table-cell table:style-name="TableCell293">
            <text:p text:style-name="P294">prisidėjimas prie Europos Sąjungos struktūrinių fondų lėšomis įgyvendinamų socialinio būsto fondo plėtros projektų, Eur <text:s text:c="16"/></text:p>
          </table:table-cell>
          <table:table-cell table:style-name="TableCell295">
            <text:p text:style-name="P296"/>
            <text:p text:style-name="P297"/>
            <text:p text:style-name="P298">3 290</text:p>
          </table:table-cell>
          <table:table-cell table:style-name="TableCell299">
            <text:p text:style-name="P300"/>
            <text:p text:style-name="P301"/>
            <text:p text:style-name="P302">5 025</text:p>
          </table:table-cell>
          <table:table-cell table:style-name="TableCell303">
            <text:p text:style-name="P304"/>
            <text:p text:style-name="P305"/>
            <text:p text:style-name="P306">23 039</text:p>
          </table:table-cell>
          <table:table-cell table:style-name="TableCell307">
            <text:p text:style-name="P308"/>
            <text:p text:style-name="P309"/>
            <text:p text:style-name="P310">28 508</text:p>
          </table:table-cell>
          <table:table-cell table:style-name="TableCell311">
            <text:p text:style-name="P312"/>
            <text:p text:style-name="P313"/>
            <text:p text:style-name="P314">-</text:p>
          </table:table-cell>
          <table:table-cell table:style-name="TableCell315">
            <text:p text:style-name="P316"/>
            <text:p text:style-name="P317"/>
            <text:p text:style-name="P318">59 862</text:p>
          </table:table-cell>
        </table:table-row>
        <table:table-row table:style-name="TableRow319">
          <table:table-cell table:style-name="TableCell320">
            <text:p text:style-name="P321">3.2.</text:p>
          </table:table-cell>
          <table:table-cell table:style-name="TableCell322">
            <text:p text:style-name="P323">lėšos, gautos pardavus Savivaldybės būstus ir pagalbinio ūkio<text:s/>paskirties pastatus, Eur</text:p>
          </table:table-cell>
          <table:table-cell table:style-name="TableCell324">
            <text:p text:style-name="P325"/>
            <text:p text:style-name="P326">116 000</text:p>
          </table:table-cell>
          <table:table-cell table:style-name="TableCell327">
            <text:p text:style-name="P328"/>
            <text:p text:style-name="P329">18 000</text:p>
          </table:table-cell>
          <table:table-cell table:style-name="TableCell330">
            <text:p text:style-name="P331"/>
            <text:p text:style-name="P332">4 500</text:p>
          </table:table-cell>
          <table:table-cell table:style-name="TableCell333">
            <text:p text:style-name="P334"/>
            <text:p text:style-name="P335">36 000</text:p>
          </table:table-cell>
          <table:table-cell table:style-name="TableCell336">
            <text:p text:style-name="P337"/>
            <text:p text:style-name="P338">35 000</text:p>
          </table:table-cell>
          <table:table-cell table:style-name="TableCell339">
            <text:p text:style-name="P340"/>
            <text:p text:style-name="P341">209 500</text:p>
          </table:table-cell>
        </table:table-row>
        <table:table-row table:style-name="TableRow342">
          <table:table-cell table:style-name="TableCell343">
            <text:p text:style-name="P344">3.3.<text:s/></text:p>
          </table:table-cell>
          <table:table-cell table:style-name="TableCell345">
            <text:p text:style-name="P346"><text:span text:style-name="T347">prisidėjimas prie<text:s/></text:span>būstų nuomos iš fizinių ar juridinių asmenų, Eur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500</text:p>
          </table:table-cell>
          <table:table-cell table:style-name="TableCell356">
            <text:p text:style-name="P357">5 000</text:p>
          </table:table-cell>
          <table:table-cell table:style-name="TableCell358">
            <text:p text:style-name="P359">5 5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Iš viso:</text:p>
          </table:table-cell>
          <table:table-cell table:style-name="TableCell365">
            <text:p text:style-name="P366">119 290</text:p>
          </table:table-cell>
          <table:table-cell table:style-name="TableCell367">
            <text:p text:style-name="P368">293 503</text:p>
          </table:table-cell>
          <table:table-cell table:style-name="TableCell369">
            <text:p text:style-name="P370">878 658</text:p>
          </table:table-cell>
          <table:table-cell table:style-name="TableCell371">
            <text:p text:style-name="P372">66 008</text:p>
          </table:table-cell>
          <table:table-cell table:style-name="TableCell373">
            <text:p text:style-name="P374">50 000</text:p>
          </table:table-cell>
          <table:table-cell table:style-name="TableCell375">
            <text:p text:style-name="P376">1 407 459</text:p>
          </table:table-cell>
        </table:table-row>
      </table:table>
      <text:p text:style-name="P377"><text:span text:style-name="T378">_________________________________________</text:span></text:p>
      <text:p text:style-name="P379">Priedo pakeitimai:</text:p>
      <text:soft-page-break/>
      <text:p text:style-name="P380"><text:span text:style-name="T381">Nr.<text:s/></text:span><text:a xlink:href="https://www.e-tar.lt/portal/legalAct.html?documentId=e9a3f3c0e36c11e99681cd81dcdca52c" office:target-frame-name="_top" xlink:show="replace"><text:span text:style-name="T382">1-110</text:span></text:a><text:span text:style-name="T383">, 2019-09-27, paskelbta TAR 2019-09-30, i. k. 2019-15454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Širvintų<text:s/></text:span><text:span text:style-name="T393">rajono savivaldybės taryba, Sprendimas</text:span></text:p>
      <text:p text:style-name="P394"><text:span text:style-name="T395">Nr.<text:s/></text:span><text:a xlink:href="https://www.e-tar.lt/portal/legalAct.html?documentId=e9a3f3c0e36c11e99681cd81dcdca52c" office:target-frame-name="_top" xlink:show="replace"><text:span text:style-name="T396">1-110</text:span></text:a><text:span text:style-name="T397">, 2019-09-27, paskelbta TAR 2019-09-30, i. k. 2019-15454</text:span></text:p>
      <text:p text:style-name="P398"><text:span text:style-name="T399">Dėl Širvintų rajono savivaldybės tarybos 2016-09-29 s</text:span><text:span text:style-name="T400">prendimo Nr. 1-285 „Dėl Širvintų rajono savivaldybės socialinio būsto fondo plėtros 2016–2020 metais programos tvirtinimo“ dalinio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Header" style:family="paragraph">
      <style:paragraph-properties fo:text-align="center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</style:header>
      <style:footer>
        <text:p text:style-name="P37"/>
      </style:footer>
    </style:master-page>
    <style:master-page style:name="MP2" style:page-layout-name="PL2">
      <style:header>
        <text:p text:style-name="P160"><text:page-number text:fixed="false">2</text:page-number></text:p>
      </style:header>
      <style:footer>
        <text:p text:style-name="P161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9-10-01T09:53:00Z</meta:creation-date>
    <dc:date>2019-10-01T09:53:00Z</dc:date>
    <meta:print-date>2016-09-19T10:10:00Z</meta:print-date>
    <meta:template xlink:href="Normal.dotm" xlink:type="simple"/>
    <meta:editing-cycles>2</meta:editing-cycles>
    <meta:editing-duration>PT0S</meta:editing-duration>
    <meta:document-statistic meta:page-count="5" meta:paragraph-count="345" meta:word-count="1118" meta:character-count="6906" meta:row-count="613" meta:non-whitespace-character-count="6133"/>
  </office:meta>
</office:document-meta>
</file>