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size="8pt" style:font-size-asian="8pt" style:font-size-complex="8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54in">
        <style:tab-stops>
          <style:tab-stop style:type="left" style:position="0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5in" fo:text-indent="0.3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75in">
        <style:tab-stops>
          <style:tab-stop style:type="left" style:position="0.910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75in">
        <style:tab-stops>
          <style:tab-stop style:type="left" style:position="0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keep-with-next="always"/>
    </style:style>
    <style:style style:name="P124" style:parent-style-name="Normal" style:family="paragraph">
      <style:paragraph-properties fo:keep-with-next="always"/>
    </style:style>
    <style:style style:name="P125" style:parent-style-name="Normal" style:family="paragraph">
      <style:paragraph-properties fo:keep-with-next="always"/>
    </style:style>
    <style:style style:name="P126" style:parent-style-name="Normal" style:family="paragraph">
      <style:paragraph-properties fo:keep-with-next="always"/>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18-06-01:</text:span></text:p>
      <text:p text:style-name="P6"><text:span text:style-name="T7">Zarasų rajono savivaldybės taryba, Sprendimas</text:span></text:p>
      <text:p text:style-name="P8"><text:span text:style-name="T9">Nr.<text:s/></text:span><text:a xlink:href="https://www.e-tar.lt/portal/legalAct.html?documentId=b9207c30640811e8acbae39398545bed" office:target-frame-name="_top" xlink:show="replace"><text:span text:style-name="T10">T-124</text:span></text:a><text:span text:style-name="T11">, 2018-05-25, paskelbta TAR 2018-05-31, i. k. 2018-08796</text:span></text:p>
      <text:p text:style-name="P12"><text:span text:style-name="T13">Dėl<text:s/></text:span><text:span text:style-name="T14">Priėmimo į bendrojo ugdymo mokyklas, kurių savininko teises ir pareigas įgyvendinanti institucija yra Zarasų rajono savivaldybės taryba, tvarkos aprašo patvirtinimo</text:span></text:p>
      <text:p text:style-name="P15"/>
      <text:p text:style-name="P16"><text:span text:style-name="T17">Suvestinė redakcija nuo 2017-04-06 iki 2018-05-31</text:span></text:p>
      <text:p text:style-name="P18"/>
      <text:p text:style-name="P19"><text:span text:style-name="T20">Sprendimas paskelbtas: TAR 2016-04-19,<text:s/></text:span><text:span text:style-name="T21">i. k. 2016-10098</text:span></text:p>
      <text:p text:style-name="P22"/>
      <text:p text:style-name="P23"><text:span text:style-name="T24"><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25"><text:span text:style-name="T26">Zarasų rajono savivaldybės TARYBA</text:span></text:p>
      <text:p text:style-name="P27"/>
      <text:p text:style-name="P28"><text:span text:style-name="T29">SPRENDIMAS</text:span></text:p>
      <text:p text:style-name="P30"><text:span text:style-name="T31">DĖL ZARASŲ RAJONO SAVIVALDYBĖS TARYBOS 2012 M. BALANDŽIO 5 D. SPRENDIMO NR. T-83 „DĖL PRIĖMIMO Į ZARASŲ RAJONO SAVIVALDYBĖS BENDROJO UGDYMO MOKYKLAS TVARKOS APRAŠO PATVIRTINIMO“ PAKEITIMO</text:span></text:p>
      <text:p text:style-name="P32"/>
      <text:p text:style-name="P33"><text:span text:style-name="T34">2</text:span><text:span text:style-name="T35">016 m. balandžio 13 d. Nr. T-108</text:span></text:p>
      <text:p text:style-name="P36"><text:span text:style-name="T37">Zarasai</text:span></text:p>
      <text:p text:style-name="P38"/>
      <text:p text:style-name="P39"/>
      <text:p text:style-name="P40">Vadovaudamasi Lietuvos Respublikos vietos savivaldos įstatymo 18 straipsnio 1 dalimi,<text:s/><text:span text:style-name="T41">Lietuvos Respublikos švietimo įstatymo Nr. I-1489 2, 7, 8, 9, 24, 27, 36, 37, 43, 46 ir 47 straipsnių pakeitimo įstatymo 3 ir 5</text:span><text:span text:style-name="T42"><text:s/>straipsniais, Zarasų rajono savivaldybės taryba n u s p r e n d ž i a:</text:span></text:p>
      <text:p text:style-name="P43"><text:span text:style-name="T44">Pakeisti Priėmimo į Zarasų rajono bendrojo ugdymo mokyklas tvarkos aprašą, patvirtintą Zarasų rajono savivaldybės tarybos 2012 m. balandžio 5 d. sprendimu Nr. T-83 „Dėl Priėmimo į Za</text:span><text:span text:style-name="T45">rasų rajono bendrojo ugdymo mokyklas tvarkos aprašo patvirtinimo“:</text:span></text:p>
      <text:p text:style-name="P46"><text:span text:style-name="T47">1</text:span><text:span text:style-name="T48">.</text:span><text:span text:style-name="T49"><text:tab/>Išdėstyti 5 punktą taip:</text:span></text:p>
      <text:p text:style-name="P50"><text:span text:style-name="T51">„</text:span><text:span text:style-name="T52">5</text:span><text:span text:style-name="T53">. Mokyklų programos, į kurias vykdomas asmenų priėmimas:</text:span></text:p>
      <text:p text:style-name="P54"><text:span text:style-name="T55">5.1</text:span><text:span text:style-name="T56">. priešmokyklinio ugdymo programa – vienerių metų ugdymo programa (priešmokyklinio ugdymo grupė);<text:s/></text:span></text:p>
      <text:p text:style-name="P57"><text:span text:style-name="T58">5.2</text:span><text:span text:style-name="T59">. pradinio ugdymo programa – ketverių metų ugdymo programa (1-4 klasės);</text:span></text:p>
      <text:p text:style-name="P60"><text:span text:style-name="T61">5.3</text:span><text:span text:style-name="T62">. pagrindinio ugdymo programos pirmoji dalis, kuri apima ketverių metų</text:span><text:span text:style-name="T63"><text:s/>pagrindinio ugdymo tarpsnį (5-8 klasės);</text:span></text:p>
      <text:p text:style-name="P64"><text:span text:style-name="T65">5.4</text:span><text:span text:style-name="T66">. pagrindinio ugdymo programos antroji dalis, kuri apima dvejų metų pagrindinio ugdymo tarpsnį (9-10 klasės arba gimnazijos I-II klasės);</text:span></text:p>
      <text:p text:style-name="P67"><text:span text:style-name="T68">5.5</text:span><text:span text:style-name="T69">. vidurinio ugdymo programa – dvejų metų ugdymo programa (gimn</text:span><text:span text:style-name="T70">azijos III-IV klasės).“</text:span></text:p>
      <text:p text:style-name="P71"><text:span text:style-name="T72">2</text:span><text:span text:style-name="T73">. Išdėstyti 8 punktą taip:</text:span></text:p>
      <text:p text:style-name="P74"><text:span text:style-name="T75">„</text:span><text:span text:style-name="T76">8</text:span><text:span text:style-name="T77">. Į mokyklą mokytis pagal priešmokyklinio ir pradinio ugdymo programas, pagrindinio ugdymo programos pirmąją ir antrąją dalis pirmumo teise priimami ikimokyklinio ar priešmokyklinio ugdymo g</text:span><text:span text:style-name="T78">rupę toje mokykloje lankę vaikai ir gyvenantys mokyklai priskirtoje aptarnavimo teritorijoje; mokiniai toje mokykloje baigę priešmokyklinio, pradinio ugdymo programas ar pagrindinio ugdymo programos pirmąją dalį ir toje mokykloje mokytis pageidaujantys asm</text:span><text:span text:style-name="T79">enys, gyvenantys mokyklai priskirtoje aptarnavimo teritorijoje. Tėvų (globėjų, rūpintojų) ir vaikų pageidavimu į mokyklą gali būti priimti mokiniai, negyvenantys mokyklos aptarnavimo teritorijoje ar gyvenantys gretimoje savivaldybėje, pagal prašymo padavim</text:span><text:span text:style-name="T80">o datą ar, jei neįmanoma patenkinti visų prašymų, atsižvelgiant į turimus mokymosi pasiekimus ir (ar) mokyklos pateiktų specialiųjų ir bendrųjų gebėjimų užduočių atlikimo rezultatus, į priešmokyklinio ugdymo grupę bei<text:s/></text:span><text:soft-page-break/><text:span text:style-name="T81">pirmąją klasę priimami atsižvelgiant į</text:span><text:span text:style-name="T82"><text:s/>individualią vaikų brandą ir pasirengimą mokyklai, jei priešmokyklinis ar pradinis ugdymas jiems ketinamas teikti vienais metais anksčiau.“</text:span></text:p>
      <text:p text:style-name="P83"><text:span text:style-name="T84">3</text:span><text:span text:style-name="T85">. Išdėstyti 13.1 papunktį taip:</text:span></text:p>
      <text:p text:style-name="P86"><text:span text:style-name="T87">„</text:span><text:span text:style-name="T88">13.1</text:span><text:span text:style-name="T89">. mokytis pagal priešmokyklinio ir pradinio ugdymo programas, pagri</text:span><text:span text:style-name="T90">ndinio ugdymo programos pirmąją ir antrąją dalį, mokykloje pagal asmens aptarnavimo teritoriją;“</text:span></text:p>
      <text:p text:style-name="P91"><text:span text:style-name="T92">4</text:span><text:span text:style-name="T93">. Išdėstyti 13.3 papunktį taip:</text:span></text:p>
      <text:p text:style-name="P94"><text:span text:style-name="T95">„</text:span><text:span text:style-name="T96">13.3</text:span><text:span text:style-name="T97">. mokytis pagal priešmokyklinio ir pradinio ugdymo programas, pagrindinio ugdymo programos pirmąją ir antrąją d</text:span><text:span text:style-name="T98">alį, rajono Savivaldybės administracijoje (toliau – Administracija) asmenų iš kitos mokyklos aptarnavimo teritorijos.“</text:span></text:p>
      <text:p text:style-name="P99"><text:span text:style-name="T100">5.</text:span><text:span text:style-name="T101"><text:s/>Neteko galios nuo 2017-04-06</text:span></text:p>
      <text:p text:style-name="P102">Punkto naikinimas:</text:p>
      <text:p text:style-name="P103"><text:span text:style-name="T104">Nr.<text:s/></text:span><text:a xlink:href="https://www.e-tar.lt/portal/legalAct.html?documentId=1f7d641019f611e79800e8266c1e5d1b" office:target-frame-name="_top" xlink:show="replace"><text:span text:style-name="T105">T-48</text:span></text:a><text:span text:style-name="T106">, 2017-03-31, paskelbta TAR 2017-04-05, i. k. 2017-05746</text:span></text:p>
      <text:p text:style-name="Normal"/>
      <text:p text:style-name="P107"><text:span text:style-name="T108">6</text:span><text:span text:style-name="T109">. Išdėstyti 17 punktą taip:</text:span></text:p>
      <text:p text:style-name="P110"><text:span text:style-name="T111">„</text:span><text:span text:style-name="T112">17</text:span><text:span text:style-name="T113">. Progimnazijos, pagrindinės mokyklos ar gimnazijos mokiniai, baigę priešmokyklinio, pradinio ugdymo programas ar pagrindinio ugdymo<text:s/></text:span><text:span text:style-name="T114">programos pirmąją ar antrąją dalį, įgiję atitinkamą išsilavinimą ir pageidaujantys tęsti mokymąsi pagal aukštesnio lygmens ugdymo programą toje pačioje mokykloje, mokyklos direktoriui pateikia tik prašymą.“</text:span></text:p>
      <text:p text:style-name="P115"><text:span text:style-name="T116">7</text:span><text:span text:style-name="T117">. Išdėstyti 23 punktą taip:</text:span></text:p>
      <text:p text:style-name="P118"><text:span text:style-name="T119">„</text:span><text:span text:style-name="T120">23</text:span><text:span text:style-name="T121">.<text:s/></text:span><text:span text:style-name="T122">Asmenų prašymai mokytis per mokslo metus pagal bet kurią ugdymo programą priimami Administracijoje, išskyrus Antazavės vaikų globos namų ugdytinių, kurie pageidauja mokytis Antazavės Juozo Gruodžio gimnazijoje (jų prašymai priimami šioje mokykloje).“</text:span></text:p>
      <text:p text:style-name="P123"/>
      <text:p text:style-name="P124"/>
      <text:p text:style-name="P125"/>
      <text:p text:style-name="P126">Savivaldybės meras <text:s/><text:tab/><text:tab/><text:tab/><text:tab/><text:tab/><text:tab/><text:tab/><text:tab/>Nikolajus Gusevas</text:p>
      <text:p text:style-name="P127"/>
      <text:p text:style-name="P128"/>
      <text:p text:style-name="P129"><text:span text:style-name="T130">Pakeitimai:</text:span></text:p>
      <text:p text:style-name="P131"/>
      <text:p text:style-name="P132"><text:span text:style-name="T133">1.</text:span></text:p>
      <text:p text:style-name="P134"><text:span text:style-name="T135">Zarasų rajono savivaldybės taryba, Sprendimas</text:span></text:p>
      <text:p text:style-name="P136"><text:span text:style-name="T137">Nr.<text:s/></text:span><text:a xlink:href="https://www.e-tar.lt/portal/legalAct.html?documentId=1f7d641019f611e79800e8266c1e5d1b" office:target-frame-name="_top" xlink:show="replace"><text:span text:style-name="T138">T-48</text:span></text:a><text:span text:style-name="T139">, 2017-03-31, paskelbta TAR 2017-0</text:span><text:span text:style-name="T140">4-05, i. k. 2017-05746</text:span></text:p>
      <text:p text:style-name="P141"><text:span text:style-name="T142">Dėl Zarasų rajono savivaldybės tarybos 2012 m. balandžio 5 d. sprendimo Nr. T-83 "Dėl Priėmimo į Zarasų rajono savivaldybės bendrojo ugdymo mokyklas tvarkos aprašo patvirtinimo“ pakeitimo</text:span></text:p>
      <text:p text:style-name="P143"/>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N.Lendraitis</meta:initial-creator>
    <dc:creator>adlibuser</dc:creator>
    <meta:creation-date>2018-12-12T12:51:00Z</meta:creation-date>
    <dc:date>2018-12-12T12:51:00Z</dc:date>
    <meta:print-date>2016-04-18T06:25:00Z</meta:print-date>
    <meta:template xlink:href="Normal.dotm" xlink:type="simple"/>
    <meta:editing-cycles>2</meta:editing-cycles>
    <meta:editing-duration>PT0S</meta:editing-duration>
    <meta:document-statistic meta:page-count="2" meta:paragraph-count="60" meta:word-count="594" meta:character-count="4919" meta:row-count="162" meta:non-whitespace-character-count="4385"/>
  </office:meta>
</office:document-meta>
</file>