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 style:parent-style-name="Normal" style:family="paragraph">
      <style:paragraph-properties fo:text-align="center" fo:margin-right="-0.0013in"/>
    </style:style>
    <style:style style:name="T27" style:parent-style-name="DefaultParagraphFont" style:family="text">
      <style:text-properties fo:font-size="9pt" style:font-size-asian="9pt" style:font-size-complex="12pt" fo:language="en" fo:country="US"/>
    </style:style>
    <style:style style:name="P28" style:parent-style-name="Normal" style:family="paragraph">
      <style:paragraph-properties fo:text-align="center"/>
      <style:text-properties fo:font-size="5pt" style:font-size-asian="5pt"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30" style:parent-style-name="Normal" style:family="paragraph">
      <style:paragraph-properties fo:text-align="center" fo:line-height="130%"/>
      <style:text-properties fo:font-weight="bold" style:font-weight-asian="bold" style:font-size-complex="12pt"/>
    </style:style>
    <style:style style:name="P31" style:parent-style-name="Normal" style:family="paragraph">
      <style:paragraph-properties fo:text-align="center" fo:line-height="13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fo:language="en" fo:country="US"/>
    </style:style>
    <style:style style:name="P34" style:parent-style-name="Normal" style:family="paragraph">
      <style:paragraph-properties fo:text-align="center" fo:line-height="130%"/>
      <style:text-properties style:font-size-complex="12pt" fo:language="en" fo:country="US"/>
    </style:style>
    <style:style style:name="P35" style:parent-style-name="Normal" style:family="paragraph">
      <style:paragraph-properties fo:text-align="center" fo:line-height="130%"/>
      <style:text-properties style:font-size-complex="12pt"/>
    </style:style>
    <style:style style:name="P36" style:parent-style-name="Normal" style:family="paragraph">
      <style:paragraph-properties fo:text-align="center" fo:line-height="130%"/>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line-height="150%" fo:text-indent="0.7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name-asian="Batang" style:font-size-complex="12pt" fo:language="en" fo:country="US" style:language-asian="ar" style:country-asian="SA"/>
    </style:style>
    <style:style style:name="T51" style:parent-style-name="DefaultParagraphFont" style:family="text">
      <style:text-properties style:font-name-asian="Batang" style:font-size-complex="12pt" fo:language="en" fo:country="US" style:language-asian="ar" style:country-asian="SA"/>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text-align="justify" fo:line-height="130%"/>
    </style:style>
    <style:style style:name="P58" style:parent-style-name="Normal" style:family="paragraph">
      <style:paragraph-properties fo:text-align="justify" fo:line-height="130%"/>
    </style:style>
    <style:style style:name="P59" style:parent-style-name="Normal" style:family="paragraph">
      <style:paragraph-properties fo:text-align="justify" fo:line-height="130%"/>
    </style:style>
    <style:style style:name="P60" style:parent-style-name="Normal" style:family="paragraph">
      <style:paragraph-properties fo:text-align="justify" fo:line-height="13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30%"/>
    </style:style>
    <style:style style:name="P67" style:parent-style-name="Normal" style:master-page-name="MPF1" style:family="paragraph">
      <style:paragraph-properties fo:break-before="page" fo:text-align="justify" fo:line-height="115%" fo:margin-left="4.3312in" style:page-number="1">
        <style:tab-stops/>
      </style:paragraph-properties>
    </style:style>
    <style:style style:name="P75" style:parent-style-name="Normal" style:family="paragraph">
      <style:paragraph-properties fo:text-align="justify" fo:line-height="115%" fo:margin-left="4.3312in">
        <style:tab-stops/>
      </style:paragraph-properties>
    </style:style>
    <style:style style:name="P76" style:parent-style-name="Normal" style:family="paragraph">
      <style:paragraph-properties fo:text-align="justify" fo:line-height="115%" fo:margin-left="4.3312in">
        <style:tab-stops/>
      </style:paragraph-properties>
    </style:style>
    <style:style style:name="P77" style:parent-style-name="Normal" style:family="paragraph">
      <style:paragraph-properties fo:text-align="justify" fo:line-height="115%" fo:margin-left="4.3312in">
        <style:tab-stops>
          <style:tab-stop style:type="left" style:position="1.7027in"/>
        </style:tab-stops>
      </style:paragraph-properties>
    </style:style>
    <style:style style:name="P78" style:parent-style-name="Normal" style:family="paragraph">
      <style:paragraph-properties fo:text-align="justify" fo:line-height="115%" fo:margin-left="4.3312in">
        <style:tab-stops>
          <style:tab-stop style:type="left" style:position="1.7027in"/>
        </style:tab-stops>
      </style:paragraph-properties>
      <style:text-properties style:font-size-complex="12pt"/>
    </style:style>
    <style:style style:name="P79" style:parent-style-name="Normal" style:family="paragraph">
      <style:paragraph-properties fo:keep-with-next="always" fo:text-align="center" fo:line-height="130%"/>
      <style:text-properties fo:font-weight="bold" style:font-weight-asian="bold" style:font-size-complex="12pt"/>
    </style:style>
    <style:style style:name="P80" style:parent-style-name="Normal" style:family="paragraph">
      <style:paragraph-properties fo:text-align="center" fo:line-height="130%"/>
      <style:text-properties fo:font-weight="bold" style:font-weight-asian="bold" style:font-size-complex="12pt"/>
    </style:style>
    <style:style style:name="P81" style:parent-style-name="Normal" style:family="paragraph">
      <style:paragraph-properties fo:text-align="center" fo:line-height="130%"/>
      <style:text-properties fo:font-weight="bold" style:font-weight-asian="bold" style:font-size-complex="12pt"/>
    </style:style>
    <style:style style:name="P82" style:parent-style-name="Normal" style:family="paragraph">
      <style:paragraph-properties fo:text-align="center" fo:line-height="130%" fo:text-indent="0.0416in"/>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line-height="130%"/>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line-height="130%"/>
      <style:text-properties style:font-size-complex="12pt"/>
    </style:style>
    <style:style style:name="P88" style:parent-style-name="Normal" style:family="paragraph">
      <style:paragraph-properties fo:text-align="justify" fo:line-height="13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3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30%"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30%"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3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30%"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30%"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30%"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3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0%"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3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3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3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30%" fo:text-indent="0.7875in"/>
    </style:style>
    <style:style style:name="P187" style:parent-style-name="Normal" style:family="paragraph">
      <style:paragraph-properties fo:text-align="center" fo:line-height="13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30%"/>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30%" fo:text-indent="0.7875in"/>
      <style:text-properties fo:font-weight="bold" style:font-weight-asian="bold" style:font-size-complex="12pt"/>
    </style:style>
    <style:style style:name="P193" style:parent-style-name="Normal" style:family="paragraph">
      <style:paragraph-properties fo:text-align="justify" fo:line-height="13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3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3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3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0%"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3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0%"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30%"/>
    </style:style>
    <style:style style:name="P236" style:parent-style-name="Normal" style:family="paragraph">
      <style:paragraph-properties fo:keep-with-next="always" fo:text-align="center" fo:line-height="130%"/>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keep-with-next="always" fo:text-align="center" fo:line-height="130%"/>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30%" fo:text-indent="0.5in"/>
      <style:text-properties style:font-size-complex="12pt"/>
    </style:style>
    <style:style style:name="P242" style:parent-style-name="Normal" style:family="paragraph">
      <style:paragraph-properties fo:text-align="justify" fo:line-height="13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3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3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text-transform="uppercase"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3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3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3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3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3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3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3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3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30%" fo:text-indent="0.6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30%" fo:text-indent="0.6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30%" fo:text-indent="0.5909in"/>
    </style:style>
    <style:style style:name="T349" style:parent-style-name="DefaultParagraphFont" style:family="text">
      <style:text-properties style:font-name-asian="MS Mincho" style:font-style-complex="italic" style:font-size-complex="12pt"/>
    </style:style>
    <style:style style:name="T350" style:parent-style-name="DefaultParagraphFont" style:family="text">
      <style:text-properties style:font-name-asian="MS Mincho"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line-height="13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3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3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30%" fo:text-indent="0.5909in"/>
    </style:style>
    <style:style style:name="P368" style:parent-style-name="Normal" style:family="paragraph">
      <style:paragraph-properties fo:text-align="center" fo:line-height="130%"/>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center" fo:line-height="130%" fo:text-indent="0.0416in"/>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justify" fo:line-height="130%"/>
      <style:text-properties style:font-size-complex="12pt"/>
    </style:style>
    <style:style style:name="P374" style:parent-style-name="Normal" style:family="paragraph">
      <style:paragraph-properties fo:text-align="justify" fo:line-height="13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3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3.8944in"/>
          <style:tab-stop style:type="left" style:position="4.172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3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3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30%" fo:text-indent="0.5909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line-height="130%"/>
    </style:style>
    <style:style style:name="P446" style:parent-style-name="Normal" style:family="paragraph">
      <style:paragraph-properties fo:text-align="center" fo:line-height="130%"/>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center" fo:line-height="130%"/>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fo:line-height="130%"/>
      <style:text-properties fo:font-weight="bold" style:font-weight-asian="bold" fo:text-transform="uppercase" style:font-size-complex="12pt"/>
    </style:style>
    <style:style style:name="P453" style:parent-style-name="Normal" style:family="paragraph">
      <style:paragraph-properties fo:text-align="justify" fo:line-height="13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30%" fo:text-indent="0.5in"/>
    </style:style>
    <style:style style:name="T457" style:parent-style-name="DefaultParagraphFont" style:family="text">
      <style:text-properties fo:text-transform="uppercase" style:font-size-complex="12pt"/>
    </style:style>
    <style:style style:name="T458" style:parent-style-name="DefaultParagraphFont" style:family="text">
      <style:text-properties fo:text-transform="uppercase"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3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3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3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3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30%" fo:text-indent="0.5416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30%" fo:text-indent="0.541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3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3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3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3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3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3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3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3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3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MS Mincho" style:font-style-complex="italic" style:font-size-complex="12pt"/>
    </style:style>
    <style:style style:name="T619" style:parent-style-name="DefaultParagraphFont" style:family="text">
      <style:text-properties style:font-name-asian="MS Mincho" style:font-style-complex="italic" style:font-size-complex="12pt"/>
    </style:style>
    <style:style style:name="T620" style:parent-style-name="DefaultParagraphFont" style:family="text">
      <style:text-properties style:font-name-asian="MS Mincho"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3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3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3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3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line-height="130%"/>
    </style:style>
    <style:style style:name="P646" style:parent-style-name="Normal" style:family="paragraph">
      <style:paragraph-properties fo:text-align="center" fo:line-height="130%"/>
    </style:style>
    <style:style style:name="T647" style:parent-style-name="DefaultParagraphFont" style:family="text">
      <style:text-properties fo:font-weight="bold" style:font-weight-asian="bold" fo:text-transform="uppercase" style:font-size-complex="12pt"/>
    </style:style>
    <style:style style:name="T648" style:parent-style-name="DefaultParagraphFont" style:family="text">
      <style:text-properties fo:font-weight="bold" style:font-weight-asian="bold" fo:text-transform="uppercase" style:font-size-complex="12pt"/>
    </style:style>
    <style:style style:name="P649" style:parent-style-name="Normal" style:family="paragraph">
      <style:paragraph-properties fo:text-align="center" fo:line-height="130%" fo:text-indent="0.0465in"/>
    </style:style>
    <style:style style:name="T650" style:parent-style-name="DefaultParagraphFont" style:family="text">
      <style:text-properties fo:font-weight="bold" style:font-weight-asian="bold" fo:text-transform="uppercase" style:font-size-complex="12pt"/>
    </style:style>
    <style:style style:name="P651" style:parent-style-name="Normal" style:family="paragraph">
      <style:paragraph-properties fo:text-align="center" fo:line-height="130%"/>
      <style:text-properties fo:font-weight="bold" style:font-weight-asian="bold" fo:text-transform="uppercase" style:font-size-complex="12pt"/>
    </style:style>
    <style:style style:name="P652" style:parent-style-name="Normal" style:family="paragraph">
      <style:paragraph-properties fo:text-align="justify" fo:line-height="130%"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3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3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3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3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3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3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30%"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name-asian="Arial Unicode M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name-asian="Arial Unicode MS" style:font-size-complex="12pt" style:language-asian="lt" style:country-asian="LT"/>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rial Unicode MS" style:font-size-complex="12pt"/>
    </style:style>
    <style:style style:name="P702" style:parent-style-name="Normal" style:family="paragraph">
      <style:paragraph-properties fo:text-align="justify" fo:line-height="13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3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3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3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3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3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30%" fo:text-indent="0.5416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3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Times New Roman , serif" style:font-size-complex="12pt" style:language-asian="lt" style:country-asian="LT"/>
    </style:style>
    <style:style style:name="T825" style:parent-style-name="DefaultParagraphFont" style:family="text">
      <style:text-properties style:font-name="Times New Roman , serif" style:font-size-complex="12pt" style:language-asian="lt" style:country-asian="LT"/>
    </style:style>
    <style:style style:name="T826" style:parent-style-name="DefaultParagraphFont" style:family="text">
      <style:text-properties style:font-name="Times New Roman , serif" style:font-size-complex="12pt" style:language-asian="lt" style:country-asian="LT"/>
    </style:style>
    <style:style style:name="T827" style:parent-style-name="DefaultParagraphFont" style:family="text">
      <style:text-properties style:font-name="Times New Roman , serif" style:font-size-complex="12pt" style:language-asian="lt" style:country-asian="LT"/>
    </style:style>
    <style:style style:name="T828" style:parent-style-name="DefaultParagraphFont" style:family="text">
      <style:text-properties style:font-name="Times New Roman , serif" style:font-size-complex="12pt" style:language-asian="lt" style:country-asian="LT"/>
    </style:style>
    <style:style style:name="P82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3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3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3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3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fo:line-height="130%"/>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fo:line-height="130%"/>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line-height="130%" fo:text-indent="0.7875in"/>
      <style:text-properties fo:font-weight="bold" style:font-weight-asian="bold" style:font-weight-complex="bold" style:font-size-complex="12pt"/>
    </style:style>
    <style:style style:name="P905" style:parent-style-name="Normal" style:family="paragraph">
      <style:paragraph-properties fo:text-align="justify" fo:line-height="130%" fo:text-indent="0.5909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3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30%"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30%"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30%" fo:text-indent="0.5909in"/>
    </style:style>
    <style:style style:name="P929" style:parent-style-name="Normal" style:family="paragraph">
      <style:paragraph-properties fo:text-align="center" fo:line-height="130%"/>
    </style:style>
    <style:style style:name="T930" style:parent-style-name="DefaultParagraphFont" style:family="text">
      <style:text-properties fo:font-weight="bold" style:font-weight-asian="bold" fo:text-transform="uppercase" style:font-size-complex="12pt"/>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paragraph-properties fo:text-align="center" fo:line-height="130%" fo:text-indent="0.0416in"/>
    </style:style>
    <style:style style:name="T933" style:parent-style-name="DefaultParagraphFont" style:family="text">
      <style:text-properties fo:font-weight="bold" style:font-weight-asian="bold" fo:text-transform="uppercase" style:font-size-complex="12pt"/>
    </style:style>
    <style:style style:name="P934" style:parent-style-name="Normal" style:family="paragraph">
      <style:paragraph-properties fo:text-align="justify" fo:line-height="130%"/>
      <style:text-properties fo:text-transform="uppercase" style:font-size-complex="12pt"/>
    </style:style>
    <style:style style:name="P935" style:parent-style-name="Normal" style:family="paragraph">
      <style:paragraph-properties fo:text-align="justify" fo:line-height="13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3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30%"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3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30%"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3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30%" fo:text-indent="0.62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3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30%"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3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T989" style:parent-style-name="DefaultParagraphFont" style:family="text">
      <style:text-properties fo:color="#000000" style:font-size-complex="12pt" fo:language="en" fo:country="US"/>
    </style:style>
    <style:style style:name="T990" style:parent-style-name="DefaultParagraphFont" style:family="text">
      <style:text-properties fo:color="#000000" style:font-size-complex="12pt" fo:language="en" fo:country="US"/>
    </style:style>
    <style:style style:name="T991" style:parent-style-name="DefaultParagraphFont" style:family="text">
      <style:text-properties style:font-size-complex="12pt" fo:language="en" fo:country="US"/>
    </style:style>
    <style:style style:name="T992" style:parent-style-name="DefaultParagraphFont" style:family="text">
      <style:text-properties fo:color="#000000" style:font-size-complex="12pt" fo:language="en" fo:country="US"/>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fo:language="en" fo:country="US"/>
    </style:style>
    <style:style style:name="T995" style:parent-style-name="DefaultParagraphFont" style:family="text">
      <style:text-properties fo:color="#000000" style:font-size-complex="12pt" fo:language="en" fo:country="US"/>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fo:language="en" fo:country="US"/>
    </style:style>
    <style:style style:name="T998" style:parent-style-name="DefaultParagraphFont" style:family="text">
      <style:text-properties fo:color="#FF0000" style:font-size-complex="12pt" fo:language="en" fo:country="US"/>
    </style:style>
    <style:style style:name="T999" style:parent-style-name="DefaultParagraphFont" style:family="text">
      <style:text-properties style:font-size-complex="12pt" fo:language="en" fo:country="US"/>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style:font-size-complex="12pt" fo:language="en" fo:country="US"/>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fo:color="#000000" style:font-size-complex="12pt" fo:language="en" fo:country="US"/>
    </style:style>
    <style:style style:name="T1004" style:parent-style-name="DefaultParagraphFont" style:family="text">
      <style:text-properties fo:color="#000000" style:font-size-complex="12pt" fo:language="en" fo:country="US"/>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fo:color="#000000" style:font-size-complex="12pt" fo:language="en" fo:country="US"/>
    </style:style>
    <style:style style:name="T1007" style:parent-style-name="DefaultParagraphFont" style:family="text">
      <style:text-properties fo:color="#000000" style:font-size-complex="12pt" fo:language="en" fo:country="US"/>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style:font-size-complex="12pt" fo:language="en" fo:country="U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30%"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30%"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3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30%"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3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3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30%"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30%"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3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30%"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3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3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3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3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3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30%"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3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3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30%"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3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30%"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30%"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30%"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3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30%"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30%"/>
    </style:style>
    <style:style style:name="P1114" style:parent-style-name="Normal" style:family="paragraph">
      <style:paragraph-properties fo:text-align="center" fo:line-height="130%"/>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line-height="130%"/>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30%" fo:text-indent="0.5in"/>
      <style:text-properties fo:font-weight="bold" style:font-weight-asian="bold" style:font-size-complex="12pt"/>
    </style:style>
    <style:style style:name="P1120" style:parent-style-name="Normal" style:family="paragraph">
      <style:paragraph-properties fo:text-align="justify" fo:line-height="13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3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30%"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3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30%"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30%"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30%"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3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30%"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30%"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30%" fo:text-indent="0.5909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30%"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30%"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30%"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30%"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30%"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30%"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30%"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3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30%" fo:text-indent="0.5909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30%"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3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30%"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30%"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fo:color="#000000" style:font-size-complex="12pt" fo:language="en" fo:country="U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fo:color="#000000" style:font-size-complex="12pt" fo:language="en" fo:country="US"/>
    </style:style>
    <style:style style:name="T1242" style:parent-style-name="DefaultParagraphFont" style:family="text">
      <style:text-properties fo:color="#000000" style:font-size-complex="12pt" fo:language="en" fo:country="US"/>
    </style:style>
    <style:style style:name="T1243" style:parent-style-name="DefaultParagraphFont" style:family="text">
      <style:text-properties fo:color="#000000" style:font-size-complex="12pt" fo:language="en" fo:country="US"/>
    </style:style>
    <style:style style:name="T1244" style:parent-style-name="DefaultParagraphFont" style:family="text">
      <style:text-properties fo:color="#000000" style:font-size-complex="12pt" fo:language="en" fo:country="US"/>
    </style:style>
    <style:style style:name="T1245" style:parent-style-name="DefaultParagraphFont" style:family="text">
      <style:text-properties fo:color="#000000" style:font-size-complex="12pt" fo:language="en" fo:country="US"/>
    </style:style>
    <style:style style:name="T1246" style:parent-style-name="DefaultParagraphFont" style:family="text">
      <style:text-properties fo:color="#000000" style:font-size-complex="12pt" fo:language="en" fo:country="US"/>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fo:color="#000000" style:font-size-complex="12pt" fo:language="en" fo:country="US"/>
    </style:style>
    <style:style style:name="T1249" style:parent-style-name="DefaultParagraphFont" style:family="text">
      <style:text-properties fo:color="#000000" style:font-size-complex="12pt" fo:language="en" fo:country="U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fo:color="#FF0000" style:font-size-complex="12pt" fo:language="en" fo:country="US"/>
    </style:style>
    <style:style style:name="T1252" style:parent-style-name="DefaultParagraphFont" style:family="text">
      <style:text-properties fo:color="#000000" style:font-size-complex="12pt" fo:language="en" fo:country="US"/>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fo:color="#000000" style:font-size-complex="12pt" fo:language="en" fo:country="US"/>
    </style:style>
    <style:style style:name="T1255" style:parent-style-name="DefaultParagraphFont" style:family="text">
      <style:text-properties fo:color="#000000" style:font-size-complex="12pt" fo:language="en" fo:country="US"/>
    </style:style>
    <style:style style:name="T1256" style:parent-style-name="DefaultParagraphFont" style:family="text">
      <style:text-properties style:font-size-complex="12pt" fo:language="en" fo:country="US"/>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line-height="13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9" style:parent-style-name="Normal" style:family="paragraph">
      <style:paragraph-properties fo:text-align="justify" fo:line-height="130%"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30%"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30%" fo:text-indent="0.6326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30%" fo:text-indent="0.62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30%"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30%"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30%"/>
    </style:style>
    <style:style style:name="P1296" style:parent-style-name="Normal" style:family="paragraph">
      <style:paragraph-properties fo:text-align="center" fo:line-height="130%"/>
    </style:style>
    <style:style style:name="T1297" style:parent-style-name="DefaultParagraphFont" style:family="text">
      <style:text-properties fo:font-weight="bold" style:font-weight-asian="bold" fo:text-transform="uppercase" style:font-size-complex="12pt"/>
    </style:style>
    <style:style style:name="T1298" style:parent-style-name="DefaultParagraphFont" style:family="text">
      <style:text-properties fo:font-weight="bold" style:font-weight-asian="bold" fo:text-transform="uppercase" style:font-size-complex="12pt"/>
    </style:style>
    <style:style style:name="P1299" style:parent-style-name="Normal" style:family="paragraph">
      <style:paragraph-properties fo:text-align="center" fo:line-height="130%" fo:text-indent="0.0416in"/>
    </style:style>
    <style:style style:name="T1300" style:parent-style-name="DefaultParagraphFont" style:family="text">
      <style:text-properties fo:font-weight="bold" style:font-weight-asian="bold" fo:text-transform="uppercase" style:font-size-complex="12pt"/>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text-align="justify" fo:line-height="130%"/>
      <style:text-properties fo:font-weight="bold" style:font-weight-asian="bold" fo:text-transform="uppercase" style:font-size-complex="12pt"/>
    </style:style>
    <style:style style:name="P1303" style:parent-style-name="Normal" style:family="paragraph">
      <style:paragraph-properties fo:text-align="justify" fo:line-height="115%"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15%" fo:text-indent="0.5909in"/>
    </style:style>
    <style:style style:name="T1315" style:parent-style-name="DefaultParagraphFont" style:family="text">
      <style:text-properties fo:color="#000000" style:font-size-complex="12pt" fo:language="en" fo:country="US"/>
    </style:style>
    <style:style style:name="T1316" style:parent-style-name="DefaultParagraphFont" style:family="text">
      <style:text-properties fo:color="#000000" style:font-size-complex="12pt" fo:language="en" fo:country="US"/>
    </style:style>
    <style:style style:name="T1317" style:parent-style-name="DefaultParagraphFont" style:family="text">
      <style:text-properties style:font-size-complex="12pt" fo:language="en" fo:country="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fo:color="#000000" style:font-size-complex="12pt" fo:language="en" fo:country="US"/>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fo:language="en" fo:country="U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15%"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30%"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fo:line-height="130%"/>
    </style:style>
    <style:style style:name="T1347" style:parent-style-name="DefaultParagraphFont" style:family="text">
      <style:text-properties fo:font-weight="bold" style:font-weight-asian="bold" fo:text-transform="uppercase" style:font-size-complex="12pt"/>
    </style:style>
    <style:style style:name="T1348" style:parent-style-name="DefaultParagraphFont" style:family="text">
      <style:text-properties fo:font-weight="bold" style:font-weight-asian="bold" fo:text-transform="uppercase" style:font-size-complex="12pt"/>
    </style:style>
    <style:style style:name="P1349" style:parent-style-name="Normal" style:family="paragraph">
      <style:paragraph-properties fo:text-align="center" fo:line-height="130%" fo:text-indent="0.0416in"/>
    </style:style>
    <style:style style:name="T1350" style:parent-style-name="DefaultParagraphFont" style:family="text">
      <style:text-properties fo:font-weight="bold" style:font-weight-asian="bold" fo:text-transform="uppercase" style:font-size-complex="12pt"/>
    </style:style>
    <style:style style:name="T1351" style:parent-style-name="DefaultParagraphFont" style:family="text">
      <style:text-properties fo:font-weight="bold" style:font-weight-asian="bold" fo:text-transform="uppercase" style:font-size-complex="12pt"/>
    </style:style>
    <style:style style:name="P1352" style:parent-style-name="Normal" style:family="paragraph">
      <style:paragraph-properties fo:text-align="center" fo:line-height="130%" fo:text-indent="0.7875in"/>
      <style:text-properties fo:text-transform="uppercase" style:font-size-complex="12pt"/>
    </style:style>
    <style:style style:name="P1353" style:parent-style-name="Normal" style:family="paragraph">
      <style:paragraph-properties fo:text-align="justify" fo:line-height="130%"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30%"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Arial Unicode MS" style:font-size-complex="12pt" style:language-asian="lt" style:country-asian="LT"/>
    </style:style>
    <style:style style:name="P1372" style:parent-style-name="Normal" style:family="paragraph">
      <style:paragraph-properties fo:text-align="justify" fo:line-height="130%"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30%"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text-underline-type="single" style:text-underline-style="solid" style:text-underline-width="auto" style:text-underline-mode="continuous"/>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30%"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30%"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30%"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30%"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30%"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3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30%"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30%" fo:text-indent="0.5909in"/>
    </style:style>
    <style:style style:name="P1409" style:parent-style-name="Normal" style:family="paragraph">
      <style:paragraph-properties fo:keep-with-next="always" fo:text-align="center" fo:line-height="130%"/>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keep-with-next="always" fo:text-align="center" fo:line-height="130%"/>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30%" fo:text-indent="0.5in"/>
      <style:text-properties style:font-size-complex="12pt"/>
    </style:style>
    <style:style style:name="P1415" style:parent-style-name="Normal" style:family="paragraph">
      <style:paragraph-properties fo:text-align="justify" fo:line-height="130%" fo:text-indent="0.583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30%"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30%"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30%"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30%" fo:text-indent="0.5833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30%" fo:text-indent="0.583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30%" fo:text-indent="0.583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30%" fo:text-indent="0.583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30%" fo:text-indent="0.583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30%" fo:text-indent="0.583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30%"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30%"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30%" fo:text-indent="0.689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30%"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30%"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30%"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30%" fo:text-indent="0.583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30%"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30%"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30%"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30%"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30%"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30%"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30%"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30%" fo:text-indent="0.5909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30%" fo:text-indent="0.5909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30%" fo:text-indent="0.5909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30%" fo:text-indent="0.5in"/>
    </style:style>
    <style:style style:name="P1575" style:parent-style-name="Normal" style:family="paragraph">
      <style:paragraph-properties fo:keep-with-next="always" fo:line-height="130%" fo:text-indent="2.5687in">
        <style:tab-stops>
          <style:tab-stop style:type="left" style:position="2.5687in"/>
          <style:tab-stop style:type="center" style:position="3.4166in"/>
        </style:tab-stops>
      </style:paragraph-properties>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keep-with-next="always" fo:text-align="center" fo:line-height="130%" fo:text-indent="0.0416in"/>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line-height="130%"/>
      <style:text-properties style:font-size-complex="12pt"/>
    </style:style>
    <style:style style:name="P1582" style:parent-style-name="Normal" style:family="paragraph">
      <style:paragraph-properties fo:text-align="justify" fo:line-height="130%"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30%"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30%"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30%"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30%"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30%"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30%"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30%"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30%"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30%"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30%" fo:text-indent="0.5909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30%" fo:text-indent="0.5909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30%" fo:text-indent="0.5909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30%"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30%"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30%"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30%"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30%"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30%"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30%"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30%"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30%"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30%"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30%" fo:text-indent="0.5909in">
        <style:tab-stops>
          <style:tab-stop style:type="left" style:position="4.4166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30%" fo:text-indent="0.5909in">
        <style:tab-stops>
          <style:tab-stop style:type="left" style:position="1.125in"/>
        </style:tab-stops>
      </style:paragraph-properties>
    </style:style>
    <style:style style:name="T1704" style:parent-style-name="DefaultParagraphFont" style:family="text">
      <style:text-properties fo:text-transform="uppercase" style:font-size-complex="12pt"/>
    </style:style>
    <style:style style:name="T1705" style:parent-style-name="DefaultParagraphFont" style:family="text">
      <style:text-properties fo:text-transform="uppercase"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30%" fo:text-indent="0.5909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30%"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30%" fo:text-indent="0.5909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30%" fo:text-indent="0.5909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30%" fo:text-indent="0.5909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30%" fo:text-indent="0.5909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30%"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30%" fo:text-indent="0.5909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line-height="130%" fo:text-indent="0.5909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30%" fo:text-indent="0.583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30%"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30%"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30%"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30%"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30%" fo:text-indent="0.5909in"/>
    </style:style>
    <style:style style:name="P1781" style:parent-style-name="Normal" style:family="paragraph">
      <style:paragraph-properties fo:text-align="center" fo:line-height="130%"/>
    </style:style>
    <style:style style:name="T1782" style:parent-style-name="DefaultParagraphFont" style:family="text">
      <style:text-properties fo:font-weight="bold" style:font-weight-asian="bold" fo:text-transform="uppercase" style:font-size-complex="12pt"/>
    </style:style>
    <style:style style:name="T1783" style:parent-style-name="DefaultParagraphFont" style:family="text">
      <style:text-properties fo:font-weight="bold" style:font-weight-asian="bold" fo:text-transform="uppercase" style:font-size-complex="12pt"/>
    </style:style>
    <style:style style:name="P1784" style:parent-style-name="Normal" style:family="paragraph">
      <style:paragraph-properties fo:text-align="center" fo:line-height="130%" fo:text-indent="0.0416in"/>
    </style:style>
    <style:style style:name="T1785" style:parent-style-name="DefaultParagraphFont" style:family="text">
      <style:text-properties fo:font-weight="bold" style:font-weight-asian="bold" fo:text-transform="uppercase" style:font-size-complex="12pt"/>
    </style:style>
    <style:style style:name="P1786" style:parent-style-name="Normal" style:family="paragraph">
      <style:paragraph-properties fo:text-align="justify" fo:line-height="130%" fo:text-indent="0.5in"/>
      <style:text-properties style:font-size-complex="12pt"/>
    </style:style>
    <style:style style:name="P1787" style:parent-style-name="Normal" style:family="paragraph">
      <style:paragraph-properties fo:text-align="justify" fo:line-height="130%"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30%"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30%"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30%"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30%"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30%"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30%"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30%"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30%"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30%"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30%"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text-underline-type="single" style:text-underline-style="solid" style:text-underline-width="auto" style:text-underline-mode="continuous"/>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line-height="130%" fo:text-indent="0.9in"/>
    </style:style>
    <style:style style:name="P1852" style:parent-style-name="Normal" style:family="paragraph">
      <style:paragraph-properties fo:text-align="center" fo:line-height="130%"/>
    </style:style>
    <style:style style:name="T1853" style:parent-style-name="DefaultParagraphFont" style:family="text">
      <style:text-properties fo:font-weight="bold" style:font-weight-asian="bold" fo:text-transform="uppercase" style:font-size-complex="12pt"/>
    </style:style>
    <style:style style:name="T1854" style:parent-style-name="DefaultParagraphFont" style:family="text">
      <style:text-properties fo:font-weight="bold" style:font-weight-asian="bold" fo:text-transform="uppercase" style:font-size-complex="12pt"/>
    </style:style>
    <style:style style:name="P1855" style:parent-style-name="Normal" style:family="paragraph">
      <style:paragraph-properties fo:text-align="center" fo:line-height="130%" fo:text-indent="0.0416in"/>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fo:text-align="center" fo:line-height="130%" fo:text-indent="0.0416in"/>
      <style:text-properties fo:font-weight="bold" style:font-weight-asian="bold" fo:text-transform="uppercase" fo:font-size="6pt" style:font-size-asian="6pt" style:font-size-complex="6pt"/>
    </style:style>
    <style:style style:name="P1858" style:parent-style-name="Normal" style:family="paragraph">
      <style:paragraph-properties fo:text-align="justify" fo:line-height="130%"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30%"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30%"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30%"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30%"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30%"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30%" fo:text-indent="0.7875in"/>
    </style:style>
    <style:style style:name="P1882" style:parent-style-name="Normal" style:family="paragraph">
      <style:paragraph-properties fo:text-align="center" fo:line-height="130%"/>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fo:line-height="130%"/>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fo:line-height="130%" fo:text-indent="0.7875in"/>
      <style:text-properties fo:font-weight="bold" style:font-weight-asian="bold" style:font-size-complex="12pt"/>
    </style:style>
    <style:style style:name="P1888" style:parent-style-name="Normal" style:family="paragraph">
      <style:paragraph-properties fo:text-align="justify" fo:line-height="130%"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30%"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30%" fo:text-indent="0.7875in"/>
    </style:style>
    <style:style style:name="P1897" style:parent-style-name="Normal" style:family="paragraph">
      <style:paragraph-properties fo:keep-with-next="always" fo:text-align="center" fo:line-height="130%"/>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center" fo:line-height="130%"/>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line-height="130%" fo:text-indent="4.5229in">
        <style:tab-stops>
          <style:tab-stop style:type="left" style:position="4.5229in"/>
        </style:tab-stops>
      </style:paragraph-properties>
      <style:text-properties style:font-size-complex="12pt"/>
    </style:style>
    <style:style style:name="P1904" style:parent-style-name="Normal" style:family="paragraph">
      <style:paragraph-properties fo:text-align="justify" fo:line-height="130%"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30%"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30%"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30%"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30%"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30%"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30%"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30%" fo:text-indent="0.5909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30%"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30%"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30%"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30%"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30%"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30%"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30%"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30%"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30%"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3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3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3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3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3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3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3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3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3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30%"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30%"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30%"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30%"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30%"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30%"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30%"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30%"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30%"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center" fo:line-height="130%"/>
    </style:style>
    <style:style style:name="T2064" style:parent-style-name="DefaultParagraphFont" style:family="text">
      <style:text-properties style:font-size-complex="12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3-04-20:</text:span></text:p>
      <text:p text:style-name="P10"><text:span text:style-name="T11">Prienų rajono savivaldybės taryba, Sprendimas</text:span></text:p>
      <text:p text:style-name="P12"><text:span text:style-name="T13">Nr.<text:s/></text:span><text:a xlink:href="https://www.e-tar.lt/portal/legalAct.html?documentId=8607a2d0dd4611ed9978886e85107ab2" office:target-frame-name="_top" xlink:show="replace"><text:span text:style-name="T14">T3-81</text:span></text:a><text:span text:style-name="T15">, 2023-04-17, paskelbta TAR 2023-04-18, i. k. 2023-07410</text:span></text:p>
      <text:p text:style-name="P16"><text:span text:style-name="T17">Dėl Prienų rajono savivaldybės tarybos veiklos reglamento patvirtinimo</text:span></text:p>
      <text:p text:style-name="P18"/>
      <text:p text:style-name="P19"><text:span text:style-name="T20">Suvestinė redakcija nuo 2022-05-04 iki 2023-04-19</text:span></text:p>
      <text:p text:style-name="P21"/>
      <text:p text:style-name="P22"><text:span text:style-name="T23">Sprendimas paskelbtas: TAR 2020-12-23, i. k. 2020-28395</text:span></text:p>
      <text:p text:style-name="P24"/>
      <text:p text:style-name="P25"/>
      <text:p text:style-name="P26"><text:span text:style-name="T27"><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28"/>
      <text:p text:style-name="P29">PRIENŲ RAJONO SAVIVALDYBĖS TARYBA</text:p>
      <text:p text:style-name="P30"/>
      <text:p text:style-name="P31">SPRENDIMAS</text:p>
      <text:p text:style-name="P32"><text:span text:style-name="T33">DĖL PRIENŲ RAJONO SAVIVALDYBĖS TARYBOS VEIKLOS REGLAMENTO PATVIRTINIMO</text:span></text:p>
      <text:p text:style-name="P34"/>
      <text:p text:style-name="P35">2020 m. gruodžio 22 d. Nr. T3-298</text:p>
      <text:p text:style-name="P36">Prienai</text:p>
      <text:p text:style-name="P37"/>
      <text:p text:style-name="P38"/>
      <text:soft-page-break/>
      <text:p text:style-name="P39"><text:span text:style-name="T40">Vadovaudamasi Lietuvos Respublikos vietos savivaldos įstatymo 16 straipsnio 2 dalies 1 punktu, Prienų rajono savivaldybės taryba <text:s/></text:span><text:span text:style-name="T41">nusprendži</text:span><text:span text:style-name="T42">a</text:span><text:span text:style-name="T43">:</text:span></text:p>
      <text:p text:style-name="P44"><text:span text:style-name="T45">1</text:span><text:span text:style-name="T46">. Patvirtinti Prienų rajono savivaldybės tarybos veiklos reglamentą (pridedama).</text:span></text:p>
      <text:p text:style-name="P47"><text:span text:style-name="T48">2</text:span><text:span text:style-name="T49">. Nustatyti, kad <text:s/></text:span><text:span text:style-name="T50">šis sp</text:span><text:span text:style-name="T51">endimas<text:s/></text:span><text:span text:style-name="T52">įsigalioja 2021 m. sausio 1 d.</text:span></text:p>
      <text:p text:style-name="P53"><text:span text:style-name="T54">3</text:span><text:span text:style-name="T55">. Pripažinti netekusiu galios Prienų rajono savivaldybės tarybos 2015 m. spalio 8 d. sprendimą Nr. T3-185 „Dėl Prienų rajono savivaldybės tarybos veiklos reglamento patvirtinimo“ su visais pakeitimais ir papildym</text:span><text:span text:style-name="T56">ais.</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 text:c="16"/>Alvydas Vaicekauskas</text:span></text:p>
      <text:p text:style-name="P66"/>
      <text:soft-page-break/>
      <text:p text:style-name="P67">PATVIRTINTA</text:p>
      <text:p text:style-name="P75">Prienų rajono savivaldybės tarybos</text:p>
      <text:p text:style-name="P76">2020 m. gruodžio 22 d.</text:p>
      <text:p text:style-name="P77">sprendimu Nr. T3-298</text:p>
      <text:p text:style-name="P78"/>
      <text:p text:style-name="P79">PRIENŲ RAJONO SAVIVALDYBĖS TARYBOS</text:p>
      <text:p text:style-name="P80">VEIKLOS REGLAMENTA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nų rajono savivaldybės tarybos veiklos reglamentas (toliau – Reglamentas) nustato Prienų rajono savivaldybės tarybos (toliau – Savivaldybės taryba) veiklos tvarką ir formas, įgyvendinant Lie</text:span><text:span text:style-name="T91">tuvos Respublikos Konstitucijos laiduotą savivaldos teisę.</text:span></text:p>
      <text:p text:style-name="P92"><text:span text:style-name="T93">2</text:span><text:span text:style-name="T94">. Savivaldybės taryba yra sudaryta iš <text:s/>Lietuvos Respublikos įstatymų nustatyta tvarka demokratiškai išrinktų Prienų rajono savivaldybės bendruomenės atstovų – Savivaldybės tarybos narių (tolia</text:span><text:span text:style-name="T95">u – Tarybos nariai). Savivaldybės taryba yra atstovaujamoji savivaldybės institucija, turinti vietos valdžios ir viešojo administravimo teises ir pareigas,<text:s/></text:span><text:span text:style-name="T96">kuriai vadovauja Lietuvos Respublikos savivaldybių tarybų rinkimų įstatymo nustatyta tvarka vienmand</text:span><text:span text:style-name="T97">atėje rinkimų apygardoje tiesiogiai išrinktas savivaldybės tarybos narys – savivaldybės meras. Meras yra savivaldybės vadovas, vykdantis Lietuvos Respublikos vietos savivaldos ir kituose įstatymuose<text:s/></text:span><text:soft-page-break/><text:span text:style-name="T98">nustatytus įgaliojimus. </text:span><text:span text:style-name="T99">Savivaldybės taryba yra atsakinga</text:span><text:span text:style-name="T100"><text:s/>už savivaldos teisės ir savo funkcijų įgyvendinimą savivaldybės bendruomenės interesais Prienų rajono savivaldybės (toliau – Savivaldybė) teritorijoje.</text:span></text:p>
      <text:p text:style-name="P101"><text:span text:style-name="T102">3</text:span><text:span text:style-name="T103">. Pagrindiniai principai, kuriais grindžiama vietos savivalda, yra šie:</text:span></text:p>
      <text:p text:style-name="P104"><text:span text:style-name="T105">3.1</text:span><text:span text:style-name="T106">.<text:s/></text:span><text:span text:style-name="T107">atstovaujamosios de</text:span><text:span text:style-name="T108">mokratijos;</text:span></text:p>
      <text:p text:style-name="P109"><text:span text:style-name="T110">3.2</text:span><text:span text:style-name="T111">. savivaldybių savarankiškumo ir veiklos laisvės pagal Konstitucijoje ir įstatymuose apibrėžtą kompetenciją;</text:span></text:p>
      <text:p text:style-name="P112"><text:span text:style-name="T113">3.3</text:span><text:span text:style-name="T114">. savivaldybės tarybos viršenybės prieš jai atskaitingas savivaldybės vykdomąsias institucijas. Savivaldybės taryba turi<text:s/></text:span><text:span text:style-name="T115">įgaliojimus kontroliuoti jos sudarytas ir jai atskaitingas savivaldybės vykdomąsias institucijas;</text:span></text:p>
      <text:p text:style-name="P116"><text:span text:style-name="T117">3.4</text:span><text:span text:style-name="T118">. savivaldybės vykdomųjų institucijų atskaitingumo savivaldybės tarybai. Savivaldybės vykdomųjų institucijų sprendimai turi būti grindžiami įstatymais,</text:span><text:span text:style-name="T119"><text:s/>Vyriausybės ir (arba) savivaldybės tarybos sprendimais;</text:span></text:p>
      <text:p text:style-name="P120"><text:span text:style-name="T121">3.5</text:span><text:span text:style-name="T122">.</text:span><text:span text:style-name="T123"><text:s/>atsakingumo<text:s/></text:span><text:span text:style-name="T124">savivaldybės bendruomenei</text:span><text:span text:style-name="T125">. Savivaldybės tarybos nariai už savo veiklą yra atsakingi ir atskaitingi rinkėjams ir visai s</text:span><text:span text:style-name="T126">avivaldybės bendruomenei</text:span><text:span text:style-name="T127">;</text:span></text:p>
      <text:p text:style-name="P128"><text:span text:style-name="T129">3.6</text:span><text:span text:style-name="T130">. savivaldybės veiklos ir<text:s/></text:span><text:span text:style-name="T131">savivaldybės 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132"><text:span text:style-name="T133">3.7</text:span><text:span text:style-name="T134">.</text:span><text:span text:style-name="T135"><text:s/>savivaldybių ir valstybės interesų derinimo tvarkant viešuosius savivaldybių reikalus;</text:span></text:p>
      <text:p text:style-name="P136"><text:span text:style-name="T137">3.8</text:span><text:span text:style-name="T138">. bendruomenės ir atskirų savivaldybės gyventojų interesų derinimo. Savivaldybės institucijų priimti sprendimai bendruomenės interesais neturi pažeisti įstatymų<text:s/></text:span><text:span text:style-name="T139">garantuotų atskirų gyventojų teisių;</text:span></text:p>
      <text:p text:style-name="P140"><text:span text:style-name="T141">3.9</text:span><text:span text:style-name="T142">. savivaldybės gyventojų dalyvavimo tvarkant viešuosius savivaldybės reikalus.<text:s/></text:span><text:span text:style-name="T143">Savivaldybė informuoja vietos gyventojus apie savo veiklą, sprendimų projektus, priimtus sprendimus ir<text:s/></text:span><text:span text:style-name="T144">sudaro sąlygas<text:s/></text:span><text:span text:style-name="T145">vietos<text:s/></text:span><text:span text:style-name="T146">gyventoj</text:span><text:span text:style-name="T147">ams tiesiogiai dalyvauti<text:s/></text:span><text:span text:style-name="T148">planuojant ir įgyvendinant Savivaldybės sprendimus;</text:span></text:p>
      <text:p text:style-name="P149"><text:span text:style-name="T150">3.10</text:span><text:span text:style-name="T151">.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152"><text:span text:style-name="T153">3.11</text:span><text:span text:style-name="T154">.<text:s/></text:span><text:span text:style-name="T155">plėtros ir veiklos planingumo. Savivaldybės savo veiklą vykdo pagal tarpusavyje suderintus skirtingos trukmės teritorijų, strateginio ir finansinio planavimo dokumentus, į kurių rengimą, svarstymą ir įgyvendinimo priežiūrą (stebėseną, ataskaitų svarstymą)<text:s/></text:span><text:span text:style-name="T156">įtraukiami ir savivaldybės gyventojai;</text:span></text:p>
      <text:p text:style-name="P157"><text:span text:style-name="T158">3.12</text:span><text:span text:style-name="T159">. reagavimo į savivaldybės gyventojų nuomonę. Savivaldybės gyventojai ar jų atstovai turi teisę susipažinti su savivaldybės institucijų sprendimų projektais ir priimtais sprendimais, gauti viešus ir motyvuotus</text:span><text:span text:style-name="T160"><text:s/>atsakymus į pareikštą nuomonę apie savivaldybės institucijų ir kitų savivaldybės viešojo administravimo subjektų ar atskirų valstybės tarnautojų darbą;</text:span><text:span text:style-name="T161"><text:s/></text:span></text:p>
      <text:p text:style-name="P162"><text:span text:style-name="T163">3.13</text:span><text:span text:style-name="T164">. žmogaus teisių ir laisvių užtikrinimo ir gerbimo. Savivaldybės institucijų ar valstybės tarn</text:span><text:span text:style-name="T165">autojų priimami sprendimai turi nepažeisti žmogaus orumo, jo teisių ir laisvių, lygių galimybių;</text:span></text:p>
      <text:p text:style-name="P166"><text:span text:style-name="T167">3.14</text:span><text:span text:style-name="T168">. subsidiarumo. Savivaldybės viešojo administravimo subjektų sprendimai turi būti priimami ir įgyvendinami tuo lygmeniu, kuriuo jie yra efektyviausi;<text:s/></text:span></text:p>
      <text:p text:style-name="P169"><text:span text:style-name="T170">3.15</text:span><text:span text:style-name="T171">. viešumo. Savivaldybė savo interneto svetainėje teikia ir nuolat atnaujina Lietuvos Respublikos vietos savivaldos įstatymo numatytą informaciją, taip pat informaciją apie Savivaldybės valdomas įmones, jų vadovus, valdybų narius, pateikia šių įmoni</text:span><text:span text:style-name="T172">ų<text:s/></text:span><text:span text:style-name="T173">įstatus, ne mažiau kaip penkerių paskutinių finansinių metų</text:span><text:span text:style-name="T174"><text:s/>veiklos rezultatų ir finansines ataskaitas bei kitą aktualią informaciją, taip pat informaciją apie Savivaldybės gaunamą paramą (paramos teikėją (teikėjus), paramos sumas, paramos tikslą, paramo</text:span><text:span text:style-name="T175">s laikotarpį ir pan.), Savivaldybės skiriamas lėšas nevyriausybinių organizacijų ir viešųjų įstaigų projektams finansuoti bei projektų finansavimo ir atrankos kriterijus, kvietimus organizacijoms teikti paraiškas paramai gauti ir kitą informaciją, susijusi</text:span><text:span text:style-name="T176">ą su Savivaldybės veikla.</text:span></text:p>
      <text:p text:style-name="P177">Papunkčio pakeitimai:</text:p>
      <text:p text:style-name="P178"><text:span text:style-name="T179">Nr.<text:s/></text:span><text:a xlink:href="https://www.e-tar.lt/portal/legalAct.html?documentId=816a1400510211ec862fdcbc8b3e3e05" office:target-frame-name="_top" xlink:show="replace"><text:span text:style-name="T180">T3-246</text:span></text:a><text:span text:style-name="T181">, 2021-11-25, paskelbta TAR 2021-11-29, i. k. 2021-24586</text:span></text:p>
      <text:p text:style-name="Normal"/>
      <text:p text:style-name="P182"><text:span text:style-name="T183">4</text:span><text:span text:style-name="T184">. Reglamentas tvirtinamas ir gali b</text:span><text:span text:style-name="T185">ūti keičiamas tik Savivaldybės tarybos sprendimu.</text:span></text:p>
      <text:p text:style-name="P186"/>
      <text:p text:style-name="P187"><text:span text:style-name="T188">II</text:span><text:span text:style-name="T189"><text:s/>SKYRIUS</text:span></text:p>
      <text:p text:style-name="P190"><text:span text:style-name="T191">TARYBOS NARIO STATUSAS</text:span></text:p>
      <text:p text:style-name="P192"/>
      <text:p text:style-name="P193"><text:span text:style-name="T194">5</text:span><text:span text:style-name="T195">.<text:s/></text:span><text:span text:style-name="T196">Savivaldybės tarybos narys yra Lietuvos Respublikos savivaldybių tarybų rinkimų įstatymo nustatyta tvarka</text:span><text:span text:style-name="T197"><text:s/></text:span><text:span text:style-name="T198">savivaldybės nuolatinių</text:span><text:span text:style-name="T199"><text:s/>gyventojų išrinktas savivaldybės bendruomenės atstovas.</text:span></text:p>
      <text:p text:style-name="P200"><text:span text:style-name="T201">6</text:span><text:span text:style-name="T202">. Savivaldybės tarybą sudaro 25 Prienų rajono savivaldybės tarybos nariai.</text:span></text:p>
      <text:p text:style-name="P203"><text:span text:style-name="T204">7</text:span><text:span text:style-name="T205">. Išrinktos naujos Savivaldybės tarybos nario įgaliojimai prasideda, o ankstesnės kadencijos Tarybos nario įgalioj</text:span><text:span text:style-name="T206">imai baigiasi nuo tos dienos, kurią išrinkta nauja Savivaldybės taryba susirenka į pirmąjį posėdį<text:s/></text:span><text:span text:style-name="T207">ir šios Tarybos narys jame prisiekia</text:span><text:span text:style-name="T208">.</text:span></text:p>
      <text:p text:style-name="P209"><text:span text:style-name="T210">8</text:span><text:span text:style-name="T211">. Tarybos narys visas valstybės politiko ir Savivaldybės bendruomenės atstovo teises įgyja tik po to, kai prisiekia</text:span><text:span text:style-name="T212"><text:s/>Lietuvos Respublikos vietos savivaldos įstatymo nustatyta tvarka.<text:s/></text:span></text:p>
      <text:p text:style-name="P213"><text:span text:style-name="T214">9</text:span><text:span text:style-name="T215">. Tarybos nario pareigas ir teises nustato Lietuvos Respublikos vietos savivaldos ir kiti įstatymai ir šis Reglamentas.</text:span></text:p>
      <text:p text:style-name="P216"><text:span text:style-name="T217">10</text:span><text:span text:style-name="T218">. Tarybos narys turi teisę gauti Tarybos nario pažymėjimą</text:span><text:span text:style-name="T219">. Šį pažymėjimą po Tarybos nario priesaikos jam įteikia priesaiką priimantis asmuo.<text:s/></text:span></text:p>
      <text:p text:style-name="P220"><text:span text:style-name="T221">11</text:span><text:span text:style-name="T222">. Draudžiama Tarybos narį persekioti už balsavimą ar pareikštą nuomonę Savivaldybės tarybos ar jos komitetų posėdžiuose. Už asmens įžeidimą ar šmeižtą, už asmens gar</text:span><text:span text:style-name="T223">bę ir orumą žeminančios ir tikrovės neatitinkančios informacijos paskleidimą Tarybos narys atsako įstatymų nustatyta tvarka. Už šiuos, taip pat už kitus etikos normų neatitinkančius veiksmus Tarybos narys gali būti svarstomas Savivaldybės tarybos Etikos ko</text:span><text:span text:style-name="T224">misijoje.</text:span></text:p>
      <text:p text:style-name="P225"><text:span text:style-name="T226">12</text:span><text:span text:style-name="T227">. Savivaldybės tarybos nario pareigos yra nesuderinamos su Respublikos Prezidento, Seimo nario, Europos Parlamento nario, Vyriausybės nario pareigomis, su Vyriausybės įstaigos<text:s/></text:span><text:soft-page-break/><text:span text:style-name="T228">ar įstaigos prie ministerijos vadovo, kurio veikla susijusi su s</text:span><text:span text:style-name="T229">avivaldybių veiklos priežiūra ir kontrole, pareigomis, su Vyriausybės atstovo apskrityje pareigomis, su valstybės kontrolieriaus ir jo pavaduotojo pareigomis. Be to, savivaldybės tarybos nario pareigos yra nesuderinamos su tos kadencijos savivaldybės mero<text:s/></text:span><text:span text:style-name="T230">politinio (asmeninio) pasitikėjimo valstybės <text:s/>tarnautojo pareigomis, su tos savivaldybės kontrolieriaus ar tos savivaldybės kontrolieriaus tarnybos valstybės tarnautojo pareigomis, su tos kadencijos savivaldybės administracijos direktoriaus ir jo pavaduoto</text:span><text:span text:style-name="T231">jo ar su tos savivaldybės administracijos valstybės tarnautojo ir darbuotojo, dirbančio pagal darbo sutartį, pareigomis, su tos savivaldybės tarybos sekretoriato karjeros valstybės tarnautojo ar darbuotojo, dirbančio pagal darbo sutartį, pareigomis, su tos</text:span><text:span text:style-name="T232"><text:s/>biudžetinės įstaigos, kurios savininkas ar vienas iš savininkų yra savivaldybė, vadovo pareigomis, su tos viešosios įstaigos, kurios savininkas ar vienas iš dalininkų yra savivaldybė, vienasmenio vadovo ir kolegialaus valdymo organo nario pareigomis, su t</text:span><text:span text:style-name="T233">os savivaldybės įmonės vienasmenio vadovo ir kolegialaus valdymo organo nario pareigomis, su tos savivaldybės valdomos akcinės bendrovės kolegialaus valdymo organo (valdybos) nario pareigomis arba su tos savivaldybės valdomos akcinės bendrovės vadovo parei</text:span><text:span text:style-name="T234">gomis.</text:span></text:p>
      <text:p text:style-name="P235"/>
      <text:h text:style-name="P236" text:outline-level="4"><text:span text:style-name="T237">III</text:span><text:span text:style-name="T238"><text:s/>SKYRIUS</text:span></text:h>
      <text:h text:style-name="P239" text:outline-level="4"><text:span text:style-name="T240">TARYBOS NARIO PAREIGOS, TEISĖS, ĮGALIOJIMŲ NETEKIMAS IR VEIKLOS APMOKĖJIMAS</text:span></text:h>
      <text:p text:style-name="P241"/>
      <text:p text:style-name="P242"><text:span text:style-name="T243">13</text:span><text:span text:style-name="T244">. Tarybos narys privalo:</text:span></text:p>
      <text:p text:style-name="P245"><text:span text:style-name="T246">13.1</text:span><text:span text:style-name="T247">. dalyvauti Savivaldybės tarybos, komitetų, komisijų posėdžiuose. Jeigu Tarybos narys negali dalyvauti Savivaldybės<text:s/></text:span><text:span text:style-name="T248">tarybos posėdyje, apie tai jis turi pranešti merui ar mero pavaduotojui ir nurodyti priežastis. Jeigu Tarybos narys negali dalyvauti komiteto posėdyje, apie tai jis turi pranešti komiteto pirmininkui ir nurodyti priežastis;</text:span></text:p>
      <text:p text:style-name="P249"><text:span text:style-name="T250">13.2</text:span><text:span text:style-name="T251">. būti vieno (be Kontrol</text:span><text:span text:style-name="T252">ės komiteto) komiteto <text:s/>nariu;</text:span></text:p>
      <text:p text:style-name="P253"><text:span text:style-name="T254">13.3</text:span><text:span text:style-name="T255">. dalyvauti komiteto, komisijų, kurių narys jis yra, posėdžiuose;<text:s/></text:span></text:p>
      <text:p text:style-name="P256"><text:span text:style-name="T257">13.4</text:span><text:span text:style-name="T258">.</text:span><text:span text:style-name="T259"><text:s/></text:span><text:span text:style-name="T260">nebalsuoti Savivaldybės tarybos, komitetų, komisijų posėdžiuose, kai jo balsavimas svarstomu klausimu prieštarauja Lietuvos Respublikos<text:s/></text:span><text:span text:style-name="T261">viešųjų ir privačių interesų derinimo įstatymui; iki pradedant nagrinėti posėdžio darbotvarkės klausimus, raštu arba žodžiu informuoti Savivaldybės tarybos</text:span><text:span text:style-name="T262">, k</text:span><text:span text:style-name="T263">omitetų ir komisijų posėdžių pirmininkus apie nedalyvavimą svarstant ir balsuojant klausimus, kuri</text:span><text:span text:style-name="T264">e gali sukelti interesų konfliktą pagal Lietuvos Respublikos viešųjų ir privačių interesų derinimo įstatymą, ir nedalyvauti rengiant, svarstant šiuos klausimus ir balsuojant dėl jų;</text:span></text:p>
      <text:p text:style-name="P265"><text:span text:style-name="T266">13.5</text:span><text:span text:style-name="T267">. nuolat bendrauti su rinkėjais ir ne vėliau kaip iki kiekvienų me</text:span><text:span text:style-name="T268">tų kovo 31 dienos atsiskaityti jiems. Ataskaitas rinkėjams Tarybos nariai pateikia pasirinktinai – viešuose susitikimuose su Savivaldybės gyventojais, Savivaldybės teritorijoje platinamuose informaciniuose leidiniuose arba Savivaldybės interneto svetainėje</text:span><text:span text:style-name="T269"><text:s/></text:span><text:span text:style-name="T270">www.prienai.lt</text:span><text:span text:style-name="T271">.</text:span></text:p>
      <text:p text:style-name="P272"><text:span text:style-name="T273">14</text:span><text:span text:style-name="T274">. Tarybos narys turi teisę:</text:span></text:p>
      <text:p text:style-name="P275"><text:span text:style-name="T276">14.1</text:span><text:span text:style-name="T277">. Lietuvos Respublikos vietos savivaldos įstatymo nustatyta tvarka rinkti ir būti išrinktas į pareigas Savivaldybės institucijose;</text:span></text:p>
      <text:p text:style-name="P278"><text:span text:style-name="T279">14.2</text:span><text:span text:style-name="T280">. Reglamento V skyriuje nustatyta tvarka siūlyti Savivaldy</text:span><text:span text:style-name="T281">bės tarybai svarstyti klausimus, rengti Savivaldybės tarybos sprendimų projektus, iš Savivaldybės administracijos ar kitų Savivaldybės įstaigų, Savivaldybės valdomų įmonių gauti visą Tarybos nario veiklai reikalingą su Savivaldybės taryboje nagrinėjamais a</text:span><text:span text:style-name="T282">r rengiamais nagrinėti klausimais susijusią informaciją, dalyvauti diskusijose svarstomais klausimais, raštu ir žodžiu pateikti pastabas dėl Savivaldybės tarybos sprendimų projektų, dėl Savivaldybės tarybos darbo tvarkos ir kt., Savivaldybės tarybos posėdž</text:span><text:span text:style-name="T283">io metu klausti pranešėjus, kalbėti dėl vedimo tvarkos, kreiptis su paklausimais į Savivaldybės institucijų, Savivaldybės administracijos, kitų Savivaldybės įstaigų, įmonių ir organizacijų, taip pat valstybės institucijų, kurios veikia Savivaldybės teritor</text:span><text:span text:style-name="T284">ijoje, vadovus ir valstybės tarnautojus;</text:span></text:p>
      <text:p text:style-name="P285"><text:span text:style-name="T286">14.3</text:span><text:span text:style-name="T287">. dalyvauti ir kalbėti komitetų ir komisijų posėdžiuose, kuriuose svarstomi jo pateikti ar su jo elgesiu susiję klausimai;</text:span></text:p>
      <text:p text:style-name="P288"><text:span text:style-name="T289">14.4</text:span><text:span text:style-name="T290">. jungtis į Savivaldybės tarybos narių frakcijas ir Savivaldybės tarybos nar</text:span><text:span text:style-name="T291">ių grupes Reglamento X skyriuje nustatyta tvarka;</text:span></text:p>
      <text:p text:style-name="P292"><text:span text:style-name="T293">14.5</text:span><text:span text:style-name="T294">. gauti iš Savivaldybės administracijos vietą posėdžiui, techninę pagalbą ir priemones Tarybos nario įgaliojimams vykdyti.</text:span></text:p>
      <text:p text:style-name="P295"><text:span text:style-name="T296">14.6</text:span><text:span text:style-name="T297">. savo įgaliojimų laikotarpiu gali turėti visuomeninių padėjėjų,<text:s/></text:span><text:span text:style-name="T298">kurie Tarybos nario prašymu teikia jam konsultacijas, pasiūlymus, išvadas ir kitą informaciją. Tarybos nario visuomeniniu padėjėju gali būti pilnametis asmuo, kuris nėra tos Savivaldybės administracijos valstybės tarnautojas ar darbuotojas, dirbantis pagal</text:span><text:span text:style-name="T299"><text:s/>darbo sutartį. Tarybos nario visuomeniniu padėjėju negali būti asmuo, kuris įstatymų nustatyta tvarka yra pripažintas kaltu dėl sunkaus ar labai sunkaus nusikaltimo padarymo ir turi neišnykusį ar nepanaikintą teistumą, taip pat kuris įstatymų nustatyta tv</text:span><text:span text:style-name="T300">arka yra uždraustos organizacijos narys. Tarybos nario visuomeninių padėjėjų skaičius negali viršyti savivaldybėje įsteigtų seniūnijų skaičiaus. Informacija apie asmenį, Tarybos nario paskirtą jo visuomeniniu padėjėju (asmens vardas, pavardė, paskyrimo ir<text:s/></text:span><text:span text:style-name="T301">atšaukimo datos), nedelsiant paskelbiama Savivaldybės interneto svetainėje.</text:span></text:p>
      <text:p text:style-name="P302"><text:span text:style-name="T303">15</text:span><text:span text:style-name="T304">. Savivaldybės tarybos narių įgaliojimai tiesioginio valdymo laikotarpiu sustabdomi Lietuvos Respublikos tiesioginio valdymo savivaldybės teritorijoje įstatymo nustatyta tv</text:span><text:span text:style-name="T305">arka.</text:span></text:p>
      <text:p text:style-name="P306">Punkto pakeitimai:</text:p>
      <text:p text:style-name="P307"><text:span text:style-name="T308">Nr.<text:s/></text:span><text:a xlink:href="https://www.e-tar.lt/portal/legalAct.html?documentId=816a1400510211ec862fdcbc8b3e3e05" office:target-frame-name="_top" xlink:show="replace"><text:span text:style-name="T309">T3-246</text:span></text:a><text:span text:style-name="T310">, 2021-11-25, paskelbta TAR 2021-11-29, i. k. 2021-24586</text:span></text:p>
      <text:p text:style-name="Normal"/>
      <text:p text:style-name="P311"><text:span text:style-name="T312">16</text:span><text:span text:style-name="T313">. Tarybos nario įgaliojimų nutrūkimas prieš terminą nustatomas įstatymuose.<text:s/></text:span></text:p>
      <text:p text:style-name="P314"><text:span text:style-name="T315">17</text:span><text:span text:style-name="T316">. Savivaldybės tarybos nario įgaliojimų netekimo savivaldybės tarybos sprendimu procedūra taikoma Lietuvos Respublikos vietos savivaldos įstatymo nustatyta tvarka.</text:span></text:p>
      <text:p text:style-name="P317"><text:span text:style-name="T318">18</text:span><text:span text:style-name="T319">. T</text:span><text:span text:style-name="T320">arybos nariams, išskyrus merą ir mero pavaduotoją, už darbo laiką atliekant Tarybos nario pareigas yra atlyginama (apmokama). Šį atlyginimą apskaičiuoja Savivaldybės administracijos Buhalterijos skyrius pagal skelbiamą Lietuvos ūkio vidutinio mėnesinio dar</text:span><text:span text:style-name="T321">bo užmokesčio (VMDU) dydį, atsižvelgdamas į faktiškai dirbtą laiką, kurio trukmė patvirtinama Reglamento 20 ir 21 punktuose nustatyta tvarka. Tarybos narys turi teisę atsisakyti šio atlyginimo, pateikdamas prašymą dėl Savivaldybės tarybos nario pareigų atl</text:span><text:span text:style-name="T322">ikimo neatlygintinai (tai yra visuomeniniais pagrindais). Tokį prašymą pateikusiam Tarybos nariui nurodytas atlyginimas neskaičiuojamas ir nemokamas, taip pat neskaičiuojami ir nemokami teisės aktų nustatyti privalomi mokesčiai, valstybinio socialinio drau</text:span><text:span text:style-name="T323">dimo ir privalomojo sveikatos draudimo įmokos.<text:s/></text:span></text:p>
      <text:p text:style-name="P324"><text:span text:style-name="T325">19</text:span><text:span text:style-name="T326">. Savivaldybės tarybos, komitetų, komisijų, darbo grupių posėdžių, taip pat Savivaldybės tarybos ar mero įpareigojimų vykdymo laiku Tarybos narys atleidžiamas nuo tiesioginio darbo ar pareigų bet kurioj</text:span><text:span text:style-name="T327">e institucijoje, įstaigoje, įmonėje ar organizacijoje,<text:s/></text:span><text:span text:style-name="T328">išsaugant jam darbo vietą</text:span><text:span text:style-name="T329">.</text:span></text:p>
      <text:p text:style-name="P330"><text:span text:style-name="T331">20</text:span><text:span text:style-name="T332">. Faktiškai Tarybos nario darbo laikas nustatomas pagal Savivaldybės tarybos, komitetų, komisijų ir darbo grupių, į kurias tarybos nariai deleguoti tarybos sprendimu, p</text:span><text:span text:style-name="T333">osėdžių protokolus.</text:span></text:p>
      <text:p text:style-name="P334"><text:span text:style-name="T335">21</text:span><text:span text:style-name="T336">. Tarybos narių darbo laiką Tarybos sekretorius surašo į darbo laiko apskaitos žiniaraščius ir iki einamojo mėnesio paskutinės dienos (jei ši diena yra poilsio diena, tai pirmą po jos darbo dieną) perduoda Savivaldybės administrac</text:span><text:span text:style-name="T337">ijos Buhalterijos skyriui apmokėti.<text:s/></text:span></text:p>
      <text:p text:style-name="P338"><text:span text:style-name="T339">22</text:span><text:span text:style-name="T340">. Jeigu pagal mero potvarkį Tarybos narys atstovauja Savivaldybei už jos ribų, Savivaldybės administracija Lietuvos Respublikos Vyriausybės nustatyta tvarka apmoka jam komandiruotės išlaidas.</text:span></text:p>
      <text:p text:style-name="P341"><text:span text:style-name="T342">23</text:span><text:span text:style-name="T343">. Tarybos nariu</text:span><text:span text:style-name="T344">i su jo, kaip Tarybos nario, veikla susijusioms kanceliarijos, pašto, telefono, interneto ryšio, transporto, biuro patalpų nuomos išlaidoms apmokėti, kiek jų nesuteikia ar tiesiogiai neapmoka Savivaldybės administracija, kas mėnesį skiriama 50 procentų Lie</text:span><text:span text:style-name="T345">tuvos Respublikos minimaliojo darbo užmokesčio dydžio išmoka, kuri išmokama iki mėnesio 20 dienos. Išmoka mokama tokio dydžio, kokia yra pateiktuose išlaidas patvirtinančiuose dokumentuose nurodytų pinigų suma. Nepateikus iki nustatyto termino dokumentų, i</text:span><text:span text:style-name="T346">šmokos neišmokamos. Išmoka skiriama atsiskaitytinai, pateikus Savivaldybės administracijos Buhalterijos skyriui iki kito mėnesio 8 dienos išlaidas patvirtinančius dokumentus (tinkamomis pripažintinų išlaidų sąrašas baigtinis):<text:s/></text:span><text:span text:style-name="T347"><text:s/></text:span></text:p>
      <text:p text:style-name="P348"><text:span text:style-name="T349">23.1</text:span><text:span text:style-name="T350">.</text:span><text:span text:style-name="T351"><text:s/>kanceliarijos, pašt</text:span><text:span text:style-name="T352">o, telefono, interneto ryšio,<text:s/></text:span><text:span text:style-name="T353">biuro patalpų nuomos<text:s/></text:span><text:span text:style-name="T354">išlaidoms – pateikus sąskaitą faktūrą ir dokumentą, įrodantį pinigų sumokėjimą; Interneto ryšio paslaugas, suteikiamas per Savivaldybės administraciją, neviršijus nustatyto limito, apmoka Savivaldybės admi</text:span><text:span text:style-name="T355">nistracija.<text:s/></text:span><text:span text:style-name="T356">Viršijus limitą, suma išskaitoma iš mėnesinės išmokos be atskiro derinimo;</text:span></text:p>
      <text:p text:style-name="P357"><text:span text:style-name="T358">23.2</text:span><text:span text:style-name="T359">. transporto išlaidoms:<text:s/></text:span></text:p>
      <text:p text:style-name="P360"><text:span text:style-name="T361">23.2.1</text:span><text:span text:style-name="T362">. už degalus – pateikus sąskaitą faktūrą arba kasos čekį, kuriame nurodytas vardas, pavardė, gimimo data arba asmens kodas;</text:span></text:p>
      <text:p text:style-name="P363"><text:span text:style-name="T364">23</text:span><text:span text:style-name="T365">.2.2</text:span><text:span text:style-name="T366">. už visuomeninį transportą – pateikus važiavimo bilietą.</text:span></text:p>
      <text:p text:style-name="P367"/>
      <text:p text:style-name="P368"><text:span text:style-name="T369">IV</text:span><text:span text:style-name="T370"><text:s/>SKYRIUS</text:span></text:p>
      <text:p text:style-name="P371"><text:span text:style-name="T372">Savivaldybės tarybos VEIKLOS FORMOS</text:span></text:p>
      <text:p text:style-name="P373"/>
      <text:p text:style-name="P374"><text:span text:style-name="T375">24</text:span><text:span text:style-name="T376">. Savivaldybės tarybos veiklos tvarką ir formas nustato Lietuvos Respublikos vietos savivaldos įstatymas ir Reglamentas.</text:span></text:p>
      <text:p text:style-name="P377"><text:span text:style-name="T378">25</text:span><text:span text:style-name="T379">. Savivaldybės tarybos įgaliojimai prasideda, kai į pirmąjį posėdį susirenka išrinkti Tarybos nariai, ir baigiasi, kai į pirmąjį posėdį susirenka naujai kadencijai išrinkti Tarybos nariai.</text:span></text:p>
      <text:p text:style-name="P380"><text:span text:style-name="T381">26</text:span><text:span text:style-name="T382">. Savivaldybės taryba savo įgaliojimus įgyvendina kolegialiai</text:span><text:span text:style-name="T383"><text:s/>Savivaldybės tarybos posėdžiuose. Savivaldybės tarybos posėdžiams klausimus rengia Savivaldybės tarybos komitetai ir komisijos savo posėdžiuose, Savivaldybės tarybos narių frakcijos ir grupės pasitarimuose, Tarybos nariai, Savivaldybės kontrolierius, Savi</text:span><text:span text:style-name="T384">valdybės meras ir Savivaldybės administracijos direktorius. Meras siūlomiems klausimams parengti gali sudaryti darbo grupę, į kurią įtraukiami klausimų iniciatoriai, arba įpareigoti administraciją ar politinio (asmeninio) pasitikėjimo valstybės tarnautojus</text:span><text:span text:style-name="T385"><text:s/>atitinkamu klausimu parengti sprendimo projektą. Savivaldybės taryba svarstomais klausimais priima sprendimus ir kontroliuoja jų įgyvendinimą.</text:span></text:p>
      <text:p text:style-name="P386"><text:span text:style-name="T387">27</text:span><text:span text:style-name="T388">. Per du mėnesius nuo pirmojo išrinktos naujos Savivaldybės tarybos posėdžio sušaukimo dienos arba nuo tie</text:span><text:span text:style-name="T389">siogiai išrinkto mero priesaikos priėmimo dienos turi būti paskirtas<text:s/></text:span><text:span text:style-name="T390">(paskirti)</text:span><text:span text:style-name="T391"><text:s/>mero pavaduotojas<text:s/></text:span><text:span text:style-name="T392">(pavaduotojai),</text:span><text:span text:style-name="T393"><text:s/>sudaryti Savivaldybės tarybos komitetai ir paskirti šių komitetų pirmininkai, sudarytos Lietuvos Respublikos vietos savivaldos įstatyme nustat</text:span><text:span text:style-name="T394">ytos komisijos ir paskirti šių komisijų pirmininkai, sudaryta Savivaldybės tarybos kolegija, jeigu nusprendžiama ją sudaryti.<text:s/></text:span><text:span text:style-name="T395">Per tris mėnesius nuo pirmojo išrinktos naujos Savivaldybės tarybos posėdžio sušaukimo dienos arba nuo tiesiogiai išrinkto mero pr</text:span><text:span text:style-name="T396">iesaikos priėmimo dienos turi būti paskirti Savivaldybės administracijos direktorius, Savivaldybės administracijos direktoriaus pavaduotojas (pavaduotojai).</text:span><text:span text:style-name="T397"><text:s/>Jeigu mero pavaduotojo (pavaduotojų) įgaliojimai</text:span><text:span text:style-name="T398"><text:s/></text:span><text:span text:style-name="T399">nutrūksta</text:span><text:span text:style-name="T400">, per du mėnesius nuo jo (jų) įgaliojimų<text:s/></text:span><text:span text:style-name="T401">nutrūkimo dienos Savivaldybės taryba turi paskirti mero pavaduotoją (pavaduotojus).<text:s/></text:span><text:span text:style-name="T402">Jeigu Savivaldybės administracijos direktorius, Savivaldybės administracijos direktoriaus pavaduotojas (pavaduotojai) atleidžiamas (atleidžiami) iš pareigų prieš terminą, p</text:span><text:span text:style-name="T403">er tris mėnesius nuo jo (jų) atleidimo iš pareigų dienos Savivaldybės taryba turi paskirti Savivaldybės administracijos direktorių, Savivaldybės administracijos direktoriaus pavaduotoją (pavaduotojus). Jeigu Kontrolės komiteto pirmininko ir (ar)<text:s/></text:span><text:span text:style-name="T404">Lietuvos R</text:span><text:span text:style-name="T405">espublikos vietos savivaldos<text:s/></text:span><text:span text:style-name="T406">įstatyme nustatytų komisijų pirmininkų įgaliojimai nutrūksta prieš terminą, per du mėnesius nuo jų įgaliojimų nutrūkimo dienos Reglamento 94 ir 112 punktuose nustatyta tvarka turi būti paskirti Kontrolės komiteto pirmininkas ir</text:span><text:span text:style-name="T407"><text:s/>(ar)<text:s/></text:span><text:span text:style-name="T408">Lietuvos Respublikos vietos savivaldos įstatyme<text:s/></text:span><text:span text:style-name="T409">nustatytų komisijų pirmininkai.</text:span></text:p>
      <text:p text:style-name="P410">Punkto pakeitimai:</text:p>
      <text:p text:style-name="P411"><text:span text:style-name="T412">Nr.<text:s/></text:span><text:a xlink:href="https://www.e-tar.lt/portal/legalAct.html?documentId=816a1400510211ec862fdcbc8b3e3e05" office:target-frame-name="_top" xlink:show="replace"><text:span text:style-name="T413">T3-246</text:span></text:a><text:span text:style-name="T414">, 2021-11-25, paskelbta TAR 2021-11-29, i.<text:s/></text:span><text:span text:style-name="T415">k. 2021-24586</text:span></text:p>
      <text:p text:style-name="Normal"/>
      <text:p text:style-name="P416"><text:span text:style-name="T417">28</text:span><text:span text:style-name="T418">. Savivaldybės taryba ne rečiau kaip vieną kartą per metus Reglamento XV skyriaus nustatyta tvarka turi pateikti Savivaldybės bendruomenei Savivaldybės veiklos ataskaitą, kurios sudedamoji dalis yra mero veiklos ataskaita. Savivaldybės</text:span><text:span text:style-name="T419"><text:s/>veiklos ataskaitą Savivaldybės tarybos vardu pateikia meras. Savivaldybės veiklos ataskaita turi būti paskelbta laikantis Lietuvos Respublikos vietos savivaldos įstatyme nustatytų reikalavimų dėl v</text:span><text:span text:style-name="T420">ietos gyventojų informavimo</text:span><text:span text:style-name="T421">.</text:span></text:p>
      <text:p text:style-name="P422"><text:span text:style-name="T423">29</text:span><text:span text:style-name="T424">. Savivaldybės tarybos<text:s/></text:span><text:span text:style-name="T425">veikla tarp Tarybos posėdžių tęsiama komitetuose ir komisijose bei Tarybos nariams bendraujant su rinkėjais.<text:s/></text:span><text:span text:style-name="T426">Siekiant užtikrinti, kad Savivaldybės tarybos komitetų ir komisijų pirmininkais būtų skiriami tik nepriekaištingos reputacijos, kaip ji apibrėžta L</text:span><text:span text:style-name="T427">ietuvos Respublikos vietos savivaldos įstatyme, Savivaldybės tarybos nariai, Savivaldybės tarybos narys, pretenduojantis tapti Savivaldybės tarybos sudaromo komiteto ar komisijos pirmininku, privalo užpildyti Lietuvos Respublikos vidaus reikalų ministro pa</text:span><text:span text:style-name="T428">tvirtintos formos deklaraciją, joje pateikdamas duomenis dėl jo atitikties nepriekaištingos reputacijos reikalavimams. Ši deklaracija pateikiama merui ir skelbiama viešai Savivaldybės interneto svetainėje tol, kol Savivaldybės tarybos narys eina pareigas,<text:s/></text:span><text:span text:style-name="T429">kurioms keliami nepriekaištingos reputacijos reikalavimai.</text:span></text:p>
      <text:p text:style-name="P430"><text:span text:style-name="T431">30</text:span><text:span text:style-name="T432">. Kai Savivaldybės teritorijoje įvedamas tiesioginis valdymas, Savivaldybės taryba netenka įgaliojimų arba Savivaldybės tarybos įgaliojimai tiesioginio valdymo laikotarpiu sustabdomi Lietuvos</text:span><text:span text:style-name="T433"><text:s/>Respublikos tiesioginio valdymo savivaldybės teritorijoje įstatymo nustatyta tvarka.</text:span></text:p>
      <text:p text:style-name="P434">Punkto pakeitimai:</text:p>
      <text:p text:style-name="P435"><text:span text:style-name="T436">Nr.<text:s/></text:span><text:a xlink:href="https://www.e-tar.lt/portal/legalAct.html?documentId=816a1400510211ec862fdcbc8b3e3e05" office:target-frame-name="_top" xlink:show="replace"><text:span text:style-name="T437">T3-246</text:span></text:a><text:span text:style-name="T438">, 2021-11-25, paskelbta TAR 2021-11-29, i.<text:s/></text:span><text:span text:style-name="T439">k. 2021-24586</text:span></text:p>
      <text:p text:style-name="Normal"/>
      <text:p text:style-name="P440"><text:span text:style-name="T441">31</text:span><text:span text:style-name="T442">.<text:s/></text:span><text:span text:style-name="T443">Ypatingomis aplinkybėmis, kai nei meras, nei mero pavaduotojas negali eiti savo pareigų dėl nuo jų nepriklausančių priežasčių, Savivaldybės tarybos posėdžius Reglamento V skyriuje nustatyta tvarka gali sušaukti ne mažiau kaip 1/3 Tar</text:span><text:span text:style-name="T444">ybos narių. Mero pareigas, susijusias su Savivaldybės tarybos posėdžio organizavimu, vedimu bei sprendimų pasirašymu, vykdo vyriausias pagal amžių Savivaldybės tarybos narys.</text:span></text:p>
      <text:p text:style-name="P445"/>
      <text:p text:style-name="P446"><text:span text:style-name="T447">V</text:span><text:span text:style-name="T448"><text:s/>SKYRIUS</text:span></text:p>
      <text:p text:style-name="P449"><text:span text:style-name="T450">SAVIVALDYBĖS TARYBOS POSĖDŽIŲ ORGANIZAVIMAS IR SPRENDIMŲ PROJEKT</text:span><text:span text:style-name="T451">Ų PATEIKIMO TVARKA</text:span></text:p>
      <text:p text:style-name="P452"/>
      <text:p text:style-name="P453"><text:span text:style-name="T454">32</text:span><text:span text:style-name="T455">. Savivaldybės tarybos posėdžiai yra teisėti, jeigu juose dalyvauja išrinktų Tarybos narių dauguma.</text:span></text:p>
      <text:p text:style-name="P456"><text:span text:style-name="T457">33</text:span><text:span text:style-name="T458">.<text:s/></text:span><text:span text:style-name="T459">Pirmąjį išrinktos naujos Savivaldybės tarybos posėdį šaukia Savivaldybės rinkimų komisijos pirmininkas ne anksčiau kaip<text:s/></text:span><text:span text:style-name="T460">ankstesnės kadencijos Savivaldybės</text:span><text:span text:style-name="T461"><text:s/></text:span><text:span text:style-name="T462">tarybos įgaliojimų paskutinę dieną ir ne vėliau kaip praėjus 7 kalendorinėms dienoms nuo ankstesnės kadencijos Savivaldybės</text:span><text:span text:style-name="T463"><text:s/></text:span><text:span text:style-name="T464">tarybos įgaliojimų paskutinės dienos, kuri nustatoma vadovaujantis Konstitucijos 119 straipsniu,<text:s/></text:span><text:span text:style-name="T465">o jeigu Savivaldybės tarybos rinkimai vyko įsteigtoje naujoje savivaldybėje arba savivaldybėje, kurioje buvo įvestas tiesioginis valdymas ar buvo surengti pakartotiniai rinkimai Savivaldybių tarybų rinkimų įstatymo 86</text:span><text:span text:style-name="T466"><text:s/></text:span><text:span text:style-name="T467">straipsnyje numatytu atveju, – ne vėli</text:span><text:span text:style-name="T468">au kaip per dvi savaites po rinkimų rezultatų paskelbimo. Šiam posėdžiui pirmininkauja Savivaldybės rinkimų komisijos pirmininkas arba jo įgaliotas Savivaldybės rinkimų komisijos narys.</text:span><text:span text:style-name="T469"><text:s/></text:span><text:span text:style-name="T470">Apie pirmojo posėdžio sušaukimo laiką ir vietą Savivaldybės rinkimų ko</text:span><text:span text:style-name="T471">misijos pirmininkas ne vėliau kaip prieš 14 dienų paskelbia per visuomenės informavimo priemones. Jeigu Savivaldybės rinkimų komisijos pirmininkas išrinktos naujos Savivaldybės tarybos pirmojo posėdžio nesušaukia iki šiame punkte nustatyto termino pabaigos</text:span><text:span text:style-name="T472">, išrinktos naujos Savivaldybės tarybos nariai renkasi patys kitą dieną pasibaigus šiam terminui. Šiuo atveju posėdžiui pirmininkauja meras arba, jeigu jo nėra, –</text:span><text:span text:style-name="T473"><text:s/></text:span><text:span text:style-name="T474">vyriausias pagal amžių tarybos narys.</text:span></text:p>
      <text:p text:style-name="P475"><text:span text:style-name="T476">34</text:span><text:span text:style-name="T477">. Pirmajam ir kitiems išrinktos naujos Savivaldyb</text:span><text:span text:style-name="T478">ės tarybos posėdžiams, iki prisieks Tarybos nariai, pirmininkauja 33 punkte nustatyti asmenys. Po Tarybos narių (mero) priesaikos priėmimo posėdžiui pirmininkauja meras arba, jeigu jo nėra, – vyriausias pagal amžių tarybos narys. Pirmajame išrinktos naujos</text:span><text:span text:style-name="T479"><text:s/>Savivaldybės tarybos posėdyje:</text:span></text:p>
      <text:p text:style-name="P480"><text:span text:style-name="T481">34.1</text:span><text:span text:style-name="T482">. prisiekia Savivaldybės tarybos nariai;</text:span></text:p>
      <text:p text:style-name="P483"><text:span text:style-name="T484">34.2</text:span><text:span text:style-name="T485">. gali būti posėdžio pirmininkui įteikiami vieši pareiškimai dėl Savivaldybės tarybos narių vienijimosi į frakcijas ir (ar) grupes, dėl Savivaldybės tarybos daugumos ir<text:s/></text:span><text:span text:style-name="T486">Savivaldybės tarybos opozicijos sudarymo;</text:span></text:p>
      <text:p text:style-name="P487"><text:span text:style-name="T488">34.3</text:span><text:span text:style-name="T489">.<text:s/></text:span><text:span text:style-name="T490">atleidžiamas iš pareigų Savivaldybės administracijos direktorius (direktoriaus pavaduotojas),<text:s/></text:span><text:span text:style-name="T491">nes baigėsi jo įgaliojimų laikas, ir<text:s/></text:span><text:span text:style-name="T492">mero, o jeigu meras neišrinktas, – jo pareigas laikinai einančio Savivald</text:span><text:span text:style-name="T493">ybės tarybos nario siūlymu buvęs administracijos direktorius skiriamas į administracijos direktoriaus pareigas tol, kol bus paskirtas Savivaldybės administracijos direktorius naujai kadencijai, arba pavedama<text:s/></text:span><text:span text:style-name="T494">Savivaldybės administracijos valstybės tarnautoj</text:span><text:span text:style-name="T495">ui eiti Savivaldybės administracijos direktoriaus pareigas tol, kol bus paskirtas Savivaldybės administracijos direktorius (direktoriaus pavaduotojas) naujai kadencijai;</text:span></text:p>
      <text:p text:style-name="P496"><text:span text:style-name="T497">34.4</text:span><text:span text:style-name="T498">. gali būti skiriami mero pavaduotojas (pavaduotojai) ir Savivaldybės administ</text:span><text:span text:style-name="T499">racijos direktorius. Mero pavaduotojas ir Savivaldybės administracijos direktorius negali būti skiriami, jeigu pirmajame posėdyje meras neprisiekė. Jeigu pirmajame posėdyje meras neprisiekė, Savivaldybės taryba priima sprendimą dėl kito posėdžio datos. Kit</text:span><text:span text:style-name="T500">as posėdis turi įvykti ne vėliau kaip per 5 kalendorines dienas po pirmojo posėdžio, kuriam pirmininkauja šiame punkte nustatyti asmenys. Jeigu ir šiame posėdyje meras neprisiekė arba prisiekė, bet dėl laikinojo nedarbingumo ar kitų pateisinamų priežasčių<text:s/></text:span><text:span text:style-name="T501">laikinai negali eiti savo pareigų, Lietuvos Respublikos vietos savivaldos įstatymo 19 straipsnio 1 dalyje nustatyta tvarka skiriamas Tarybos narys laikinai eiti mero pareigas;</text:span></text:p>
      <text:p text:style-name="P502"><text:span text:style-name="T503">34.5</text:span><text:span text:style-name="T504">. gali būti priimami kiti sprendimai, užtikrinantys Savivaldybės institu</text:span><text:span text:style-name="T505">cijų ir Savivaldybės tarybos sudaromų kolegialių organų veiklą.</text:span></text:p>
      <text:p text:style-name="P506"><text:span text:style-name="T507">35</text:span><text:span text:style-name="T508">.<text:s/></text:span><text:span text:style-name="T509">Kitus Savivaldybės tarybos posėdžius prireikus, bet ne rečiau kaip kas 3 mėnesiai, šaukia meras, o kai jo nėra, – mero pavaduotojas, o kai šio nėra, – laikinai mero pareigas einantis</text:span><text:span text:style-name="T510"><text:s/>Tarybos narys. Savivaldybės tarybos posėdžiams pirmininkauja meras, o kai jo nėra (atostogų, komandiruočių ar ligos metu), – mero pavaduotojas,</text:span><text:span text:style-name="T511"><text:s/></text:span><text:span text:style-name="T512">o kai šio nėra, – laikinai mero pareigas einantis Tarybos narys. Meras, o kai jo nėra, – mero pavaduotojas, o k</text:span><text:span text:style-name="T513">ai šio nėra, – laikinai einantis mero pareigas Tarybos narys privalo sušaukti Savivaldybės tarybos posėdį, jeigu to raštu reikalauja ne mažiau kaip 1/3 išrinktų Tarybos narių pateikdami svarstytinus klausimus kartu su</text:span><text:span text:style-name="T514"><text:s/></text:span><text:span text:style-name="T515">sprendimų projektais, ne vėliau kaip p</text:span><text:span text:style-name="T516">er dvi savaites nuo Tarybos narių reikalavimo gavimo. Jeigu per nustatytą laiką meras ar jo</text:span><text:span text:style-name="T517"><text:s/></text:span><text:span text:style-name="T518">pavaduotojas arba laikinai mero pareigas einantis Tarybos narys Savivaldybės tarybos posėdžio nesušaukia, jį gali šaukti ne mažiau kaip 1/3 išrinktų Tarybos narių.<text:s/></text:span><text:span text:style-name="T519">Jeigu meras ar jo</text:span><text:span text:style-name="T520"><text:s/></text:span><text:span text:style-name="T521">pavaduotojas</text:span><text:span text:style-name="T522"><text:s/></text:span><text:span text:style-name="T523">arba laikinai mero pareigas einantis tarybos narys Savivaldybės tarybos posėdyje nedalyvauja, posėdžiui pirmininkauja ir visus posėdyje priimtus dokumentus pasirašo Savivaldybės tarybos paskirtas Tarybos narys.</text:span></text:p>
      <text:p text:style-name="P524"><text:span text:style-name="T525">36</text:span><text:span text:style-name="T526">. Saviva</text:span><text:span text:style-name="T527">ldybės tarybos posėdyje svarstytinus klausimus kartu su sprendimų projektais merui pateikia komitetai, komisijos, Tarybos nariai, Tarybos narių frakcijos ir grupės, Savivaldybės kontrolierius, Savivaldybės administracijos direktorius. Su sprendimų projekta</text:span><text:span text:style-name="T528">is pateikiamas aiškinamasis raštas, kuriame nurodomi sprendimo projekto tikslai, uždaviniai, siūlomos teisinio reguliavimo nuostatos, laukiami rezultatai, lėšų poreikis ir šaltiniai, kiti sprendimui priimti reikalingi pagrindimai, skaičiavimai ar paaiškini</text:span><text:span text:style-name="T529">mai. Savivaldybės tarybos posėdžiuose svarstomi tik tie klausimai, dėl kurių Reglamento 37, 39 punktuose nustatyta tvarka yra parengti ir pateikti pagal suteiktus įgaliojimus komitete apsvarstyti sprendimų projektai. Sprendimų projektų svarstymas komitete<text:s/></text:span><text:span text:style-name="T530">nėra privalomas Reglamento 42 punkte numatytu atveju.</text:span></text:p>
      <text:p text:style-name="P531"><text:span text:style-name="T532">37</text:span><text:span text:style-name="T533">. </text:span><text:span text:style-name="T534">Savivaldybės administracijos direktoriaus teikiamas sprendimo projektas turi būti </text:span><text:span text:style-name="T535"><text:s/>suderintas su </text:span><text:span text:style-name="T536">jį rengusio Savivaldybės administracijos padalinio vadov</text:span><text:span text:style-name="T537">u</text:span><text:span text:style-name="T538">, Savivaldybės administracijos direktori</text:span><text:span text:style-name="T539">umi</text:span><text:span text:style-name="T540"> arba Savivaldybės administracijos direktoriaus pavaduotoj</text:span><text:span text:style-name="T541">u</text:span><text:span text:style-name="T542"> (pagal kuruojamą sritį), teisinink</text:span><text:span text:style-name="T543">u</text:span><text:span text:style-name="T544">, kalbinink</text:span><text:span text:style-name="T545">u</text:span><text:span text:style-name="T546">, finansinink</text:span><text:span text:style-name="T547">u</text:span><text:span text:style-name="T548"> (jei sprendimo projektas susijęs su finansais). </text:span><text:span text:style-name="T549">Sprendimo projektas pateikiamas kartu su aiškinamuoju raštu, pasirašytu sprendimo p</text:span><text:span text:style-name="T550">rojektą rengusio Savivaldybės administracijos padalinio vadovo</text:span><text:span text:style-name="T551"> </text:span><text:span text:style-name="T552">ir suderintu su kalbininku.</text:span><text:span text:style-name="T553"> Komiteto, komisijos, Tarybos nario, frakcijos ar grupės, Savivaldybės kontrolieriaus teikiamas sprendimo projektas turi būti </text:span><text:span text:style-name="T554"><text:s/>pasirašytas </text:span><text:span text:style-name="T555">jo rengėjo, </text:span><text:span text:style-name="T556">suderintas su </text:span><text:span text:style-name="T557">t</text:span><text:span text:style-name="T558">eisinink</text:span><text:span text:style-name="T559">u</text:span><text:span text:style-name="T560">, kalbinink</text:span><text:span text:style-name="T561">u</text:span><text:span text:style-name="T562">, finansinink</text:span><text:span text:style-name="T563">u</text:span><text:span text:style-name="T564"> (jei sprendimo projektas susijęs su finansais) ir </text:span><text:span text:style-name="T565">su </text:span><text:span text:style-name="T566">atitinkamos srities Savivaldybės administracijos padalinio vadov</text:span><text:span text:style-name="T567">u</text:span><text:span text:style-name="T568">. Sprendimo projektas pateikiamas kartu su aiškinamuoju raštu, pasirašytu sprendimo projekto rengėjo i</text:span><text:span text:style-name="T569">r </text:span><text:span text:style-name="T570"><text:s/>suderintu su </text:span><text:span text:style-name="T571">kalbinink</text:span><text:span text:style-name="T572">u</text:span><text:span text:style-name="T573">.</text:span></text:p>
      <text:p text:style-name="P574"><text:span text:style-name="T575">38</text:span><text:span text:style-name="T576">. Išplėstinės seniūnaičių sueigos sprendimai yra rekomendaciniai, tačiau atitinkama Prienų rajono savivaldybės institucija privalo juos įvertinti:</text:span></text:p>
      <text:p text:style-name="P577"><text:span text:style-name="T578">38.1</text:span><text:span text:style-name="T579">. Jeigu išplėstinės seniūnaičių sueigos sprendimų vertinimas<text:s/></text:span><text:span text:style-name="T580">priklauso<text:s/></text:span><text:span text:style-name="T581">Savivaldybės tarybos kompetencijai, seniūnijos seniūnas per 5 darbo dienas pateikia sueigos sprendimą ir kitą su inicijuojamu klausimu susijusią medžiagą Savivaldybės merui. Savivaldybės meras paveda sueigos sprendimą nagrinėti Savivaldybės admin</text:span><text:span text:style-name="T582">istracijos direktoriui, kuris nurodo atitinkamam Savivaldybės administracijos padaliniui rengti Savivaldybės tarybos sprendimo projektą bei teikti jį svarstyti Savivaldybės tarybai Reglamento 39 punkte nustatyta tvarka. Sprendimas priimamas artimiausiame S</text:span><text:span text:style-name="T583">avivaldybės tarybos posėdyje;</text:span></text:p>
      <text:p text:style-name="P584"><text:span text:style-name="T585">38.2</text:span><text:span text:style-name="T586">. Jeigu išplėstinės seniūnaičių sueigos sprendimų vertinimas<text:s/></text:span><text:span text:style-name="T587">priklauso<text:s/></text:span><text:span text:style-name="T588">Savivaldybės administracijos direktoriaus kompetencijai, jis priima dėl jų sprendimą ne vėliau kaip per 20 darbo dienų nuo išplėstinės seniūnaičių<text:s/></text:span><text:span text:style-name="T589">sueigos sprendimo gavimo dienos. Išplėstinės seniūnaičių sueigos sprendimą per 5 darbo dienas pateikia seniūnijos seniūnas;</text:span></text:p>
      <text:p text:style-name="P590"><text:span text:style-name="T591">38.3</text:span><text:span text:style-name="T592">. Savivaldybės institucijos,<text:s/></text:span><text:span text:style-name="T593">laikydamosi Lietuvos Respublikos vietos savivaldos įstatyme nustatytų reikalavimų<text:s/></text:span><text:span text:style-name="T594">dėl v</text:span><text:span text:style-name="T595">ietos gy</text:span><text:span text:style-name="T596">ventojų informavimo,</text:span><text:span text:style-name="T597"><text:s/>privalo paskelbti savo vertinimus dėl išplėstinės seniūnaičių sueigos sprendimų, nurodydamos vertinimo motyvus ir numatomus veiksmus, jeigu tokių veiksmų bus imtasi. Už šios informacijos paskelbimą atsakingi atitinkamų seniūnijų seniūn</text:span><text:span text:style-name="T598">ai.<text:s/></text:span></text:p>
      <text:p text:style-name="P599"><text:span text:style-name="T600">39</text:span><text:span text:style-name="T601">. Sprendimo projektą su aiškinamuoju raštu rengėjas pateikia registruoti atsakingam Savivaldybės darbuotojui. Jeigu sprendimo projektas neatitinka Reglamento 37 punkte nurodytų reikalavimų, atsakingas Savivaldybės darbuotojas jį grąžina rengėj</text:span><text:span text:style-name="T602">ui tinkamai parengti ir suderinti. Pateikti sprendimų projektai yra registruojami atsakingo Savivaldybės darbuotojo specialiame žurnale ir ne vėliau kaip artimiausią darbo dieną po registracijos paskelbiami Savivaldybės interneto svetainėje.<text:s/></text:span><text:span text:style-name="T603">Projekto rengė</text:span><text:span text:style-name="T604">jai iki svarstymo Tarybos posėdyje turi teisę projektą atšaukti. Apie tokį sprendimą jie praneša merui.</text:span></text:p>
      <text:p text:style-name="P605"><text:span text:style-name="T606">40</text:span><text:span text:style-name="T607">. Savivaldybės tarybos posėdžio darbotvarkę sudaro meras, pagal pateiktus klausimus numatydamas pranešėjus. Ne vėliau kaip prieš 4 darbo dienas ik</text:span><text:span text:style-name="T608">i Savivaldybės tarybos posėdžio svarstytinus klausimus kartu su įregistruotais sprendimų projektais meras privalo įtraukti į posėdžio darbotvarkę. Jeigu meras svarstytinų klausimų į posėdžio darbotvarkę neįtraukia, dėl jų įtraukimo į darbotvarkę sprendžia<text:s/></text:span><text:span text:style-name="T609">Savivaldybės taryba. Meras posėdžio pradžioje privalo informuoti Tarybos narius apie į posėdžio darbotvarkę neįtrauktus įregistruotus sprendimų projektus. Savivaldybės taryba balsavimu sprendžia dėl šių sprendimų projektų įtraukimo į posėdžio darbotvarkę.<text:s/></text:span><text:span text:style-name="T610">Tokie sprendimai priimami posėdyje dalyvaujančių tarybos narių balsų dauguma. Savivaldybės tarybos posėdžio darbotvarkė ne vėliau kaip prieš 3 darbo dienas iki Savivaldybės tarybos posėdžio paskelbiama Savivaldybės interneto svetainėje.</text:span></text:p>
      <text:p text:style-name="P611"><text:span text:style-name="T612">41</text:span><text:span text:style-name="T613">. Savivaldybės tarybos posėdžio darbotvarkė gali būti papildyta ar pakeista Savivaldybės tarybos sprendimu komiteto, komisijos, frakcijos ar 1/3 dalyvaujančių posėdyje Tarybos narių siūlymu, jeigu dėl šių siūlymų sprendimų projektai įregistruoti ne vėliau<text:s/></text:span><text:span text:style-name="T614">kaip prieš 24 valandas iki posėdžio pradžios. Ši nuostata netaikoma siūlymams, susijusiems su norminio pobūdžio sprendimų projektų pateikimu, siūlymams, susijusiems su mero pavaduotojo (pavaduotojų), Savivaldybės administracijos direktoriaus, Savivaldybės<text:s/></text:span><text:span text:style-name="T615">administracijos direktoriaus pavaduotojo (pavaduotojų), Kontrolės komiteto ir šiame įstatyme nustatytų komisijų pirmininkų kandidatūrų pateikimu, taip pat siūlymams, susijusiems su nepasitikėjimo meru, mero pavaduotoju (pavaduotojais), Savivaldybės adminis</text:span><text:span text:style-name="T616">tracijos direktoriumi, Savivaldybės administracijos direktoriaus pavaduotoju (pavaduotojais), Kontrolės komiteto ir šiame įstatyme nustatytų komisijų pirmininku pareiškimu.<text:s/></text:span></text:p>
      <text:p text:style-name="P617"><text:span text:style-name="T618">42</text:span><text:span text:style-name="T619">.</text:span><text:span text:style-name="T620"><text:s/></text:span><text:span text:style-name="T621">Nepaprastosios padėties, ekstremaliosios situacijos ar karantino metu, kai</text:span><text:span text:style-name="T622"><text:s/>būtina neatidėliotinai spręsti Savivaldybės funkcijoms užtikrinti būtinus klausimus ir sprendimo nepriėmimas ar delsimas jį priimti nedelsiant lemtų neigiamus padarinius Savivaldybės bendruomenei ar atskiriems jos nariams, mero sprendimu Savivaldybės tary</text:span><text:span text:style-name="T623">bos posėdžio darbotvarkė gali būti sudaroma ir paskelbiama Savivaldybės interneto svetainėje trumpesniais, negu nustatyta šio Reglamento 40 punkte, terminais, o apie Savivaldybės tarybos posėdžio laiką ir svarstyti parengtus ir Reglamento nustatyta tvarka<text:s/></text:span><text:span text:style-name="T624">įregistruotus klausimus kartu su sprendimų projektais visais šiais atvejais gali būti pranešama per trumpesnį, negu šio Reglamento 43 punkte nustatyta, terminą, bet ne vėliau kaip prieš 24 valandas iki Savivaldybės tarybos posėdžio pradžios.</text:span></text:p>
      <text:p text:style-name="P625"><text:span text:style-name="T626">43</text:span><text:span text:style-name="T627">. Apie S</text:span><text:span text:style-name="T628">avivaldybės tarybos posėdžio laiką, svarstyti parengtus ir Reglamento 39 punkte nustatyta tvarka įregistruotus klausimus kartu su sprendimų projektais meras, o kai jo nėra (atostogų, komandiruočių ar ligos metu), – mero pavaduotojas, o kai šio nėra, – laik</text:span><text:span text:style-name="T629">inai mero pareigas einantis Tarybos narys arba įgaliojimus iš 1/3 išrinktų Tarybos narių gavęs Tarybos narys ne vėliau kaip prieš 3 darbo dienas iki posėdžio pradžios elektroniniu paštu praneša visiems Tarybos nariams, seniūnaičiui, kai svarstomi klausimai</text:span><text:span text:style-name="T630"><text:s/>yra susiję su jo atstovaujama gyvenamosios vietovės bendruomene, taip pat seniūnui ir vietos gyventojų apklausos iniciatyvinės grupės atstovui (atstovams), kai svarstomi vietos gyventojų apklausos rezultatai ar klausimai dėl vietos gyventojų apklausai pat</text:span><text:span text:style-name="T631">eikto (pateiktų) klausimo (klausimų). Gyventojams viename iš Prienų rajono savivaldybės laikraščių pateikiama informacija apie Savivaldybės tarybos posėdžio laiką, svarstyti parengtus ir Reglamento 39 punkte nustatyta tvarka įregistruotus sprendimo projekt</text:span><text:span text:style-name="T632">us. Savivaldybės interneto svetainėje turi būti pateikti parengtų sprendimų projektai. Jei sprendimo projekto priedai ar aiškinamoji medžiaga yra didelės apimties, tuomet Savivaldybės tarybos posėdžio darbotvarkėje pažymima, kokiu būdu galima susipažinti s</text:span><text:span text:style-name="T633">u šiais dokumentais. Tarybos nariai taip pat apie posėdžio laiką gali būti informuojami telefonu.</text:span></text:p>
      <text:p text:style-name="P634"><text:span text:style-name="T635">44</text:span><text:span text:style-name="T636">. Sprendimų projektai gali būti skelbiami spaudoje ar kitokiu būdu pateikiami svarstyti bendruomenei. Skelbiant sprendimo projektą turi būti nurodyti jo</text:span><text:span text:style-name="T637"><text:s/>rengėjai ir iniciatoriai.<text:s/></text:span></text:p>
      <text:p text:style-name="P638"><text:span text:style-name="T639">45</text:span><text:span text:style-name="T640">. Sprendimų projektai preliminariai nagrinėjami Savivaldybės tarybos komitetuose, komisijose, frakcijose, Tarybos narių grupėse.<text:s/></text:span></text:p>
      <text:p text:style-name="P641"><text:span text:style-name="T642">46</text:span><text:span text:style-name="T643">. Komitetų protokolų išrašai, kuriuose nurodyti balsavimo rezultatai dėl Komitetuose s</text:span><text:span text:style-name="T644">varstytų Tarybos sprendimų projektų, ne vėliau kaip likus 1 valandai iki Savivaldybės tarybos posėdžio pradžios pateikiami merui.</text:span></text:p>
      <text:p text:style-name="P645"/>
      <text:p text:style-name="P646"><text:span text:style-name="T647">VI</text:span><text:span text:style-name="T648"><text:s/>SKYRIUS</text:span></text:p>
      <text:p text:style-name="P649"><text:span text:style-name="T650">Savivaldybės tarybos posėdžio darbo IR SPRENDIMŲ PRIĖMIMO tvarka</text:span></text:p>
      <text:p text:style-name="P651"/>
      <text:p text:style-name="P652"><text:span text:style-name="T653">47</text:span><text:span text:style-name="T654">. Savivaldybės tarybos sprendimai priimami posėdyje dalyvaujančių Tarybos narių balsų dauguma. Jeigu balsai pasiskirsto po lygiai, lemia mero balsas. Jeigu meras posėdyje nedalyvauja, o balsai pasiskirsto po lygiai (balsai laikomi pasiskirsčiusiais po lygi</text:span><text:span text:style-name="T655">ai tada, kai balsų „už“ gauta tiek pat, kiek „prieš“ ir „susilaikiusių“ kartu sudėjus), laikoma, kad sprendimas nepriimtas. Jei posėdyje dalyvauti užsiregistravęs Tarybos narys per atviro balsavimo elektroninėje sistemoje nustatytą laiką nepasinaudoja savo</text:span><text:span text:style-name="T656"><text:s/>teise balsuoti ir neišreiškia jokios pozicijos („už“, „prieš“ ar „susilaiko“) svarstomu klausimu, jis yra laikomas dalyvaujančiu posėdyje, bet nebalsavusiu Tarybos nariu ir jo balsas nėra skaičiuojamas. Dėl Savivaldybės tarybos posėdžiuose svarstomų klaus</text:span><text:span text:style-name="T657">imų balsuojama atvirai, išskyrus atvejus, kai skiriamas mero pavaduotojas, Savivaldybės administracijos direktorius, Savivaldybės administracijos direktoriaus pavaduotojai, sprendžiamas mero įgaliojimų netekimo prieš terminą, mero nušalinimo klausimas, spr</text:span><text:span text:style-name="T658">endžiamas nepasitikėjimo mero pavaduotojais, Savivaldybės administracijos direktoriumi, Savivaldybės administracijos direktoriaus pavaduotojais klausimas. Slaptas balsavimas Reglamente nustatyta tvarka galimas ir tais atvejais, kai skiriami Kontrolės komit</text:span><text:span text:style-name="T659">eto pirmininkas, Kontrolės komiteto pirmininko pavaduotojas, Etikos komisijos pirmininkas, Antikorupcijos komisijos pirmininkas, sprendžiamas nepasitikėjimo Kontrolės komiteto pirmininku, Kontrolės komiteto pirmininko pavaduotoju, Etikos komisijos pirminin</text:span><text:span text:style-name="T660">ku, Antikorupcijos komisijos pirmininku klausimas.<text:s/></text:span></text:p>
      <text:p text:style-name="P661"><text:span text:style-name="T662">48</text:span><text:span text:style-name="T663">. Duomenys apie kiekvieno Tarybos nario balsavimą, išskyrus atvejus, kai balsuojama slaptai, yra vieši. Kiekvieno Tarybos nario balsavimo rezultatai turi būti saugomi informacinėse laikmenose ir ske</text:span><text:span text:style-name="T664">lbiami Savivaldybės interneto svetainėje.</text:span></text:p>
      <text:p text:style-name="P665"><text:span text:style-name="T666">49</text:span><text:span text:style-name="T667">.</text:span><text:span text:style-name="T668"><text:s/>Tarybos narys privalo nusišalinti nuo klausimo svarstymo ir nedalyvauti balsavime, kai sprendžiami su juo ar jo šeimos nariais ir artimaisiais giminaičiais susiję turtiniai ar finansiniai klausimai arba kai</text:span><text:span text:style-name="T669"><text:s/>jo dalyvavimas svarstant klausimą ir balsuojant galėtų sukelti viešųjų ir privačių interesų konfliktą.</text:span></text:p>
      <text:p text:style-name="P670"><text:span text:style-name="T671">50</text:span><text:span text:style-name="T672">. Jeigu Tarybos narys privalo nusišalinti nuo klausimo svarstymo, kai sprendžiami su juo ar jo šeimos nariais ir artimaisiais giminaičiais susiję<text:s/></text:span><text:span text:style-name="T673">turtiniai ar finansiniai klausimai arba kai jo dalyvavimas balsuojant galėtų sukelti viešųjų ir privačių interesų konfliktą, jis privalo:</text:span></text:p>
      <text:p text:style-name="P674"><text:span text:style-name="T675">50.1</text:span><text:span text:style-name="T676">. prieš pradedant svarstyti klausimą pranešti, kad nusišalina nuo šio klausimo svarstymo ir nurodyti konkrečias<text:s/></text:span><text:span text:style-name="T677">aplinkybes, keliančias interesų konfliktą;</text:span></text:p>
      <text:p text:style-name="P678"><text:span text:style-name="T679">50.2</text:span><text:span text:style-name="T680">. iš elektroninio balsavimo įrenginio ištraukti elektroninio balsavimo kortelę ir išeiti iš posėdžių salės. Tuo atveju, jei Savivaldybės tarybos posėdis vyksta nuotoliniu būdu – atsijungti nuo posėdžio nuo</text:span><text:span text:style-name="T681">tolinio valdymo sistemos;</text:span></text:p>
      <text:p text:style-name="P682"><text:span text:style-name="T683">50.3</text:span><text:span text:style-name="T684">. teisės aktų nustatyta tvarka papildyti savo privačių interesų deklaraciją (jei aplinkybės, dėl kurios nusišalina, nėra deklaravęs anksčiau);</text:span></text:p>
      <text:p text:style-name="P685"><text:span text:style-name="T686">50.4</text:span><text:span text:style-name="T687">. kai sprendimas yra susijęs su daugumos Savivaldybės tarybos narių privačiais interesais, sprendimas (jeigu tai įmanoma) turėtų būti išskaidomas į dalis, dėl kiekvienos dalies balsuojama atskirai, o Tarybos narys privalo nusišalinti nuo tos sprendimo dali</text:span><text:span text:style-name="T688">es, kuria yra suinteresuotas. Kai tokio sprendimo neįmanoma išskaidyti į dalis, o sprendimas<text:s/></text:span><text:span text:style-name="T689">yra susijęs su institucijų, įstaigų, įmonių ar bendrovių teikiamomis viešosiomis paslaugomis (pvz., švietimo, sveikatos priežiūros, telekomunikacijų, šilumos energ</text:span><text:span text:style-name="T690">ijos, vandens tiekimo, komunalinėmis ir pan.), kuriomis naudojasi ir Tarybos nariai<text:s/></text:span><text:span text:style-name="T691">ar jų artimi asmenys</text:span><text:span text:style-name="T692">,<text:s/></text:span><text:span text:style-name="T693">ir nusišalinus Tarybos nariams sprendimą priimti būtų neįmanoma<text:s/></text:span><text:span text:style-name="T694">motyvuotu sprendimu</text:span><text:span text:style-name="T695"><text:s/>T</text:span><text:span text:style-name="T696">arybos nario pareikštas<text:s/></text:span><text:span text:style-name="T697">nusišalinimas gali būti nepriimamas,<text:s/></text:span><text:span text:style-name="T698">išsk</text:span><text:span text:style-name="T699">yrus atvejus, kai priėmus sprendimą minėtieji asmenys tokiomis paslaugomis naudotųsi išskirtinėmis sąlygomis, suteiktomis dėl asmens, dirbančio valstybinėje tarnyboje, einamų pareigų, arba nagrinėjamasis klausimas yra akivaizdžiai ir tiesiogiai susijęs su<text:s/></text:span><text:span text:style-name="T700">valstybinėje tarnyboje dirbančio asmens ar jam artimų asmenų privačiais interesais</text:span><text:span text:style-name="T701">.</text:span></text:p>
      <text:p text:style-name="P702"><text:span text:style-name="T703">50.5</text:span><text:span text:style-name="T704"><text:s/>Sprendimą dėl Tarybos nario nusišalinimo priima Savivaldybės taryba. Savivaldybės taryba gali motyvuotu sprendimu, vadovaudamasi Vyriausiosios tarnybinės etikos ko</text:span><text:span text:style-name="T705">misijos patvirtintais kriterijais, pareikšto nusišalinimo nepriimti ir įpareigoti Tarybos narį dalyvauti toliau svarstant šį klausimą.</text:span><text:span text:style-name="T706"><text:s/></text:span></text:p>
      <text:p text:style-name="P707"><text:span text:style-name="T708">50.6</text:span><text:span text:style-name="T709"><text:s/>Nusišalinimo procedūra pažymima posėdžio protokole. Protokolo išrašas apie sprendimą nepriimti pareikšto nusiša</text:span><text:span text:style-name="T710">linimo kartu su svarstyto klausimo balsavimo rezultatais skelbiami Savivaldybės interneto svetainėje ir per penkias darbo dienas nuo sprendimo priėmimo dienos elektroninėmis priemonėmis pateikiami Vyriausiajai tarnybinės etikos komisijai jos nustatyta tvar</text:span><text:span text:style-name="T711">ka.</text:span></text:p>
      <text:p text:style-name="P712"><text:span text:style-name="T713">51</text:span><text:span text:style-name="T714">.<text:s/></text:span><text:span text:style-name="T715">Savivaldybės tarybos posėdžiai yra atviri.<text:s/></text:span><text:span text:style-name="T716">Posėdžio pirmininkas turi teisę leisti posėdyje kalbėti kviestiems asmenims. Jeigu Savivaldybės tarybos posėdyje svarstomas klausimas yra susijęs su kitais posėdyje dalyvaujančiais asmenimis, jiems<text:s/></text:span><text:span text:style-name="T717">leidžiama u</text:span><text:span text:style-name="T718">žduoti klausimus pranešėjams ir kalbėti</text:span><text:span text:style-name="T719"><text:s/>po pranešimo ir Savivaldybės tarybos narių pasisakymų</text:span><text:span text:style-name="T720">, jeigu jie<text:s/></text:span><text:span text:style-name="T721">prieš posėdžio pradžią užsiregistruoja <text:s/>sekretoriate ir nurodo, kokiu darbotvarkės klausimu ir kiek laiko pageidauja kalbėti. Neužsiregistra</text:span><text:span text:style-name="T722">vusiems asmenims leidžiama kalbėti ar užduoti klausimus pranešėjams, jeigu taip nusprendžia dalyvaujančių Tarybos narių dauguma.</text:span><text:span text:style-name="T723"><text:s/>Savivaldybės tarybos posėdžiai<text:s/></text:span><text:span text:style-name="T724">tiesiogiai<text:s/></text:span><text:span text:style-name="T725">transliuojami Savivaldybės interneto svetainėje.</text:span></text:p>
      <text:p text:style-name="P726"><text:span text:style-name="T727">52</text:span><text:span text:style-name="T728">. Jei dėl nepaprastosios padėt</text:span><text:span text:style-name="T729">ies, ekstremaliosios situacijos ar karantino Savivaldybės tarybos posėdžiai negali vykti Tarybos nariams posėdyje dalyvaujant fiziškai, Savivaldybės tarybos posėdžiai gali vykti nuotoliniu būdu realiuoju laiku elektroninių ryšių priemonėmis (toliau – nuoto</text:span><text:span text:style-name="T730">linis būdas). Nuotoliniu būdu vyksiančiame Savivaldybės tarybos posėdyje svarstytini sprendimų projektai rengiami ir posėdis vyksta laikantis visų Lietuvos Respublikos vietos savivaldos įstatyme ir šiame Reglamente nustatytų reikalavimų ir užtikrinant Liet</text:span><text:span text:style-name="T731">uvos Respublikos vietos savivaldos įstatyme ir šiame Reglamente nustatytas Tarybos nario teises. Nuotoliniu būdu priimant Savivaldybės tarybos sprendimus, Tarybos nario tapatybė nustatoma pagal jo parodytą Tarybos nario pažymėjimą. Balsavimas taip pat vyks</text:span><text:span text:style-name="T732">ta Tarybos nariui pakeliant ir parodant Tarybos nario pažymėjimą. Savivaldybės tarybos narių balsus skaičiuoja posėdžio sekretoriatas. Esant galimybei Tarybos narių registracija į posėdį ir balsavimas vyksta naudojant elektronines balsavimo priemones. Nuot</text:span><text:span text:style-name="T733">oliniu būdu vykstančiame Savivaldybės tarybos posėdyje sprendimai, dėl kurių Lietuvos Respublikos vietos savivaldos įstatymas nustato slaptą balsavimą, nepriimami.</text:span></text:p>
      <text:p text:style-name="P734"><text:span text:style-name="T735">53</text:span><text:span text:style-name="T736">. Kai<text:s/></text:span><text:span text:style-name="T737">posėdyje svarstomas su valstybės, tarnybos ar komercine paslaptimi susijęs klaus</text:span><text:span text:style-name="T738">imas, Savivaldybės taryba gali nuspręsti jį nagrinėti uždarame posėdyje.</text:span></text:p>
      <text:p text:style-name="P739"><text:span text:style-name="T740">54</text:span><text:span text:style-name="T741">. Savivaldybės tarybos posėdžiuose, be Tarybos narių ir posėdį aptarnaujančių Savivaldybės administracijos darbuotojų, privalo dalyvauti Savivaldybės kontrolierius, Savivaldybės</text:span><text:span text:style-name="T742"><text:s/>administracijos direktorius, jo pavaduotojas, Savivaldybės administracijos skyrių vedėjai ir seniūnijų seniūnai, teisininkas, kalbininkas, Tarybos sekretorius, mero patarėjai, padėjėjai. Atitinkamų Savivaldybės įstaigų, įmonių, bendrovių vadovai privalo d</text:span><text:span text:style-name="T743">alyvauti Savivaldybės tarybos posėdžiuose, kai svarstomi klausimai, prie kurių rengimo jie prisidėjo, arba klausimai, susiję su jų vadovaujamų subjektų veikla.</text:span></text:p>
      <text:p text:style-name="P744"><text:span text:style-name="T745">55</text:span><text:span text:style-name="T746">. Sa</text:span><text:span text:style-name="T747">vivaldybės tarybos posėdyje gali dalyvauti valstybės institucijų, įmonių, įstaigų, org</text:span><text:span text:style-name="T748">anizacijų, kitų juridinių asmenų atstovai, gyventojai.<text:s/></text:span></text:p>
      <text:p text:style-name="P749"><text:span text:style-name="T750">56</text:span><text:span text:style-name="T751">. Kiekvieno posėdžio pradžioje posėdyje dalyvaujantys kviestieji asmenys registruojami sekretoriate. Tarybos nariai registruojami posėdžio pradžioje ir po kiekvienos pertraukos, taip pat – dėl į</text:span><text:span text:style-name="T752">vairių priežasčių išėję ir vėl sugrįžę į posėdžių salę. Jeigu nebus naudojama elektroninė balsų skaičiavimo sistema, Tarybos nariai registruojami sekretoriate.<text:s/></text:span></text:p>
      <text:p text:style-name="P753"><text:span text:style-name="T754">57</text:span><text:span text:style-name="T755">. Vyriausybės atstovas Kauno apskrityje, Savivaldybės kontrolierius, Savivaldybės adminis</text:span><text:span text:style-name="T756">tracijos direktorius, jo pavaduotojai, Savivaldybės administracijos skyrių vedėjai ir seniūnijų seniūnai, teisininkas, finansininkas, taip pat Savivaldybės tarybos sekretorius Tarybos posėdžio metu turi teisę kalbėti savo kompetencijos klausimais.</text:span></text:p>
      <text:p text:style-name="P757"><text:span text:style-name="T758">58</text:span><text:span text:style-name="T759">.<text:s/></text:span><text:span text:style-name="T760">K</text:span><text:span text:style-name="T761">iekvienam Tarybos nariui išduodama vardinė kortelė, reikalinga posėdžio registracijai ir balsavimui. Šios kortelės Tarybos narys neturi teisės niekam perduoti.</text:span></text:p>
      <text:p text:style-name="P762"><text:span text:style-name="T763">59</text:span><text:span text:style-name="T764">. Kiekvieno posėdžio pradžioje, jeigu nebus naudojama elektroninė balsų skaičiavimo siste</text:span><text:span text:style-name="T765">ma, Savivaldybės taryba paprastai iš 3 Tarybos narių sudaro komisiją balsams skaičiuoti priimant sprendimus ir sprendžiant procedūrinius klausimus.</text:span></text:p>
      <text:p text:style-name="P766"><text:span text:style-name="T767">60</text:span><text:span text:style-name="T768">. Posėdžio pirmininkas:</text:span></text:p>
      <text:p text:style-name="P769"><text:span text:style-name="T770">60.1</text:span><text:span text:style-name="T771">. skelbia posėdžio pradžią ir pabaigą, pertraukas ir jų trukmę, informuo</text:span><text:span text:style-name="T772">ja apie Tarybos narių dalyvavimą posėdyje; patvirtinus posėdžio darbotvarkę, informuoja posėdžio dalyvius apie Tarybos nario nusišalinimą nuo atitinkamo darbotvarkės klausimo svarstymo ir balsavimo, kad <text:s/>nesukeltų galimo interesų konflikto pagal Viešųjų ir</text:span><text:span text:style-name="T773"><text:s/>privačių interesų derinimo įstatymą;</text:span></text:p>
      <text:p text:style-name="P774"><text:span text:style-name="T775">60.2</text:span><text:span text:style-name="T776">. stebi, kad būtų laikomasi Reglamento;</text:span></text:p>
      <text:p text:style-name="P777"><text:span text:style-name="T778">60.3</text:span><text:span text:style-name="T779">. suteikia žodį Tarybos nariams, kviestiesiems asmenims, užsiregistravusiems kalbėti asmenims ir, jeigu Savivaldybės taryba nusprendžia, kitiems asmenims tik svar</text:span><text:span text:style-name="T780">stomu klausimu, vadovauja klausimo svarstymo eigai;</text:span></text:p>
      <text:p text:style-name="P781"><text:span text:style-name="T782">60.4</text:span><text:span text:style-name="T783">. kontroliuoja kalbėjimo trukmę ir, jeigu ji viršijama, įspėja kalbėtoją, o po antro įspėjimo gali jį nutraukti;</text:span></text:p>
      <text:p text:style-name="P784"><text:span text:style-name="T785">60.5</text:span><text:span text:style-name="T786">. jeigu klausimas svarbus ir Savivaldybės taryba neprieštarauja, gali pratę</text:span><text:span text:style-name="T787">sti kalbėjimo bei klausinėjimo laiką;</text:span></text:p>
      <text:p text:style-name="P788"><text:span text:style-name="T789">60.6</text:span><text:span text:style-name="T790">. gali įspėti arba nutraukti kalbėtoją, jeigu jis nukrypsta nuo svarstomo klausimo esmės;</text:span></text:p>
      <text:p text:style-name="P791"><text:span text:style-name="T792">60.7</text:span><text:span text:style-name="T793">. pagal svarstymo rezultatus formuluoja klausimus balsavimui, vadovaudamasis Reglamentu, nustato balsavimo<text:s/></text:span><text:span text:style-name="T794">tvarką ir pagal balsų skaičiavimo komisijos pateiktus duomenis skelbia balsavimo rezultatus;</text:span></text:p>
      <text:p text:style-name="P795"><text:span text:style-name="T796">60.8</text:span><text:span text:style-name="T797">. pasiūlo Tarybos nariams priimti sprendimą pašalinti iš posėdžių salės kviestuosius ar kitus asmenis, jeigu jie trukdo posėdžiui;</text:span></text:p>
      <text:p text:style-name="P798"><text:span text:style-name="T799">60.9</text:span><text:span text:style-name="T800">. įspėja Tarybos</text:span><text:span text:style-name="T801"><text:s/>narius, jeigu jie nesilaiko Reglamento, kelia triukšmą salėje, įžeidinėja Savivaldybės tarybą, kitus asmenis ar kitaip trukdo Savivaldybės tarybos darbui, o esant reikalui perduoda juos svarstyti Savivaldybės tarybos Etikos komisijai.</text:span></text:p>
      <text:p text:style-name="P802"><text:span text:style-name="T803">61</text:span><text:span text:style-name="T804">. Sprendimai</text:span><text:span text:style-name="T805"><text:s/>dėl procedūros priimami posėdyje dalyvaujančių Tarybos narių balsų dauguma.</text:span></text:p>
      <text:p text:style-name="P806"><text:span text:style-name="T807">62</text:span><text:span text:style-name="T808">. Savivaldybės tarybos sprendimu gali būti skelbiamos posėdžio pertraukos ir pratęsiamas darbo laikas, nesilaikant Reglamente nustatyto grafiko, taip pat posėdis gali būti t</text:span><text:span text:style-name="T809">ęsiamas kitą dieną, jeigu Savivaldybės taryba nespėjo apsvarstyti visų darbotvarkės klausimų.</text:span></text:p>
      <text:p text:style-name="P810"><text:span text:style-name="T811">63</text:span><text:span text:style-name="T812">. Kas 1,5 val. posėdžio darbo laiko daroma 15 min. pertrauka. Pirmoji pertrauka gali būti pietų pertrauka ir trukti iki 1 valandos.</text:span></text:p>
      <text:p text:style-name="P813"><text:span text:style-name="T814">64</text:span><text:span text:style-name="T815">. Posėdžio darbotv</text:span><text:span text:style-name="T816">arkėje nurodytų pranešėjų pranešimams skiriama iki 10 min. laiko, papildomiems pranešimams iki 3 min. Tarybos nariai, norintys pranešėjo paklausti, pakelia ranką. Pakėlęs ranką Tarybos narys gali atsisakyti klausti. Tarybos narys gali pateikti pranešėjui d</text:span><text:span text:style-name="T817">u klausimus. Klausimui pateikti yra skiriama 1 min. Visiems klausimams vienu darbotvarkės klausimu yra skiriama iki 15 min. laiko.</text:span></text:p>
      <text:p text:style-name="P818"><text:span text:style-name="T819">65</text:span><text:span text:style-name="T820">. Tarybos nario pasisakymui ir pasiūlymams svarstomu darbotvarkės klausimu yra skiriama iki 2 min. laiko. Jam papildoma</text:span><text:span text:style-name="T821">i gali būti suteikta iki 1 min. <text:s/>laiko. Posėdžio sekretoriatas stebi laiką, skirtą kalbančiajam, ir jam pasibaigus informuoja posėdžio pirmininką. Tik posėdžio pirmininkas gali nutraukti kalbantįjį, ir, pasibaigus kalbėjimo laikui, išjungti kalbančiojo mik</text:span><text:span text:style-name="T822">rofoną.<text:s/></text:span></text:p>
      <text:p text:style-name="P823"><text:span text:style-name="T824">66</text:span><text:span text:style-name="T825">. Jei Tarybos narys dėl teikiamo sprendimo projekto turi pasiūlymų, jis juos išdėsto raštu ir, likus ne mažiau kaip 24 valandoms iki Tarybos posėdžio pradžios, gali pateikti Tarybos sekretoriui. Tarybos sekretorius su gautu Tarybos nario siū</text:span><text:span text:style-name="T826">lymu elektroniniu paštu supažindina Savivaldybės merą, Tarybos narius, jį rengusio Savivaldybės administracijos padalinio vadovą, Savivaldybės administracijos direktorių arba Savivaldybės administracijos direktoriaus pavaduotoją (pagal kuruojamą sritį), te</text:span><text:span text:style-name="T827">isininką, kalbininką, finansininką (jei sprendimo projektas susijęs su finansais). Savivaldybės tarybos posėdžio metu pranešėjas informuoja, ar atsižvelgiant į gautas pastabas siūloma atlikti sprendimo projekto pataisas. Sprendimo priėmimo metu galimos tik</text:span><text:span text:style-name="T828"><text:s text:c="2"/>pataisos, kurios nepakeičia sprendimo esmės arba kurias specialistai ir Tarybos nariai gali įvertinti sprendimo projekto pristatymo metu. Dėl pasiūlymų balsuojama Reglamento 72 punkto nustatyta tvarka.</text:span></text:p>
      <text:p text:style-name="P829"><text:span text:style-name="T830">67</text:span><text:span text:style-name="T831">. Tarybos narys, pradėdamas šnekėti, privalo i</text:span><text:span text:style-name="T832">nformuoti posėdžio pirmininką, ar užduos klausimą, ar pasisakys svarstomu darbotvarkės klausimu.<text:s/></text:span></text:p>
      <text:p text:style-name="P833"><text:span text:style-name="T834">68</text:span><text:span text:style-name="T835">. Iki posėdžio pradžios užsiregistravusio ir norinčio pasisakyti atitinkamu darbotvarkės klausimu ne tarybos nario pasisakymui yra skiriama iki 5 min. l</text:span><text:span text:style-name="T836">aiko.</text:span></text:p>
      <text:p text:style-name="P837"><text:span text:style-name="T838">69</text:span><text:span text:style-name="T839">. Diskusija baigiama, kai pasisako visi užsiregistravusieji kalbėti arba kai posėdžio pirmininko ar Tarybos narių pageidavimu taip nusprendžia Taryba. Pasiūlymas nutraukti diskusiją nėra dalyvavimas diskusijoje.</text:span></text:p>
      <text:p text:style-name="P840"><text:span text:style-name="T841">70</text:span><text:span text:style-name="T842">. Pasibaigus diskusijoms,<text:s/></text:span><text:span text:style-name="T843">pranešėjai ir papildomi pranešėjai turi teisę tarti baigiamąjį žodį, kuriam skiriama iki 1 min. laiko. Po to skelbiamas balsavimas.</text:span></text:p>
      <text:p text:style-name="P844"><text:span text:style-name="T845">71</text:span><text:span text:style-name="T846">. Balsavimo pradžią skelbia posėdžio pirmininkas. Balsuojant replikos ir pastabos dėl balsavimo motyvų neleidžiamos.</text:span></text:p>
      <text:p text:style-name="P847"><text:span text:style-name="T848">72</text:span><text:span text:style-name="T849">. Dėl komitetų, frakcijų, Tarybos narių, pranešėjo iš anksto ar diskusijoje pateikto siūlymo atidėti sprendimo projekto priėmimą balsuojama pirmiau negu dėl klausimo esmės. <text:s/>Dėl pasiūlymų, kuriems neprieštarauja nė vienas Tarybos narys, balsuojama kar</text:span><text:span text:style-name="T850">tu su sprendimo projektu. Dėl kiekvieno kito pasiūlymo yra balsuojama atskirai, jei pirminiam sprendimo projektui balsavimu nepritariama. Posėdžio pirmininkas turi teisę nustatyti ir kitokią balsavimo eilę. Savivaldybės taryba priima tokius sprendimus: pri</text:span><text:span text:style-name="T851">tarti sprendimo projektui, nepritarti sprendimo projektui, pritarti posėdžio metu patikslintam sprendimo projektui, atidėti pateikto sprendimo projekto svarstymą.</text:span></text:p>
      <text:p text:style-name="P852"><text:span text:style-name="T853">73</text:span><text:span text:style-name="T854">. Savivaldybės tarybos sprendimai priimami atviru ar slaptu balsavimu. Balsuoti gali ti</text:span><text:span text:style-name="T855">k posėdyje dalyvaujantys ir užsiregistravę Tarybos nariai. Balsuojama „už“, „prieš“ arba „susilaikoma“.<text:s/></text:span></text:p>
      <text:p text:style-name="P856"><text:span text:style-name="T857">74</text:span><text:span text:style-name="T858">. Tarybos narių registravimosi balsuoti ir balsavimo pradžią skelbia posėdžio pirmininkas.</text:span></text:p>
      <text:p text:style-name="P859"><text:span text:style-name="T860">75</text:span><text:span text:style-name="T861">. Atvirai balsuojama elektronine balsų<text:s/></text:span><text:span text:style-name="T862">skaičiavimo sistema arba rankos pakėlimu. Balsavimo rezultatai parodomi elektroninės balsų skaičiavimo sistemos ekranuose arba juos paskelbia posėdžio pirmininkas, remdamasis balsų skaičiavimo komisijos pateiktais duomenimis, jeigu minėta sistema nesinaudo</text:span><text:span text:style-name="T863">jama.</text:span></text:p>
      <text:p text:style-name="P864"><text:span text:style-name="T865">76</text:span><text:span text:style-name="T866">. Kai nenaudojama elektroninė balsų skaičiavimo sistema, balsuojama rankos pakėlimu. Balsus skaičiuoja balsų skaičiavimo komisija. Ji taip pat suskaičiuoja prieš kiekvieną balsavimą salėje esančius Tarybos narius.</text:span></text:p>
      <text:p text:style-name="P867"><text:span text:style-name="T868">77</text:span><text:span text:style-name="T869">. Slaptu balsavimu balsu</text:span><text:span text:style-name="T870">ojama naudojant specialios formos balsavimo biuletenius. Balsavimo vietoje turi būti sudarytos sąlygos slaptam balsavimui. Balsavimo metu patalpoje vienu metu gali būti tik vienas balsuojantysis ir balsų skaičiavimo komisijos nariai. Gavę slapto balsavimo<text:s/></text:span><text:span text:style-name="T871">biuletenius, Tarybos nariai pasirašo biuletenių išdavimo lape.</text:span></text:p>
      <text:p text:style-name="P872"><text:span text:style-name="T873">78</text:span><text:span text:style-name="T874">. Slapto balsavimo biuletenio pavyzdį, taip pat kokie biuleteniai pripažįstami negaliojančiais, tvirtina Savivaldybės taryba. Biuletenyje privalo būti balsavimo esmę nurodanti antraštė.</text:span></text:p>
      <text:p text:style-name="P875"><text:span text:style-name="T876">79</text:span><text:span text:style-name="T877">. Biuletenius pagal sąrašą Tarybos nariams išduoda specialiai šiam balsavimui išrinkta balsų skaičiavimo komisija, sudaryta Savivaldybės tarybos sprendimu. Ją sudaro Tarybos nariai – nuo vieno iki trijų į Savivaldybės tarybą išrinktos politinės partij</text:span><text:span text:style-name="T878">os ir rinkimų komiteto rinkimų sąrašo atstovų (atstovų skaičius priklauso nuo politinės partijos ir rinkimų komiteto rinkimų sąrašo: mažiau kaip 5 nariai – 1 atstovas, nuo 5 iki 10 narių – 2 atstovai, 10 ir daugiau narių – 3 atstovai). Balsų skaičiavimo ko</text:span><text:span text:style-name="T879">misija iš savo narių išsirenka pirmininką.</text:span></text:p>
      <text:p text:style-name="P880"><text:span text:style-name="T881">80</text:span><text:span text:style-name="T882">. Negaliojančiais pripažįstami nepatvirtinto pavyzdžio biuleteniai, biuleteniai, kuriuose neišbrauktų pavardžių yra daugiau nei renkamų pareigūnų arba paliktas daugiau kaip vienas pasirinkti duotas teiginys,</text:span><text:span text:style-name="T883"><text:s/>taip pat tie biuleteniai, kuriuose papildomai įrašytos pavardės ir teiginiai.</text:span></text:p>
      <text:p text:style-name="P884"><text:span text:style-name="T885">81</text:span><text:span text:style-name="T886">. Balsų skaičiavimo protokolą pasirašo visi balsavimą stebėję balsų skaičiavimo komisijos nariai. Protokolas ir užklijuotas, antspauduotas bei komisijos pirmininko parašu<text:s/></text:span><text:span text:style-name="T887">pažymėtas vokas su visais komisijos turėtais biuleteniais pateikiamas atsakingam Savivaldybės darbuotojui.</text:span></text:p>
      <text:p text:style-name="P888"><text:span text:style-name="T889">82</text:span><text:span text:style-name="T890">. Slapto balsavimo rezultatus skelbia balsų skaičiavimo komisijos pirmininkas.<text:s/></text:span></text:p>
      <text:p text:style-name="P891"><text:span text:style-name="T892">83</text:span><text:span text:style-name="T893">. Jei nagrinėtu klausimu buvo balsuojama, bet sprendimas<text:s/></text:span><text:span text:style-name="T894">nebuvo priimtas, pakartotinai šis klausimas gali būti nagrinėjamas kitame Savivaldybės tarybos posėdyje.</text:span></text:p>
      <text:p text:style-name="P895"><text:span text:style-name="T896">84</text:span><text:span text:style-name="T897">. Savivaldybės tarybos sprendimai įsigalioja Lietuvos Respublikos teisės aktų nustatyta tvarka.</text:span></text:p>
      <text:p text:style-name="P898"><text:span text:style-name="T899">VII</text:span><text:span text:style-name="T900"><text:s/>SKYRIUS</text:span></text:p>
      <text:p text:style-name="P901"><text:span text:style-name="T902">SAVIVALDYBĖS TARYBOS ĮGALIOJIMA</text:span><text:span text:style-name="T903">I</text:span></text:p>
      <text:p text:style-name="P904"/>
      <text:p text:style-name="P905"><text:span text:style-name="T906">85</text:span><text:span text:style-name="T907">.<text:s/></text:span><text:span text:style-name="T908">Savivaldybės</text:span><text:span text:style-name="T909"><text:s/>tarybos įgaliojimai nustatomi Lietuvos Respublikos vietos savivaldos ir kitais teisės aktais.</text:span></text:p>
      <text:p text:style-name="P910"><text:span text:style-name="T911">86</text:span><text:span text:style-name="T912">. Savivaldybės taryba savo sprendimu deleguoja Tarybos narius į regiono plėtros tarybos kolegiją, įstatymų nustatytas komisijas ir t</text:span><text:span text:style-name="T913">ame pačiame Savivaldybės tarybos sprendime suteikia jiems įgaliojimus.<text:s/></text:span></text:p>
      <text:p text:style-name="P914"><text:span text:style-name="T915">87</text:span><text:span text:style-name="T916">. Savivaldybės taryba prižiūri Savivaldybės vykdomąsias institucijas ir kitus subjektus, tiesiogiai įgyvendinančius valstybines (perduotas savivaldybėms) funkcijas. Už šios funkc</text:span><text:span text:style-name="T917">ijos įgyvendinimo organizavimą yra atsakingas meras.</text:span></text:p>
      <text:p text:style-name="P918"><text:span text:style-name="T919">88</text:span><text:span text:style-name="T920">. Savivaldybės taryba gali savo sprendimu pavesti vykdyti Savivaldybės administracijos direktoriui arba Savivaldybės administracijos direktoriaus pavaduotojui konkrečius įgaliojimus, Lietuvos Respu</text:span><text:span text:style-name="T921">blikos vietos savivaldos įstatymo priskirtus paprastajai Savivaldybės tarybos kompetencijai.</text:span></text:p>
      <text:p text:style-name="P922"><text:span text:style-name="T923">89</text:span><text:span text:style-name="T924">. Savivaldybės administracijos direktoriaus atostogų ar ligos metu, taip pat kai jis laikinai negali eiti pareigų dėl kitų priežasčių, Savivaldybės<text:s/></text:span><text:span text:style-name="T925">administracijos direktoriaus pareigas, nustatytas įstatymuose, taip pat kituose teisės aktuose, atlieka Savivaldybės administracijos direktoriaus pavaduotojas, kurio pareigybės aprašyme nustatyta tokia funkcija. Jeigu Savivaldybės administracijos direktori</text:span><text:span text:style-name="T926">aus pavaduotojo pareigybė nesteigiama ar jis nepriimamas į pareigas, Savivaldybės administracijos direktoriaus atostogų ar ligos metu, taip pat kai jis laikinai negali eiti pareigų dėl kitų priežasčių, jo pareigybės aprašyme nustatytos funkcijos teisės akt</text:span><text:span text:style-name="T927">ų nustatyta tvarka pavedamos atlikti kitam Savivaldybės administracijos valstybės tarnautojui.</text:span></text:p>
      <text:p text:style-name="P928"/>
      <text:p text:style-name="P929"><text:span text:style-name="T930">VIII</text:span><text:span text:style-name="T931"><text:s text:c="2"/>SKYRIUS</text:span></text:p>
      <text:p text:style-name="P932"><text:span text:style-name="T933">komitetAI</text:span></text:p>
      <text:p text:style-name="P934"/>
      <text:p text:style-name="P935"><text:span text:style-name="T936">90</text:span><text:span text:style-name="T937">. Komitetai sudaromi Savivaldybės tarybai teikiamiems klausimams preliminariai nagrinėti ir išvadoms bei pasiūlymams<text:s/></text:span><text:span text:style-name="T938">teikti, kontroliuoti, kaip laikomasi įstatymų ir vykdomi Savivaldybės tarybos, mero sprendimai.</text:span></text:p>
      <text:p text:style-name="P939"><text:span text:style-name="T940">91</text:span><text:span text:style-name="T941">. Komitetai sudaromi ne mažiau kaip iš 3 Tarybos narių Savivaldybės tarybos sprendimu. Privaloma sudaryti Savivaldybės tarybos Kontrolės komitetą.</text:span></text:p>
      <text:p text:style-name="P942"><text:span text:style-name="T943">92</text:span><text:span text:style-name="T944">.</text:span><text:span text:style-name="T945"><text:s/>Į Kontrolės komitetą įeina vienodas visų Savivaldybės tarybos narių frakcijų ir Savivaldybės tarybos narių grupių, jeigu jas sudaro ne mažiau kaip 3 Savivaldybės tarybos nariai, deleguotų atstovų skaičius. Kontrolės komiteto sudėtis turi būti pakeista ne<text:s/></text:span><text:span text:style-name="T946">vėliau kaip per 2 mėnesius nuo Savivaldybės tarybos narių frakcijų ar Savivaldybės tarybos narių grupių ar jų skaičiaus pasikeitimo. Sudarant kitus komitetus, laikomasi proporcinio daugumos ir mažumos atstovavimo principo.</text:span></text:p>
      <text:p text:style-name="P947"><text:span text:style-name="T948">93</text:span><text:span text:style-name="T949">. Komitetų ir jų narių skai</text:span><text:span text:style-name="T950">čių, komitetų įgaliojimus, išskyrus Kontrolės komitetą, <text:s/>nustato Savivaldybės taryba. Kontrolės komiteto įgaliojimus Savivaldybės taryba nustato atsižvelgdama į Lietuvos Respublikos vietos savivaldos įstatyme nustatytus įgaliojimus.</text:span></text:p>
      <text:p text:style-name="P951"><text:span text:style-name="T952">94</text:span><text:span text:style-name="T953">. Komitetų, išsky</text:span><text:span text:style-name="T954">rus Kontrolės komitetą, pirmininkus ir jų pavaduotojus iš komiteto narių mero siūlymu skiria komitetai. Kontrolės komiteto pirmininką iš komiteto narių deleguoja Savivaldybės tarybos opozicija raštu, pasirašytu daugiau kaip pusės visų Savivaldybės tarybos<text:s/></text:span><text:span text:style-name="T955">opozicijos narių ir viešai įteiktu Savivaldybės tarybos posėdžio pirmininkui. Kontrolės komiteto pirmininko pavaduotoją mero siūlymu iš komiteto narių skiria Savivaldybės taryba. Jeigu Savivaldybės tarybos opozicija per du mėnesius nuo pirmojo išrinktos na</text:span><text:span text:style-name="T956">ujos Savivaldybės tarybos posėdžio sušaukimo dienos arba nuo tiesiogiai išrinkto mero priesaikos priėmimo dienos  nedeleguoja Kontrolės komiteto pirmininko arba deleguoja Savivaldybės tarybos narį, neatitinkantį nepriekaištingos reputacijos, kaip ji yra ap</text:span><text:span text:style-name="T957">ibrėžta Lietuvos Respublikos vietos savivaldos įstatyme, nustatytų reikalavimų, arba jeigu nėra paskelbta Savivaldybės tarybos opozicija, Kontrolės komiteto pirmininką skiria Savivaldybės taryba iš komiteto narių mero siūlymu. Komiteto pirmininkas mero siū</text:span><text:span text:style-name="T958">lymu komiteto (išskyrus Kontrolės komitetą) sprendimu prieš terminą netenka savo įgaliojimų, jeigu neatitinka nepriekaištingos reputacijos, kaip ji yra apibrėžta Lietuvos Respublikos vietos savivaldos įstatyme, nustatytų reikalavimų. Kontrolės komiteto pir</text:span><text:span text:style-name="T959">mininkas šioje dalyje nustatytu pagrindu netenka įgaliojimų prieš terminą mero siūlymu Savivaldybės tarybos sprendimu, o jeigu Kontrolės komiteto pirmininkas buvo deleguotas Savivaldybės tarybos opozicijos, – jį opozicijos raštu, pasirašytu daugiau kaip pu</text:span><text:span text:style-name="T960">sės visų Savivaldybės tarybos opozicijos narių ir viešai įteiktu artimiausio Savivaldybės tarybos posėdžio pirmininkui, atšaukus. Jeigu artimiausiame Savivaldybės tarybos posėdyje Savivaldybės tarybos opozicija raštu neatšaukia savo deleguoto Kontrolės kom</text:span><text:span text:style-name="T961">iteto pirmininko ir nustatyta tvarka nedeleguoja kito Savivaldybės tarybos nario ar deleguoja Savivaldybės tarybos narį, neatitinkantį nepriekaištingos reputacijos, kaip ji yra apibrėžta Lietuvos Respublikos vietos savivaldos įstatyme, nustatytų reikalavim</text:span><text:span text:style-name="T962">ų, sprendimą dėl Kontrolės komiteto pirmininko įgaliojimų netekimo ir naujo Kontrolės komiteto pirmininko skyrimo mero siūlymu priima Savivaldybės taryba.</text:span></text:p>
      <text:p text:style-name="P963"><text:span text:style-name="T964">95</text:span><text:span text:style-name="T965">. Komiteto posėdžiai yra teisėti, jeigu juose dalyvauja daugiau kaip pusė visų komiteto narių.<text:s/></text:span><text:span text:style-name="T966">Komitetai pagal savo kompetenciją priima rekomendacinius sprendimus. Savivaldybės administracija, jos padaliniai, biudžetinės ir viešosios įstaigos bei Savivaldybės valdomos įmonės su jų veikla susijusius komitetų sprendimus turi apsvarstyti ir per 2 savai</text:span><text:span text:style-name="T967">tes apie svarstymo rezultatus pranešti komitetams.</text:span></text:p>
      <text:p text:style-name="P968"><text:span text:style-name="T969">96</text:span><text:span text:style-name="T970">. Komiteto veiklos forma yra posėdžiai. Posėdis būtinai šaukiamas prieš paskelbtą Savivaldybės tarybos posėdį. Tuomet komiteto posėdyje svarstomi Savivaldybės tarybos posėdžio darbotvarkės klausimai.</text:span></text:p>
      <text:p text:style-name="P971"><text:span text:style-name="T972">97</text:span><text:span text:style-name="T973">. <text:s/>Komiteto posėdžius šaukia ir jų darbotvarkę sudaro komiteto pirmininkas.<text:s/></text:span></text:p>
      <text:p text:style-name="P974"><text:span text:style-name="T975">98</text:span><text:span text:style-name="T976">. Posėdį taip pat gali sušaukti bent trys komiteto nariai, sudarę posėdžio darbotvarkę ir apie tai informavę kitus komiteto narius.</text:span></text:p>
      <text:p text:style-name="P977"><text:span text:style-name="T978">99</text:span><text:span text:style-name="T979">.<text:s/></text:span><text:span text:style-name="T980">Komitetų posėdžių darbotva</text:span><text:span text:style-name="T981">rkės ne vėliau kaip<text:s/></text:span><text:span text:style-name="T982">prieš 2 darbo dienas iki komiteto posėdžio pradžios</text:span><text:span text:style-name="T983"><text:s/>paskelbiamos Savivaldybės interneto svetainėje.</text:span><text:span text:style-name="T984"><text:s/>Apie komiteto posėdžio laiką ir svarstyti parengtus klausimus ne vėliau kaip prieš 2 darbo dienas iki komiteto posėdžio pradžios telefon</text:span><text:span text:style-name="T985">u pranešama visiems komiteto nariams ir suinteresuotiems asmenims.</text:span></text:p>
      <text:p text:style-name="P986"><text:span text:style-name="T987">100</text:span><text:span text:style-name="T988">. Komiteto posėdis gali vykti nuotoliniu būdu<text:s/></text:span><text:span text:style-name="T989">arba daliai Tarybos narių fiziškai susirenkant į komiteto posėdį, o kitai daliai Tarybos narių dalyvaujant nuotoliniu būdu (toliau –<text:s/></text:span><text:span text:style-name="T990">mišrus būdas).</text:span><text:span text:style-name="T991"><text:s/>Nuotoliniu būdu<text:s/></text:span><text:span text:style-name="T992">ar mišriu būdu<text:s/></text:span><text:span text:style-name="T993">vyksiančio komiteto posėdžio klausimai rengiami ir posėdis vyksta laikantis visų Lietuvos Respublikos vietos savivaldos įstatyme ir šiame Reglamente nustatytų reikalavimų ir užtikrinant Lietuvos Respublikos vie</text:span><text:span text:style-name="T994">tos savivaldos įstatyme ir šiame Reglamente nustatytas Tarybos nario teises. Nuotoliniu būdu<text:s/></text:span><text:span text:style-name="T995">ar mišriu būdu<text:s/></text:span><text:span text:style-name="T996">priimant komiteto sprendimus, Tarybos nario tapatybė nustatoma pagal jo parodytą Tarybos nario pažymėjimą. Balsavimas taip pat vyksta Tarybos nariui</text:span><text:span text:style-name="T997"><text:s/>pakeliant ir parodant Tarybos nario pažymėjimą. Esant galimybei Tarybos narių registracija į posėdį</text:span><text:span text:style-name="T998"> </text:span><text:span text:style-name="T999">ir balsavimas vyksta naudojant elektronines balsavimo priemones.<text:s/></text:span><text:span text:style-name="T1000">Komiteto posėdžiai nuotoliniu būdu ar mišriu būdu vykti negali, jeigu tam raštu prieštarau</text:span><text:span text:style-name="T1001">ja daugiau kaip pusė visų komiteto narių, išskyrus:</text:span></text:p>
      <text:p text:style-name="P1002"><text:span text:style-name="T1003">1</text:span><text:span text:style-name="T1004">) kai dėl nepaprastosios padėties, ekstremaliosios situacijos ar karantino komiteto posėdžiai negali vykti Tarybos nariams posėdyje dalyvaujant fiziškai;</text:span></text:p>
      <text:p text:style-name="P1005"><text:span text:style-name="T1006">2</text:span><text:span text:style-name="T1007">) artimiausią numatytą nuotoliniu būdu ar<text:s/></text:span><text:span text:style-name="T1008">mišriu būdu vyksiantį komiteto posėdį</text:span><text:span text:style-name="T1009">.</text:span></text:p>
      <text:p text:style-name="P1010">Punkto pakeitimai:</text:p>
      <text:p text:style-name="P1011"><text:span text:style-name="T1012">Nr.<text:s/></text:span><text:a xlink:href="https://www.e-tar.lt/portal/legalAct.html?documentId=90359670ca9d11ec8d9390588bf2de65" office:target-frame-name="_top" xlink:show="replace"><text:span text:style-name="T1013">T3-136</text:span></text:a><text:span text:style-name="T1014">, 2022-04-28, paskelbta TAR 2022-05-03, i. k. 2022-09249</text:span></text:p>
      <text:p text:style-name="Normal"/>
      <text:p text:style-name="P1015"><text:span text:style-name="T1016">101</text:span><text:span text:style-name="T1017">. Nepaprastosios padėti</text:span><text:span text:style-name="T1018">es, ekstremaliosios situacijos ar karantino metu, kai būtina neatidėliotinai spręsti Savivaldybės funkcijoms užtikrinti būtinus klausimus ir sprendimo nepriėmimas ar delsimas jį priimti nedelsiant lemtų neigiamus padarinius Savivaldybės bendruomenei ar ats</text:span><text:span text:style-name="T1019">kiriems jos nariams, mero sprendimu komitetų posėdžių darbotvarkės gali būti paskelbiamos Savivaldybės interneto svetainėje ir apie komiteto posėdžio laiką ir jame svarstytinus klausimus visais šiais atvejais pranešama per trumpesnį, negu nustatyta Reglame</text:span><text:span text:style-name="T1020">nto 99 punkte, terminą, bet ne vėliau kaip prieš 24 valandas iki komiteto posėdžio pradžios.</text:span></text:p>
      <text:p text:style-name="P1021"><text:span text:style-name="T1022">102</text:span><text:span text:style-name="T1023">. Komitetų posėdžių metu daromas garso įrašas. Garso įrašas laikomas posėdžio protokolu. Po posėdžio Komiteto posėdžio sekretorius garso įrašą registruoti p</text:span><text:span text:style-name="T1024">erduoda Savivaldybės tarybos sekretoriui. Komitetų posėdžių garso įrašai saugomi informacinėse laikmenose.</text:span></text:p>
      <text:p text:style-name="P1025"><text:span text:style-name="T1026">103</text:span><text:span text:style-name="T1027">. Komiteto sprendimai priimami posėdyje dalyvaujančių komiteto narių balsų dauguma. Balsams pasiskirsčius po lygiai, lemia komiteto pirmininko</text:span><text:span text:style-name="T1028"><text:s/>arba komiteto posėdžiui pirmininkavusiojo balsas.</text:span></text:p>
      <text:p text:style-name="P1029"><text:span text:style-name="T1030">104</text:span><text:span text:style-name="T1031">. Protokolų išrašai, kurie susiję su Savivaldybės tarybai teikiamų klausimų nagrinėjimu, pateikiami merui (posėdžio pirmininkui) per Savivaldybės tarybos sekretorių. Protokolo išraše turi būti nurod</text:span><text:span text:style-name="T1032">yta posėdžio data, posėdžio pradžios ir pabaigos laikas, dalyvavusių Komiteto narių vardai, pavardės, kviestieji asmenys, svarstyti Savivaldybės tarybos darbotvarkės klausimai ir balsavimo rezultatai. Protokolų išrašai dėl kitų Komitetuose svarstytų klausi</text:span><text:span text:style-name="T1033">mų daromi, jeigu yra būtina apie priimtus sprendimus informuoti atitinkamas institucijas ar organizacijas. Protokolo išrašą rengia posėdžio sekretorius, pasirašo posėdžio pirmininkas.</text:span></text:p>
      <text:p text:style-name="P1034"><text:span text:style-name="T1035">105</text:span><text:span text:style-name="T1036">. Keli komitetai savo iniciatyva, jų pirmininkų susitarimu gali<text:s/></text:span><text:span text:style-name="T1037">sušaukti bendrus posėdžius. Bendram posėdžiui vadovauja vieno iš komitetų pirmininkas. Sprendimai priimami visų komitetų narių balsų dauguma.</text:span></text:p>
      <text:p text:style-name="P1038"><text:span text:style-name="T1039">106</text:span><text:span text:style-name="T1040">. Komitetų atstovai gali Savivaldybės tarybos posėdžiuose daryti pranešimus komiteto kompetencijos klausima</text:span><text:span text:style-name="T1041">is ir papildomus pranešimus visais svarstomais klausimais. Savo pateiktiems Savivaldybės tarybai klausimams komitetai skiria pranešėjus arba papildomus pranešėjus. Komitetai bendrai parengtais klausimais gali daryti bendrus pranešimus arba atskirai pateikt</text:span><text:span text:style-name="T1042">i savo pastabas ir pasiūlymus.</text:span></text:p>
      <text:p text:style-name="P1043"><text:span text:style-name="T1044">107</text:span><text:span text:style-name="T1045">. Komitetai turi teisę:</text:span></text:p>
      <text:p text:style-name="P1046"><text:span text:style-name="T1047">107.1</text:span><text:span text:style-name="T1048">. kviesti į posėdžius Savivaldybės administracijos padalinių, Savivaldybės teritorijoje esančių valstybės įmonių, Savivaldybės įmonių, kurių steigėja yra Savivaldybės taryba, Savivaldybės</text:span><text:span text:style-name="T1049"><text:s/>biudžetinių ir viešųjų įstaigų vadovus ar atstovus. Apie tai šiems darbuotojams turi būti pranešta prieš 2 darbo dienas. Komiteto kvietimu minėti darbuotojai privalo atvykti į komiteto posėdį ir pateikti paaiškinimus svarstomais klausimais;</text:span></text:p>
      <text:p text:style-name="P1050"><text:span text:style-name="T1051">107.2</text:span><text:span text:style-name="T1052">. raš</text:span><text:span text:style-name="T1053">tu reikalauti, kad Savivaldybės administracijos padalinių, Savivaldybės įmonių, įstaigų darbuotojai pateiktų ataskaitinius duomenis ir kitokią klausimui nagrinėti reikalingą medžiagą. Minėti darbuotojai privalo reikalaujamus duomenis pateikti per 10 darbo<text:s/></text:span><text:span text:style-name="T1054">dienų nuo prašymo gavimo;</text:span></text:p>
      <text:p text:style-name="P1055"><text:span text:style-name="T1056">107.3</text:span><text:span text:style-name="T1057">. tikrinti, kaip vykdomi Savivaldybės tarybos sprendimai, kaip atsižvelgiama į komitetų išvadas ir pasiūlymus;</text:span></text:p>
      <text:p text:style-name="P1058"><text:span text:style-name="T1059">107.4</text:span><text:span text:style-name="T1060">. raštu teikti paklausimus visoms Savivaldybės teritorijoje esančioms įstaigoms, įmonėms, organizacij</text:span><text:span text:style-name="T1061">oms ir pareigūnams;</text:span></text:p>
      <text:p text:style-name="P1062"><text:span text:style-name="T1063">107.5</text:span><text:span text:style-name="T1064">. kviesti į posėdžius kitus Tarybos narius, valstybinių institucijų, asociacijų atstovus, taip pat specialistus ir kitus asmenis.</text:span></text:p>
      <text:p text:style-name="P1065"><text:span text:style-name="T1066">108</text:span><text:span text:style-name="T1067">. Komiteto pirmininkas:</text:span></text:p>
      <text:p text:style-name="P1068"><text:span text:style-name="T1069">108.1</text:span><text:span text:style-name="T1070">. šaukia komiteto posėdžius ir organizuoja jiems reikalin</text:span><text:span text:style-name="T1071">gų dokumentų bei kitos medžiagos parengimą, sudaro posėdžio darbotvarkę;</text:span></text:p>
      <text:p text:style-name="P1072"><text:span text:style-name="T1073">108.2</text:span><text:span text:style-name="T1074">. duoda komiteto nariams pavedimus, pateikia jiems su komiteto veikla susijusią medžiagą ir dokumentus;</text:span></text:p>
      <text:p text:style-name="P1075"><text:span text:style-name="T1076">108.3</text:span><text:span text:style-name="T1077">. kviečia dalyvauti posėdžiuose reikalingus asmenis;</text:span></text:p>
      <text:p text:style-name="P1078"><text:span text:style-name="T1079">108.4</text:span><text:span text:style-name="T1080">. pirmininkauja komiteto posėdžiams;</text:span></text:p>
      <text:p text:style-name="P1081"><text:span text:style-name="T1082">108.5</text:span><text:span text:style-name="T1083">. patvirtinus posėdžio darbotvarkę, informuoja posėdžio dalyvius apie komiteto nario nusišalinimą svarstant ir balsuojant už darbotvarkės klausimą, dėl kurio gali kilti interesų konfliktas pagal Viešųjų ir pri</text:span><text:span text:style-name="T1084">vačių interesų derinimo įstatymą;</text:span></text:p>
      <text:p text:style-name="P1085"><text:span text:style-name="T1086">108.6</text:span><text:span text:style-name="T1087">. pasirašo komiteto posėdžių protokolus, sprendimus ir komiteto rengtų Savivaldybės tarybos sprendimų projektus, teikiamus svarstyti Savivaldybės tarybai;</text:span></text:p>
      <text:p text:style-name="P1088"><text:span text:style-name="T1089">108.7</text:span><text:span text:style-name="T1090">. informuoja komiteto narius, kaip vykdomi komite</text:span><text:span text:style-name="T1091">to sprendimai, kaip atsižvelgiama į komiteto pasiūlymus;<text:s/></text:span></text:p>
      <text:p text:style-name="P1092"><text:span text:style-name="T1093">108.8</text:span><text:span text:style-name="T1094">. atsiskaito Savivaldybės tarybai už komiteto veiklą;</text:span></text:p>
      <text:p text:style-name="P1095"><text:span text:style-name="T1096">108.9</text:span><text:span text:style-name="T1097">.<text:s/></text:span><text:span text:style-name="T1098">turi teisę gauti Komiteto įgaliojimams vykdyti reikalingą informaciją iš valstybės ar Savivaldybės institucijų, įstaigų ir v</text:span><text:span text:style-name="T1099">alstybės ar Savivaldybės valdomų įmonių.</text:span></text:p>
      <text:p text:style-name="P1100"><text:span text:style-name="T1101">109</text:span><text:span text:style-name="T1102">. Komitetų posėdžiuose turi teisę dalyvauti Savivaldybės kontrolierius ir pareikšti nuomonę savo kompetencijos klausimais.</text:span></text:p>
      <text:p text:style-name="P1103"><text:span text:style-name="T1104">110</text:span><text:span text:style-name="T1105">. Komiteto posėdyje pageidaujantys dalyvauti žiniasklaidos atstovai privalo<text:s/></text:span><text:span text:style-name="T1106">ne vėliau kaip prieš 1 darbo dieną iki posėdžio pradžios komitetui pateikti prašymą, o atvykę į posėdį – darbo pažymėjimą komiteto pirmininkui. Kai komiteto posėdyje svarstomas su valstybės, tarnybos ar komercine paslaptimi susijęs klausimas, komitetas gal</text:span><text:span text:style-name="T1107">i nuspręsti jį nagrinėti uždarame posėdyje.</text:span></text:p>
      <text:p text:style-name="P1108"><text:span text:style-name="T1109">111</text:span><text:span text:style-name="T1110">. Komitetų darbe patariamojo balso teise gali dalyvauti suinteresuoti asmenys. Pageidaujantys dalyvauti komiteto posėdyje asmenys turi kreiptis į komiteto pirmininką ir šis ar jo prašymu atsakingas Savival</text:span><text:span text:style-name="T1111">dybės darbuotojas privalo suteikti informaciją apie planuojamus komiteto posėdžius, jų darbotvarkę bei pateikti svarstytinus klausimus. Dalyvavusių asmenų nuomonė įrašoma į komiteto posėdžio protokolą. Kai komiteto posėdyje svarstomas su valstybės, tarnybo</text:span><text:span text:style-name="T1112">s ar komercine paslaptimi susijęs klausimas, komitetas gali nuspręsti jį nagrinėti uždarame posėdyje.</text:span></text:p>
      <text:p text:style-name="P1113"/>
      <text:p text:style-name="P1114"><text:span text:style-name="T1115">IX</text:span><text:span text:style-name="T1116"><text:s/>SKYRIUS</text:span></text:p>
      <text:p text:style-name="P1117"><text:span text:style-name="T1118">KOMISIJOS</text:span></text:p>
      <text:p text:style-name="P1119"/>
      <text:p text:style-name="P1120"><text:span text:style-name="T1121">112</text:span><text:span text:style-name="T1122">. Savivaldybės taryba savo įgaliojimų laikui sudaro Etikos komisiją ir Antikorupcijos komisiją. Šios komisijos sudarom</text:span><text:span text:style-name="T1123">os laikantis proporcinio Savivaldybės tarybos daugumos ir mažumos atstovavimo principo. Komisijų sudėtis, išlaikant proporcinio Savivaldybės tarybos daugumos ir mažumos atstovavimo principą, <text:s/>turi būti pakeista ne vėliau kaip per 2 mėnesius nuo Savivaldybė</text:span><text:span text:style-name="T1124">s tarybos daugumos ir mažumos pasikeitimo. Etikos komisijos ir Antikorupcijos komisijos pirmininką iš šių komisijų narių – Savivaldybės tarybos narių – deleguoja Savivaldybės tarybos opozicija raštu, pasirašytu daugiau kaip pusės visų Savivaldybės tarybos<text:s/></text:span><text:span text:style-name="T1125">opozicijos narių ir viešai įteiktu Savivaldybės tarybos posėdžio pirmininkui. <text:s/>Jeigu Savivaldybės tarybos opozicija per du mėnesius nuo pirmojo išrinktos naujos Savivaldybės tarybos posėdžio sušaukimo dienos arba nuo tiesiogiai išrinkto mero priesaikos pri</text:span><text:span text:style-name="T1126">ėmimo dienos nedeleguoja Etikos komisijos ir Antikorupcijos komisijos pirmininkų, arba deleguoja Savivaldybės tarybos narius, neatitinkančius nepriekaištingos reputacijos, kaip ji yra apibrėžta Lietuvos Respublikos vietos savivaldos įstatyme, nustatytų rei</text:span><text:span text:style-name="T1127">kalavimų, arba jeigu nėra paskelbta Savivaldybės tarybos opozicija, Etikos komisijos ir Antikorupcijos komisijos pirmininkus Savivaldybės taryba mero siūlymu skiria iš šių komisijų narių – Savivaldybės tarybos narių. Komisijų atsakingųjų sekretorių pareiga</text:span><text:span text:style-name="T1128">s atlieka Savivaldybės administracijos direktoriaus paskirti valstybės tarnautojai, šios funkcijos įrašomos į jų pareigybės aprašymą.</text:span></text:p>
      <text:p text:style-name="P1129"><text:span text:style-name="T1130">113</text:span><text:span text:style-name="T1131">. Savivaldybės tarybos sudaromos komisijos pirmininku gali būti skiriamas tik nepriekaištingos reputacijos, kaip ji</text:span><text:span text:style-name="T1132"><text:s/>yra apibrėžta Lietuvos Respublikos vietos savivaldos įstatyme, Savivaldybės tarybos narys. Komisijos pirmininkas (išskyrus Etikos komisijos pirmininką ir Antikorupcijos komisijos pirmininką) mero siūlymu komisijos sprendimu prieš terminą netenka savo įgal</text:span><text:span text:style-name="T1133">iojimų, jeigu jis neatitinka Lietuvos Respublikos vietos savivaldos įstatyme nustatytų nepriekaištingos reputacijos reikalavimų. Etikos komisijos pirmininkas ir Antikorupcijos komisijos pirmininkas šioje dalyje nustatytu pagrindu netenka įgaliojimų prieš t</text:span><text:span text:style-name="T1134">erminą mero siūlymu Savivaldybės tarybos sprendimu, o jeigu Etikos komisijos pirmininkas ar Antikorupcijos komisijos pirmininkas buvo deleguotas Savivaldybės tarybos opozicijos, – jį opozicijos raštu, pasirašytu daugiau kaip pusės visų Savivaldybės tarybos</text:span><text:span text:style-name="T1135"><text:s/>opozicijos narių ir viešai įteiktu artimiausio Savivaldybės tarybos posėdžio pirmininkui, atšaukus. Jeigu artimiausiame Savivaldybės tarybos posėdyje Savivaldybės tarybos opozicija raštu neatšaukia savo deleguoto Etikos komisijos pirmininko ar Antikorupci</text:span><text:span text:style-name="T1136">jos komisijos pirmininko ir nustatyta tvarka nedeleguoja kito atitinkamos komisijos pirmininko ar deleguoja Savivaldybės tarybos narį, neatitinkantį Lietuvos Respublikos vietos savivaldos įstatyme nustatytų nepriekaištingos reputacijos reikalavimų, sprendi</text:span><text:span text:style-name="T1137">mą dėl Etikos komisijos pirmininko ar Antikorupcijos komisijos pirmininko įgaliojimų netekimo ir naujo atitinkamos komisijos pirmininko skyrimo mero siūlymu priima Savivaldybės taryba.</text:span></text:p>
      <text:p text:style-name="P1138"><text:span text:style-name="T1139">114</text:span><text:span text:style-name="T1140">. Etikos komisija:</text:span></text:p>
      <text:p text:style-name="P1141"><text:span text:style-name="T1142">114.1</text:span><text:span text:style-name="T1143">. prižiūri, kaip Savivaldybės tarybos<text:s/></text:span><text:span text:style-name="T1144">nariai laikosi Vietos savivaldos, Valstybės politikų elgesio kodekso, Viešųjų ir privačių interesų derinimo įstatymo, Reglamento, kitų teisės aktų, reglamentuojančių Savivaldybės tarybos narių veiklą ir elgesį, reikalavimų;</text:span></text:p>
      <text:p text:style-name="P1145"><text:span text:style-name="T1146">114.2</text:span><text:span text:style-name="T1147">. analizuoja Savivaldyb</text:span><text:span text:style-name="T1148">ės tarybos narių nedalyvavimo Savivaldybės tarybos, Komitetų ir Komisijų posėdžiuose ir Vietos savivaldos įstatymo nustatytų pareigų nevykdymo priežastis;</text:span></text:p>
      <text:p text:style-name="P1149"><text:span text:style-name="T1150">114.3</text:span><text:span text:style-name="T1151">. tiria ir priima sprendimus dėl Savivaldybės tarybos narių veiklos atitikties Vietos saviva</text:span><text:span text:style-name="T1152">ldos įstatymo, Valstybės politikų elgesio kodekso, Viešųjų ir privačių interesų derinimo įstatymo, Reglamento, kitų teisės aktų, reglamentuojančių Savivaldybės tarybos narių veiklą ir elgesį, nuostatoms;</text:span></text:p>
      <text:p text:style-name="P1153"><text:span text:style-name="T1154">114.4</text:span><text:span text:style-name="T1155">. nagrinėja Savivaldybės bendruomenės narių</text:span><text:span text:style-name="T1156">, valstybės institucijų, gyvenamųjų vietovių bendruomenių ar bendruomeninių organizacijų atstovų siūlymus ir pastabas dėl Tarybos narių veiklos skaidrumo;</text:span></text:p>
      <text:p text:style-name="P1157"><text:span text:style-name="T1158">114.5</text:span><text:span text:style-name="T1159">. teikia Vyriausiajai rinkimų komisijai siūlymą dėl Tarybos nario įgaliojimų nutraukimo, jei</text:span><text:span text:style-name="T1160">gu šis Tarybos narys yra praleidęs iš eilės tris Savivaldybės tarybos posėdžius be pateisinamos priežasties;</text:span></text:p>
      <text:p text:style-name="P1161"><text:span text:style-name="T1162">114.6</text:span><text:span text:style-name="T1163">. Tarybos narių, mero, savo iniciatyva teikia Tarybos nariams rekomendacijas dėl Viešųjų ir privačių interesų derinimo įstatymo nuostatų į</text:span><text:span text:style-name="T1164">gyvendinimo;</text:span></text:p>
      <text:p text:style-name="P1165"><text:span text:style-name="T1166">115</text:span><text:span text:style-name="T1167">.<text:s/></text:span><text:span text:style-name="T1168">Antikorupcijos komisija:</text:span></text:p>
      <text:p text:style-name="P1169"><text:span text:style-name="T1170">115.1</text:span><text:span text:style-name="T1171">.</text:span><text:span text:style-name="T1172"><text:s/>Savivaldybės tarybos ar mero iniciatyva dalyvauja atliekant Savivaldybės institucijų parengtų teisės aktų projektų antikorupcinį vertinimą, vadovaudamasi Lietuvos Respublikos Vyriausybės nutarimu pa</text:span><text:span text:style-name="T1173">tvirtintomis Teisės aktų projektų antikorupcinio vertinimo taisyklėmis;</text:span></text:p>
      <text:p text:style-name="P1174"><text:span text:style-name="T1175">115.2</text:span><text:span text:style-name="T1176">.<text:s/></text:span><text:span text:style-name="T1177">dalyvauja rengiant kovos su korupcija programas ir teikia išvadas Savivaldybės tarybai dėl šių programų ir jų įgyvendinimo;</text:span></text:p>
      <text:p text:style-name="P1178"><text:span text:style-name="T1179">115.3</text:span><text:span text:style-name="T1180">.</text:span><text:span text:style-name="T1181"><text:s/>nagrinėja Savivaldybės bendruomenės na</text:span><text:span text:style-name="T1182">rių, valstybės institucijų, gyvenamųjų vietovių bendruomenių ar bendruomeninių organizacijų atstovų siūlymus ir pastabas dėl kovos su korupcija priemonių vykdymo;</text:span></text:p>
      <text:p text:style-name="P1183"><text:span text:style-name="T1184">115.4</text:span><text:span text:style-name="T1185">.<text:s/></text:span><text:span text:style-name="T1186">informuoja visuomenę apie savo veiklą, vykdomas korupcijos prevencijos priemones<text:s/></text:span><text:span text:style-name="T1187">Savivaldybėje, taip pat apie kovos su korupcija rezultatus;</text:span></text:p>
      <text:p text:style-name="P1188"><text:span text:style-name="T1189">115.5</text:span><text:span text:style-name="T1190">. k</text:span><text:span text:style-name="T1191">orupcijos prevencijos tikslais analizuoja Savivaldybės administracijos, biudžetinių ir viešųjų įstaigų, kurių savininkė yra Savivaldybė, ir Savivaldybės valdomų įmonių atliktus viešuos</text:span><text:span text:style-name="T1192">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1193"><text:span text:style-name="T1194">115.6</text:span><text:span text:style-name="T1195">. at</text:span><text:span text:style-name="T1196">lieka kitas kituose teisės aktuose nustatytas funkcijas, susijusias su Savivaldybėje įgyvendinama valstybės politika korupcijos prevencijos srityje.</text:span></text:p>
      <text:p text:style-name="P1197"><text:span text:style-name="T1198">116</text:span><text:span text:style-name="T1199">. Taryba savo sprendimu ar įstatymų nustatytais atvejais gali sudaryti nuolatines (tos kadencijos<text:s/></text:span><text:span text:style-name="T1200">laikotarpiui) bei laikinąsias (atskiriems klausimams nagrinėti) komisijas.</text:span></text:p>
      <text:p text:style-name="P1201"><text:span text:style-name="T1202">117</text:span><text:span text:style-name="T1203">. Savivaldybės tarybos sudaromų komisijų nariais gali būti Savivaldybės tarybos nariai, valstybės tarnautojai, ekspertai, gyvenamųjų vietovių bendruomenių atstovai – seniūnai</text:span><text:span text:style-name="T1204">čiai, išplėstinės seniūnaičių sueigos deleguoti atstovai, visuomenės atstovai (Lietuvos Respublikoje įregistruotų viešųjų juridinių asmenų, išskyrus valstybės ar savivaldybės institucijas ar įstaigas, įgalioti atstovai), bendruomeninių organizacijų atstova</text:span><text:span text:style-name="T1205">i, kiti savivaldybės gyventojai. Etikos komisijoje ir Antikorupcijos komisijoje seniūnaičiai arba seniūnaičiai ir visuomenės atstovai turi sudaryti ne mažiau kaip 1/3 komisijos narių.</text:span></text:p>
      <text:p text:style-name="P1206"><text:span text:style-name="T1207">118</text:span><text:span text:style-name="T1208">. Komisijų nuostatus tvirtina Savivaldybės taryba.</text:span></text:p>
      <text:p text:style-name="P1209"><text:span text:style-name="T1210">119</text:span><text:span text:style-name="T1211">. Komis</text:span><text:span text:style-name="T1212">ijos narių kandidatūras siūlo Tarybos nariai, Savivaldybės administracijos direktorius, gyventojai, kurie apie šią galimybę informuojami visuomenės informavimo priemonėse.</text:span></text:p>
      <text:p text:style-name="P1213"><text:span text:style-name="T1214">120</text:span><text:span text:style-name="T1215">.</text:span><text:span text:style-name="T1216"><text:s/>Komisijos narių skaičių, personalinę sudėtį nustato, jos pirmininką ir pirm</text:span><text:span text:style-name="T1217">ininko pavaduotoją skiria Savivaldybės taryba savo sprendimu.<text:s/></text:span><text:span text:style-name="T1218">Komisijos pirmininkas turi teisę gauti Komisijos įgaliojimams vykdyti reikalingą informaciją iš valstybės ar Savivaldybės institucijų, įstaigų ir valstybės ar Savivaldybės valdomų įmonių. Saviva</text:span><text:span text:style-name="T1219">ldybės tarybos sudaromų komisijų nariai, kurie nėra Savivaldybės tarybos nariai, komisijų posėdžių metu atleidžiami nuo tiesioginio darbo ar pareigų bet kurioje institucijoje, įstaigoje, įmonėje ar organizacijoje, išsaugant jiems darbo vietą. Už darbą Etik</text:span><text:span text:style-name="T1220">os komisijoje ir Antikorupcijos komisijoje šių komisijų nariams, kurie nėra Savivaldybės tarybos nariai, apmokama Lietuvos Respublikos valstybės ir savivaldybių įstaigų darbuotojų ir komisijų narių darbo apmokėjimo įstatymo nustatyta tvarka. Šį atlyginimą<text:s/></text:span><text:span text:style-name="T1221">apskaičiuoja Savivaldybės administracijos Buhalterijos skyrius, atsižvelgdamas į faktiškai dirbtą laiką, kurio trukmė nustatoma pagal šių komisijų posėdžių protokolus.</text:span></text:p>
      <text:p text:style-name="P1222"><text:span text:style-name="T1223">121</text:span><text:span text:style-name="T1224">. Nuolatinės komisijos per 2 mėnesius nuo jų sudarymo parengia ir pateikia Saviva</text:span><text:span text:style-name="T1225">ldybės tarybai tvirtinti Reglamentui neprieštaraujančius savo veiklos nuostatus. Juose turi būti nustatyti komisijos tikslai, uždaviniai, funkcijos, narių teisės ir pareigos, sprendimų priėmimas ir jų įforminimas, taip pat komisijos atsiskaitymo Savivaldyb</text:span><text:span text:style-name="T1226">ės tarybai tvarka. Laikinųjų komisijų nuostatai tvirtinami tuo pačiu Savivaldybės tarybos sprendimu, kuriuo jos yra sudaromos.</text:span></text:p>
      <text:p text:style-name="P1227"><text:span text:style-name="T1228">122</text:span><text:span text:style-name="T1229">. Apie posėdžių laiką komisijų nariams turi būti pranešta ir sudaryta galimybė susipažinti su posėdžio medžiaga ne vėliau<text:s/></text:span><text:span text:style-name="T1230">kaip prieš 2 darbo dienas. Tai turi padaryti posėdį organizuojančio komisijos nario prašymu atsakingas Savivaldybės darbuotojas.</text:span></text:p>
      <text:p text:style-name="P1231"><text:span text:style-name="T1232">123</text:span><text:span text:style-name="T1233">. Komisijų posėdžiai protokoluojami. Protokolą rašo Savivaldybės administracijos darbuotojas ar kitas komisijos išrinkta</text:span><text:span text:style-name="T1234">s narys. Protokolai, kuriuose turi būti nurodyta posėdžio pradžios ir pabaigos laikas, dalyvavusių komisijos narių vardai, pavardės, nedelsiant perduodami <text:s text:c="2"/>atsakingam Savivaldybės darbuotojui. Jį pasirašo posėdžio pirmininkas ir protokolą rašęs asmuo.</text:span></text:p>
      <text:p text:style-name="P1235"><text:span text:style-name="T1236">124</text:span><text:span text:style-name="T1237">. Komisijos gali kviesti dalyvauti posėdžiuose Tarybos narius, Savivaldybės administracijos darbuotojus, bendruomenės atstovus, įvairių įstaigų, institucijų atstovus.</text:span></text:p>
      <text:p text:style-name="P1238"><text:span text:style-name="T1239">125</text:span><text:span text:style-name="T1240">.<text:s/></text:span><text:span text:style-name="T1241">Komisijos posėdis gali vykti nuotoliniu būdu ar mišriu būdu. Nuotoliniu būd</text:span><text:span text:style-name="T1242">u ar mišriu būdu vyksiančio Savivaldybės tarybos komisijos posėdžio klausimai rengiami ir posėdis vyksta laikantis visų Lietuvos Respublikos vietos savivaldos įstatyme ir šiame Reglamente nustatytų reikalavimų ir užtikrinant Lietuvos Respublikos vietos sav</text:span><text:span text:style-name="T1243">ivaldos įstatyme ir šiame Reglamente nustatytas Tarybos nario teises. Nuotoliniu būdu ar mišriu būdu priimant komisijos sprendimus, komisijos nario, kuris yra Tarybos narys, tapatybė nustatoma pagal jo parodytą Tarybos nario pažymėjimą, o komisijos nario,<text:s/></text:span><text:span text:style-name="T1244">kuris nėra Tarybos narys, tapatybė nustatoma pagal jo parodytą asmens dokumentą. Balsavimas taip pat vyksta Tarybos nariui pakeliant ir parodant Tarybos nario pažymėjimą, o komisijos nariui, kuris nėra Tarybos narys, pakeliant ir parodant asmens dokumentą.</text:span><text:span text:style-name="T1245"><text:s/>Esant galimybei komisijos narių registracija į posėdį ir balsavimas vyksta naudojant elektronines balsavimo priemones. Komisijos posėdžiai nuotoliniu būdu ar mišriu būdu vykti negali, jeigu tam raštu prieštarauja daugiau kaip pusė visų komisijos narių, iš</text:span><text:span text:style-name="T1246">skyrus:</text:span></text:p>
      <text:p text:style-name="P1247"><text:span text:style-name="T1248">1</text:span><text:span text:style-name="T1249">) kai dėl nepaprastosios padėties, ekstremaliosios situacijos ar karantino komisijos posėdžiai negali vykti<text:s/></text:span><text:span text:style-name="T1250">komisijos</text:span><text:span text:style-name="T1251"><text:s/></text:span><text:span text:style-name="T1252">nariams posėdyje dalyvaujant fiziškai;</text:span></text:p>
      <text:p text:style-name="P1253"><text:span text:style-name="T1254">2</text:span><text:span text:style-name="T1255">) artimiausią numatytą nuotoliniu būdu ar mišriu būdu vyksiantį komisijos posėdį</text:span><text:span text:style-name="T1256">.</text:span></text:p>
      <text:p text:style-name="P1257">Punkto pakeitimai:</text:p>
      <text:p text:style-name="P1258"><text:span text:style-name="T1259">Nr.<text:s/></text:span><text:a xlink:href="https://www.e-tar.lt/portal/legalAct.html?documentId=90359670ca9d11ec8d9390588bf2de65" office:target-frame-name="_top" xlink:show="replace"><text:span text:style-name="T1260">T3-136</text:span></text:a><text:span text:style-name="T1261">, 2022-04-28, paskelbta TAR 2022-05-03, i. k. 2022-09249</text:span></text:p>
      <text:p text:style-name="Normal"/>
      <text:p text:style-name="P1262"><text:span text:style-name="T1263">X</text:span><text:span text:style-name="T1264"><text:s/>SKYRIUS</text:span></text:p>
      <text:p text:style-name="P1265"><text:span text:style-name="T1266">TARYBOS DAUGUMA, MAŽUMA, TARYBOS NARIŲ FRAKCIJOS, GRUP</text:span><text:span text:style-name="T1267">Ė</text:span></text:p>
      <text:p text:style-name="P1268"/>
      <text:p text:style-name="P1269"><text:span text:style-name="T1270">126</text:span><text:span text:style-name="T1271">. Savo politiniams tikslams įgyvendinti Tarybos nariai gali jungtis į frakcijas.</text:span></text:p>
      <text:p text:style-name="P1272"><text:span text:style-name="T1273">127</text:span><text:span text:style-name="T1274">. Savivaldybės tarybos narių frakcija – ne mažiau kaip trys Savivaldybės tarybos <text:s/>nariai, pirmajame ar kitame Savivaldybės tarybos posėdyje viešu pareiškimu,<text:s/></text:span><text:span text:style-name="T1275">įteiktu posėdžio pirmininkui, deklaravę, kad veiklą Savivaldybės taryboje tęsia susivieniję į frakciją.</text:span></text:p>
      <text:p text:style-name="P1276"><text:span text:style-name="T1277">128</text:span><text:span text:style-name="T1278">. Savivaldybės tarybos narių grupė – Savivaldybės tarybos nariai, nesusivieniję į Savivaldybės tarybos narių frakcijas.</text:span></text:p>
      <text:p text:style-name="P1279"><text:span text:style-name="T1280">129</text:span><text:span text:style-name="T1281">. Savivaldybės tar</text:span><text:span text:style-name="T1282">ybos dauguma – Savivaldybės tarybos narių frakcija ir (ar) Savivaldybės tarybos narių grupė, delegavusios (delegavusi) savo kandidatų į Savivaldybės vykdomąją instituciją arba mero pavaduotojo pareigas ir pirmajame ar kitame</text:span><text:span text:style-name="T1283"><text:s/>S</text:span><text:span text:style-name="T1284">avivaldybės tarybos posėdyje<text:s/></text:span><text:span text:style-name="T1285">viešu pareiškimu, įteiktu posėdžio pirmininkui, pateikusios (pateikusi) savo veiklos programą, taip pat Savivaldybės tarybos narių frakcija ir (ar) Savivaldybės tarybos narių grupė, viešu pareiškimu nedeklaravusios (nedeklaravusi), kad nedalyvauja sudarant</text:span><text:span text:style-name="T1286"><text:s/>Savivaldybės vykdomąją instituciją, ir nedelegavusios (nedelegavusi) į mero pavaduotojo pareigas savo kandidatų.</text:span></text:p>
      <text:p text:style-name="P1287"><text:span text:style-name="T1288">130</text:span><text:span text:style-name="T1289">. Savivaldybės tarybos opozicija – Savivaldybės tarybos mažumai priklausanti Savivaldybės tarybos narių frakcija (frakcijos) ir (ar)<text:s/></text:span><text:span text:style-name="T1290">Savivaldybės tarybos narių grupė (grupės), pirmajame ar kitame Savivaldybės tarybos posėdyje viešu pareiškimu, įteiktu posėdžio pirmininkui, deklaravusios (deklaravusi), kad nesiūlo savo kandidato sudarant Savivaldybės vykdomąją instituciją, nedelegavusios</text:span><text:span text:style-name="T1291"><text:s/>(nedelegavusi) savo kandidatų į mero pavaduotojo pareigas ir pateikusios (pateikusi) savo veiklos kryptis.</text:span></text:p>
      <text:p text:style-name="P1292"><text:span text:style-name="T1293">131</text:span><text:span text:style-name="T1294">. Savivaldybės tarybos mažuma – Savivaldybės tarybos daugumai nepriklausantys Savivaldybės tarybos nariai.<text:s/></text:span></text:p>
      <text:p text:style-name="P1295"/>
      <text:p text:style-name="P1296"><text:span text:style-name="T1297">XI</text:span><text:span text:style-name="T1298"><text:s/>skyrius</text:span></text:p>
      <text:p text:style-name="P1299"><text:span text:style-name="T1300">tarybos narių p</text:span><text:span text:style-name="T1301">aklausimai</text:span></text:p>
      <text:p text:style-name="P1302"/>
      <text:p text:style-name="P1303"><text:span text:style-name="T1304">132</text:span><text:span text:style-name="T1305">. Paklausimu laikomas toks Savivaldybės kompetencijai priskirtas klausimas, dėl kurio Tarybos narys ar grupė Tarybos narių Savivaldybės tarybos posėdžio pabaigoje, išnagrinėjus visus darbotvarkės klausimus, raštu kreipiasi į merą, mero p</text:span><text:span text:style-name="T1306">avaduotoją, Savivaldybės administracijos direktorių, Savivaldybės administracijos direktoriaus pavaduotoją, Savivaldybės kontrolierių, Savivaldybės biudžetinių ir viešųjų įstaigų, įmonių ir organizacijų vadovus. Savivaldybės tarybos posėdžio transliacija i</text:span><text:span text:style-name="T1307">nternetu, kol skaitomi paklausimai ir atsakymai į juos, negali būti nutraukta.</text:span></text:p>
      <text:p text:style-name="P1308">Punkto pakeitimai:</text:p>
      <text:p text:style-name="P1309"><text:span text:style-name="T1310">Nr.<text:s/></text:span><text:a xlink:href="https://www.e-tar.lt/portal/legalAct.html?documentId=cd839120af3211ec8d9390588bf2de65" office:target-frame-name="_top" xlink:show="replace"><text:span text:style-name="T1311">T3-70</text:span></text:a><text:span text:style-name="T1312">, 2022-03-24, paskelbta TAR 2022-03-29, i. k. 2022-</text:span><text:span text:style-name="T1313">06160</text:span></text:p>
      <text:p text:style-name="Normal"/>
      <text:p text:style-name="P1314"><text:span text:style-name="T1315">133</text:span><text:span text:style-name="T1316">.</text:span><text:span text:style-name="T1317"><text:s/>Paklausimo pateikėjas (pateikėjai) turi nurodyti konkretų asmenį, į kurį kreipiasi. Paklausimus protokoliškai registruoja Savivaldybės tarybos posėdžio sekretorius ir perduoda juos adresatams.</text:span></text:p>
      <text:p text:style-name="P1318">Punkto pakeitimai:</text:p>
      <text:p text:style-name="P1319"><text:span text:style-name="T1320">Nr.<text:s/></text:span><text:a xlink:href="https://www.e-tar.lt/portal/legalAct.html?documentId=cd839120af3211ec8d9390588bf2de65" office:target-frame-name="_top" xlink:show="replace"><text:span text:style-name="T1321">T3-70</text:span></text:a><text:span text:style-name="T1322">, 2022-03-24, paskelbta TAR 2022-03-29, i. k. 2022-06160</text:span></text:p>
      <text:p text:style-name="Normal"/>
      <text:p text:style-name="P1323"><text:span text:style-name="T1324">1</text:span><text:span text:style-name="T1325">34</text:span><text:span text:style-name="T1326">. Atsakymas į paklausimą pateikiamas raštu. Atsakymo į paklausimą terminas negali viršyti 10 darbo dienų. Jeigu<text:s/></text:span><text:span text:style-name="T1327">Savivaldybės tarybos posėdyje dalyvauja asmuo, kuriam adresuotas paklausimas, jis gali atsakyti į paklausimą tame pačiame posėdyje žodžiu.</text:span></text:p>
      <text:p text:style-name="P1328">Punkto pakeitimai:</text:p>
      <text:p text:style-name="P1329"><text:span text:style-name="T1330">Nr.<text:s/></text:span><text:a xlink:href="https://www.e-tar.lt/portal/legalAct.html?documentId=cd839120af3211ec8d9390588bf2de65" office:target-frame-name="_top" xlink:show="replace"><text:span text:style-name="T1331">T3-70</text:span></text:a><text:span text:style-name="T1332">, 2022-03-24, paskelbta TAR 2022-03-29, i. k. 2022-06160</text:span></text:p>
      <text:p text:style-name="Normal"/>
      <text:p text:style-name="P1333"><text:span text:style-name="T1334">135</text:span><text:span text:style-name="T1335">. Jeigu asmuo, kuriam pateiktas paklausimas, negali nustatytu laiku atsakyti, jis privalo<text:s/></text:span><text:span text:style-name="T1336">raštu motyvuoti ir nurodyti kitą atsakymo terminą, bet ne ilgesnį kaip 30 kalendorinių dienų nuo paklausimo gavimo.</text:span></text:p>
      <text:p text:style-name="P1337">Punkto pakeitimai:</text:p>
      <text:p text:style-name="P1338"><text:span text:style-name="T1339">Nr.<text:s/></text:span><text:a xlink:href="https://www.e-tar.lt/portal/legalAct.html?documentId=cd839120af3211ec8d9390588bf2de65" office:target-frame-name="_top" xlink:show="replace"><text:span text:style-name="T1340">T3-70</text:span></text:a><text:span text:style-name="T1341">, 2022-03-24,<text:s/></text:span><text:span text:style-name="T1342">paskelbta TAR 2022-03-29, i. k. 2022-06160</text:span></text:p>
      <text:p text:style-name="Normal"/>
      <text:p text:style-name="P1343"><text:span text:style-name="T1344">136</text:span><text:span text:style-name="T1345">. Gavęs atsakymą į paklausimą, Tarybos narys (nariai) supažindina su juo likusius Tarybos narius kitame posėdyje.</text:span></text:p>
      <text:p text:style-name="P1346"><text:span text:style-name="T1347">XII</text:span><text:span text:style-name="T1348"><text:s/>SKYRIUS</text:span></text:p>
      <text:p text:style-name="P1349"><text:span text:style-name="T1350">SAVIVALDYBĖS tarybos posėdŽIUOSE priimtų dokumentų įforminimas, skelbimas</text:span><text:span text:style-name="T1351"><text:s/>ir DOKUMENTŲ VALDYMAS</text:span></text:p>
      <text:p text:style-name="P1352"/>
      <text:p text:style-name="P1353"><text:span text:style-name="T1354">137</text:span><text:span text:style-name="T1355">. Savivaldybės tarybos posėdžiai protokoluojami. <text:s/>Savivaldybės tarybos posėdžių metu daromas garso ir vaizdo įrašas. Svarstant valstybės, tarnybos, komercinę paslaptį sudarančią, su asmens duomenimis, kurių viešinimas neatiti</text:span><text:span text:style-name="T1356">ktų 2016 m. balandžio 27 d. Europos Parlamento ir Tarybos reglamento (ES) 2016/679 dėl fizinių asmenų apsaugos tvarkant asmens duomenis ir dėl laisvo tokių duomenų judėjimo ir kuriuo panaikinama Direktyva 95/46/EB (Bendrasis duomenų apsaugos reglamentas) (</text:span><text:span text:style-name="T1357">toliau – Reglamentas (ES) 2016/679) reikalavimų, susijusią informaciją ir (ar) teisės aktų, kuriuose yra valstybės, tarnybos, komercinę paslaptį sudarančios, su asmens duomenimis, kurių viešinimas neatitiktų Reglamento (ES) 2016/679 reikalavimų, susijusios</text:span><text:span text:style-name="T1358"><text:s/>informacijos, projektus, posėdžių garso ir vaizdo įrašai nedaromi. Savivaldybės tarybos posėdžių garso ir vaizdo įrašai yra vieši ir Reglamento (ES) 2016/679 ir Lietuvos Respublikos dokumentų ir archyvų įstatymo nustatyta tvarka saugomi informacinėse laik</text:span><text:span text:style-name="T1359">menose ir skelbiami Savivaldybės interneto svetainėje.</text:span></text:p>
      <text:p text:style-name="P1360"><text:span text:style-name="T1361">138</text:span><text:span text:style-name="T1362">. Posėdžio protokole nurodoma: Savivaldybės tarybos pavadinimas, posėdžio vieta ir laikas, posėdžio eilės numeris, Savivaldybės tarybos narių skaičius, kiek jų dalyvavo posėdyje, kiek nedalyvavo</text:span><text:span text:style-name="T1363">, posėdžio pirmininko ir posėdžio sekretoriaus vardas ir pavardė, posėdžio darbotvarkė, kviestieji asmenys, kiekvieno klausimo pranešėjo ir papildomo pranešėjo vardas bei pavardė, pareigos, diskusijose dalyvavusių asmenų vardai ir pavardės, pareigos, taip<text:s/></text:span><text:span text:style-name="T1364">pat pateikusių klausimus pranešėjams ir papildomiems pranešėjams asmenų vardai ir pavardės, priimtų sprendimų sąrašas ir balsavimo rezultatai, vardinio balsavimo rezultatai, Tarybos narių pareiškimai ir kiti posėdžio metu pateikti dokumentai. Pažymint<text:s/></text:span><text:span text:style-name="T1365">nusi</text:span><text:span text:style-name="T1366">šalinimo priėmimo (nepriėmimo) faktą<text:s/></text:span><text:span text:style-name="T1367">protokole</text:span><text:span text:style-name="T1368"><text:s/>papildomai <text:s/>turi būti nurodoma: kas, dėl kokios priežasties ir nuo kokio klausimo nusišalino, kada išėjo ir kada sugrįžo į posėdžių salę, o<text:s/></text:span><text:span text:style-name="T1369">Savivaldybės tarybos posėdžiui vykstant nuotoliniu būdu – kada atsiju</text:span><text:span text:style-name="T1370">ngė nuo posėdžio nuotolinio valdymo sistemos ir kada prie jos prisijungė</text:span><text:span text:style-name="T1371">.</text:span></text:p>
      <text:p text:style-name="P1372"><text:span text:style-name="T1373">139</text:span><text:span text:style-name="T1374">. Savivaldybės tarybos sprendimų originalus posėdžio pirmininkas turi pasirašyti ne vėliau kaip per 5 darbo dienas po Savivaldybės tarybos posėdžio, o jų kopijos tvirtinamos T</text:span><text:span text:style-name="T1375">arybos sekretoriaus antspaudu.</text:span></text:p>
      <text:p text:style-name="P1376"><text:span text:style-name="T1377">140</text:span><text:span text:style-name="T1378">. Priimti Savivaldybės tarybos sprendimai (išskyrus tuos, kurie turi valstybinę arba tarnybinę paslaptį) publikuojami Savivaldybės interneto svetainėje<text:s/></text:span><text:span text:style-name="T1379">www.prienai.lt</text:span><text:span text:style-name="T1380"><text:s/>ne vėliau kaip per 10 darbo dienų nuo jų pasirašymo.</text:span></text:p>
      <text:p text:style-name="P1381"><text:span text:style-name="T1382">141</text:span><text:span text:style-name="T1383">. Savivaldybės tarybos priimti teisės aktai skelbiami Lietuvos Respublikos teisės aktų nustatyta tvarka.</text:span></text:p>
      <text:p text:style-name="P1384"><text:span text:style-name="T1385">142</text:span><text:span text:style-name="T1386">. Posėdžių protokolus ir Savivaldybės tarybos sprendimus privalo pasirašyti tam pos</text:span><text:span text:style-name="T1387">ėdžiui pirmininkavęs meras, jo pavaduotojas ar kitas Tarybos narys. Posėdžių protokolus turi pasirašyti ir Savivaldybės tarybos sekretorius, o jeigu jo nėra, – mero paskirtas politinio (asmeninio) pasitikėjimo valstybės tarnautojas arba Savivaldybės admini</text:span><text:span text:style-name="T1388">stracijos direktoriaus (kai yra gautas mero pritarimas) paskirtas valstybės tarnautojas arba darbuotojas, dirbantis Savivaldybės administracijoje pagal darbo sutartį.</text:span></text:p>
      <text:p text:style-name="P1389"><text:span text:style-name="T1390">143</text:span><text:span text:style-name="T1391">. Savivaldybės tarybos posėdžio protokolas kartu su priedais sutvarkomas, pasirašo</text:span><text:span text:style-name="T1392">mas ir paskelbiamas Savivaldybės interneto svetainėje ne vėliau kaip per 7 darbo dienas po Savivaldybės tarybos posėdžio.</text:span></text:p>
      <text:p text:style-name="P1393"><text:span text:style-name="T1394">144</text:span><text:span text:style-name="T1395">. Posėdžio protokolo išrašas pateikiamas asmeniui, kuris dėl to raštu kreipiasi į merą, Lietuvos Respublikos <text:s/>teisės aktų nusta</text:span><text:span text:style-name="T1396">tytais terminais.</text:span></text:p>
      <text:p text:style-name="P1397"><text:span text:style-name="T1398">145</text:span><text:span text:style-name="T1399">. Savivaldybės tarybos sprendimus atitinkamoms suinteresuotoms valstybinėms institucijoms, asociacijoms, įmonėms, įstaigoms ir organizacijoms bei pareigūnams ir piliečiams atsakingas Savivaldybės darbuotojas perduoda ne vėliau kaip</text:span><text:span text:style-name="T1400"><text:s/>per savaitę po posėdžio.</text:span></text:p>
      <text:p text:style-name="P1401"><text:span text:style-name="T1402">146</text:span><text:span text:style-name="T1403">. Savivaldybės tarybos sprendimų įgyvendinimą organizuoja Savivaldybės administracija.<text:s/></text:span></text:p>
      <text:p text:style-name="P1404"><text:span text:style-name="T1405">147</text:span><text:span text:style-name="T1406">. Savivaldybės tarybos sprendimai registruojami ir saugomi atsakingo Savivaldybės darbuotojo, vadovaujantis Lietuvos Respublikos</text:span><text:span text:style-name="T1407"><text:s/>teisės aktų reikalavimais.</text:span></text:p>
      <text:p text:style-name="P1408"/>
      <text:h text:style-name="P1409" text:outline-level="4"><text:span text:style-name="T1410">XIII</text:span><text:span text:style-name="T1411"><text:s/>SKYRIUS</text:span></text:h>
      <text:h text:style-name="P1412" text:outline-level="4"><text:span text:style-name="T1413">MERAS, MERO PAVADUOTOJAS</text:span></text:h>
      <text:p text:style-name="P1414"/>
      <text:p text:style-name="P1415"><text:span text:style-name="T1416">148</text:span><text:span text:style-name="T1417">.<text:s/></text:span><text:span text:style-name="T1418">Meras renkamas tiesiogiai Savivaldybės tarybos įgaliojimų laikui. Kai Lietuvos Respublikos vietos savivaldos įstatymo nustatytais atvejais ir tvarka mero įgaliojimai nutrūks</text:span><text:span text:style-name="T1419">ta prieš terminą, rengiami nauji mero rinkimai.<text:s/></text:span></text:p>
      <text:p text:style-name="P1420"><text:span text:style-name="T1421">149</text:span><text:span text:style-name="T1422">. Savivaldybės taryba savo įgaliojimų laikui iš Tarybos narių mero siūlymu skiria mero pavaduotoją. Savivaldybės taryba mero siūlymu gali nuspręsti, kad mero pavaduotojas pareigas atlieka visuomeniniais pagrindais.<text:s/></text:span></text:p>
      <text:p text:style-name="P1423"><text:span text:style-name="T1424">150</text:span><text:span text:style-name="T1425">. Meru ir mero pavaduotoju gali b</text:span><text:span text:style-name="T1426">ūti tik Lietuvos Respublikos piliečiai.<text:s/></text:span></text:p>
      <text:p text:style-name="P1427"><text:span text:style-name="T1428">151</text:span><text:span text:style-name="T1429">. Mero</text:span><text:span text:style-name="T1430"><text:s/></text:span><text:span text:style-name="T1431">pavaduotojas skiriamas slaptu balsavimu. Laikoma, kad mero pavaduotojas paskirtas, jeigu už jo kandidatūrą balsavo visų Savivaldybės tarybos narių dauguma.</text:span><text:span text:style-name="T1432"><text:s/></text:span></text:p>
      <text:p text:style-name="P1433"><text:span text:style-name="T1434">152</text:span><text:span text:style-name="T1435">.<text:s/></text:span><text:span text:style-name="T1436">Mero pareigas laikinai eina<text:s/></text:span><text:span text:style-name="T1437">Savivaldybės tarybos posėdyje dalyvaujančių Tarybos narių balsų dauguma išrinktas Savivaldybės tarybos narys, kai:</text:span></text:p>
      <text:p text:style-name="P1438"><text:span text:style-name="T1439">152.1</text:span><text:span text:style-name="T1440">. meras dėl laikinojo nedarbingumo ar kitų pateisinamų priežasčių laikinai, ne daugiau kaip šimtą dvidešimt kalendorinių dienų, negali</text:span><text:span text:style-name="T1441"><text:s/>eiti savo pareigų ir nėra paskirtas mero pavaduotojas;</text:span></text:p>
      <text:p text:style-name="P1442"><text:span text:style-name="T1443">152.2</text:span><text:span text:style-name="T1444">. Savivaldybių tarybų rinkimų įstatymo nustatyta tvarka rinkimai vienmandatėje rinkimų apygardoje pripažįstami negaliojančiais ir skelbiami pakartotiniai rinkimai;</text:span></text:p>
      <text:p text:style-name="P1445"><text:span text:style-name="T1446">152.3</text:span><text:span text:style-name="T1447">. meras netenka Sa</text:span><text:span text:style-name="T1448">vivaldybės tarybos nario mandato Lietuvos Respublikos vietos savivaldos įstatymo nustatyta tvarka.</text:span></text:p>
      <text:p text:style-name="P1449"><text:span text:style-name="T1450">153</text:span><text:span text:style-name="T1451">. Mero pavaduotojas prieš terminą netenka savo įgaliojimų Savivaldybės tarybos sprendimu, jeigu už tai balsuoja visų Savivaldybės tarybos narių daug</text:span><text:span text:style-name="T1452">uma:</text:span></text:p>
      <text:p text:style-name="P1453"><text:span text:style-name="T1454">153.1</text:span><text:span text:style-name="T1455">.<text:s/></text:span><text:span text:style-name="T1456">Vyriausybės siūlymu už įstatymų ar kitų teisės aktų pažeidimus, dėl kurių padaryta esminės žalos valstybės ar Savivaldybės interesams ir nuosavybei</text:span><text:span text:style-name="T1457">;</text:span></text:p>
      <text:p text:style-name="P1458">Papunkčio pakeitimai:</text:p>
      <text:p text:style-name="P1459"><text:span text:style-name="T1460">Nr.<text:s/></text:span><text:a xlink:href="https://www.e-tar.lt/portal/legalAct.html?documentId=816a1400510211ec862fdcbc8b3e3e05" office:target-frame-name="_top" xlink:show="replace"><text:span text:style-name="T1461">T3-246</text:span></text:a><text:span text:style-name="T1462">, 2021-11-25, paskelbta TAR 2021-11-29, i. k. 2021-24586</text:span></text:p>
      <text:p text:style-name="Normal"/>
      <text:p text:style-name="P1463"><text:span text:style-name="T1464">153.2</text:span><text:span text:style-name="T1465">. kai dėl laikinojo nedarbingumo nedirba daugiau kaip šimtą dvidešimt kalendorinių dienų iš eilės arba daugiau kaip šimtą keturiasdešimt dienų per pasku</text:span><text:span text:style-name="T1466">tinius dvylika mėnesių;</text:span></text:p>
      <text:p text:style-name="P1467"><text:span text:style-name="T1468">153.3</text:span><text:span text:style-name="T1469">. <text:s/>kai pateikia atsistatydinimo prašymą.</text:span></text:p>
      <text:p text:style-name="P1470"><text:span text:style-name="T1471">154</text:span><text:span text:style-name="T1472">.<text:s/></text:span><text:span text:style-name="T1473">Mero</text:span><text:span text:style-name="T1474"><text:s/></text:span><text:span text:style-name="T1475">pavaduotojas netenka savo įgaliojimų prieš terminą, jeigu ne mažiau kaip 1/3 visų Savivaldybės tarybos narių motyvuotai</text:span><text:span text:style-name="T1476"><text:s/></text:span><text:span text:style-name="T1477">pareiškia nepasitikėjimą juo, Savivaldybės tar</text:span><text:span text:style-name="T1478">yba priima sprendimą atleisti mero pavaduotoją ir už tokį sprendimą slaptai balsuoja ne mažiau kaip 1/2 visų Savivaldybės tarybos narių. Jeigu sprendimas atleisti mero pavaduotoją dėl nepasitikėjimo nepriimamas, šį klausimą pakartotinai svarstyti galima ti</text:span><text:span text:style-name="T1479">k po pusės metų.</text:span></text:p>
      <text:p text:style-name="P1480"><text:span text:style-name="T1481">155</text:span><text:span text:style-name="T1482">. Mero pavaduotojas mero siūlymu prieš terminą netenka savo įgaliojimų, jeigu už sprendimą atleisti mero pavaduotoją slaptu balsavimu balsuoja visų Savivaldybės tarybos narių dauguma. Klausimą dėl mero pavaduotojo įgaliojimų<text:s/></text:span><text:span text:style-name="T1483">netekimo kartu su įregistruotu sprendimo projektu meras Reglamento V skyriaus nustatyta tvarka privalo įtraukti į artimiausio Savivaldybės tarybos posėdžio darbotvarkę.</text:span></text:p>
      <text:p text:style-name="P1484"><text:span text:style-name="T1485">156</text:span><text:span text:style-name="T1486">. Mero pavaduotojo įgaliojimai nutrūksta, jeigu jis netenka Lietuvos Respublikos</text:span><text:span text:style-name="T1487"><text:s/>pilietybės arba Savivaldybės tarybos nario mandato.<text:s/></text:span><text:span text:style-name="T1488">Meras netenka savo įgaliojimų ir Savivaldybės tarybos nario mandato, jeigu jis netenka Lietuvos Respublikos pilietybės.</text:span></text:p>
      <text:p text:style-name="P1489"><text:span text:style-name="T1490">157</text:span><text:span text:style-name="T1491">.<text:s/></text:span><text:span text:style-name="T1492">Savivaldybės tarybos nario – mero įgaliojimų netekimo Savivaldybės tarybos</text:span><text:span text:style-name="T1493"><text:s/>sprendimu procedūra taikoma  Lietuvos Respublikos vietos savivaldos įstatymo nustatyta tvarka.</text:span></text:p>
      <text:p text:style-name="P1494"><text:span text:style-name="T1495">158</text:span><text:span text:style-name="T1496">. Meras prieš terminą netenka savo įgaliojimų ir Savivaldybės tarybos nario mandato Savivaldybės tarybos sprendimu, jeigu už tai balsuoja visų Savivaldyb</text:span><text:span text:style-name="T1497">ės tarybos narių dauguma, kai meras dėl laikinojo nedarbingumo neina pareigų daugiau kaip šimtą dvidešimt kalendorinių dienų iš eilės arba daugiau kaip šimtą keturiasdešimt dienų per paskutinius dvylika mėnesių.</text:span></text:p>
      <text:p text:style-name="P1498"><text:span text:style-name="T1499">159</text:span><text:span text:style-name="T1500">.<text:s/></text:span><text:span text:style-name="T1501">Meras netenka savo įgaliojimų, kai<text:s/></text:span><text:span text:style-name="T1502">Savivaldybės teritorijoje įvedus tiesioginį valdymą įgaliojimų netenka Savivaldybės taryba, arba jo įgaliojimai sustabdomi, kai įvedus tiesioginį valdymą sustabdomi Savivaldybės tarybos įgaliojimai.</text:span></text:p>
      <text:p text:style-name="P1503">Punkto pakeitimai:</text:p>
      <text:p text:style-name="P1504"><text:span text:style-name="T1505">Nr.<text:s/></text:span><text:a xlink:href="https://www.e-tar.lt/portal/legalAct.html?documentId=816a1400510211ec862fdcbc8b3e3e05" office:target-frame-name="_top" xlink:show="replace"><text:span text:style-name="T1506">T3-246</text:span></text:a><text:span text:style-name="T1507">, 2021-11-25, paskelbta TAR 2021-11-29, i. k. 2021-24586</text:span></text:p>
      <text:p text:style-name="Normal"/>
      <text:p text:style-name="P1508"><text:span text:style-name="T1509">160</text:span><text:span text:style-name="T1510">. Meras visų Savivaldybės tarybos narių balsų dauguma gali būti nušalinamas nuo pareigų, jeigu jam pareiškiami oficialūs<text:s/></text:span><text:span text:style-name="T1511">įtarimai padarius nusikaltimą. Nušalinimas galioja iki teismo nuosprendžio, nutarties ar sprendimo, kuriuo baigiama byla, įsiteisėjimo arba ikiteisminio tyrimo nutraukimo. Nušalinimo laikotarpiu jis netenka visų merui suteiktų įgaliojimų. Nušalinimo laikot</text:span><text:span text:style-name="T1512">arpiu mero pareigas laikinai eina mero pavaduotojas, o jeigu jo nėra, – kitas Savivaldybės tarybos paskirtas Tarybos narys.</text:span></text:p>
      <text:p text:style-name="P1513"><text:span text:style-name="T1514">161</text:span><text:span text:style-name="T1515">. Pasibaigus Savivaldybės tarybos įgaliojimams, baigiasi ir mero, ir mero pavaduotojo įgaliojimai.</text:span></text:p>
      <text:p text:style-name="P1516"><text:span text:style-name="T1517">162</text:span><text:span text:style-name="T1518">. Po savo kadencijo</text:span><text:span text:style-name="T1519">s pabaigos meras ir mero pavaduotojas, jeigu neišrenkamas meru ar nepaskiriamas mero pavaduotoju arba prieš terminą netenka savo įgaliojimų (išskyrus atvejus, kai meras, mero pavaduotojas savo įgaliojimų netenka 153.1, 153.3. papunkčiuose <text:s/>nustatyta tvar</text:span><text:span text:style-name="T1520">ka arba netenka Savivaldybės tarybos nario įgaliojimų Savivaldybės tarybos sprendimu pagal Lietuvos Respublikos vietos savivaldos įstatymo 25</text:span><text:span text:style-name="T1521">1</text:span><text:span text:style-name="T1522"><text:s/>straipsnį), turi teisę Vyriausybės nustatyta tvarka grįžti į iki išrinkimo Savivaldybės tarybos nariais eitas va</text:span><text:span text:style-name="T1523">lstybės tarnautojo pareigas <text:s/>(išskyrus politinio (asmeninio) pasitikėjimo valstybės tarnautojo pareigas), o kai tokios galimybės nėra, – į kitas tos pačios ar žemesnės kategorijos valstybės tarnautojo pareigas (išskyrus politinio (asmeninio) pasitikėjimo v</text:span><text:span text:style-name="T1524">alstybės tarnautojo pareigas). Be to, šiame punkte nustatytu atveju meras ir mero pavaduotojas turi teisę grįžti į iki išrinkimo Savivaldybės tarybos nariais eitas pareigas, jeigu jie ėjo šias pareigas Savivaldybės ar valstybės biudžetinėje ar viešojoje<text:s/></text:span><text:span text:style-name="T1525">įstaigoje arba Savivaldybės valdomoje įmonėje, o kai tokios galimybės nėra, – į kitas pareigas Savivaldybės ar valstybės biudžetinėje ar viešojoje įstaigoje arba Savivaldybės valdomoje <text:s/>įmonėje. Jeigu iki išrinkimo Savivaldybės tarybos nariais šie asmenys</text:span><text:span text:style-name="T1526"><text:s/>ėjo pareigas Savivaldybės ar valstybės biudžetinėje ar viešojoje įstaigoje arba Savivaldybės valdomoje įmonėje, kurioms buvo nustatyta kadencija, kai yra tokia galimybė, jie turi teisę grįžti į šias pareigas likusiam kadencijos laikui. Jeigu šie asmenys i</text:span><text:span text:style-name="T1527">ki išrinkimo Savivaldybės tarybos nariais tokių pareigų nėjo arba atsisakė pasiūlytų kitų žemesnių valstybės tarnautojo pareigų arba kitų pareigų Savivaldybės ar valstybės biudžetinėje ar viešojoje įstaigoje arba Savivaldybės valdomoje įmonėje, jiem</text:span><text:span text:style-name="T1528">s išmokama 3 mėnesių jų vidutinio darbo užmokesčio dydžio išmoka. Ji išmokama per 3 mėnesius lygiomis dalimis kas mėnesį. Jeigu asmuo pradeda eiti pareigas valstybės tarnyboje anksčiau negu po 3 mėnesių, likusi neišmokėta išmokos dalis nemokama. Jeigu š</text:span><text:span text:style-name="T1529">ie asmenys mero ir mero pavaduotojo pareigas ėjo mažiau kaip vienus metus iki kadencijos pabaigos, jiems išmokama vieno mėnesio jų vidutinio darbo užmokesčio dydžio išmoka. Nutrūkus mero, mero pavaduotojo įgaliojimams prieš terminą 148 punkte nustatyta tva</text:span><text:span text:style-name="T1530">rka, jiems išmokama 2 mėnesių jų vidutinio darbo užmokesčio dydžio išmoka.</text:span></text:p>
      <text:p text:style-name="P1531"><text:span text:style-name="T1532">163</text:span><text:span text:style-name="T1533">. Mero, mero pavaduotojo, mero pareigas laikinai einančio Savivaldybės tarybos nario darbo užmokestį pagal įstatymų nustatytus koeficientus tvirtina Savivaldybės taryba. Mer</text:span><text:span text:style-name="T1534">ui darbo užmokestis nemokamas, kai jam yra taikomos kardomosios priemonės, dėl kurių meras negali vykdyti mero įgaliojimų.</text:span></text:p>
      <text:p text:style-name="P1535"><text:span text:style-name="T1536">164</text:span><text:span text:style-name="T1537">. Meras ir mero pavaduotojas negali dirbti kitose institucijose, įstaigose, įmonėse ir organizacijose ir gauti kito atlyginimo</text:span><text:span text:style-name="T1538">, išskyrus atlyginimą už mokslinę, pedagoginę ar kūrybinę veiklą. Ši nuostata netaikoma, jeigu mero pavaduotojas pareigas atlieka visuomeniniais pagrindais.</text:span></text:p>
      <text:p text:style-name="P1539"><text:span text:style-name="T1540">165</text:span><text:span text:style-name="T1541">. Mero pavaduotojas pirmininkauja Savivaldybės tarybos posėdžiui, kai priimant sprendimą meras negali dalyvauti.<text:s/></text:span></text:p>
      <text:p text:style-name="P1542"><text:span text:style-name="T1543">166</text:span><text:span text:style-name="T1544">. Merui, mero pavaduotojui netaikomos Darbo kodekso nuostatos, išskyrus nuostatas, reglamentuojančias darbo ir poilsio laiką, atostogas</text:span><text:span text:style-name="T1545"><text:s/>ir lengvatas, nurodytas Lietuvos Respublikos vietos savivaldos įstatyme, žalos atlyginimą, darbuotojų saugą ir sveikatą.<text:s/></text:span></text:p>
      <text:p text:style-name="P1546"><text:span text:style-name="T1547">167</text:span><text:span text:style-name="T1548">.<text:s/></text:span><text:span text:style-name="T1549"><text:s/>Merui kasmetinės ar nemokamos atostogos iki 10 darbo dienų įskaitytinai bei nėštumo ir gimdymo, tėvystės, mokymosi atostogo</text:span><text:span text:style-name="T1550">s suteikiamos Savivaldybės mero potvarkiu. Ilgesnės nei 10 darbo dienų kasmetinės ar nemokamos atostogos merui suteikiamos Savivaldybės tarybos sprendimu, Reglamento V skyriuje nustatyta tvarka pateikus sprendimo projektą. Tarybos sprendimų projektus šiais</text:span><text:span text:style-name="T1551"><text:s/>klausimais rengia Savivaldybės administracija, gavusi mero prašymą. Mero pavaduotojui kasmetinės ar nemokamos atostogos bei nėštumo ir gimdymo, tėvystės, mokymosi atostogos suteikiamos Savivaldybės mero potvarkiu. Meras ir mero pavaduotojas turi teisę į<text:s/></text:span><text:span text:style-name="T1552">2</text:span><text:span text:style-name="T1553">0 darbo<text:s/></text:span><text:span text:style-name="T1554">dienų trukmės kasmetines minimaliąsias atostogas. Meras ir mero pavaduotojas turi teisę į Darbo kodekse nustatytas lengvatas asmenims, auginantiems vaikus,</text:span><text:span text:style-name="T1555"> </text:span><text:span text:style-name="T1556">ir į lengvatas neįgaliems darbuotojams. Atostogų metu meras ir mero pavaduotojas neatlieka m</text:span><text:span text:style-name="T1557">ero ar mero pavaduotojo pareigų, tačiau gali atlikti Tarybos nario pareigas.</text:span></text:p>
      <text:p text:style-name="P1558"><text:span text:style-name="T1559">168</text:span><text:span text:style-name="T1560">.<text:s/></text:span><text:span text:style-name="T1561">Savivaldybės tarybos posėdžiams, komitetams, merui aptarnauti, taip pat Savivaldybės tarybos sprendimų projektams rengti, nagrinėti ir išvadų dėl Savivaldybės tarybos sp</text:span><text:span text:style-name="T1562">rendimų projektams rengti mero siūlymu gali būti steigiamas Savivaldybės tarybos ir mero sekretoriatas (toliau – sekretoriatas). Sekretoriato finansinį, ūkinį ir materialinį aptarnavimą atlieka Savivaldybės administracija. Savivaldybės taryba nustato a</text:span><text:span text:style-name="T1563">tskirą sekretoriato išlaidų sąmatą. Sekretoriatas gali būti sudaromas iš mero politinio (asmeninio) pasitikėjimo valstybės tarnautojų, karjeros valstybės tarnautojų ir darbuotojų, dirbančių pagal darbo sutartis. Jeigu sekretoriatas nesudaromas, savo</text:span><text:span text:style-name="T1564"><text:s/>įgaliojimų laikui meras gali turėti politinio (asmeninio) pasitikėjimo valstybės tarnautojų. Mero politinio (asmeninio) pasitikėjimo valstybės tarnautoju negali būti tos Savivaldybės tarybos narys.</text:span><text:span text:style-name="T1565"><text:s/></text:span></text:p>
      <text:p text:style-name="P1566"><text:span text:style-name="T1567">169</text:span><text:span text:style-name="T1568">. Į<text:s/></text:span><text:span text:style-name="T1569">komandiruotes meras siunčiamas mero potvark</text:span><text:span text:style-name="T1570">iu. Komandiruotės išlaidos merui apmokamos Lietuvos Respublikos Vyriausybės nustatyta tvarka.</text:span></text:p>
      <text:p text:style-name="P1571"><text:span text:style-name="T1572">170</text:span><text:span text:style-name="T1573">. Mero pavaduotojas komandiruojamas mero potvarkiu.</text:span></text:p>
      <text:p text:style-name="P1574"/>
      <text:h text:style-name="P1575" text:outline-level="4"><text:span text:style-name="T1576"><text:tab/></text:span><text:span text:style-name="T1577">XIV</text:span><text:span text:style-name="T1578"><text:s/>SKYRIUS</text:span></text:h>
      <text:h text:style-name="P1579" text:outline-level="4"><text:span text:style-name="T1580">MERO, MERO PAVADUOTOJO ĮGALIOJIMAI. MERO VEIKLOS ORGANIZAVIMAS</text:span></text:h>
      <text:p text:style-name="P1581"/>
      <text:p text:style-name="P1582"><text:span text:style-name="T1583">171</text:span><text:span text:style-name="T1584">. Meras yra<text:s/></text:span><text:span text:style-name="T1585">atskaitingas Savivaldybės tarybai ir bendruomenei už savo ir Savivaldybės veiklą.</text:span></text:p>
      <text:p text:style-name="P1586"><text:span text:style-name="T1587">172</text:span><text:span text:style-name="T1588">. Meras savo įgaliojimų laikotarpiu gali turėti visuomeninių konsultantų, kurie mero prašymu teikia jam konsultacijas, pasiūlymus, išvadas ir kitą informaciją. Mero vi</text:span><text:span text:style-name="T1589">suomeniniu konsultantu gali būti pilnametis asmuo. Mero visuomeniniu konsultantu negali būti asmuo, kuris įstatymų nustatyta tvarka yra pripažintas kaltu dėl sunkaus ar labai sunkaus nusikaltimo padarymo ir turi neišnykusį ar nepanaikintą teistumą, taip pa</text:span><text:span text:style-name="T1590">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1591"><text:span text:style-name="T1592">173</text:span><text:span text:style-name="T1593">. Meras:</text:span></text:p>
      <text:p text:style-name="P1594"><text:span text:style-name="T1595">173.1</text:span><text:span text:style-name="T1596">. planuoja Savivaldybės tarybos veiklą, nustato ir sudaro Savivaldybės tarybos posėdžių darbotvarkes ir teikia sprendimų projektus, šaukia Savivaldybės tarybos posėdžius ir jiems pirmininkauja, koordinuoja Savivaldybės tarybos Komitetų ir K</text:span><text:span text:style-name="T1597">omisijų veiklą, pasirašo Savivaldybės tarybos sprendimus ir posėdžių, kuriems pirmininkavo, protokolus;</text:span></text:p>
      <text:p text:style-name="P1598"><text:span text:style-name="T1599">173.2</text:span><text:span text:style-name="T1600">. atstovauja pats arba įgalioja kitus asmenis atstovauti Savivaldybei teisme, bendradarbiauja su kitomis savivaldybėmis, valstybės ar užsienio<text:s/></text:span><text:span text:style-name="T1601">valstybių institucijomis, kitais juridiniais ir fiziniais asmenimis. Atstovauti Savivaldybei gali būti įgaliojami šie asmenys:</text:span></text:p>
      <text:p text:style-name="P1602"><text:span text:style-name="T1603">173.2.1</text:span><text:span text:style-name="T1604">. bendrosios kompetencijos ir administraciniuose teismuose bei kitose teisėsaugos institucijose – Savivaldybės<text:s/></text:span><text:span text:style-name="T1605">administracijos specialistai ir pagal atstovavimo sutartis advokatai (jų padėjėjai) ar Savivaldybės administracijos padalinių darbuotojai – atitinkamos srities specialistai;</text:span></text:p>
      <text:p text:style-name="P1606"><text:span text:style-name="T1607">173.2.2</text:span><text:span text:style-name="T1608">. bendradarbiaujant su kitomis savivaldybėmis ar kitais juridiniais ir<text:s/></text:span><text:span text:style-name="T1609">fiziniais asmenimis – Savivaldybės administracijos padalinių darbuotojai, Tarybos nariai, mero politinio (asmeninio) pasitikėjimo valstybės tarnautojai;</text:span></text:p>
      <text:p text:style-name="P1610"><text:span text:style-name="T1611">173.3</text:span><text:span text:style-name="T1612">. atstovauja Savivaldybei Kauno regiono plėtros tarybos kolegijoje;</text:span></text:p>
      <text:p text:style-name="P1613"><text:span text:style-name="T1614">173.4</text:span><text:span text:style-name="T1615">. pristato,<text:s/></text:span><text:span text:style-name="T1616">derina ir teikia Savivaldybės tarybai mero pavaduotojo (pavaduotojų), Savivaldybės administracijos direktoriaus, Savivaldybės administracijos direktoriaus pavaduotojo (Savivaldybės administracijos direktoriaus siūlymu), Savivaldybės tarybos Kontrolės komit</text:span><text:span text:style-name="T1617">eto pirmininko pavaduotojo, Lietuvos Respublikos vietos savivaldos įstatymo nustatytais atvejais Kontrolės komiteto pirmininko ir Lietuvos Respublikos vietos savivaldos įstatyme nustatytų savivaldybės tarybos komisijų pirmininkų kandidatūras, taip pat gali</text:span><text:span text:style-name="T1618"><text:s/>siūlyti atleisti juos iš pareigų, siūlyti skirti nuobaudas Savivaldybės administracijos direktoriui. Savivaldybės mero teikimai ir siūlymai įforminami mero potvarkiais;</text:span><text:span text:style-name="T1619"><text:s/></text:span></text:p>
      <text:p text:style-name="P1620"><text:span text:style-name="T1621">173.5</text:span><text:span text:style-name="T1622">.<text:s/></text:span><text:span text:style-name="T1623">nustato mero pavaduotojo veiklos sritis;</text:span></text:p>
      <text:p text:style-name="P1624"><text:span text:style-name="T1625">173.6</text:span><text:span text:style-name="T1626">. teikia Savivaldybės ta</text:span><text:span text:style-name="T1627">rybai siūlymą dėl Savivaldybės tarybos kolegijos sudarymo;</text:span></text:p>
      <text:p text:style-name="P1628"><text:span text:style-name="T1629">173.7</text:span><text:span text:style-name="T1630">. teikia Savivaldybės tarybai siūlymus dėl sekretoriato sudarymo ir jo pareigybių skaičiaus nustatymo arba mero politinio (asmeninio) pasitikėjimo valstybės tarnautojų pareigybių skaičiaus</text:span><text:span text:style-name="T1631"><text:s/>nustatymo (jeigu sekretoriatas nesudaromas);</text:span></text:p>
      <text:p text:style-name="P1632"><text:span text:style-name="T1633">173.8</text:span><text:span text:style-name="T1634">.<text:s/></text:span><text:span text:style-name="T1635">vadovauja sekretoriato darbui (jeigu jis sudaromas), tvirtina sekretoriato nuostatus, Valstybės tarnybos įstatymo ir Darbo kodekso</text:span><text:span text:style-name="T1636"><text:s/></text:span><text:span text:style-name="T1637">nustatyta tvarka skiria į pareigas ir atleidžia iš jų sekretoriato d</text:span><text:span text:style-name="T1638">arbuotojus, mero politinio (asmeninio) pasitikėjimo valstybės tarnautojus;</text:span></text:p>
      <text:p text:style-name="P1639"><text:span text:style-name="T1640">173.9</text:span><text:span text:style-name="T1641">.<text:s/></text:span><text:span text:style-name="T1642">teikia komitetams, išskyrus Kontrolės komitetą, komitetų pirmininkų ir pavaduotojų kandidatūras;</text:span></text:p>
      <text:p text:style-name="P1643"><text:span text:style-name="T1644">173.10</text:span><text:span text:style-name="T1645">. pateikdamas sprendimo projektą gali siūlyti Savivaldybės tary</text:span><text:span text:style-name="T1646">bai pavesti Savivaldybės kontrolieriui (Savivaldybės kontrolės ir audito tarnybai) atlikti veiklos plane nenumatytą Savivaldybės administracijos, Savivaldybės administravimo subjektų ar Savivaldybės valdomų įmonių finansinį ir veiklos auditą, priima Saviva</text:span><text:span text:style-name="T1647">ldybės kontrolieriaus (Savivaldybės kontrolės ir audito tarnybos) pateiktas audito ataskaitas ir išvadas dėl atlikto finansinio ir veiklos audito rezultatų, prireikus organizuoja šių ataskaitų ir išvadų svarstymą Savivaldybės tarybos komitetų ir Savivaldyb</text:span><text:span text:style-name="T1648">ės tarybos posėdžiuose;</text:span></text:p>
      <text:p text:style-name="P1649"><text:span text:style-name="T1650">173.11</text:span><text:span text:style-name="T1651">. kontroliuoja ir prižiūri Savivaldybės viešojo administravimo institucijų, įstaigų ir įmonių vadovų veiklą, kaip jie įgyvendina įstatymus, Lietuvos Respublikos Vyriausybės nutarimus ir Savivaldybės tarybos sprendimus;</text:span></text:p>
      <text:p text:style-name="P1652"><text:span text:style-name="T1653">1</text:span><text:span text:style-name="T1654">73.12</text:span><text:span text:style-name="T1655">. gavęs Savivaldybės tarybos pritarimą, sudaro Savivaldybės bendradarbiavimo su valstybės institucijomis, kitomis savivaldybėmis ar <text:s/>užsienio institucijomis sutartis;</text:span></text:p>
      <text:p text:style-name="P1656"><text:span text:style-name="T1657">173.13</text:span><text:span text:style-name="T1658">. pagal Savivaldybės tarybos nustatytą tvarką reprezentacijos reikmėms n</text:span><text:span text:style-name="T1659">audoja mero fondo lėšas;</text:span></text:p>
      <text:p text:style-name="P1660"><text:span text:style-name="T1661">173.14</text:span><text:span text:style-name="T1662">. tvirtina gyvenamųjų vietovių ar jų dalių suskirstymą (sugrupavimą) į seniūnaitijas Savivaldybės administracijos direktoriaus teikimu;</text:span></text:p>
      <text:p text:style-name="P1663"><text:span text:style-name="T1664">173.15</text:span><text:span text:style-name="T1665">. priima į pareigas ir atleidžia iš jų biudžetinių įstaigų, išskyrus seniūn</text:span><text:span text:style-name="T1666">ijas – biudžetines įstaigas, vadovus; įgyvendina kitas funkcijas, susijusias su visų biudžetinių įstaigų vadovų darbo santykiais, Darbo kodekso ir kitų teisės aktų nustatyta tvarka; Lietuvos Respublikos vietos savivaldos įstatymo nustatytais atvejais, kai<text:s/></text:span><text:span text:style-name="T1667">meras negali eiti pareigų, šias funkcijas įgyvendina mero pavaduotojas ar mero pareigas laikinai einantis Savivaldybės tarybos narys;</text:span></text:p>
      <text:p text:style-name="P1668"><text:span text:style-name="T1669">173.16</text:span><text:span text:style-name="T1670">. priima į pareigas ir atleidžia iš jų viešųjų įstaigų (kurių savininkė yra Savivaldybė) vadovus; įgyvendina kit</text:span><text:span text:style-name="T1671">as funkcijas, susijusias su visų viešųjų įstaigų (kurių savininkė yra Savivaldybė) vadovų darbo santykiais, Darbo kodekso ir kitų teisės aktų nustatyta tvarka; Lietuvos Respublikos vietos savivaldos įstatymo nustatytais atvejais, kai meras negali eiti pare</text:span><text:span text:style-name="T1672">igų, šias funkcijas įgyvendina mero pavaduotojas ar mero pareigas laikinai einantis Savivaldybės tarybos narys;</text:span></text:p>
      <text:p text:style-name="P1673"><text:span text:style-name="T1674">173.17</text:span><text:span text:style-name="T1675">. atkuria Savivaldybės valdomo išlikusio nekilnojamojo turto nuosavybės teises religinėms bendrijoms ir bendruomenėms;</text:span></text:p>
      <text:p text:style-name="P1676"><text:span text:style-name="T1677">173.18</text:span><text:span text:style-name="T1678">. išd</text:span><text:span text:style-name="T1679">uoda leidimus naudoti žūklės plotus vandens telkiniuose, tvirtina žuvų išteklių naudojimo, atkūrimo ir apsaugos žuvininkystės vandens telkiniuose priemonių planus teisės aktų nustatyta tvarka; </text:span></text:p>
      <text:p text:style-name="P1680"><text:span text:style-name="T1681">173.19</text:span><text:span text:style-name="T1682">. suteikia patalpas Seimo nariams pagal Lietuvos Res</text:span><text:span text:style-name="T1683">publikos Seimo statutą;</text:span></text:p>
      <text:p text:style-name="P1684"><text:span text:style-name="T1685">173.20</text:span><text:span text:style-name="T1686">. Vietos gyventojų apklausos tvarkos apraše<text:s/></text:span><text:span text:style-name="T1687">nustatyta tvarka</text:span><text:span text:style-name="T1688"><text:s/>skelbia vietos gyventojų apklausą, kontroliuoja jos organizavimą ir vykdymą;</text:span><text:span text:style-name="T1689"><text:tab/></text:span></text:p>
      <text:p text:style-name="P1690"><text:span text:style-name="T1691">173.21</text:span><text:span text:style-name="T1692">. suteikia Savivaldybės administracijos direktoriui, kai Savivaldybės<text:s/></text:span><text:span text:style-name="T1693">administracijos direktoriaus nėra, – jo pavaduotojui, Savivaldybės kontrolieriui, kai Savivaldybės kontrolieriaus nėra, – jo pavaduotojui, mero politinio (asmeninio) pasitikėjimo valstybės tarnautojams atostogas, siunčia Savivaldybės administracijos direkt</text:span><text:span text:style-name="T1694">orių, kai Savivaldybės administracijos direktoriaus nėra, – jo pavaduotoją, Savivaldybės kontrolierių, kai Savivaldybės kontrolieriaus nėra, – jo pavaduotoją, mero politinio (asmeninio) pasitikėjimo valstybės tarnautojus į komandiruotes.</text:span><text:span text:style-name="T1695"><text:s/></text:span></text:p>
      <text:p text:style-name="P1696"><text:span text:style-name="T1697">174</text:span><text:span text:style-name="T1698">. Kai Li</text:span><text:span text:style-name="T1699">etuvos Respublikos vietos savivaldos įstatymo nustatytais atvejais ir tvarka mero įgaliojimai nutrūksta prieš terminą, naujai išrinktas meras turi teisę siūlyti Savivaldybės tarybai atleisti iš pareigų asmenis, einančius mero pavaduotojo (pavaduotojų), Sav</text:span><text:span text:style-name="T1700">ivaldybės administracijos direktoriaus, Savivaldybės administracijos direktoriaus pavaduotojo (pavaduotojų) pareigas, ir siūlyti į šias pareigas naujus asmenis.</text:span><text:span text:style-name="T1701"><text:s/></text:span><text:span text:style-name="T1702"><text:tab/></text:span></text:p>
      <text:p text:style-name="P1703"><text:span text:style-name="T1704">175</text:span><text:span text:style-name="T1705">.<text:s/></text:span><text:span text:style-name="T1706">Meras rūpinasi, kad:</text:span></text:p>
      <text:p text:style-name="P1707"><text:span text:style-name="T1708">175.1</text:span><text:span text:style-name="T1709">. Savivaldybei būtų tinkamai atstovaujama Regiono<text:s/></text:span><text:span text:style-name="T1710">plėtros tarybos kolegijoje ir šios kolegijos priimti sprendimai būtų tinkamai įgyvendinami Savivaldybėje;</text:span></text:p>
      <text:p text:style-name="P1711"><text:span text:style-name="T1712">175.2</text:span><text:span text:style-name="T1713">.<text:s/></text:span><text:span text:style-name="T1714">laiku <text:s/>ir tinkamai būtų rengiami savivaldybės strateginio planavimo dokumentai, užtikrinama šių dokumentų ir juose numatytų pasiekti rezult</text:span><text:span text:style-name="T1715">atų įgyvendinimo kontrolė;</text:span></text:p>
      <text:p text:style-name="P1716"><text:span text:style-name="T1717">175.3</text:span><text:span text:style-name="T1718">. būtų sudarytos tinkamos<text:s/></text:span><text:span text:style-name="T1719">vietos gyventojų dalyvavimo tvarkant viešuosius Savivaldybės reikalus sąlygos, nustatytos Lietuvos Respublikos vietos savivaldos įstatyme</text:span><text:span text:style-name="T1720">;<text:s/></text:span></text:p>
      <text:p text:style-name="P1721"><text:span text:style-name="T1722">175.4</text:span><text:span text:style-name="T1723">. būtų užtikrinamas Savivaldybės tarybos nari</text:span><text:span text:style-name="T1724">ų tolygus bendravimas su visais Savivaldybės rinkėjais (visoje Savivaldybės teritorijoje);</text:span></text:p>
      <text:p text:style-name="P1725"><text:span text:style-name="T1726">175.5</text:span><text:span text:style-name="T1727">. būtų tobulinamas Savivaldybės tarybos sprendimų priėmimas ir Savivaldybės tarybos komitetų veikla;</text:span></text:p>
      <text:p text:style-name="P1728"><text:span text:style-name="T1729">175.6</text:span><text:span text:style-name="T1730">. būtų deramai atstovaujama Savivaldybės inter</text:span><text:span text:style-name="T1731">esams bendradarbiaujant ir sprendžiant klausimus su valstybės valdžios ir valstybinio administravimo subjektais, teisėsaugos institucijomis, nevyriausybinėmis organizacijomis, užsienio valstybių savivaldybėmis.</text:span></text:p>
      <text:p text:style-name="P1732"><text:span text:style-name="T1733">176</text:span><text:span text:style-name="T1734">. Mero sprendimai įforminami potvark</text:span><text:span text:style-name="T1735">iais.</text:span></text:p>
      <text:p text:style-name="P1736"><text:span text:style-name="T1737">177</text:span><text:span text:style-name="T1738">. Meras savo kompetencijos klausimais gali sudaryti darbo grupes iš Tarybos narių šių sutikimu, Savivaldybės administracijos direktoriaus deleguotų Savivaldybės administracijos valstybės tarnautojų ir darbuotojų, dirbančių pagal darbo sutartis</text:span><text:span text:style-name="T1739">, kitų Savivaldybės teritorijoje veikiančių asmenų ir visuomenės atstovų.</text:span><text:span text:style-name="T1740"><text:s/></text:span></text:p>
      <text:p text:style-name="P1741"><text:span text:style-name="T1742">178</text:span><text:span text:style-name="T1743">. Meras negali būti Savivaldybės tarybos sudaromų komitetų nariu.</text:span></text:p>
      <text:p text:style-name="P1744"><text:span text:style-name="T1745">179</text:span><text:span text:style-name="T1746">.<text:s/></text:span><text:span text:style-name="T1747">Meras Reglamento</text:span><text:span text:style-name="T1748"><text:s/>188 punkte<text:s/></text:span><text:span text:style-name="T1749">nustatyta</text:span><text:span text:style-name="T1750"><text:s/></text:span><text:span text:style-name="T1751">tvarka</text:span><text:span text:style-name="T1752"><text:s/></text:span><text:span text:style-name="T1753">ne rečiau kaip kartą per metus atsiskaito Savivaldybės</text:span><text:span text:style-name="T1754"><text:s/>tarybai ir bendruomenei</text:span><text:span text:style-name="T1755"><text:s/></text:span><text:span text:style-name="T1756">už savo veiklą, taip pat rengia ir pateikia</text:span><text:span text:style-name="T1757"><text:s/></text:span><text:span text:style-name="T1758">rinkėjams ir Savivaldybės bendruomenei Savivaldybės veiklos ataskaitą.</text:span></text:p>
      <text:p text:style-name="P1759"><text:span text:style-name="T1760">180</text:span><text:span text:style-name="T1761">. Mero pavaduotojas atlieka mero nustatytas funkcijas ir pavedimus. Meras mero pavaduotojo funkcijas nustato<text:s/></text:span><text:span text:style-name="T1762">mero pavaduotojo kadencijos laikotarpiui ir gali jas keisti. Kai meras negali eiti pareigų, mero pavaduotojas ar laikinai mero pareigas einantis Savivaldybės tarybos narys atlieka visas mero pareigas, išskyrus<text:s/></text:span><text:span text:style-name="T1763">173.4-173.8</text:span><text:span text:style-name="T1764"><text:s/>ir 173.14, 173.17, 173.18 ir <text:s/>173.</text:span><text:span text:style-name="T1765">20 papunkčiuose numatytus įgaliojimus. Tokiu atveju 173.14, 173.17, 173.18 ir 173.20 papunkčiuose nustatytus mero įgaliojimus atlieka Savivaldybės taryba. Ypatingomis aplinkybėmis, kai nei meras, nei mero pavaduotojas negali eiti savo pareigų dėl nuo jų ne</text:span><text:span text:style-name="T1766">priklausančių priežasčių, Savivaldybės tarybos posėdžius Reglamento V skyriuje nustatyta tvarka gali sušaukti ne mažiau kaip 1/3 Tarybos narių. Mero pareigas, susijusias su Savivaldybės tarybos posėdžio organizavimu, vedimu ir sprendimų pasirašymu, vykdo v</text:span><text:span text:style-name="T1767">yriausias pagal amžių Savivaldybės tarybos narys. Ypatingomis aplinkybėmis, kai nei meras, nei mero pavaduotojas negali eiti savo pareigų dėl nuo jų nepriklausančių priežasčių, mero pareigas, išskyrus Vietos savivaldos įstatyme ir šiame Reglamente numatyta</text:span><text:span text:style-name="T1768">s išimtis, eina vyriausias pagal amžių Savivaldybės tarybos narys.</text:span></text:p>
      <text:p text:style-name="P1769"><text:span text:style-name="T1770">181</text:span><text:span text:style-name="T1771">. Gyventojų pasiūlymus, prašymus, valstybinių institucijų, įmonių, įstaigų, organizacijų raštus, adresuotus merui, priima, registruoja ir perduoda merui, jo pavaduotojui pagal kompet</text:span><text:span text:style-name="T1772">enciją Savivaldybės administracijos atsakingas darbuotojas.</text:span></text:p>
      <text:p text:style-name="P1773"><text:span text:style-name="T1774">182</text:span><text:span text:style-name="T1775">. Mero potvarkių projektus rengia Savivaldybės administracijos bei mero politinio (asmeninio) pasitikėjimo tarnautojai.<text:s/></text:span></text:p>
      <text:p text:style-name="P1776"><text:span text:style-name="T1777">183</text:span><text:span text:style-name="T1778">. Mero potvarkius veiklos klausimais registruoja Savivaldybės</text:span><text:span text:style-name="T1779"><text:s/>administracijos atsakingas darbuotojas.</text:span></text:p>
      <text:p text:style-name="P1780"/>
      <text:p text:style-name="P1781"><text:span text:style-name="T1782">XV</text:span><text:span text:style-name="T1783"><text:s/>SKYRIUS</text:span></text:p>
      <text:p text:style-name="P1784"><text:span text:style-name="T1785">ataskaitų pateikimAs SAVIVALDYBĖS TARYBAI IR BENDRUOMENEI</text:span></text:p>
      <text:p text:style-name="P1786"/>
      <text:p text:style-name="P1787"><text:span text:style-name="T1788">184</text:span><text:span text:style-name="T1789">. Meras, Savivaldybės administracijos direktorius ir Savivaldybės kontrolierius ne rečiau kaip kartą per metus už savo veiklą<text:s/></text:span><text:span text:style-name="T1790">atsiskaito Savivaldybės tarybai, pateikdami sprendimų projektus Reglamento V skyriuje nustatyta tvarka.</text:span></text:p>
      <text:p text:style-name="P1791"><text:span text:style-name="T1792">185</text:span><text:span text:style-name="T1793">. Savivaldybės administracijos direktorius atsiskaito už savo ir Savivaldybės administracijos veiklą, teikdamas veiklos ataskaitas Savivaldybės t</text:span><text:span text:style-name="T1794">arybai ir merui kartą per metus, bet ne vėliau kaip iki kovo 31 d. Ataskaitos skelbiamos Savivaldybės interneto svetainėje, jų santrauka gali būti skelbiama viename Prienų rajono laikraščių. Taip pat<text:s/></text:span><text:span text:style-name="T1795">ne rečiau kaip kartą per metus,<text:s/></text:span><text:span text:style-name="T1796">bet ne vėliau kaip iki b</text:span><text:span text:style-name="T1797">alandžio 30 d.<text:s/></text:span><text:span text:style-name="T1798">informuoja Savivaldybės gyventojus apie savo veiklą Savivaldybės interneto svetainėje.</text:span></text:p>
      <text:p text:style-name="P1799"><text:span text:style-name="T1800">186</text:span><text:span text:style-name="T1801">. Savivaldybės kontrolierius – kiekvienais metais, bet ne vėliau kaip iki kovo 31 d. pateikia Savivaldybės tarybai Savivaldybės kontrolės ir audito</text:span><text:span text:style-name="T1802"><text:s/>tarnybos veiklos ataskaitą. Savivaldybės kontrolės ir audito tarnybos veiklos ataskaita arba jos santrauka skelbiama Savivaldybės interneto svetainėje, viename Prienų rajono laikraščių, o jeigu įmanoma, - ir per kitas visuomenės informavimo priemones.</text:span></text:p>
      <text:p text:style-name="P1803"><text:span text:style-name="T1804">1</text:span><text:span text:style-name="T1805">87</text:span><text:span text:style-name="T1806">. Kitų laikotarpių arba konkrečios veiklos ataskaitas meras, Savivaldybės administracijos direktorius ir Savivaldybės kontrolierius privalo pateikti, jeigu to reikalauja ne mažiau kaip 1/3 visų Tarybos narių. Savivaldybės kontrolieriaus tokio pobūdžio<text:s/></text:span><text:span text:style-name="T1807">ataskaitos pateikimo iniciatoriumi gali būti tik Kontrolės komitetas.</text:span></text:p>
      <text:p text:style-name="P1808"><text:span text:style-name="T1809">188</text:span><text:span text:style-name="T1810">. Meras ne rečiau kaip kartą per metus, bet ne vėliau kaip iki balandžio 30 d. atsiskaito Savivaldybės tarybai už savo veiklą, pateikdamas sprendimo projektą Savivaldybės tarybos<text:s/></text:span><text:span text:style-name="T1811">posėdyje. Taip pat ne rečiau kaip kartą per metus, bet ne vėliau kaip iki balandžio 30 d. rengia ir pateikia rinkėjams ir visai Savivaldybės bendruomenei Savivaldybės veiklos ataskaitą. Šios ataskaitos skelbiamos Savivaldybės interneto svetainėje, jų santr</text:span><text:span text:style-name="T1812">aukos gali būti skelbiamos viename Prienų rajono laikraščių.</text:span></text:p>
      <text:p text:style-name="P1813"><text:span text:style-name="T1814">189</text:span><text:span text:style-name="T1815">. Savivaldybės biudžetinių ir viešųjų įstaigų (kurių savininkė yra Savivaldybė), Savivaldybės valdomų įmonių ir organizacijų metines veiklos ataskaitas (švietimo įstaigų metinės veiklos at</text:span><text:span text:style-name="T1816">askaitos yra švietimo įstaigos vadovų metų veiklos ataskaitų dalis ir yra rengiamos Lietuvos Respublikos švietimo įstatyme nustatyta tvarka) ir atsakymus į Savivaldybės tarybos narių paklausimus Taryba išklauso ir sprendimus dėl šių ataskaitų ir atsakymų p</text:span><text:span text:style-name="T1817">riima iki kiekvienų metų liepos 1 dienos.</text:span></text:p>
      <text:p text:style-name="P1818"><text:span text:style-name="T1819">190</text:span><text:span text:style-name="T1820">.<text:s/></text:span><text:span text:style-name="T1821">Savivaldybės teritorijoje esančių valstybės institucijų padalinių vadovai esant jų pačių iniciatyvai arba Savivaldybės tarybos prašymu gali pateikti informaciją Savivaldybės tarybos posėdžio metu.</text:span></text:p>
      <text:p text:style-name="P1822"><text:span text:style-name="T1823">191</text:span><text:span text:style-name="T1824">.</text:span><text:span text:style-name="T1825"><text:s/>Savivaldybės administracijos direktorius kiekvienais metais:</text:span></text:p>
      <text:p text:style-name="P1826"><text:span text:style-name="T1827">191.1</text:span><text:span text:style-name="T1828">. iki gegužės 31 d. teikia Savivaldybės kontrolės ir audito tarnybai Savivaldybės konsoliduotųjų ataskaitų rinkinį išvadai rengti;</text:span></text:p>
      <text:p text:style-name="P1829"><text:span text:style-name="T1830">191.2</text:span><text:span text:style-name="T1831">. iki liepos 15 d. teikia Savivaldybės tarybai<text:s/></text:span><text:span text:style-name="T1832">tvirtinti Savivaldybės konsoliduotųjų ataskaitų rinkinį<text:s/></text:span></text:p>
      <text:p text:style-name="P1833"><text:span text:style-name="T1834">192</text:span><text:span text:style-name="T1835">. Savivaldybės kontrolierius kiekvienais metais iki liepos 15 dienos rengia ir teikia Savivaldybės tarybai išvadą dėl pateikto tvirtinti Savivaldybės konsoliduotųjų ataskaitų rinkinio, Saviv</text:span><text:span text:style-name="T1836">aldybės biudžeto ir turto naudojimo. Ši išvada registruojama atsakingo Savivaldybės darbuotojo ir teikiama Savivaldybės tarybai kartu su Savivaldybės administracijos Finansų skyriaus parengtu ir Savivaldybės tarybai tvirtinti pateiktu Savivaldybės konsolid</text:span><text:span text:style-name="T1837">uotųjų ataskaitų rinkiniu.</text:span></text:p>
      <text:p text:style-name="P1838"><text:span text:style-name="T1839">193</text:span><text:span text:style-name="T1840">. Tarybos nariai ne vėliau kaip iki kiekvienų metų kovo 31 dienos turi atsiskaityti rinkėjams. Ataskaitas rinkėjams Tarybos nariai pateikia pasirinktinai – viešuose susitikimuose su Savivaldybės gyventojais, Savivaldybės t</text:span><text:span text:style-name="T1841">eritorijoje platinamuose informaciniuose leidiniuose arba Savivaldybės interneto svetainėje<text:s/></text:span><text:span text:style-name="T1842">www.prienai.lt</text:span><text:span text:style-name="T1843">.</text:span></text:p>
      <text:p text:style-name="P1844"><text:span text:style-name="T1845">194</text:span><text:span text:style-name="T1846">. Kontrolės komitetas dirba pagal Savivaldybės tarybos patvirtintą veiklos programą ir iki kiekvienų metų gegužės 31 d. už savo veiklą atsisk</text:span><text:span text:style-name="T1847">aito Savivaldybės tarybai<text:s/></text:span><text:span text:style-name="T1848">pateikdamas praėjusių metų komiteto veiklos ataskaitą</text:span><text:span text:style-name="T1849">.</text:span><text:span text:style-name="T1850"><text:s/></text:span></text:p>
      <text:p text:style-name="P1851"/>
      <text:p text:style-name="P1852"><text:span text:style-name="T1853">XVI</text:span><text:span text:style-name="T1854"><text:s/>SKYRIUS</text:span></text:p>
      <text:p text:style-name="P1855"><text:span text:style-name="T1856">savivaldybės institucijų ryšiai su bendruomene</text:span></text:p>
      <text:p text:style-name="P1857"/>
      <text:p text:style-name="P1858"><text:span text:style-name="T1859">195</text:span><text:span text:style-name="T1860">. Siekdama garantuoti vietos savivaldos principų ir teisių įgyvendinimą bendruomenės interesais,<text:s/></text:span><text:span text:style-name="T1861">Savivaldybės taryba, bendraudama su gyventojais, taiko šias formas ir būdus:</text:span></text:p>
      <text:p text:style-name="P1862"><text:span text:style-name="T1863">195.1</text:span><text:span text:style-name="T1864">. Savivaldybės tarybos posėdžių darbotvarkės skelbiamos Savivaldybės interneto svetainėje ir viename Prienų rajono laikraščių;<text:s/></text:span></text:p>
      <text:p text:style-name="P1865"><text:span text:style-name="T1866">195.2</text:span><text:span text:style-name="T1867">. Savivaldybės tarybos sprendimai s</text:span><text:span text:style-name="T1868">kelbiami Savivaldybės interneto svetainėje, taip pat gali būti skelbiami ir viename Prienų rajono laikraščių.</text:span></text:p>
      <text:p text:style-name="P1869"><text:span text:style-name="T1870">196</text:span><text:span text:style-name="T1871">. Savivaldybės tarybos sudaryta Peticijų komisija nagrinėja gyventojų kreipimusis į Savivaldybės tarybą ir merą dėl priimtų sprendimų pak</text:span><text:span text:style-name="T1872">eitimo arba dėl naujų priėmimo.</text:span></text:p>
      <text:p text:style-name="P1873"><text:span text:style-name="T1874">197</text:span><text:span text:style-name="T1875">. Tarybos nariams adresuotus rinkėjų prašymus ir skundus nagrinėja patys Tarybos nariai arba komitetai arba siunčia svarstyti atitinkamai institucijai. Apie nagrinėjimo rezultatus pareiškėją informuoja pats Tarybos narys.<text:s/></text:span></text:p>
      <text:p text:style-name="P1876"><text:span text:style-name="T1877">198</text:span><text:span text:style-name="T1878">. Tarybos nariai priima gy</text:span><text:span text:style-name="T1879">ventojus ir dalyvauja susitikimuose su jais. Susitikimai vyksta frakcijų nustatytu laiku ir tvarka. Jeigu priėmimams ir susitikimams surengti reikalingos Savivaldybės administracijos patalpos, telefono ryšys ir kt., frakcijos arba joms nepriklausantys Tary</text:span><text:span text:style-name="T1880">bos nariai privalo priėmimų ir susitikimų laiką ir vietą suderinti su Savivaldybės administracijos direktoriumi. Priėmimų ir susitikimų vieta, data ir laikas skelbiami Savivaldybės interneto svetainėje.</text:span></text:p>
      <text:p text:style-name="P1881"/>
      <text:p text:style-name="P1882"><text:span text:style-name="T1883">XVII</text:span><text:span text:style-name="T1884"><text:s/>SKYRIUS</text:span></text:p>
      <text:p text:style-name="P1885"><text:span text:style-name="T1886">SAVIVALDYBĖS BIUDŽETO TVIRTINIMAS</text:span></text:p>
      <text:p text:style-name="P1887"/>
      <text:p text:style-name="P1888"><text:span text:style-name="T1889">199</text:span><text:span text:style-name="T1890">. Savivaldybės biudžeto projektas svarstomas tokia tvarka:</text:span></text:p>
      <text:p text:style-name="P1891"><text:span text:style-name="T1892">199.1</text:span><text:span text:style-name="T1893">. Savivaldybės biudžeto projektas teikiamas svarstyti Savivaldybės tarybos frakcijoms, komitetams, jis taip pat skelbiamas Savivaldybės interneto svetainėje ne vėliau kaip 14 dienų<text:s/></text:span><text:span text:style-name="T1894">iki Savivaldybės tarybos posėdžio, kuriame biudžetas bus tvirtinamas. Viename Prienų rajono laikraštyje gyventojai informuojami, kur gali susipažinti su Savivaldybės biudžeto projektu. Taip pat su Savivaldybės biudžeto projektu galima susipažinti Savivaldy</text:span><text:span text:style-name="T1895">bės administracijos Finansų skyriuje. Miesto gyventojai ir juridiniai asmenys pastabas ir pasiūlymus dėl Savivaldybės biudžeto projekto teikia 7 dienas iki Savivaldybės tarybos posėdžio, kuriame projektas bus tvirtinamas.<text:s/></text:span></text:p>
      <text:p text:style-name="P1896"/>
      <text:h text:style-name="P1897" text:outline-level="4"><text:span text:style-name="T1898">XVIII</text:span><text:span text:style-name="T1899"><text:s/>SKYRIUS</text:span></text:h>
      <text:p text:style-name="P1900"><text:span text:style-name="T1901">VIETOS GYV</text:span><text:span text:style-name="T1902">ENTOJŲ DALYVAVIMAS TVARKANT VIEŠUOSIUS SAVIVALDYBĖS REIKALUS</text:span></text:p>
      <text:p text:style-name="P1903"/>
      <text:p text:style-name="P1904"><text:span text:style-name="T1905">200</text:span><text:span text:style-name="T1906">. Savivaldybė sudaro sąlygas vietos gyventojams dalyvauti tvarkant viešuosius Savivaldybės reikalus:<text:s/></text:span></text:p>
      <text:p text:style-name="P1907"><text:span text:style-name="T1908">200.1</text:span><text:span text:style-name="T1909">. informuodama vietos gyventojus;</text:span></text:p>
      <text:p text:style-name="P1910"><text:span text:style-name="T1911">200.2</text:span><text:span text:style-name="T1912">. konsultuodamasi su vietos gyvento</text:span><text:span text:style-name="T1913">jais;</text:span></text:p>
      <text:p text:style-name="P1914"><text:span text:style-name="T1915">200.3</text:span><text:span text:style-name="T1916">. vertindama ir viešindama konsultavimosi su vietos gyventojais rezultatus;</text:span></text:p>
      <text:p text:style-name="P1917"><text:span text:style-name="T1918">200.4</text:span><text:span text:style-name="T1919">. įtraukdama vietos gyventojus į sprendimų priėmimą.</text:span></text:p>
      <text:p text:style-name="P1920"><text:span text:style-name="T1921">201</text:span><text:span text:style-name="T1922">. Konsultavimuisi su vietos gyventojais keliami reikalavimai:</text:span></text:p>
      <text:p text:style-name="P1923"><text:span text:style-name="T1924">201.1</text:span><text:span text:style-name="T1925">. konsultuojamasi su<text:s/></text:span><text:span text:style-name="T1926">tomis vietos gyventojų grupėmis, kurias tiesiogiai paveiks ar gali paveikti Savivaldybės administravimo subjektų priimami sprendimai, tačiau sudarant galimybę ir kitiems vietos gyventojams pateikti nuomonę;</text:span></text:p>
      <text:p text:style-name="P1927"><text:span text:style-name="T1928">201.2</text:span><text:span text:style-name="T1929">. konsultavimosi forma, laikas, vieta ir</text:span><text:span text:style-name="T1930"><text:s/>trukmė parenkami tokie, kad visų suinteresuotų vietos gyventojų dalyvavimas konsultacijoje būtų objektyviai įmanomas;</text:span></text:p>
      <text:p text:style-name="P1931"><text:span text:style-name="T1932">201.3</text:span><text:span text:style-name="T1933">. vietos gyventojų nuomonė, pateikta konsultavimosi metu, turi būti atitinkamo Savivaldybės administravimo subjekto vertinama<text:s/></text:span><text:span text:style-name="T1934">priimant sprendimą dėl konsultavimuisi teikto klausimo; Savivaldybės administravimo subjekto sprendimas, priimtas įvertinus konsultavimosi rezultatus (pateiktą vietos gyventojų nuomonę), ir tokio sprendimo priėmimo motyvai turi būti paskelbti laikantis Lie</text:span><text:span text:style-name="T1935">tuvos Respublikos vietos savivaldos įstatyme nustatytų reikalavimų dėl vietos gyventojų informavimo;</text:span></text:p>
      <text:p text:style-name="P1936"><text:span text:style-name="T1937">201.4</text:span><text:span text:style-name="T1938">. vietos gyventojų asmens duomenys tvarkomi tik tuo atveju, kai būtina užtikrinti grįžtamąjį ryšį (informacijos apie konsultavimosi rezultatus pat</text:span><text:span text:style-name="T1939">eikimą) su konkrečiu gyventoju (išskyrus tuos atvejus, kai organizuojama vietos gyventojų apklausa). Tokiu atveju tvarkomi asmens duomenys: asmens vardas, pavardė ir paties gyventojo nurodyti jo kontaktiniai duomenys. Konsultuojantis su vietos gyventojais,</text:span><text:span text:style-name="T1940"><text:s/>jų asmens duomenys negali būti tvarkomi tiesioginės rinkodaros tikslais;</text:span></text:p>
      <text:p text:style-name="P1941"><text:span text:style-name="T1942">201.5</text:span><text:span text:style-name="T1943">. konsultavimosi su vietos gyventojais formą, vietą, laiką, trukmę pasiūlo konsultavimąsi inicijuojantys subjektai.</text:span></text:p>
      <text:p text:style-name="P1944"><text:span text:style-name="T1945">202</text:span><text:span text:style-name="T1946">. Su vietos gyventojais konsultuojamasi šiomis f</text:span><text:span text:style-name="T1947">ormomis:</text:span></text:p>
      <text:p text:style-name="P1948"><text:span text:style-name="T1949">202.1</text:span><text:span text:style-name="T1950">. vietos gyventojų apklausa (toliau – apklausa);</text:span></text:p>
      <text:p text:style-name="P1951"><text:span text:style-name="T1952">202.2</text:span><text:span text:style-name="T1953">. vieši svarstymai, susirinkimai, forumai, diskusijos;</text:span></text:p>
      <text:p text:style-name="P1954"><text:span text:style-name="T1955">202.3</text:span><text:span text:style-name="T1956">. konsultavimasis elektroninių ryšių priemonėmis Savivaldybės interneto svetainėje.</text:span></text:p>
      <text:p text:style-name="P1957"><text:span text:style-name="T1958">203..</text:span><text:span text:style-name="T1959"><text:s/>Apklausos rezultatai s</text:span><text:span text:style-name="T1960">prendimą priimančiam Savivaldybės administravimo subjektui yra patariamojo pobūdžio.</text:span></text:p>
      <text:p text:style-name="P1961"><text:span text:style-name="T1962">204</text:span><text:span text:style-name="T1963">. Apklausą inicijuoti ir joje dalyvauti gali asmenys, kuriems apklausos dieną yra suėję 18 metų ir kurie savo gyvenamąją vietą yra deklaravę Savivaldybės teritorijo</text:span><text:span text:style-name="T1964">je arba kurie yra įtraukti į gyvenamosios vietos nedeklaravusių asmenų apskaitą Savivaldybėje. Šiam reikalavimui užtikrinti tvarkomi asmens duomenys: asmens vardas, pavardė, gimimo data ir gyvenamosios vietos adresas.</text:span></text:p>
      <text:p text:style-name="P1965"><text:span text:style-name="T1966">205</text:span><text:span text:style-name="T1967">. Apklausa gali būti surengta v</text:span><text:span text:style-name="T1968">isoje Savivaldybės teritorijoje, seniūnijos (kelių seniūnijų) aptarnaujamoje teritorijoje (aptarnaujamose teritorijose) ar jos (jų) dalyse arba gyvenamosios vietovės teritorijoje ar jos dalyje.<text:s/></text:span><text:span text:style-name="T1969">Apklausos teritorija parenkama atsižvelgiant į tai, kurios ter</text:span><text:span text:style-name="T1970">itorijos vietos gyventojams sprendimas, dėl kurio teikiamas klausimas apklausai, turės tiesioginį poveikį.</text:span></text:p>
      <text:p text:style-name="P1971"><text:span text:style-name="T1972">206</text:span><text:span text:style-name="T1973">. Apklausai gali būti teikiami klausimai, kuriuos Savivaldybė sprendžia atlikdama savarankiškąsias funkcijas.</text:span><text:span text:style-name="T1974"><text:s/>Savivaldybės taryba sprendimu ga</text:span><text:span text:style-name="T1975">li nustatyti<text:s/></text:span><text:span text:style-name="T1976">klausimus</text:span><text:span text:style-name="T1977">,<text:s/></text:span><text:span text:style-name="T1978">kuriems spręsti turi būti organizuojamos apklausos</text:span><text:span text:style-name="T1979">. Apklausos dėl Savivaldybių steigimo, esamų Savivaldybių panaikinimo, taip pat jų teritorijų ribų bei centrų nustatymo ir keitimo<text:s/></text:span><text:span text:style-name="T1980">organizuojamos</text:span><text:span text:style-name="T1981"><text:s/>vadovaujantis<text:s/></text:span><text:span text:style-name="T1982">Lietuvos Respublikos<text:s/></text:span><text:span text:style-name="T1983">t</text:span><text:span text:style-name="T1984">eritorijos administracinių vienetų ir jų ribų įstatymu.</text:span></text:p>
      <text:p text:style-name="P1985"><text:span text:style-name="T1986">207</text:span><text:span text:style-name="T1987">. Apklausos būdą ir apklausos teritoriją pasiūlo apklausos iniciatorius, sprendimą dėl apklausos būdo, laiko, vietos, trukmės ir apklausos teritorijos priima meras, skelbdamas apklausą.</text:span></text:p>
      <text:p text:style-name="P1988"><text:span text:style-name="T1989">208</text:span><text:span text:style-name="T1990">. Apklausos paskelbimo iniciatyvos teisė priklauso Savivaldybės gyventojams, Savivaldybės tarybai, merui ir seniūnui.</text:span></text:p>
      <text:p text:style-name="P1991"><text:span text:style-name="T1992">209</text:span><text:span text:style-name="T1993">. Savivaldybės gyventojai apklausos paskelbimo iniciatyvos teisę įgyvendina Lietuvos Respublikos vietos savivaldos įstatyme nustaty</text:span><text:span text:style-name="T1994">ta tvarka.</text:span></text:p>
      <text:p text:style-name="P1995"><text:span text:style-name="T1996">210</text:span><text:span text:style-name="T1997">. Savivaldybės taryba apklausos paskelbimo iniciatyvos teisę įgyvendina ne mažiau kaip 1/4 Savivaldybės tarybos narių grupės reikalavimu tokia tvarka:<text:s/></text:span></text:p>
      <text:p text:style-name="P1998"><text:span text:style-name="T1999">210.1</text:span><text:span text:style-name="T2000">. Apklausą inicijuojanti Savivaldybės tarybos narių grupė pateikia merui reikal</text:span><text:span text:style-name="T2001">avimą dėl apklausos organizavimo. Reikalavimą pasirašo visi iniciatyvinės grupės nariai.</text:span></text:p>
      <text:p text:style-name="P2002"><text:span text:style-name="T2003">210.2</text:span><text:span text:style-name="T2004">. Iniciatyvinės grupės reikalavime turi būti nurodyta: preliminarus arba galutinis apklausai teikiamo (teikiamų) klausimo (klausimų) tekstas, siūlomas apklaus</text:span><text:span text:style-name="T2005">os būdas, siūloma apklausos teritorija ir iniciatyvinės grupės atstovas (atstovai). Iniciatyvinė grupė turi teisę į apklausos komisiją deleguoti savo atstovą;</text:span></text:p>
      <text:p text:style-name="P2006"><text:span text:style-name="T2007">210.3</text:span><text:span text:style-name="T2008">. Meras ne vėliau kaip per<text:s/></text:span><text:span text:style-name="T2009">10 darbo dienų<text:s/></text:span><text:span text:style-name="T2010">nuo reikalavimo gavimo privalo paskelbti apklausą.<text:s/></text:span></text:p>
      <text:p text:style-name="P2011"><text:span text:style-name="T2012">211</text:span><text:span text:style-name="T2013">. Meras apklausos paskelbimo iniciatyvos teisę įgyvendina priimdamas mero potvarkį dėl apklausos paskelbimo.</text:span></text:p>
      <text:p text:style-name="P2014"><text:span text:style-name="T2015">212</text:span><text:span text:style-name="T2016">. Mero potvarkis paskelbti apklausą<text:s/></text:span><text:span text:style-name="T2017">ir informacija gyventojams apie numatomą ko</text:span><text:span text:style-name="T2018">nsultavimąsi bei apklausos rezultatai </text:span><text:span text:style-name="T2019">turi būti paskelbti<text:s/></text:span><text:span text:style-name="T2020">laikantis Lietuvos Respublikos vietos savivaldos įstatyme nustatytų reikalavimų dėl v</text:span><text:span text:style-name="T2021">ietos gyventojų informavimo</text:span><text:span text:style-name="T2022">.<text:s/></text:span></text:p>
      <text:p text:style-name="P2023"><text:span text:style-name="T2024">213</text:span><text:span text:style-name="T2025">. Seniūnas seniūnijos aptarnaujamoje teritorijoje gali inicijuoti apklausą d</text:span><text:span text:style-name="T2026">ėl jo kompetencijai priskirtų klausimų. Seniūnas, įgyvendindamas apklausos iniciatyvos teisę, pateikia Savivaldybės administracijos direktoriui prašymą dėl vietos gyventojų apklausos organizavimo.<text:s/></text:span></text:p>
      <text:p text:style-name="P2027"><text:span text:style-name="T2028">214</text:span><text:span text:style-name="T2029">. Prašyme turi būti nurodyta: preliminarus arba gal</text:span><text:span text:style-name="T2030">utinis apklausai teikiamo (teikiamų) klausimo (klausimų) tekstas, siūlomas apklausos būdas, siūloma apklausos teritorija.</text:span></text:p>
      <text:p text:style-name="P2031"><text:span text:style-name="T2032">215</text:span><text:span text:style-name="T2033">. Administracijos direktorius, gavęs seniūno prašymą, per 2 darbo dienas pateikia jį merui. Meras ne vėliau kaip per<text:s/></text:span><text:span text:style-name="T2034">10 darbo d</text:span><text:span text:style-name="T2035">ienų privalo </text:span><text:span text:style-name="T2036">paskelbti apklausą.</text:span></text:p>
      <text:p text:style-name="P2037"><text:span text:style-name="T2038">216</text:span><text:span text:style-name="T2039">. Mero potvarkis paskelbti apklausą turi būti paskelbtas<text:s/></text:span><text:span text:style-name="T2040">laikantis Lietuvos Respublikos vietos savivaldos įstatyme nustatytų reikalavimų dėl v</text:span><text:span text:style-name="T2041">ietos gyventojų informavimo</text:span><text:span text:style-name="T2042">.<text:s/></text:span></text:p>
      <text:p text:style-name="P2043"><text:span text:style-name="T2044">217</text:span><text:span text:style-name="T2045">. Savivaldybės taryba privalo<text:s/></text:span><text:span text:style-name="T2046">artimiausiame Savivaldybės tarybos posėdyje</text:span><text:span text:style-name="T2047"><text:s/>svarstyti apklausai pateiktą (pateiktus) klausimą (klausimus) Reglamento VI skyriuje nustatyta tvarka, jeigu savo nuomonę pateiktu (pateiktais) klausimu (klausimais) pareiškė ne mažiau kaip 10 procentų apklausos<text:s/></text:span><text:span text:style-name="T2048">teritorijos gyventojų, turinčių teisę dalyvauti apklausoje.</text:span></text:p>
      <text:p text:style-name="P2049"><text:span text:style-name="T2050">218</text:span><text:span text:style-name="T2051">. Apklausos rezultatus ne vėliau kaip per 5 darbo dienas po apklausos pabaigos apklausos komisija pateikia merui. Meras paskelbia apklausos rezultatus laikydamasis Lietuvos Respublikos viet</text:span><text:span text:style-name="T2052">os savivaldos įstatyme nustatytų reikalavimų dėl v</text:span><text:span text:style-name="T2053">ietos gyventojų informavimo</text:span><text:span text:style-name="T2054">.</text:span></text:p>
      <text:p text:style-name="P2055"><text:span text:style-name="T2056">219</text:span><text:span text:style-name="T2057">. Savivaldybės tarybos sprendime dėl apklausai pateikto (pateiktų) klausimo (klausimų) turi būti nurodyti apklausos rezultatai ir Savivaldybės tarybos sprendimo motyvai.<text:s/></text:span><text:span text:style-name="T2058">Savivaldybės tarybos sprendimas dėl apklausai pateikto (pateiktų) klausimo (klausimų) turi būti paskelbtas<text:s/></text:span><text:span text:style-name="T2059">laikantis Lietuvos Respublikos vietos savivaldos įstatyme nustatytų reikalavimų<text:s/></text:span><text:span text:style-name="T2060">dėl v</text:span><text:span text:style-name="T2061">ietos gyventojų informavimo</text:span><text:span text:style-name="T2062">.</text:span></text:p>
      <text:p text:style-name="P2063"><text:span text:style-name="T2064">____________________</text:span></text:p>
      <text:p text:style-name="P2065"/>
      <text:p text:style-name="P2066"/>
      <text:p text:style-name="P2067"><text:span text:style-name="T2068">Pakeit</text:span><text:span text:style-name="T2069">imai:</text:span></text:p>
      <text:p text:style-name="P2070"/>
      <text:p text:style-name="P2071"><text:span text:style-name="T2072">1.</text:span></text:p>
      <text:p text:style-name="P2073"><text:span text:style-name="T2074">Prienų rajono savivaldybės taryba, Sprendimas</text:span></text:p>
      <text:p text:style-name="P2075"><text:span text:style-name="T2076">Nr.<text:s/></text:span><text:a xlink:href="https://www.e-tar.lt/portal/legalAct.html?documentId=816a1400510211ec862fdcbc8b3e3e05" office:target-frame-name="_top" xlink:show="replace"><text:span text:style-name="T2077">T3-246</text:span></text:a><text:span text:style-name="T2078">, 2021-11-25, paskelbta TAR 2021-11-29, i. k. 2021-24586</text:span></text:p>
      <text:p text:style-name="P2079"><text:span text:style-name="T2080">Dėl Prienų rajono savivaldybės<text:s/></text:span><text:span text:style-name="T2081">tarybos 2020 m. gruodžio 22 d. sprendimo Nr. T3-298 „Dėl Prienų rajono savivaldybės tarybos veiklos reglamento patvirtinimo“ pakeitimo</text:span></text:p>
      <text:p text:style-name="P2082"/>
      <text:p text:style-name="P2083"><text:span text:style-name="T2084">2.</text:span></text:p>
      <text:p text:style-name="P2085"><text:span text:style-name="T2086">Prienų rajono savivaldybės taryba, Sprendimas</text:span></text:p>
      <text:p text:style-name="P2087"><text:span text:style-name="T2088">Nr.<text:s/></text:span><text:a xlink:href="https://www.e-tar.lt/portal/legalAct.html?documentId=cd839120af3211ec8d9390588bf2de65" office:target-frame-name="_top" xlink:show="replace"><text:span text:style-name="T2089">T3-70</text:span></text:a><text:span text:style-name="T2090">, 2022-03-24, paskelbta TAR 2022-03-29, i. k. 2022-06160</text:span></text:p>
      <text:p text:style-name="P2091"><text:span text:style-name="T2092">Dėl Prienų rajono savivaldybės tarybos 2020 m. gruodžio 22 d. sprendimo Nr. T3-298 „Dėl Prienų rajono savivaldybės tarybos veiklos reglamento patvirtinimo“ pakeiti</text:span><text:span text:style-name="T2093">mo</text:span></text:p>
      <text:p text:style-name="P2094"/>
      <text:p text:style-name="P2095"><text:span text:style-name="T2096">3.</text:span></text:p>
      <text:p text:style-name="P2097"><text:span text:style-name="T2098">Prienų rajono savivaldybės taryba, Sprendimas</text:span></text:p>
      <text:p text:style-name="P2099"><text:span text:style-name="T2100">Nr.<text:s/></text:span><text:a xlink:href="https://www.e-tar.lt/portal/legalAct.html?documentId=90359670ca9d11ec8d9390588bf2de65" office:target-frame-name="_top" xlink:show="replace"><text:span text:style-name="T2101">T3-136</text:span></text:a><text:span text:style-name="T2102">, 2022-04-28, paskelbta TAR 2022-05-03, i. k. 2022-09249</text:span></text:p>
      <text:p text:style-name="P2103"><text:span text:style-name="T2104">Dėl Prienų rajono savivaldybės tarybos</text:span><text:span text:style-name="T2105"><text:s/>2020 m. gruodžio 22 d. sprendimo Nr. T3-298 „Dėl Prienų rajono savivaldybės tarybos veiklos reglamento pa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19T08:26:00Z</meta:creation-date>
    <dc:date>2023-04-19T08:26:00Z</dc:date>
    <meta:print-date>2020-12-23T06:39:00Z</meta:print-date>
    <meta:template xlink:href="Normal.dotm" xlink:type="simple"/>
    <meta:editing-cycles>2</meta:editing-cycles>
    <meta:editing-duration>PT0S</meta:editing-duration>
    <meta:document-statistic meta:page-count="10" meta:paragraph-count="1348" meta:word-count="14979" meta:character-count="119988" meta:row-count="3128" meta:non-whitespace-character-count="106357"/>
  </office:meta>
</office:document-meta>
</file>