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 fo:background-color="#FFFFFF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3-02-01:</text:span></text:p>
      <text:p text:style-name="P8"><text:span text:style-name="T9">Marijampolės savivaldybės taryba, Sprendimas</text:span></text:p>
      <text:p text:style-name="P10"><text:span text:style-name="T11">Nr.<text:s/></text:span><text:a xlink:href="https://www.e-tar.lt/portal/legalAct.html?documentId=d69dd370a17011ed8df094f359a60216" office:target-frame-name="_top" xlink:show="replace"><text:span text:style-name="T12">1-2</text:span></text:a><text:span text:style-name="T13">, 2023-01-30, paskelbta TAR 2023-01-31, i. k. 2023-01738</text:span></text:p>
      <text:p text:style-name="P14"><text:span text:style-name="T15">Dėl Specialiosios tikslinės dotacijos mokymo lėšų dalies, tenkančios savivaldybei, apskaičiavimo, paskirstymo, perskirstymo ir panaudojimo tvarkos aprašo patvirtinimo</text:span></text:p>
      <text:p text:style-name="P16"/>
      <text:p text:style-name="P17"><text:span text:style-name="T18">Suvestinė redakcija nuo 2021</text:span><text:span text:style-name="T19">-09-30 iki 2023-01-31</text:span></text:p>
      <text:p text:style-name="P20"/>
      <text:p text:style-name="P21"><text:span text:style-name="T22">Sprendimas paskelbtas: TAR 2020-10-29, i. k. 2020-22553</text:span></text:p>
      <text:p text:style-name="P23"/>
      <text:p text:style-name="P24"/>
      <text:p text:style-name="P25"><text:span text:style-name="T26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7"/>
      <text:p text:style-name="P28">MARIJAMPOLĖS SAVIVALDYBĖS TARYBA</text:p>
      <text:p text:style-name="P29"/>
      <text:p text:style-name="P30"><text:span text:style-name="T31">SPRENDIMAS</text:span></text:p>
      <text:p text:style-name="P32"><text:span text:style-name="T33">DĖL Marijampolės savivaldybės tarybos 2018 m. rugpjūčio 27 d. <text:s/>sprendimO Nr. 1-224 „DĖL Specialiosios tikslinės dotacijos mokym</text:span><text:span text:style-name="T34">o lėšų dalies, tenkančios savivaldybei, apskaičiavimo, paskirstymo ir panaudojimo tvarkos aprašo PATVIRTINIMO“ <text:s/></text:span><text:span text:style-name="T35">PAKEITIMO</text:span></text:p>
      <text:p text:style-name="P36"/>
      <text:p text:style-name="P37">2020 m. spalio 26 d. Nr. 1-341</text:p>
      <text:p text:style-name="P38">Marijampolė</text:p>
      <text:p text:style-name="P39"/>
      <text:p text:style-name="P40"/>
      <text:p text:style-name="P41"><text:span text:style-name="T42">Vadovaudamasi Lietuvos Respublikos vietos savivaldos<text:s/></text:span><text:a xlink:href="https://www.e-tar.lt/portal/lt/legalAct/TAR.D0CD0966D67F/asr" office:target-frame-name="_top" xlink:show="replace"><text:span text:style-name="T43">įstatymo</text:span></text:a><text:span text:style-name="T44"><text:s/>16 straipsnio 4 dalimi ir 18 straipsnio 1 dalimi ir Lietuvos Respublikos Vyriausybės 2018 m. liepos 11 d. nutarimu Nr. 679 „Dėl Mokymo lėšų apskaičiavimo, paskirstymo ir pa</text:span><text:span text:style-name="T45">naudojimo tvarkos aprašo patvirtinimo“, Marijampolės savivaldybės taryba <text:s/>n u s p r e n d ž i a:</text:span></text:p>
      <text:p text:style-name="P46"><text:span text:style-name="T47">1</text:span><text:span text:style-name="T48">. Pakeisti Specialiosios tikslinės dotacijos mokymo lėšų dalies, tenkančios savivaldybei, apskaičiavimo, paskirstymo ir panaudojimo tvarkos aprašo, patvir</text:span><text:span text:style-name="T49">tinto Marijampolės savivaldybės tarybos 2018 m. rugpjūčio 27 d. sprendimu Nr. 1-224 „Dėl Specialiosios tikslinės dotacijos mokymo lėšų dalies, tenkančios savivaldybei, apskaičiavimo, paskirstymo ir panaudojimo tvarkos aprašo patvirtinimo“ (toliau – Aprašas</text:span><text:span text:style-name="T50">):<text:s/></text:span></text:p>
      <text:p text:style-name="P51"><text:span text:style-name="T52">1.1</text:span><text:span text:style-name="T53">.<text:s/></text:span><text:span text:style-name="T54"><text:s/>7 punktą ir jį išdėstyti taip:</text:span></text:p>
      <text:p text:style-name="P55"><text:span text:style-name="T56">„</text:span><text:span text:style-name="T57">7</text:span><text:span text:style-name="T58">. Lėšos kitoms ugdymo reikmėms<text:s/></text:span><text:span text:style-name="T59">skaičiuojamos kitiems biudžetiniams metams pagal einamų metų mokinių, besimokančių pagal ikimokyklinio, priešmokyklinio, pradinio, pagrindinio ir vidurinio ugdymo programas, skai</text:span><text:span text:style-name="T60">čių rugsėjo 1 dieną, o Marijampolės pataisos namų suaugusiųjų klasėms – pagal vidutinį metinį mokinių skaičių. Vidutinis metinis mokinių skaičius apskaičiuojamas sudėjus praėjusių mokslo metų kiekvieno mėnesio vidutinį mokinių skaičių ir šią sumą padalijus</text:span><text:span text:style-name="T61"><text:s/>iš to laikotarpio mėnesių, kuriais buvo mokinių, skaičiaus. Mėnesio vidutinis mokinių skaičius apskaičiuojamas sudėjus kiekvieną dieną buvusius mokinius ir gautą sumą padalijus iš mėnesio dienų, kuriomis buvo mokinių, skaičiaus. Apskaičiuojant vidutinį me</text:span><text:span text:style-name="T62">tinį mokinių skaičių ir mėnesio vidutinį mokinių skaičių neįskaičiuojamas Vyriausybės paskelbto karantino laikotarpis. Į mokinių skaičių įskaitomi tik tie mokiniai, kurie buvo mokomi.“;</text:span></text:p>
      <text:p text:style-name="P63"><text:span text:style-name="T64">1.2</text:span><text:span text:style-name="T65">. <text:s/>9.1. papunktį ir jį išdėstyti taip:</text:span></text:p>
      <text:p text:style-name="P66"><text:span text:style-name="T67">„</text:span><text:span text:style-name="T68">9.1</text:span><text:span text:style-name="T69">.<text:s/></text:span><text:span text:style-name="T70">kurioms, vad</text:span><text:span text:style-name="T71">ovaujantis šių mokyklų Savivaldybės administracijai pateiktais pedagoginių darbuotojų tarifikacijų sąrašais rugsėjo 1 dienai arba sausio 1 dienai, nepakanka lėšų ugdymo planui (ugdomajai veiklai) įgyvendinti, švietimo pagalbai vykdyti (pedagoginių darbuoto</text:span><text:span text:style-name="T72">jų darbo užmokesčiui, įskaitant pareiginės algos pastoviosios dalies koeficientų padidinimą dėl veiklos sudėtingumo), išmokoms mokėti;“;</text:span></text:p>
      <text:p text:style-name="P73"><text:span text:style-name="T74">1.3</text:span><text:span text:style-name="T75">. 10 punktą ir jį išdėstyti taip:</text:span></text:p>
      <text:p text:style-name="P76"><text:span text:style-name="T77">„</text:span><text:span text:style-name="T78">10</text:span><text:span text:style-name="T79">.<text:s/></text:span><text:span text:style-name="T80">Skirtas pagal Aprašo 9 punktą lėšas ugdymo finansavimo poreikių ski</text:span><text:span text:style-name="T81">rtumams tarp mokyklų sumažinti ikimokyklinį, priešmokyklinį ir bendrąjį ugdymą vykdančios mokyklos naudoja pedagoginių darbuotojų darbo užmokesčiui, socialinio draudimo įmokoms, su darbo santykiais susijusioms būtinoms išmokoms ir kompensacijoms mokėti, ug</text:span><text:span text:style-name="T82">dymo priemonėms ir paslaugoms įsigyti.“;</text:span></text:p>
      <text:p text:style-name="P83"><text:span text:style-name="T84">1.4.</text:span><text:span text:style-name="T85"><text:s/>Neteko galios nuo 2021-09-30</text:span></text:p>
      <text:p text:style-name="P86">Papunkčio naikinimas:</text:p>
      <text:p text:style-name="P87"><text:span text:style-name="T88">Nr.<text:s/></text:span><text:a xlink:href="https://www.e-tar.lt/portal/legalAct.html?documentId=b16f6bc0211211eca51399bc661f78e7" office:target-frame-name="_top" xlink:show="replace"><text:span text:style-name="T89">1-233</text:span></text:a><text:span text:style-name="T90">, 2021-09-27, paskelbta TAR 2021-09-29, i. k.<text:s/></text:span><text:span text:style-name="T91">2021-20343</text:span></text:p>
      <text:p text:style-name="Normal"/>
      <text:p text:style-name="P92"><text:span text:style-name="T93">1.5.</text:span><text:span text:style-name="T94"><text:s/>Neteko galios nuo 2021-09-30</text:span></text:p>
      <text:p text:style-name="P95">Papunkčio naikinimas:</text:p>
      <text:p text:style-name="P96"><text:span text:style-name="T97">Nr.<text:s/></text:span><text:a xlink:href="https://www.e-tar.lt/portal/legalAct.html?documentId=b16f6bc0211211eca51399bc661f78e7" office:target-frame-name="_top" xlink:show="replace"><text:span text:style-name="T98">1-233</text:span></text:a><text:span text:style-name="T99">, 2021-09-27, paskelbta TAR 2021-09-29, i. k. 2021-20343</text:span></text:p>
      <text:p text:style-name="Normal"/>
      <text:p text:style-name="P100"><text:span text:style-name="T101">2</text:span><text:span text:style-name="T102">. Papildyti<text:s/></text:span><text:span text:style-name="T103">Aprašą:</text:span></text:p>
      <text:p text:style-name="P104"><text:span text:style-name="T105">2.1</text:span><text:span text:style-name="T106">. <text:s/>11.6. papunkčiu ir jį išdėstyti taip:</text:span></text:p>
      <text:p text:style-name="P107"><text:span text:style-name="T108">„</text:span><text:span text:style-name="T109">11.6</text:span><text:span text:style-name="T110">. <text:s/>skaitmeninio ugdymo plėtrai.“;</text:span></text:p>
      <text:p text:style-name="P111"><text:span text:style-name="T112">2.2.</text:span><text:span text:style-name="T113"><text:s/>Neteko galios nuo 2021-09-30</text:span></text:p>
      <text:p text:style-name="P114">Papunkčio naikinimas:</text:p>
      <text:p text:style-name="P115"><text:span text:style-name="T116">Nr.<text:s/></text:span><text:a xlink:href="https://www.e-tar.lt/portal/legalAct.html?documentId=b16f6bc0211211eca51399bc661f78e7" office:target-frame-name="_top" xlink:show="replace"><text:span text:style-name="T117">1-233</text:span></text:a><text:span text:style-name="T118">, 2021-09-27, paskelbta TAR 2021-09-29, i. k. 2021-20343</text:span></text:p>
      <text:p text:style-name="Normal"/>
      <text:p text:style-name="P119"><text:span text:style-name="T120">3</text:span><text:span text:style-name="T121">. Pripažinti netekusiais galios <text:s/>Marijampolės savivaldybės tarybos<text:s/></text:span><text:span text:style-name="T122">2019 m. sausio 28 d. sp</text:span><text:span text:style-name="T123">rendimo Nr. 1-8<text:s/></text:span><text:span text:style-name="T124">„Dėl Marijampolės savivaldybės tarybos 2018 m. rugpjūčio 27 d. sprendimo Nr. 1-224 „Dėl Specialiosios tikslinės dotacijos mokymo lėšų dalies, tenkančios savivaldybei, apskaičiavimo, paskirstymo ir panaudojimo tvarkos aprašo patvirtinimo“</text:span><text:span text:style-name="T125"><text:s/></text:span><text:span text:style-name="T126">pa</text:span><text:span text:style-name="T127">keitimo“ 2 ir 3 punktus.</text:span></text:p>
      <text:p text:style-name="P128"><text:span text:style-name="T129">Šis sprendimas gali būti skundžiamas Lietuvos Respublikos administracinių bylų teisenos įstatymo nustatyta tvarka.</text:span></text:p>
      <text:p text:style-name="P130"/>
      <text:p text:style-name="P131"/>
      <text:p text:style-name="P132"/>
      <text:p text:style-name="P133">Savivaldybės meras<text:tab/><text:tab/>Povilas Isoda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Marijampolės savivaldybės taryba, Sprendimas</text:span></text:p>
      <text:p text:style-name="P143"><text:span text:style-name="T144">Nr.<text:s/></text:span><text:a xlink:href="https://www.e-tar.lt/portal/legalAct.html?documentId=b16f6bc0211211eca51399bc661f78e7" office:target-frame-name="_top" xlink:show="replace"><text:span text:style-name="T145">1-233</text:span></text:a><text:span text:style-name="T146">, 2021-09-27, paskelbta TAR 2021-09-29, i. k. 2021-20343</text:span></text:p>
      <text:p text:style-name="P147"><text:span text:style-name="T148">Dėl Marijampolės savivaldybės tarybos 2018 m. rugpjūčio 27 d. <text:s/>sprendimo Nr. 1-224 „Dėl Specialios</text:span><text:span text:style-name="T149">ios tikslinės dotacijos mokymo lėšų dalies, tenkančios savivaldybei, apskaičiavimo, paskirstymo ir panaudojimo tvarkos aprašo patvirtinimo“ <text:s/>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a</meta:initial-creator>
    <dc:creator>adlibuser</dc:creator>
    <meta:creation-date>2023-02-22T13:12:00Z</meta:creation-date>
    <dc:date>2023-02-22T13:12:00Z</dc:date>
    <meta:print-date>2020-10-02T07:44:00Z</meta:print-date>
    <meta:template xlink:href="Normal.dotm" xlink:type="simple"/>
    <meta:editing-cycles>2</meta:editing-cycles>
    <meta:editing-duration>PT0S</meta:editing-duration>
    <meta:document-statistic meta:page-count="4" meta:paragraph-count="280" meta:word-count="675" meta:character-count="5049" meta:row-count="423" meta:non-whitespace-character-count="4654"/>
  </office:meta>
</office:document-meta>
</file>