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margin-right="0.0986in" fo:text-indent="0.886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86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875in"/>
    </style:style>
    <style:style style:name="P93" style:parent-style-name="Normal" style:family="paragraph">
      <style:paragraph-properties fo:text-align="justify" fo:text-indent="0.8861in"/>
    </style:style>
    <style:style style:name="P94" style:parent-style-name="Normal" style:family="paragraph">
      <style:paragraph-properties fo:keep-with-next="always"/>
    </style:style>
    <style:style style:name="P95" style:parent-style-name="Normal" style:family="paragraph">
      <style:paragraph-properties fo:keep-with-next="always"/>
    </style:style>
    <style:style style:name="P96" style:parent-style-name="Normal" style:family="paragraph">
      <style:paragraph-properties fo:keep-with-next="always"/>
    </style:style>
    <style:style style:name="P97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language-asian="en" style:country-asian="GB"/>
    </style:style>
    <style:style style:name="P101" style:parent-style-name="Normal" style:family="paragraph">
      <style:paragraph-properties fo:margin-left="2.6972in" fo:text-indent="0.3027in">
        <style:tab-stops/>
      </style:paragraph-properties>
    </style:style>
    <style:style style:name="P102" style:parent-style-name="Normal" style:family="paragraph">
      <style:paragraph-properties fo:break-before="page"/>
    </style:style>
    <style:style style:name="P10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3.15in">
        <style:tab-stops/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justify" fo:margin-right="-0.0006in" fo:text-indent="0.8861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8861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8861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8861in"/>
    </style:style>
    <style:style style:name="P137" style:parent-style-name="Normal" style:family="paragraph">
      <style:paragraph-properties fo:text-align="center" fo:margin-right="-0.0006in">
        <style:tab-stops>
          <style:tab-stop style:type="left" style:position="2.3958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 fo:margin-right="-0.0006in">
        <style:tab-stops>
          <style:tab-stop style:type="left" style:position="2.39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2" style:parent-style-name="Normal" style:family="paragraph">
      <style:paragraph-properties fo:text-align="justify" fo:text-indent="0.8861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center" fo:margin-right="-0.0006in"/>
    </style:style>
    <style:style style:name="P147" style:parent-style-name="Normal" style:family="paragraph">
      <style:paragraph-properties fo:text-align="center" fo:margin-right="-0.0006in">
        <style:tab-stops>
          <style:tab-stop style:type="left" style:position="2.3958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 fo:margin-right="-0.0006in">
        <style:tab-stops>
          <style:tab-stop style:type="left" style:position="2.39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52" style:parent-style-name="Normal" style:family="paragraph">
      <style:paragraph-properties fo:text-align="justify" fo:text-indent="0.8861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2" style:parent-style-name="Normal" style:family="paragraph">
      <style:paragraph-properties fo:text-align="justify" fo:text-indent="0.8861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ableColumn167" style:family="table-column">
      <style:table-column-properties style:column-width="3.1631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6888in" style:use-optimal-column-width="false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0.7791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166" style:family="table">
      <style:table-properties style:width="6.6986in" fo:margin-left="0.075in" table:align="left"/>
    </style:style>
    <style:style style:name="TableRow173" style:family="table-row">
      <style:table-row-properties style:min-row-height="0.1562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0.0236in">
        <style:tab-stops>
          <style:tab-stop style:type="left" style:position="1.8937in"/>
        </style:tab-stops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ableRow180" style:family="table-row">
      <style:table-row-properties style:min-row-height="0.084in" style:use-optimal-row-height="false" fo:keep-together="always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0.0236in">
        <style:tab-stops>
          <style:tab-stop style:type="left" style:position="1.8937in"/>
        </style:tab-stops>
      </style:paragraph-properties>
      <style:text-properties fo:font-size="10pt" style:font-size-asian="10pt"/>
    </style:style>
    <style:style style:name="TableRow184" style:family="table-row">
      <style:table-row-properties style:min-row-height="0.0625in" style:use-optimal-row-height="false" fo:keep-together="always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-top="0.0138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0.0236in">
        <style:tab-stops>
          <style:tab-stop style:type="left" style:position="1.8937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75in" fo:margin-right="-0.075in">
        <style:tab-stops>
          <style:tab-stop style:type="left" style:position="0.6888in"/>
          <style:tab-stop style:type="left" style:position="1.9687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5in" fo:margin-right="-0.075in" fo:text-indent="-0.05in">
        <style:tab-stops>
          <style:tab-stop style:type="left" style:position="1.9437in"/>
        </style:tab-stops>
      </style:paragraph-properties>
      <style:text-properties fo:font-size="10pt" style:font-size-asian="10pt"/>
    </style:style>
    <style:style style:name="TableRow192" style:family="table-row">
      <style:table-row-properties style:min-row-height="0.25in" style:use-optimal-row-height="false" fo:keep-together="always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75in" fo:margin-right="-0.075in">
        <style:tab-stops>
          <style:tab-stop style:type="left" style:position="1.9687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0.0236in">
        <style:tab-stops>
          <style:tab-stop style:type="left" style:position="1.8937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-top="0.0069in solid #000000" fo:border-left="0.0069in solid #000000" fo:border-bottom="0.020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0.0236in">
        <style:tab-stops>
          <style:tab-stop style:type="left" style:position="1.8937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 fo:text-align="center" fo:margin-right="0.0236in">
        <style:tab-stops>
          <style:tab-stop style:type="left" style:position="1.8937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 fo:text-align="center" fo:margin-right="0.0236in">
        <style:tab-stops>
          <style:tab-stop style:type="left" style:position="1.8937in"/>
        </style:tab-stops>
      </style:paragraph-properties>
      <style:text-properties fo:font-size="10pt" style:font-size-asian="10pt"/>
    </style:style>
    <style:style style:name="TableRow202" style:family="table-row">
      <style:table-row-properties style:min-row-height="0.2451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TableCell205" style:family="table-cell">
      <style:table-cell-properties fo:border-top="0.020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07" style:family="table-cell">
      <style:table-cell-properties fo:border-top="0.020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09" style:family="table-cell">
      <style:table-cell-properties fo:border-top="0.020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1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13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215" style:family="table-row">
      <style:table-row-properties style:min-row-height="0.1395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Cell218" style:family="table-cell">
      <style:table-cell-properties fo:border-top="0.013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2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24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26" style:family="table-cell">
      <style:table-cell-properties fo:border-top="0.0138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228" style:family="table-row">
      <style:table-row-properties style:min-row-height="0.2395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39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241" style:family="table-row">
      <style:table-row-properties style:min-row-height="0.2291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138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-top="0.0069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4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52" style:family="table-cell">
      <style:table-cell-properties fo:border-top="0.0069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254" style:family="table-row">
      <style:table-row-properties style:min-row-height="0.1777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6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66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268" style:family="table-row">
      <style:table-row-properties style:min-row-height="0.1618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7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79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281" style:family="table-row">
      <style:table-row-properties style:min-row-height="0.0951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9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92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294" style:family="table-row">
      <style:table-row-properties style:min-row-height="0.1034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01" style:family="table-cell">
      <style:table-cell-properties fo:border-top="0.0069in solid #000000" fo:border-left="0.0069in solid #000000" fo:border-bottom="0.020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03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05" style:family="table-cell">
      <style:table-cell-properties fo:border-top="0.0069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 fo:text-indent="0.8861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8861in">
        <style:tab-stops>
          <style:tab-stop style:type="left" style:position="6.693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8861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8861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8861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8861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8861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8861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36" style:parent-style-name="Normal" style:family="paragraph">
      <style:paragraph-properties fo:text-align="justify" fo:text-indent="0.8861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right="0.0986in" fo:text-indent="0.7875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text-transform="uppercase" style:font-size-complex="12pt"/>
    </style:style>
    <style:style style:name="T354" style:parent-style-name="DefaultParagraphFont" style:family="text">
      <style:text-properties fo:font-weight="bold" style:font-weight-asian="bold" fo:text-transform="uppercase" style:font-size-complex="12pt"/>
    </style:style>
    <style:style style:name="T355" style:parent-style-name="DefaultParagraphFont" style:family="text">
      <style:text-properties fo:font-weight="bold" style:font-weight-asian="bold" fo:text-transform="uppercase" style:font-size-complex="12pt"/>
    </style:style>
    <style:style style:name="P356" style:parent-style-name="Normal" style:family="paragraph">
      <style:paragraph-properties fo:text-align="justify" fo:text-indent="0.8861in"/>
      <style:text-properties fo:font-size="6pt" style:font-size-asian="6pt" style:font-size-complex="6pt"/>
    </style:style>
    <style:style style:name="P357" style:parent-style-name="Normal" style:family="paragraph">
      <style:paragraph-properties fo:text-align="justify" fo:text-indent="0.787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8861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6" style:parent-style-name="Normal" style:family="paragraph">
      <style:paragraph-properties fo:text-align="justify" fo:text-indent="0.787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right="0.0986in" fo:text-indent="0.7875in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5" style:parent-style-name="Normal" style:family="paragraph">
      <style:paragraph-properties fo:text-align="justify" fo:text-indent="0.787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4" style:parent-style-name="Normal" style:family="paragraph">
      <style:paragraph-properties fo:text-align="justify" fo:text-indent="0.787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31 iki 2020-04-30</text:span></text:p>
      <text:p text:style-name="P3"/>
      <text:p text:style-name="P4"><text:span text:style-name="T5">Sprendimas paskelbtas: TAR 2014-12-23, i. k. 2014-20534</text:span></text:p>
      <text:p text:style-name="P6"/>
      <text:p text:style-name="P7"><text:span text:style-name="T8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9"/>
      <text:p text:style-name="P10">DRUSKININKŲ SAVIVALDYBĖS TARYBA</text:p>
      <text:p text:style-name="P11"/>
      <text:p text:style-name="P12">SPRENDIMAS</text:p>
      <text:p text:style-name="P13"><text:span text:style-name="T14">DĖL VIETINĖS RINKLIAVOS<text:s/></text:span><text:span text:style-name="T15">UŽ<text:s/></text:span><text:span text:style-name="T16">leidimą<text:s/></text:span><text:span text:style-name="T17">ATLIKTI KASINĖJIMO DARBUS SAVIVALDYBĖS VIEŠOJO NAUDOJIMO<text:s/></text:span><text:span text:style-name="T18">TERITORIJOJE (GATVĖSE, VIETINĖS REIKŠMĖS KELIUOSE, AIKŠTĖSE, ŽALIUOSIUOSE PLOTUOSE), ATITVERTI JĄ AR JOS DALĮ ARBA APRIBOTI EISMĄ JOJE</text:span></text:p>
      <text:p text:style-name="P19"/>
      <text:p text:style-name="P20">2014 m. gruodžio 19 Nr. T1-217</text:p>
      <text:p text:style-name="P21">Druskininkai</text:p>
      <text:p text:style-name="P22"/>
      <text:p text:style-name="P23"/>
      <text:p text:style-name="P24">Vadovaudamasi Lietuvos Respublikos vietos savivaldos įstatymo 16 straipsnio 2 dalies 37 punktu, Lietuvos Respublikos r<text:span text:style-name="T25">inkliavų įstatymo 11 straipsnio 1 dalies 1 punktu ir 13 straipsnio 2 dalimi</text:span>, Druskininkų savivaldybės taryba <text:s/>n u s p r e n d ž i a:<text:s/></text:p>
      <text:p text:style-name="P26">Preambulės pakeitimai:</text:p>
      <text:p text:style-name="P27"><text:span text:style-name="T28">Nr.<text:s/></text:span><text:a xlink:href="https://www.e-tar.lt/portal/legalAct.html?documentId=18316820e6e111e68503b67e3b82e8bd" office:target-frame-name="_top" xlink:show="replace"><text:span text:style-name="T29">T1-5</text:span></text:a><text:span text:style-name="T30">, 2017-01-27, paskelbta TAR 2017-01-30, i. k. 2017-01686</text:span></text:p>
      <text:p text:style-name="Normal"/>
      <text:p text:style-name="P31"><text:span text:style-name="T32">1</text:span><text:span text:style-name="T33">. Nustatyti vietinę rinkliavą<text:s/></text:span><text:span text:style-name="T34">už leidimą atlikti kasinėjimo darbus savivaldybės viešojo naudojimo teritorijoje (gatvėse, vietinės reikšmės<text:s/></text:span><text:span text:style-name="T35">keliuose, aikštėse, žaliuosiuose plotuose), atitverti ją ar jos dalį arba apriboti eismą joje.</text:span></text:p>
      <text:p text:style-name="P36"><text:span text:style-name="T37">2</text:span><text:span text:style-name="T38">. Patvirtinti vietinės rinkliavos už Leidimą atlikti kasinėjimo darbus Savivaldybės viešojo naudojimo teritorijoje (gatvėse, vietinės reikšmės keliuose, aik</text:span><text:span text:style-name="T39">štėse, žaliuosiuose plotuose), atitverti ją ar jos dalį arba apriboti eismą joje (toliau – Rinkliava) nuostatus (pridedama);</text:span></text:p>
      <text:p text:style-name="P40"><text:span text:style-name="T41">3</text:span><text:span text:style-name="T42">. Nustatyti:</text:span></text:p>
      <text:p text:style-name="P43"><text:span text:style-name="T44">3.1</text:span><text:span text:style-name="T45">. Rinkliavos lengvatas:</text:span></text:p>
      <text:p text:style-name="P46"><text:span text:style-name="T47">3.1.1</text:span><text:span text:style-name="T48">. nuo Rinkliavos atleidžiami:</text:span></text:p>
      <text:p text:style-name="P49"><text:span text:style-name="T50">3.1.1.1</text:span><text:span text:style-name="T51">. fiziniai ir juridiniai asmenys,<text:s/></text:span><text:span text:style-name="T52">vykdantys kasinėjimo darbus, atitveriantys teritoriją ar jos dalį arba apribojantys eismą joje, kai:</text:span></text:p>
      <text:p text:style-name="P53"><text:span text:style-name="T54">3.1.1.1.1</text:span><text:span text:style-name="T55">. likviduojama inžinerinių tinklų avarija, kai šių žemės darbų trukmė neilgesnė negu 24 val., o išardytos dangos atstatomos per 5 paras po šios<text:s/></text:span><text:span text:style-name="T56">avarijos likvidavimo;</text:span></text:p>
      <text:p text:style-name="P57"><text:span text:style-name="T58">3.1.1.1.2</text:span><text:span text:style-name="T59">. žemės darbai finansuojami valstybės ar savivaldybės biudžeto, labdaros organizacijos, bažnyčios lėšomis;</text:span></text:p>
      <text:p text:style-name="P60"><text:span text:style-name="T61">3.1.1.1.3</text:span><text:span text:style-name="T62">. žemės darbai reikalingi Savivaldybės funkcijoms vykdyti arba Savivaldybės nuosavybės ar patikėjimo<text:s/></text:span><text:span text:style-name="T63">teise valdomam turtui pagerinti;</text:span></text:p>
      <text:p text:style-name="P64"><text:span text:style-name="T65">3.1.1.1.4</text:span><text:span text:style-name="T66">. visu pločiu rekonstruojama gatvė ar jos atkarpa (važiuojamoji dalis, šaligatvis, žalieji plotai) ir kartu joje esantys inžineriniai tinklai;</text:span></text:p>
      <text:p text:style-name="P67"><text:span text:style-name="T68">3.1.1.2</text:span><text:span text:style-name="T69">. įmonės, įstaigos ar organizacijos, kurių steigėja ar</text:span><text:span text:style-name="T70"><text:s/>dalininkė yra Druskininkų savivaldybės taryba.</text:span></text:p>
      <text:p text:style-name="P71"><text:span text:style-name="T72">3.2</text:span><text:span text:style-name="T73">. Rinkliavos arba jos dalies grąžinimo atvejus:</text:span></text:p>
      <text:p text:style-name="P74"><text:span text:style-name="T75">3.2.1</text:span><text:span text:style-name="T76">. Rinkliava ar jos dalis grąžinama:</text:span></text:p>
      <text:p text:style-name="P77"><text:span text:style-name="T78">3.2.1.1</text:span><text:span text:style-name="T79"><text:s/>kai sumokėta daugiau negu Druskininkų savivaldybės tarybos nustatytas Rinkliavos dydis;</text:span></text:p>
      <text:p text:style-name="P80"><text:span text:style-name="T81">3.2.1.</text:span><text:span text:style-name="T82">2</text:span><text:span text:style-name="T83">. jeigu sumokėjus Rinkliavą nebuvo išduotas Sutikimas žemės darbams vykdyti.</text:span></text:p>
      <text:p text:style-name="P84"><text:span text:style-name="T85">4</text:span><text:span text:style-name="T86">. Pavesti Druskininkų savivaldybės administracijai išduoti sutikimus žemės darbams vykdyti (sutikimus atlikti kasinėjimo darbus Savivaldybės viešojo naudojimo terito</text:span><text:span text:style-name="T87">rijoje – gatvėse, vietinės reikšmės keliuose, aikštėse, žaliuosiuose plotuose – atitverti ją ar jos dalį arba apriboti eismą joje).</text:span></text:p>
      <text:p text:style-name="P88"><text:span text:style-name="T89">5</text:span><text:span text:style-name="T90">. Pripažinti netekusiu galios Druskininkų savivaldybės tarybos 2006 m. liepos 1 d. sprendimą Nr. T1-198 „Dėl vietinės r</text:span><text:span text:style-name="T91">inkliavos“.</text:span></text:p>
      <text:p text:style-name="P92">6. Šis sprendimas įsigalioja 2015 m. sausio 1 d.</text:p>
      <text:p text:style-name="P93">Šis sprendimas gali būti skundžiamas Lietuvos Respublikos administracinių bylų teisenos įstatymo nustatyta tvarka.</text:p>
      <text:p text:style-name="P94"/>
      <text:p text:style-name="P95"/>
      <text:p text:style-name="P96"/>
      <text:p text:style-name="P97"><text:span text:style-name="T98">Savivaldybės meras<text:s/></text:span><text:span text:style-name="T99"><text:tab/></text:span><text:span text:style-name="T100">Ričardas Malinauskas</text:span></text:p>
      <text:p text:style-name="P101"/>
      <text:p text:style-name="P102"/>
      <text:soft-page-break/>
      <text:p text:style-name="P103">PATVIRTINTA</text:p>
      <text:p text:style-name="P104">Druskininkų savivaldybės tarybos</text:p>
      <text:p text:style-name="P105"><text:span text:style-name="T106">2014 m. gruodžio 19 d.</text:span><text:span text:style-name="T107"><text:s/>sprendimu Nr. T1-217</text:span></text:p>
      <text:p text:style-name="P108"/>
      <text:p text:style-name="P109"><text:span text:style-name="T110">VIETINĖS RINKLIAVOS UŽ<text:s/></text:span><text:span text:style-name="T111">leidimą<text:s/></text:span><text:span text:style-name="T112">ATLIKTI KASINĖJIMO DARBUS SAVIVALDYBĖS VIEŠOJO NAUDOJIMO TERITORIJOJE (GATVĖSE, VIETINĖS REIKŠMĖS KELIUOSE, AIKŠTĖSE, ŽALIUOSIUOSE PLOTUOSE), ATITV</text:span><text:span text:style-name="T113">ERTI JĄ AR JOS DALĮ ARBA APRIBOTI EISMĄ JOJE NUOSTATAI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 Vietinė rinkliava už Leidimą atlikti kasinėjimo darbus Savivaldybės viešojo naudojimo teritorijoje (gatvėse, vietinės reikšmės keliuose, aikštėse, žaliuosiuose plot</text:span><text:span text:style-name="T123">uose), atitverti ją ar jos dalį arba apriboti eismą joje (toliau – Rinkliava) – tai Druskininkų savivaldybės tarybos sprendimu nustatyta privaloma įmoka, galiojanti Druskininkų savivaldybės teritorijoje.</text:span></text:p>
      <text:p text:style-name="P124"><text:span text:style-name="T125">2</text:span><text:span text:style-name="T126">.<text:s/></text:span><text:span text:style-name="T127">Rinkliava įskaitoma į Savivaldybės biudžetą.</text:span></text:p>
      <text:p text:style-name="P128"><text:span text:style-name="T129">3</text:span><text:span text:style-name="T130">. A</text:span><text:span text:style-name="T131">tlikti kasinėjimo darbus Savivaldybės viešojo naudojimo teritorijoje (gatvėse, vietinės reikšmės keliuose, aikštėse, žaliuosiuose plotuose), atitverti ją ar jos dalį arba apriboti eismą joje, išskyrus Druskininkų savivaldybės tarybos nustatytus</text:span><text:span text:style-name="T132"><text:s/></text:span><text:span text:style-name="T133">atv</text:span><text:span text:style-name="T134">ejus,</text:span><text:span text:style-name="T135"><text:s/>galima tik sumokėjus Rinkliavą ir gavus Sutikimą žemės darbams vykdyti.</text:span></text:p>
      <text:p text:style-name="P136"/>
      <text:p text:style-name="P137"><text:span text:style-name="T138">II</text:span><text:span text:style-name="T139">.<text:s/></text:span><text:span text:style-name="T140">RINKLIAVOS OBJEKTAS</text:span></text:p>
      <text:p text:style-name="P141"/>
      <text:p text:style-name="P142"><text:span text:style-name="T143">4</text:span><text:span text:style-name="T144">. Leidimas atlikti kasinėjimo darbus Savivaldybės viešojo naudojimo teritorijoje – gatvėse, vietinės reikšmės keliuose, aikštėse,<text:s/></text:span><text:span text:style-name="T145">žaliuosiuose plotuose – atitverti ją ar jos dalį arba apriboti eismą joje.</text:span></text:p>
      <text:p text:style-name="P146"/>
      <text:p text:style-name="P147"><text:span text:style-name="T148">III</text:span><text:span text:style-name="T149">.<text:s/></text:span><text:span text:style-name="T150">RINKLIAVOS MOKĖTOJAI</text:span></text:p>
      <text:p text:style-name="P151"/>
      <text:p text:style-name="P152"><text:span text:style-name="T153">5</text:span><text:span text:style-name="T154">. Rinkliavą moka fiziniai ir juridiniai asmenys, norintys atlikti kasinėjimo darbus Savivaldybės viešojo naudojimo teritorijoje (gatvėse, viet</text:span><text:span text:style-name="T155">inės reikšmės keliuose, aikštėse, žaliuosiuose plotuose), atitverti ją ar jos dalį arba apriboti eismą joje (toliau – Žemės darbus), išskyrus Druskininkų savivaldybės tarybos nustatytus atvejus.</text:span></text:p>
      <text:p text:style-name="P156"/>
      <text:p text:style-name="P157"><text:span text:style-name="T158">IV</text:span><text:span text:style-name="T159">.<text:s/></text:span><text:span text:style-name="T160">RINKLIAVOS DYDIS</text:span></text:p>
      <text:p text:style-name="P161"/>
      <text:p text:style-name="P162"><text:span text:style-name="T163">6</text:span><text:span text:style-name="T164">. Rinkliavos dydis už Žemės</text:span><text:span text:style-name="T165"><text:s/>darbus apskaičiuojamas pagal pateiktą lentelę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4">
            <text:p text:style-name="P175">Teritorija</text:p>
          </table:table-cell>
          <table:table-cell table:style-name="TableCell176" table:number-columns-spanned="5">
            <text:p text:style-name="P177"><text:span text:style-name="T178">1 (vienos) paros už Žemės darbų vykdymą 10 (dešimties) kvadratinių metrų plote rinkliavos dydis,<text:s/></text:span><text:span text:style-name="T179">E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>Kasinėjimo, atitvėrimo ar eismo apribojimo vieta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Važiuojamoji dalis</text:p>
          </table:table-cell>
          <table:covered-table-cell/>
          <table:covered-table-cell/>
          <table:table-cell table:style-name="TableCell188" table:number-rows-spanned="2">
            <text:p text:style-name="P189">Šaligatvis</text:p>
          </table:table-cell>
          <table:table-cell table:style-name="TableCell190" table:number-rows-spanned="2">
            <text:p text:style-name="P191">Žalieji <text:s/>plotai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Asfaltbetonio danga</text:p>
          </table:table-cell>
          <table:table-cell table:style-name="TableCell196">
            <text:p text:style-name="P197">Žvyro danga</text:p>
          </table:table-cell>
          <table:table-cell table:style-name="TableCell198">
            <text:p text:style-name="P199">Grunto danga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Druskininkų m. M.K.Čiurlionio, Gardino, Veisiejų, Neravų gatvės ir šalia jų esančios teritorijos</text:p>
          </table:table-cell>
          <table:table-cell table:style-name="TableCell205">
            <text:p text:style-name="P206">17</text:p>
          </table:table-cell>
          <table:table-cell table:style-name="TableCell207">
            <text:p text:style-name="P208">8,6</text:p>
          </table:table-cell>
          <table:table-cell table:style-name="TableCell209">
            <text:p text:style-name="P210">4,3</text:p>
          </table:table-cell>
          <table:table-cell table:style-name="TableCell211">
            <text:p text:style-name="P212">8,6</text:p>
          </table:table-cell>
          <table:table-cell table:style-name="TableCell213">
            <text:p text:style-name="P214">4,3</text:p>
          </table:table-cell>
        </table:table-row>
        <table:table-row table:style-name="TableRow215">
          <table:table-cell table:style-name="TableCell216">
            <text:p text:style-name="P217">Kitos Druskininkų m. gatvės ir šalia jų esančios teritorijos</text:p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>5,7</text:p>
          </table:table-cell>
          <table:table-cell table:style-name="TableCell222">
            <text:p text:style-name="P223">2,8<text:s/></text:p>
          </table:table-cell>
          <table:table-cell table:style-name="TableCell224">
            <text:p text:style-name="P225">5,7</text:p>
          </table:table-cell>
          <table:table-cell table:style-name="TableCell226">
            <text:p text:style-name="P227">2,8<text:s/></text:p>
          </table:table-cell>
        </table:table-row>
        <table:table-row table:style-name="TableRow228">
          <table:table-cell table:style-name="TableCell229">
            <text:p text:style-name="P230">Druskininkų savivaldybės seniūnijų gatvės ir šalia jų esančios teritorijos</text:p>
          </table:table-cell>
          <table:table-cell table:style-name="TableCell231">
            <text:p text:style-name="P232">8,6</text:p>
          </table:table-cell>
          <table:table-cell table:style-name="TableCell233">
            <text:p text:style-name="P234">4,3</text:p>
          </table:table-cell>
          <table:table-cell table:style-name="TableCell235">
            <text:p text:style-name="P236">2,3</text:p>
          </table:table-cell>
          <table:table-cell table:style-name="TableCell237">
            <text:p text:style-name="P238">4,3</text:p>
          </table:table-cell>
          <table:table-cell table:style-name="TableCell239">
            <text:p text:style-name="P240">2,3<text:s/></text:p>
          </table:table-cell>
        </table:table-row>
        <table:table-row table:style-name="TableRow241">
          <table:table-cell table:style-name="TableCell242">
            <text:p text:style-name="P243">Druskininkų savivaldybės seniūnijų vietiniai keliai ir šalia jų esančios teritorijos</text:p>
          </table:table-cell>
          <table:table-cell table:style-name="TableCell244">
            <text:p text:style-name="P245">5,7</text:p>
          </table:table-cell>
          <table:table-cell table:style-name="TableCell246">
            <text:p text:style-name="P247">2,8<text:s/></text:p>
          </table:table-cell>
          <table:table-cell table:style-name="TableCell248">
            <text:p text:style-name="P249">1,4</text:p>
          </table:table-cell>
          <table:table-cell table:style-name="TableCell250">
            <text:p text:style-name="P251">2,8<text:s/></text:p>
          </table:table-cell>
          <table:table-cell table:style-name="TableCell252">
            <text:p text:style-name="P253">1,4<text:s/></text:p>
          </table:table-cell>
        </table:table-row>
        <table:table-row table:style-name="TableRow254">
          <table:table-cell table:style-name="TableCell255">
            <text:p text:style-name="P256">Druskininkų m. reprezentacinės<text:s/>teritorijos (Vilniaus al., K.Dineikos gatvė ir Bažnyčios aikštė bei šalia jų esančios teritorijos, Senųjų gydyklų parkas, teritorijos šalia Druskonio ežero ir Vijūnėlės tvenkinio)</text:p>
          </table:table-cell>
          <table:table-cell table:style-name="TableCell257">
            <text:p text:style-name="P258"><text:span text:style-name="T259">34</text:span></text:p>
          </table:table-cell>
          <table:table-cell table:style-name="TableCell260">
            <text:p text:style-name="P261">17</text:p>
          </table:table-cell>
          <table:table-cell table:style-name="TableCell262">
            <text:p text:style-name="P263">8,6</text:p>
          </table:table-cell>
          <table:table-cell table:style-name="TableCell264">
            <text:p text:style-name="P265">17</text:p>
          </table:table-cell>
          <table:table-cell table:style-name="TableCell266">
            <text:p text:style-name="P267">8,6</text:p>
          </table:table-cell>
        </table:table-row>
        <table:table-row table:style-name="TableRow268">
          <table:table-cell table:style-name="TableCell269">
            <text:p text:style-name="P270">Aikštės, skverai</text:p>
          </table:table-cell>
          <table:table-cell table:style-name="TableCell271">
            <text:p text:style-name="P272">23</text:p>
          </table:table-cell>
          <table:table-cell table:style-name="TableCell273">
            <text:p text:style-name="P274">11</text:p>
          </table:table-cell>
          <table:table-cell table:style-name="TableCell275">
            <text:p text:style-name="P276">5,7</text:p>
          </table:table-cell>
          <table:table-cell table:style-name="TableCell277">
            <text:p text:style-name="P278">11</text:p>
          </table:table-cell>
          <table:table-cell table:style-name="TableCell279">
            <text:p text:style-name="P280">5,7</text:p>
          </table:table-cell>
        </table:table-row>
        <table:table-row table:style-name="TableRow281">
          <table:table-cell table:style-name="TableCell282">
            <text:p text:style-name="P283">Miško parkai</text:p>
          </table:table-cell>
          <table:table-cell table:style-name="TableCell284">
            <text:p text:style-name="P285">11</text:p>
          </table:table-cell>
          <table:table-cell table:style-name="TableCell286">
            <text:p text:style-name="P287">5,7</text:p>
          </table:table-cell>
          <table:table-cell table:style-name="TableCell288">
            <text:p text:style-name="P289">2,8</text:p>
          </table:table-cell>
          <table:table-cell table:style-name="TableCell290">
            <text:p text:style-name="P291">5,7</text:p>
          </table:table-cell>
          <table:table-cell table:style-name="TableCell292">
            <text:p text:style-name="P293">2,8</text:p>
          </table:table-cell>
        </table:table-row>
        <table:table-row table:style-name="TableRow294">
          <table:table-cell table:style-name="TableCell295">
            <text:p text:style-name="P296">Neurbanizuotos Druskininkų savivaldybės teritorijos</text:p>
          </table:table-cell>
          <table:table-cell table:style-name="TableCell297">
            <text:p text:style-name="P298">2,8<text:s/></text:p>
          </table:table-cell>
          <table:table-cell table:style-name="TableCell299">
            <text:p text:style-name="P300">1,4<text:s/></text:p>
          </table:table-cell>
          <table:table-cell table:style-name="TableCell301">
            <text:p text:style-name="P302">0,8</text:p>
          </table:table-cell>
          <table:table-cell table:style-name="TableCell303">
            <text:p text:style-name="P304">1,4<text:s/></text:p>
          </table:table-cell>
          <table:table-cell table:style-name="TableCell305">
            <text:p text:style-name="P306">0,8</text:p>
          </table:table-cell>
        </table:table-row>
      </table:table>
      <text:p text:style-name="P307"><text:span text:style-name="T308">6.1</text:span><text:span text:style-name="T309">. kai Žemės darbų trukmė:</text:span></text:p>
      <text:p text:style-name="P310"><text:span text:style-name="T311">6.1.1</text:span><text:span text:style-name="T312">. nuo 5 iki 10 parų – Rinkliavos dydis didinamas 1,5 karto;</text:span></text:p>
      <text:p text:style-name="P313"><text:span text:style-name="T314">6.1.2</text:span><text:span text:style-name="T315">. nuo 10 iki 20 parų – Rinkliavos dydis didinamas 2 kartus;</text:span></text:p>
      <text:p text:style-name="P316"><text:span text:style-name="T317">6.1.3</text:span><text:span text:style-name="T318">. ilgesnė nei 20 parų – Rinkliavos dydis didinamas 4 kartus.</text:span></text:p>
      <text:p text:style-name="P319"><text:span text:style-name="T320">6.2</text:span><text:span text:style-name="T321">. Rinkliavos dydis, nurodytas šių nuostatų 6 punkte ir 6 punkto 6.1.1 – 6.1.3 papunkčiuose, birželio – rugpjūčio mėnesiais didinamas 2 kartus, gruodžio – vasario mėnesiais mažinam</text:span><text:span text:style-name="T322">as 2 kartus.</text:span></text:p>
      <text:p text:style-name="P323"><text:span text:style-name="T324">7</text:span><text:span text:style-name="T325">. Turint statinio statybos darbų technologijos projektą, kuriame nurodytas Žemės darbų atlikimo terminas, Rinkliavos dydis apskaičiuojamas pagal šį terminą.</text:span></text:p>
      <text:p text:style-name="P326"><text:span text:style-name="T327">8</text:span><text:span text:style-name="T328">. Rinkliavos mokėtojas, vykdydamas Žemės darbus, viršijantis terminą, už<text:s/></text:span><text:span text:style-name="T329">kurį sumokėta Rinkliava, privalo per 1 darbo dieną susimokėti trūkstamą Rinkliavos dydį. Asmenys, vykdantys žemės darbus, nesumokėję Rinkliavos atsako teisės aktų nustatyta tvarka.</text:span></text:p>
      <text:p text:style-name="P330"/>
      <text:p text:style-name="P331"><text:span text:style-name="T332">V</text:span><text:span text:style-name="T333">.<text:s/></text:span><text:span text:style-name="T334">RINKLIAVOS GRĄŽINIMAS</text:span></text:p>
      <text:p text:style-name="P335"/>
      <text:p text:style-name="P336"><text:span text:style-name="T337">9</text:span><text:span text:style-name="T338">. Sumokėta Rinkliava arba jos dalis g</text:span><text:span text:style-name="T339">rąžinama Druskininkų savivaldybės tarybos nustatytais</text:span><text:span text:style-name="T340"><text:s/></text:span><text:span text:style-name="T341">atvejais, jeigu prašymas dėl jos grąžinimo Druskininkų savivaldybės administracijai pateikiamas per vienerius kalendorinius metus po Rinkliavos sumokėjimo.</text:span></text:p>
      <text:p text:style-name="P342"><text:span text:style-name="T343">10</text:span><text:span text:style-name="T344">. Rinkliavą arba jos dalį mokėtojui grąž</text:span><text:span text:style-name="T345">ina Druskininkų savivaldybės administracija Druskininkų savivaldybės tarybos nustatytais atvejais.</text:span></text:p>
      <text:p text:style-name="P346">Punkto pakeitimai:</text:p>
      <text:p text:style-name="P347"><text:span text:style-name="T348">Nr.<text:s/></text:span><text:a xlink:href="https://www.e-tar.lt/portal/legalAct.html?documentId=aa43cd10c98d11e583a295d9366c7ab3" office:target-frame-name="_top" xlink:show="replace"><text:span text:style-name="T349">T1-15</text:span></text:a><text:span text:style-name="T350">, 2016-01-29, paskelbta TAR<text:s/></text:span><text:span text:style-name="T351">2016-02-02, i. k. 2016-02089</text:span></text:p>
      <text:p text:style-name="Normal"/>
      <text:p text:style-name="P352"><text:span text:style-name="T353">VI</text:span><text:span text:style-name="T354">.<text:s/></text:span><text:span text:style-name="T355">Rinkliavos lengvatos</text:span></text:p>
      <text:p text:style-name="P356"/>
      <text:p text:style-name="P357"><text:span text:style-name="T358">11</text:span><text:span text:style-name="T359">. Nuo Rinkliavos atleidžiama Druskininkų savivaldybės tarybos nustatytais atvejais.</text:span></text:p>
      <text:p text:style-name="P360"/>
      <text:p text:style-name="P361"><text:span text:style-name="T362">VII</text:span><text:span text:style-name="T363">.<text:s/></text:span><text:span text:style-name="T364">RINKLIAVOS MOKĖJIMO TVARKA</text:span></text:p>
      <text:p text:style-name="P365"/>
      <text:p text:style-name="P366"><text:span text:style-name="T367">12</text:span><text:span text:style-name="T368">. Rinkliava mokama eurais be centų, kai vietinės rinkliavo</text:span><text:span text:style-name="T369">s dydis yra lygus arba didesnis kaip 10 eurų. Kai vietinės rinkliavos dydis yra ne didesnis kaip 10 eurų, jis nustatomas eurais su centais, vieno skaitmens po kablelio tikslumu.</text:span></text:p>
      <text:p text:style-name="P370"><text:span text:style-name="T371">13</text:span><text:span text:style-name="T372">. Rinkliava sumokama į Druskininkų savivaldybės biudžeto sąskaitą, priėm</text:span><text:span text:style-name="T373">us sprendimą išduoti Sutikimą.<text:s/></text:span></text:p>
      <text:p text:style-name="P374">Punkto pakeitimai:</text:p>
      <text:p text:style-name="P375"><text:span text:style-name="T376">Nr.<text:s/></text:span><text:a xlink:href="https://www.e-tar.lt/portal/legalAct.html?documentId=aa43cd10c98d11e583a295d9366c7ab3" office:target-frame-name="_top" xlink:show="replace"><text:span text:style-name="T377">T1-15</text:span></text:a><text:span text:style-name="T378">, 2016-01-29, paskelbta TAR 2016-02-02, i. k. 2016-02089</text:span></text:p>
      <text:p text:style-name="Normal"/>
      <text:p text:style-name="P379"><text:span text:style-name="T380">VIII</text:span><text:span text:style-name="T381">.<text:s/></text:span><text:span text:style-name="T382">ATSAKOMYBĖ UŽ RINKLIAVOS RIN</text:span><text:span text:style-name="T383">KIMO TVARKOS PAŽEIDIMUS</text:span></text:p>
      <text:p text:style-name="P384"/>
      <text:p text:style-name="P385"><text:span text:style-name="T386">14</text:span><text:span text:style-name="T387">. Asmenys, pažeidę Lietuvos Respublikos rinkliavų įstatymą ar su juo susijusius kitus teisės aktus, atsako Lietuvos Respublikos įstatymų nustatyta tvarka.</text:span></text:p>
      <text:p text:style-name="P388"/>
      <text:p text:style-name="P389"><text:span text:style-name="T390">IX</text:span><text:span text:style-name="T391">.<text:s/></text:span><text:span text:style-name="T392">BAIGIAMOSIOS NUOSTATOS</text:span></text:p>
      <text:p text:style-name="P393"/>
      <text:p text:style-name="P394"><text:span text:style-name="T395">15</text:span><text:span text:style-name="T396">. Rinkliavos nuostatus<text:s/></text:span><text:span text:style-name="T397">tvirtina ir keičia Druskininkų savivaldybės taryba.</text:span></text:p>
      <text:p text:style-name="P398"><text:span text:style-name="T399">___________</text:span></text:p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Druskininkų savivaldybės taryba, Sprendimas</text:span></text:p>
      <text:p text:style-name="P409"><text:span text:style-name="T410">Nr.<text:s/></text:span><text:a xlink:href="https://www.e-tar.lt/portal/legalAct.html?documentId=aa43cd10c98d11e583a295d9366c7ab3" office:target-frame-name="_top" xlink:show="replace"><text:span text:style-name="T411">T1-15</text:span></text:a><text:span text:style-name="T412">, 2016-01-29, pas</text:span><text:span text:style-name="T413">kelbta TAR 2016-02-02, i. k. 2016-02089</text:span></text:p>
      <text:p text:style-name="P414"><text:span text:style-name="T415">Dėl Druskininkų savivaldybės tarybos 2014 m. gruodžio 19 d. sprendimo Nr. T1-217 „Dėl vietinės rinkliavos už leidimą atlikti kasinėjimo darbus savivaldybės viešojo naudojimo teritorijoje (gatvėse, vietinės reikšmės k</text:span><text:span text:style-name="T416">eliuose, aikštėse, žaliuosiuose plotuose), atitverti ją ar jos dalį arba apriboti eismą joje“ pakeitimo</text:span></text:p>
      <text:p text:style-name="P417"/>
      <text:p text:style-name="P418"><text:span text:style-name="T419">2.</text:span></text:p>
      <text:soft-page-break/>
      <text:p text:style-name="P420"><text:span text:style-name="T421">Druskininkų savivaldybės taryba, Sprendimas</text:span></text:p>
      <text:p text:style-name="P422"><text:span text:style-name="T423">Nr.<text:s/></text:span><text:a xlink:href="https://www.e-tar.lt/portal/legalAct.html?documentId=18316820e6e111e68503b67e3b82e8bd" office:target-frame-name="_top" xlink:show="replace"><text:span text:style-name="T424">T1</text:span><text:span text:style-name="T425">-5</text:span></text:a><text:span text:style-name="T426">, 2017-01-27, paskelbta TAR 2017-01-30, i. k. 2017-01686</text:span></text:p>
      <text:p text:style-name="P427"><text:span text:style-name="T428">Dėl Druskininkų savivaldybės tarybos 2014 m. gruodžio 19 d. sprendimo Nr. T1-217 „Dėl vietinės rinkliavos už leidimą atlikti kasinėjimo darbus savivaldybės viešojo naudojimo teritorijoje (gatvėse,<text:s/></text:span><text:span text:style-name="T429">vietinės reikšmės keliuose, aikštėse, žaliuosiuose plotuose), atitverti ją ar jos dalį arba apriboti eismą joje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20-06-17T11:09:00Z</meta:creation-date>
    <dc:date>2020-06-17T11:09:00Z</dc:date>
    <meta:print-date>2014-12-09T08:45:00Z</meta:print-date>
    <meta:template xlink:href="Normal.dotm" xlink:type="simple"/>
    <meta:editing-cycles>2</meta:editing-cycles>
    <meta:editing-duration>PT0S</meta:editing-duration>
    <meta:user-defined meta:name="LabbisDVSAttachmentId">dc03cba7-227a-4b45-864f-ecf67e6ea958</meta:user-defined>
    <meta:document-statistic meta:page-count="5" meta:paragraph-count="115" meta:word-count="1322" meta:character-count="9671" meta:row-count="445" meta:non-whitespace-character-count="8464"/>
  </office:meta>
</office:document-meta>
</file>