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style:font-size-complex="12pt" fo:language="en" fo:country="US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99" style:family="table-column">
      <style:table-column-properties style:column-width="0.4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0736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1.3784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98" style:family="table">
      <style:table-properties style:width="9.7423in" fo:margin-left="0in" table:align="center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06%" fo:margin-left="-0.0833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06%" fo:margin-left="-0.0784in" fo:margin-right="-0.0333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2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1" style:family="table-row">
      <style:table-row-properties style:min-row-height="0.2048in" style:use-optimal-row-height="false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40" style:parent-style-name="Normal" style:family="paragraph">
      <style:paragraph-properties fo:text-align="center" style:vertical-align="baseline" fo:line-height="106%" fo:margin-left="-0.0916in" fo:margin-right="-0.0791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3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46" style:family="table-row">
      <style:table-row-properties style:min-row-height="1.0937in" style:use-optimal-row-height="false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06%" fo:margin-left="-0.0763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59" style:family="table-row">
      <style:table-row-properties style:min-row-height="0.2055in" style:use-optimal-row-height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06%"/>
      <style:text-properties fo:hyphenate="false"/>
    </style:style>
    <style:style style:name="T1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/>
      <style:text-properties fo:hyphenate="false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/>
      <style:text-properties fo:hyphenate="false"/>
    </style:style>
    <style:style style:name="T1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06%"/>
      <style:text-properties fo:hyphenate="false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06%"/>
      <style:text-properties fo:hyphenate="false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06%"/>
      <style:text-properties fo:hyphenate="false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86" style:family="table-row">
      <style:table-row-properties style:min-row-height="0.0972in" style:use-optimal-row-height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06%" fo:margin-left="-0.0208in">
        <style:tab-stops/>
      </style:paragraph-properties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line-height="106%" fo:margin-right="-0.0187in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 fo:margin-left="-0.1368in">
        <style:tab-stops/>
      </style:paragraph-properties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06%" fo:margin-left="-0.0916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 fo:line-height="106%" fo:margin-left="-0.0868in">
        <style:tab-stops/>
      </style:paragraph-properties>
      <style:text-properties fo:color="#000000" fo:font-size="11pt" style:font-size-asian="11pt" style:font-size-complex="11pt"/>
    </style:style>
    <style:style style:name="TableRow209" style:family="table-row">
      <style:table-row-properties style:min-row-height="1.9618in" style:use-optimal-row-height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06%" fo:margin-left="-0.0208in">
        <style:tab-stops/>
      </style:paragraph-properties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line-height="106%" fo:margin-right="-0.0187in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06%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06%" fo:margin-left="-0.0715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235" style:family="table-row">
      <style:table-row-properties style:min-row-height="0.0972in"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6%" fo:margin-right="-0.0187in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 fo:line-height="106%" fo:margin-left="-0.0715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258" style:family="table-row">
      <style:table-row-properties style:min-row-height="0.0972in" style:use-optimal-row-height="false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 fo:line-height="106%" fo:margin-left="-0.0833in">
        <style:tab-stops/>
      </style:paragraph-properties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line-height="106%" fo:margin-right="-0.1173in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 fo:line-height="106%" fo:margin-left="-0.0715in" fo:margin-right="-0.0784in">
        <style:tab-stops/>
      </style:paragraph-properties>
      <style:text-properties fo:color="#000000" fo:font-size="11pt" style:font-size-asian="11pt" style:font-size-complex="11pt"/>
    </style:style>
    <style:style style:name="P27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8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23 iki 2020-11-06</text:span></text:p>
      <text:p text:style-name="P8"/>
      <text:p text:style-name="P9"><text:span text:style-name="T10">Įsakymas paskelbtas: TAR 2020-09-02, i. k. 2020-1849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FINANSAVIMO SKYRIMO PROJEKTAMS, PATEIKTIEMS PAGAL 2014–2020 METŲ</text:span><text:span text:style-name="T20"><text:s/>EUROPOS SĄJUNGOS FONDŲ INVESTICIJŲ VEIKSMŲ PROGRAMOS</text:span></text:p>
      <text:p text:style-name="P21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22"/>
      <text:p text:style-name="P23">2020 m. rugsėjo 1 d. Nr. V-1959</text:p>
      <text:p text:style-name="P24">Vilnius</text:p>
      <text:p text:style-name="P25"/>
      <text:p text:style-name="P26"/>
      <text:p text:style-name="P27"><text:span text:style-name="T28">Vadovaudamasis Projektų administravimo ir finansavimo taisyklių,<text:s/></text:span><text:span text:style-name="T29">patvirtintų Lietuvos Respublikos finansų ministro 2014 m. spalio 8 d. įsakymu Nr. 1K-316 „Dėl Projektų administravimo ir finansavimo taisyklių patvirtinimo“, 153 punktu, 2014</text:span><text:span text:style-name="T30">–</text:span><text:span text:style-name="T31">2020 metų<text:s/></text:span><text:span text:style-name="T32">Europos Sąjungos fondų investicijų veiksmų programos 8 prioriteto „Soci</text:span><text:span text:style-name="T33">alinės įtraukties didinimas ir kova su skurdu“</text:span><text:span text:style-name="T34"><text:s/>įgyvendinimo<text:s/></text:span><text:span text:style-name="T35">priemonės Nr. 08.4.2-ESFA-K-616 „Sveikatos priežiūros kokybės ir prieinamumo gerinimas tikslinėms gyventojų grupėms įgyvendinant inovatyvius ir efektyvius sveikatos priežiūros modelius“<text:s/></text:span><text:span text:style-name="T36">projektų f</text:span><text:span text:style-name="T37">inansavimo sąlygų aprašo Nr. 1, patvirtinto<text:s/></text:span><text:span text:style-name="T38">Lietuvos Respublikos sveikatos apsaugos ministro 2020 m. sausio 13 d. įsakymu Nr. V-45 „Dėl<text:s/></text:span><text:span text:style-name="T39">2014</text:span><text:span text:style-name="T40">–</text:span><text:span text:style-name="T41">2020 metų<text:s/></text:span><text:span text:style-name="T42">Europos Sąjungos fondų investicijų veiksmų programos 8 prioriteto „Socialinės įtraukties didinimas ir kov</text:span><text:span text:style-name="T43">a su skurdu“</text:span><text:span text:style-name="T44"><text:s/>įgyvendinimo<text:s/></text:span><text:span text:style-name="T45">priemonės Nr. 08.4.2-ESFA-K-616 „Sveikatos priežiūros kokybės ir prieinamumo gerinimas tikslinėms gyventojų grupėms įgyvendinant inovatyvius ir efektyvius sveikatos priežiūros modelius“<text:s/></text:span><text:span text:style-name="T46">projektų finansavimo sąlygų aprašo Nr. 1 pat</text:span><text:span text:style-name="T47">virtinimo“, 66 punktu ir atsižvelgdamas į viešosios įstaigos Europos socialinio fondo agentūros 2020 m. rugpjūčio 25 d.<text:s/></text:span>Priemonės tinkamumo finansuoti vertinimo ataskaitą Nr.<text:s/><text:span text:style-name="T48">VD-2020-00473</text:span><text:span text:style-name="T49">,<text:s/></text:span>Priemonės naudos ir kokybės vertinimo ataskaitą Nr. VD-2020-00472 bei Priemonės atrinktų projektų ataskaitą Nr. VD-2020-00474:<text:s/></text:p>
      <text:p text:style-name="P50"><text:span text:style-name="T51">1</text:span><text:span text:style-name="T52">.</text:span><text:span text:style-name="T53"><text:tab/></text:span><text:span text:style-name="T54">S k i r i u šio įsakymo priede nurodytiems iš Europos Sąjungos struktūrinių fondų lėšų finansuojamiems projektams šio įsa</text:span><text:span text:style-name="T55">kymo priede nustatyto dydžio finansavimą pagal Lietuvos Respublikos sveikatos apsaugos ministerijos 2020–2022<text:s/></text:span><text:span text:style-name="T56">metų strateginio veiklos plano, patvirtinto<text:s/></text:span><text:span text:style-name="T57">Lietuvos Respublikos sveikatos apsaugos ministro 2020 m. vasario 3 d. įsakymu Nr. V-108 „</text:span><text:span text:style-name="T58">Dėl Lietuvos<text:s/></text:span><text:span text:style-name="T59">Respublikos sveikatos apsaugos ministerijos 2020–2022 metų strateginio veiklos plano patvirtinimo</text:span><text:span text:style-name="T60">“, programos „Visuomenės sveikatos stiprinimas“ (kodas 01.010) 01-01-17 priemonę „</text:span>Plėtoti ligų prevenciją, gerinti profilaktikos ir sveikatinimo paslaugų prieinamumą, skatinti sveiką senėjimą“<text:s/><text:span text:style-name="T61">(Europos Sąjungos fondų lėšų finansavimo šaltinio kodas – 1.3.2.7.1, bendrojo finansavimo lėšų šaltinio kodas – 1.2.2.7.1, funkcinės klasifikacijos kodas – 07.06.01.02).</text:span></text:p>
      <text:p text:style-name="P62"><text:span text:style-name="T63">2</text:span><text:span text:style-name="T64">.</text:span><text:span text:style-name="T65"><text:tab/>Šis įsakymas per vieną mėnesį gali būti skund</text:span><text:span text:style-name="T66">žiamas Lietuvos administracinių ginčų komisijai arba Vilniaus apygardos administraciniam teismui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veikatos apsaugos ministras<text:s/></text:span><text:span text:style-name="T72"><text:tab/>Aurelijus Veryga</text:span></text:p>
      <text:p text:style-name="P73"/>
      <text:p text:style-name="P74"/>
      <text:soft-page-break/>
      <text:p text:style-name="P75">Lietuvos Respublikos sveikatos apsaugos ministro</text:p>
      <text:p text:style-name="P81"><text:span text:style-name="T82">2020 m. <text:s/>rugsėjo<text:s/></text:span><text:span text:style-name="T83">1<text:s/></text:span><text:span text:style-name="T84">d. įsakymo Nr. V-1959</text:span></text:p>
      <text:p text:style-name="P85">(Lietuvos Respublikos sveikatos apsaugos ministro</text:p>
      <text:p text:style-name="P86"><text:span text:style-name="T87">2020 m. <text:s/>rugsėjo</text:span><text:span text:style-name="T88"><text:s/>22 <text:s/></text:span><text:span text:style-name="T89">d. įsakymo Nr. V-2075 redakcija)</text:span></text:p>
      <text:p text:style-name="P90">priedas<text:s/></text:p>
      <text:p text:style-name="P91"/>
      <text:p text:style-name="P92"/>
      <text:p text:style-name="P93"/>
      <text:p text:style-name="P94"><text:span text:style-name="T95">FINANSUOJAMI PROJEKTAI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 Nr.</text:p>
            <text:p text:style-name="P112"/>
          </table:table-cell>
          <table:table-cell table:style-name="TableCell113" table:number-rows-spanned="3">
            <text:p text:style-name="P114">Paraiškos kodas</text:p>
            <text:p text:style-name="P115"/>
          </table:table-cell>
          <table:table-cell table:style-name="TableCell116" table:number-rows-spanned="3">
            <text:p text:style-name="P117">Pareiškėjo pavadinimas</text:p>
            <text:p text:style-name="P118"/>
          </table:table-cell>
          <table:table-cell table:style-name="TableCell119" table:number-rows-spanned="3">
            <text:p text:style-name="P120">Pareiškėjo juridinio asmens kodas</text:p>
            <text:p text:style-name="P121"/>
          </table:table-cell>
          <table:table-cell table:style-name="TableCell122" table:number-rows-spanned="3">
            <text:p text:style-name="P123">Projekto pavadinimas</text:p>
            <text:p text:style-name="P124"/>
          </table:table-cell>
          <table:table-cell table:style-name="TableCell125" table:number-rows-spanned="3">
            <text:p text:style-name="P126">Projekto partneriai</text:p>
            <text:p text:style-name="P127"/>
          </table:table-cell>
          <table:table-cell table:style-name="TableCell128" table:number-columns-spanned="4">
            <text:p text:style-name="P129"><text:span text:style-name="T130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iš viso – iki, Eur:</text:p>
            <text:p text:style-name="P140"/>
          </table:table-cell>
          <table:table-cell table:style-name="TableCell141" table:number-rows-spanned="2">
            <text:p text:style-name="P142">Pareiškėjo ir partnerio (-ių)<text:s/>nuosavos lėšos iki, Eur:</text:p>
            <text:p text:style-name="P143"/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Europos Sąjungos struktūrinių fondų lėšos iki, Eur:</text:p>
          </table:table-cell>
          <table:table-cell table:style-name="TableCell157">
            <text:p text:style-name="P158">Lietuvos Respublikos valstybės biudžeto lėšos iki, Eur:</text:p>
          </table:table-cell>
        </table:table-row>
        <table:table-row table:style-name="TableRow159">
          <table:table-cell table:style-name="TableCell160">
            <text:p text:style-name="P161"><text:span text:style-name="T162">(1)</text:span></text:p>
          </table:table-cell>
          <table:table-cell table:style-name="TableCell163">
            <text:p text:style-name="P164"><text:span text:style-name="T165">(2)</text:span></text:p>
          </table:table-cell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4)</text:span></text:p>
          </table:table-cell>
          <table:table-cell table:style-name="TableCell172">
            <text:p text:style-name="P173"><text:span text:style-name="T174">(5)</text:span></text:p>
          </table:table-cell>
          <table:table-cell table:style-name="TableCell175">
            <text:p text:style-name="P176"><text:span text:style-name="T177">(6)</text:span></text:p>
          </table:table-cell>
          <table:table-cell table:style-name="TableCell178">
            <text:p text:style-name="P179">(7)</text:p>
          </table:table-cell>
          <table:table-cell table:style-name="TableCell180">
            <text:p text:style-name="P181">(8)</text:p>
          </table:table-cell>
          <table:table-cell table:style-name="TableCell182">
            <text:p text:style-name="P183">(9)</text:p>
          </table:table-cell>
          <table:table-cell table:style-name="TableCell184">
            <text:p text:style-name="P185">(10)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08.4.2-ESFA-K-616-01-0009</text:p>
          </table:table-cell>
          <table:table-cell table:style-name="TableCell191">
            <text:p text:style-name="P192">Viešoji įstaiga Vilniaus<text:s/>universiteto ligoninė Santaros klinikos</text:p>
          </table:table-cell>
          <table:table-cell table:style-name="TableCell193">
            <text:p text:style-name="P194">1124364561</text:p>
          </table:table-cell>
          <table:table-cell table:style-name="TableCell195">
            <text:p text:style-name="P196">Integruotos sveikatos priežiūros modelio pritaikymas poliligotų pacientų sveikatos priežiūrai pirminėje grandyje</text:p>
          </table:table-cell>
          <table:table-cell table:style-name="TableCell197">
            <text:p text:style-name="P198">Viešoji įstaiga Druskininkų pirminės sveikatos priežiūros centras,<text:s/></text:p>
            <text:p text:style-name="P199">Viešoji įstaiga Pakruojo<text:s/>rajono pirminės sveikatos priežiūros centras,<text:s/></text:p>
            <text:p text:style-name="P200">Viešoji įstaiga Aukštadvario pirminės sveikatos priežiūros centras</text:p>
          </table:table-cell>
          <table:table-cell table:style-name="TableCell201">
            <text:p text:style-name="P202">902 814,11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740 307,57</text:p>
          </table:table-cell>
          <table:table-cell table:style-name="TableCell207">
            <text:p text:style-name="P208">162 506,54</text:p>
          </table:table-cell>
        </table:table-row>
        <text:soft-page-break/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08.4.2-ESFA-K-616-01-0010</text:p>
          </table:table-cell>
          <table:table-cell table:style-name="TableCell214">
            <text:p text:style-name="P215">UAB „Dilina“</text:p>
          </table:table-cell>
          <table:table-cell table:style-name="TableCell216">
            <text:p text:style-name="P217">303125752</text:p>
          </table:table-cell>
          <table:table-cell table:style-name="TableCell218">
            <text:p text:style-name="P219">Inovatyvaus ir efektyvaus holistinio modelio<text:s/>taikymas poliligotų pacientų gydymui</text:p>
          </table:table-cell>
          <table:table-cell table:style-name="TableCell220">
            <text:p text:style-name="P221">UAB „Lyros šeimos centras“,<text:s/></text:p>
            <text:p text:style-name="P222">Viešoji įstaiga Tilžės g. bendrosios praktikos gydytojo kabinetas,<text:s/></text:p>
            <text:p text:style-name="P223">UAB „Druskininkų šeimos klinika“,<text:s/></text:p>
            <text:p text:style-name="P224">Uždaroji akcinė bendrovė „Aksanas“,<text:s/></text:p>
            <text:p text:style-name="P225">UAB Druskininkų Pušyno Klinika</text:p>
          </table:table-cell>
          <table:table-cell table:style-name="TableCell226">
            <text:p text:style-name="P227"><text:span text:style-name="T228">775 713,99</text:span>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636<text:s/>085,47</text:p>
          </table:table-cell>
          <table:table-cell table:style-name="TableCell233">
            <text:p text:style-name="P234">139 628,52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08.4.2-ESFA-K-616-01-0007</text:p>
          </table:table-cell>
          <table:table-cell table:style-name="TableCell240">
            <text:p text:style-name="P241">Viešoji įstaiga Raseinių pirminės sveikatos priežiūros centras</text:p>
          </table:table-cell>
          <table:table-cell table:style-name="TableCell242">
            <text:p text:style-name="P243">272416130</text:p>
          </table:table-cell>
          <table:table-cell table:style-name="TableCell244">
            <text:p text:style-name="P245">VšĮ Raseinių PSPC inovatyvaus sveikatos priežiūros modelio, skirto poliligotumą turintiems pacientams, įgyvendinimas</text:p>
          </table:table-cell>
          <table:table-cell table:style-name="TableCell246">
            <text:p text:style-name="P247">Viešoji įstaiga Rumšiškių pirminės sveikatos priežiūros centras,<text:s/></text:p>
            <text:p text:style-name="P248">Viešoji įstaiga Raseinių ligoninė,<text:s/></text:p>
            <text:p text:style-name="P249">Kaišiadorių rajono savivaldybės visuomenės sveikatos biuras</text:p>
          </table:table-cell>
          <table:table-cell table:style-name="TableCell250">
            <text:p text:style-name="P251">938 778,65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769 798,49</text:p>
          </table:table-cell>
          <table:table-cell table:style-name="TableCell256">
            <text:p text:style-name="P257">168 980,16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08.4.2-ESFA-K-616-01-0002</text:p>
          </table:table-cell>
          <table:table-cell table:style-name="TableCell263">
            <text:p text:style-name="P264">Viešoji įstaiga NAUJININKŲ<text:s/>POLIKLINIKA</text:p>
          </table:table-cell>
          <table:table-cell table:style-name="TableCell265">
            <text:p text:style-name="P266">124243990</text:p>
          </table:table-cell>
          <table:table-cell table:style-name="TableCell267">
            <text:p text:style-name="P268">Kompleksinis efektyvių ir inovatyvių metodų taikymas poliligotų pacientų sveikatos priežiūroje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608 345,43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498 <text:s/>843,25</text:p>
          </table:table-cell>
          <table:table-cell table:style-name="TableCell277">
            <text:p text:style-name="P278">109 502,18</text:p>
          </table:table-cell>
        </table:table-row>
      </table:table>
      <text:p text:style-name="P279"/>
      <text:p text:style-name="P280"><text:span text:style-name="T281">––––––––––––––––––––––––––––––––––––––––––</text:span></text:p>
      <text:p text:style-name="P282">Priedo pakeitimai:</text:p>
      <text:p text:style-name="P283"><text:span text:style-name="T284">Nr.<text:s/></text:span><text:a xlink:href="https://www.e-tar.lt/portal/legalAct.html?documentId=aa8c3230fc9611ea88f28eae672e5b40" office:target-frame-name="_top" xlink:show="replace"><text:span text:style-name="T285">V-2075</text:span></text:a><text:span text:style-name="T286">, 2020-09-22, paskelbta TAR 2020-09-22, i. k. 2020-19613</text:span></text:p>
      <text:p text:style-name="Normal"/>
      <text:p text:style-name="P287"/>
      <text:p text:style-name="P288"/>
      <text:soft-page-break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aa8c3230fc9611ea88f28eae672e5b40" office:target-frame-name="_top" xlink:show="replace"><text:span text:style-name="T298">V-2075</text:span></text:a><text:span text:style-name="T299">, 2020-09-22, paskelbta TAR 2020-09-22, i. k. 2020-19613</text:span></text:p>
      <text:p text:style-name="P300"><text:span text:style-name="T301">Dėl Lietuvos Respublikos sveikatos apsaugos ministro 2020 m. rugsėjo 1 d. įsakymo Nr. V-1959 „Dėl finansavi</text:span><text:span text:style-name="T302">mo skyrimo projektams, pateiktiems pagal 2014–2020 metų Europos Sąjungos fondų investicijų veiksmų programos 8 prioriteto „Socialinės įtraukties didinimas ir kova su skurdu“ įgyvendinimo priemonę Nr. 08.4.2-ESFA-K-616 „Sveikatos priežiūros kokybės ir priei</text:span><text:span text:style-name="T303">namumo gerinimas tikslinėms gyventojų grupėms įgyvendinant inovatyvius ir efektyvius sveikatos priežiūros modelius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page-number text:fixed="false">3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9T14:37:00Z</meta:creation-date>
    <dc:date>2020-11-09T14:37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828" meta:character-count="6180" meta:row-count="226" meta:non-whitespace-character-count="5426"/>
  </office:meta>
</office:document-meta>
</file>