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fo:line-height="117%"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line-height="117%" fo:text-indent="0.2166in"/>
      <style:text-properties fo:color="#000000" style:font-size-complex="12pt" fo:hyphenate="false"/>
    </style:style>
    <style:style style:name="P20" style:parent-style-name="Normal" style:family="paragraph">
      <style:paragraph-properties style:punctuation-wrap="simple" fo:text-align="justify" style:vertical-align="baseline" fo:line-height="115%" fo:text-indent="0.2166in"/>
    </style:style>
    <style:style style:name="P21" style:parent-style-name="Normal" style:family="paragraph">
      <style:paragraph-properties fo:text-align="justify" fo:line-height="150%" fo:text-indent="0.1972in">
        <style:tab-stops>
          <style:tab-stop style:type="left" style:position="0.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26"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27"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28"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29"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30" style:parent-style-name="Normal" style:family="paragraph">
      <style:paragraph-properties fo:text-align="justify" fo:line-height="150%" fo:text-indent="0.1972in">
        <style:tab-stops>
          <style:tab-stop style:type="left" style:position="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line-height="115%" fo:text-indent="0.2166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2166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7%" fo:text-indent="0.2166in"/>
      <style:text-properties fo:color="#000000" style:font-size-complex="12pt" fo:hyphenate="false"/>
    </style:style>
    <style:style style:name="P47" style:parent-style-name="Normal" style:family="paragraph">
      <style:paragraph-properties fo:text-align="justify" style:vertical-align="middle" fo:line-height="117%" fo:text-indent="0.2166in"/>
      <style:text-properties fo:hyphenate="false"/>
    </style:style>
    <style:style style:name="P4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style:vertical-align="baseline" fo:line-height="150%"/>
    </style:style>
    <style:style style:name="P57" style:parent-style-name="Normal" style:family="paragraph">
      <style:paragraph-properties style:punctuation-wrap="simple" style:vertical-align="baseline" fo:line-height="150%"/>
      <style:text-properties style:font-size-complex="12pt"/>
    </style:style>
    <style:style style:name="P58" style:parent-style-name="Normal" style:master-page-name="MP1" style:family="paragraph">
      <style:paragraph-properties fo:break-before="page" style:punctuation-wrap="simple" style:vertical-align="baseline" fo:line-height="150%"/>
      <style:text-properties style:font-size-complex="12pt"/>
    </style:style>
    <style:style style:name="P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2" style:parent-style-name="Normal" style:family="paragraph">
      <style:paragraph-properties fo:text-align="justify" style:vertical-align="middle" fo:line-height="117%" fo:text-indent="0.2166in"/>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line-height="150%"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text-indent="0.2166in"/>
      <style:text-properties fo:color="#000000" style:font-size-complex="12pt" fo:hyphenate="false"/>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166in"/>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style:vertical-align="middle" fo:text-indent="0.2166in"/>
      <style:text-properties fo:color="#000000" style:font-size-complex="12pt" fo:hyphenate="false"/>
    </style:style>
    <style:style style:name="P103" style:parent-style-name="Normal" style:family="paragraph">
      <style:paragraph-properties fo:text-align="justify" style:vertical-align="middle" fo:line-height="150%"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style:vertical-align="middle"/>
      <style:text-properties fo:hyphenate="false"/>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text-indent="0.2166in"/>
      <style:text-properties fo:color="#000000" style:font-size-complex="12pt" fo:hyphenate="false"/>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2166in"/>
      <style:text-properties fo:hyphenate="false"/>
    </style:style>
    <style:style style:name="P198" style:parent-style-name="Normal" style:family="paragraph">
      <style:paragraph-properties fo:keep-together="always" fo:text-align="center" style:vertical-align="middle" fo:line-height="150%"/>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justify" style:vertical-align="middle" fo:line-height="150%" fo:text-indent="0.2166in"/>
      <style:text-properties fo:font-style="italic" style:font-style-asian="italic" fo:color="#000000" style:font-size-complex="12pt" fo:hyphenate="false"/>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keep-together="always" style:vertical-align="middle" fo:line-height="150%"/>
      <style:text-properties fo:hyphenate="false"/>
    </style:style>
    <style:style style:name="P260" style:parent-style-name="Normal" style:family="paragraph">
      <style:paragraph-properties fo:keep-together="always" fo:text-align="center" style:vertical-align="middle" fo:line-height="150%"/>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justify" style:vertical-align="middle" fo:line-height="150%" fo:text-indent="0.2166in"/>
      <style:text-properties fo:color="#000000" style:font-size-complex="12pt" fo:hyphenate="false"/>
    </style:style>
    <style:style style:name="P266" style:parent-style-name="Normal" style:family="paragraph">
      <style:paragraph-properties style:punctuation-wrap="simple" fo:text-align="justify" style:vertical-align="baseline" fo:line-height="150%" fo:text-indent="0.2166in"/>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9" style:parent-style-name="Normal" style:family="paragraph">
      <style:paragraph-properties fo:keep-together="always" style:vertical-align="middle"/>
      <style:text-properties fo:hyphenate="false"/>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text-indent="0.2166in"/>
      <style:text-properties fo:color="#000000" style:font-size-complex="12pt" fo:hyphenate="false"/>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style:text-properties fo:hyphenate="false"/>
    </style:style>
    <style:style style:name="P295" style:parent-style-name="Normal" style:family="paragraph">
      <style:paragraph-properties fo:text-align="center" style:vertical-align="middle" fo:line-height="150%"/>
      <style:text-properties fo:hyphenate="false"/>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vertical-align="middle" fo:line-height="150%"/>
      <style:text-properties fo:hyphenate="false"/>
    </style:style>
    <style:style style:name="P298" style:parent-style-name="Normal" style:family="paragraph">
      <style:paragraph-properties fo:text-align="center" style:vertical-align="middle" fo:line-height="150%"/>
      <style:text-properties fo:color="#000000" style:font-size-complex="12pt" fo:hyphenate="false"/>
    </style:style>
    <style:style style:name="P299" style:parent-style-name="Normal" style:master-page-name="MP2" style:family="paragraph">
      <style:paragraph-properties fo:break-before="page" fo:margin-right="0.327in"/>
      <style:text-properties fo:font-weight="bold" style:font-weight-asian="bold" style:font-weight-complex="bold" fo:text-transform="uppercase" style:font-size-complex="12pt"/>
    </style:style>
    <style:style style:name="P300" style:parent-style-name="Normal" style:family="paragraph">
      <style:paragraph-properties fo:margin-left="3.9375in" fo:margin-right="0.0312in">
        <style:tab-stops>
          <style:tab-stop style:type="left" style:position="0.0986in"/>
          <style:tab-stop style:type="left" style:position="0.1972in"/>
          <style:tab-stop style:type="left" style:position="2.6583in"/>
        </style:tab-stops>
      </style:paragraph-properties>
      <style:text-properties style:font-weight-complex="bold" style:font-size-complex="12pt"/>
    </style:style>
    <style:style style:name="P301" style:parent-style-name="Normal" style:family="paragraph">
      <style:paragraph-properties fo:margin-left="3.9375in" fo:margin-right="0.0312in">
        <style:tab-stops>
          <style:tab-stop style:type="left" style:position="0.0986in"/>
          <style:tab-stop style:type="left" style:position="0.1972in"/>
          <style:tab-stop style:type="left" style:position="2.6583in"/>
        </style:tab-stops>
      </style:paragraph-properties>
      <style:text-properties style:font-weight-complex="bold" style:font-size-complex="12pt"/>
    </style:style>
    <style:style style:name="P302"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03"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04"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05"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06"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07"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08"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style:punctuation-wrap="simple" style:vertical-align="baseline"/>
      <style:text-properties fo:font-size="8pt" style:font-size-asian="8pt" style:font-size-complex="8pt" fo:language="en" fo:country="GB"/>
    </style:style>
    <style:style style:name="P310" style:parent-style-name="Normal" style:family="paragraph">
      <style:paragraph-properties fo:text-align="center"/>
      <style:text-properties fo:font-weight="bold" style:font-weight-asian="bold" style:font-weight-complex="bold" fo:text-transform="uppercase"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text-transform="uppercase"/>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style:punctuation-wrap="simple" fo:text-align="justify" style:vertical-align="baseline" fo:line-height="130%" fo:background-color="#FFFFFF"/>
      <style:text-properties fo:font-size="11pt" style:font-size-asian="11pt" style:font-size-complex="11pt"/>
    </style:style>
    <style:style style:name="P315" style:parent-style-name="Normal" style:family="paragraph">
      <style:paragraph-properties style:punctuation-wrap="simple" fo:text-align="justify" style:vertical-align="baseline" fo:line-height="150%"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fo:line-height="150%" fo:text-indent="2.3173in"/>
    </style:style>
    <style:style style:name="P319" style:parent-style-name="Normal" style:family="paragraph">
      <style:paragraph-properties style:punctuation-wrap="simple" fo:text-align="justify" style:vertical-align="baseline" fo:line-height="150%"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22"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23"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24"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25"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26"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27" style:parent-style-name="Normal" style:family="paragraph">
      <style:paragraph-properties fo:text-align="justify" fo:line-height="150%" fo:margin-left="-0.125in" fo:text-indent="0.5in">
        <style:tab-stops>
          <style:tab-stop style:type="left" style:position="0.75in"/>
        </style:tab-stops>
      </style:paragraph-properties>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line-height="130%" fo:margin-left="-0.125in" fo:text-indent="0.5368in">
        <style:tab-stops>
          <style:tab-stop style:type="left" style:position="0.75in"/>
        </style:tab-stops>
      </style:paragraph-properties>
      <style:text-properties fo:font-size="11pt" style:font-size-asian="11pt" style:font-size-complex="11pt"/>
    </style:style>
    <style:style style:name="P330" style:parent-style-name="Normal" style:family="paragraph">
      <style:text-properties fo:font-size="5pt" style:font-size-asian="5pt" style:font-size-complex="5pt"/>
    </style:style>
    <style:style style:name="P331" style:parent-style-name="Normal" style:family="paragraph">
      <style:paragraph-properties style:punctuation-wrap="simple" style:vertical-align="baseline" fo:line-height="130%"/>
    </style:style>
    <style:style style:name="P332" style:parent-style-name="Normal" style:family="paragraph">
      <style:paragraph-properties style:punctuation-wrap="simple" style:vertical-align="baseline" fo:line-height="130%" fo:text-indent="0.5916in">
        <style:tab-stops>
          <style:tab-stop style:type="left" style:position="2.2916in"/>
        </style:tab-stops>
      </style:paragraph-properties>
    </style:style>
    <style:style style:name="P333" style:parent-style-name="Normal" style:family="paragraph">
      <style:paragraph-properties fo:margin-right="0.0312in" fo:text-indent="2.7611in">
        <style:tab-stops>
          <style:tab-stop style:type="left" style:position="4.0361in"/>
          <style:tab-stop style:type="left" style:position="4.1347in"/>
          <style:tab-stop style:type="left" style:position="6.5958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break-before="page" fo:text-align="center" fo:margin-right="0.0312in" fo:text-indent="3in">
        <style:tab-stops>
          <style:tab-stop style:type="left" style:position="4.0361in"/>
          <style:tab-stop style:type="left" style:position="4.1347in"/>
          <style:tab-stop style:type="left" style:position="6.5958in"/>
        </style:tab-stops>
      </style:paragraph-properties>
    </style:style>
    <style:style style:name="P337" style:parent-style-name="Normal" style:family="paragraph">
      <style:paragraph-properties fo:margin-left="3.9375in" fo:margin-right="0.0312in">
        <style:tab-stops>
          <style:tab-stop style:type="left" style:position="2.6583in"/>
        </style:tab-stops>
      </style:paragraph-properties>
      <style:text-properties style:font-weight-complex="bold" style:font-size-complex="12pt"/>
    </style:style>
    <style:style style:name="P338" style:parent-style-name="Normal" style:family="paragraph">
      <style:paragraph-properties fo:margin-left="3.9375in" fo:margin-right="0.0312in">
        <style:tab-stops>
          <style:tab-stop style:type="left" style:position="0.1972in"/>
          <style:tab-stop style:type="left" style:position="2.6583in"/>
        </style:tab-stops>
      </style:paragraph-properties>
      <style:text-properties style:font-weight-complex="bold" style:font-size-complex="12pt"/>
    </style:style>
    <style:style style:name="P339"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40"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41" style:parent-style-name="Normal" style:family="paragraph">
      <style:paragraph-properties fo:text-align="justify" fo:margin-left="2.3937in" fo:margin-right="0.0312in" fo:text-indent="0.1062in">
        <style:tab-stops>
          <style:tab-stop style:type="left" style:position="1.6423in"/>
          <style:tab-stop style:type="left" style:position="1.7409in"/>
          <style:tab-stop style:type="left" style:position="4.202in"/>
        </style:tab-stops>
      </style:paragraph-properties>
      <style:text-properties style:font-weight-complex="bold" fo:text-transform="uppercase" style:font-size-complex="12pt"/>
    </style:style>
    <style:style style:name="P342" style:parent-style-name="Normal" style:family="paragraph">
      <style:paragraph-properties fo:text-align="justify" fo:margin-left="2.3937in" fo:margin-right="0.0312in" fo:text-indent="0.1062in">
        <style:tab-stops>
          <style:tab-stop style:type="left" style:position="1.6423in"/>
          <style:tab-stop style:type="left" style:position="1.7409in"/>
          <style:tab-stop style:type="left" style:position="3.5125in"/>
          <style:tab-stop style:type="left" style:position="3.6111in"/>
          <style:tab-stop style:type="left" style:position="4.202in"/>
        </style:tab-stops>
      </style:paragraph-properties>
      <style:text-properties style:font-weight-complex="bold" fo:text-transform="uppercase" style:font-size-complex="12pt"/>
    </style:style>
    <style:style style:name="P343" style:parent-style-name="Normal" style:family="paragraph">
      <style:paragraph-properties fo:text-align="center" fo:margin-left="0.3937in" fo:margin-right="0.327in">
        <style:tab-stops/>
      </style:paragraph-properties>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46" style:parent-style-name="Normal" style:family="paragraph">
      <style:paragraph-properties fo:text-align="center" fo:margin-left="0.3937in" fo:margin-right="0.327in">
        <style:tab-stops/>
      </style:paragraph-properties>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49" style:parent-style-name="Normal" style:family="paragraph">
      <style:paragraph-properties fo:text-align="center"/>
      <style:text-properties fo:font-weight="bold" style:font-weight-asian="bold" style:font-weight-complex="bold" fo:text-transform="uppercase" style:font-size-complex="12pt"/>
    </style:style>
    <style:style style:name="P350" style:parent-style-name="Normal" style:family="paragraph">
      <style:paragraph-properties style:punctuation-wrap="simple" style:vertical-align="baseline" fo:text-indent="2.9819in">
        <style:tab-stops>
          <style:tab-stop style:type="left" style:position="2.9819in"/>
        </style:tab-stops>
      </style:paragraph-properties>
      <style:text-properties fo:font-size="8pt" style:font-size-asian="8pt" style:font-size-complex="8pt" fo:language="en" fo:country="GB"/>
    </style:style>
    <style:style style:name="P351" style:parent-style-name="Normal" style:family="paragraph">
      <style:paragraph-properties fo:text-align="center"/>
      <style:text-properties fo:font-weight="bold" style:font-weight-asian="bold" style:font-weight-complex="bold" fo:text-transform="uppercase"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text-transform="uppercase"/>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justify"/>
    </style:style>
    <style:style style:name="P356" style:parent-style-name="Normal" style:family="paragraph">
      <style:paragraph-properties style:punctuation-wrap="simple" fo:text-align="justify" style:vertical-align="baseline" fo:line-height="130%" fo:text-indent="0.5in" fo:background-color="#FFFFFF"/>
      <style:text-properties fo:font-size="11pt" style:font-size-asian="11pt" style:font-size-complex="11pt"/>
    </style:style>
    <style:style style:name="P357" style:parent-style-name="Normal" style:family="paragraph">
      <style:paragraph-properties style:punctuation-wrap="simple" fo:text-align="justify" style:vertical-align="baseline" fo:line-height="115%"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15%" fo:text-indent="2.3173in"/>
      <style:text-properties fo:font-size="9pt" style:font-size-asian="9pt" style:font-size-complex="9pt"/>
    </style:style>
    <style:style style:name="P361" style:parent-style-name="Normal" style:family="paragraph">
      <style:paragraph-properties style:punctuation-wrap="simple" fo:text-align="justify" style:vertical-align="baseline" fo:line-height="150%"/>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64"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65"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66" style:parent-style-name="Normal" style:family="paragraph">
      <style:paragraph-properties fo:text-align="justify" fo:line-height="150%" fo:margin-left="-0.125in" fo:text-indent="0.5in">
        <style:tab-stops>
          <style:tab-stop style:type="left" style:position="0.75in"/>
        </style:tab-stops>
      </style:paragraph-properties>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justify" fo:line-height="130%" fo:margin-left="-0.125in" fo:text-indent="0.5368in">
        <style:tab-stops>
          <style:tab-stop style:type="left" style:position="0.75in"/>
        </style:tab-stops>
      </style:paragraph-properties>
      <style:text-properties fo:font-size="11pt" style:font-size-asian="11pt" style:font-size-complex="11pt"/>
    </style:style>
    <style:style style:name="P369" style:parent-style-name="Normal" style:family="paragraph">
      <style:text-properties fo:font-size="5pt" style:font-size-asian="5pt" style:font-size-complex="5pt"/>
    </style:style>
    <style:style style:name="P370" style:parent-style-name="Normal" style:family="paragraph">
      <style:paragraph-properties style:punctuation-wrap="simple" style:vertical-align="baseline" fo:line-height="130%"/>
    </style:style>
    <style:style style:name="P371" style:parent-style-name="Normal" style:family="paragraph">
      <style:paragraph-properties style:punctuation-wrap="simple" style:vertical-align="baseline" fo:line-height="130%" fo:text-indent="0.5916in">
        <style:tab-stops>
          <style:tab-stop style:type="left" style:position="2.2916in"/>
        </style:tab-stops>
      </style:paragraph-properties>
    </style:style>
    <style:style style:name="P372" style:parent-style-name="Normal" style:family="paragraph">
      <style:paragraph-properties style:punctuation-wrap="simple" style:vertical-align="baseline"/>
      <style:text-properties fo:language="en" fo:country="GB"/>
    </style:style>
    <style:style style:name="P373" style:parent-style-name="Normal" style:family="paragraph">
      <style:paragraph-properties style:punctuation-wrap="simple" style:vertical-align="baseline"/>
      <style:text-properties fo:language="en" fo:country="GB"/>
    </style:style>
    <style:style style:name="P374" style:parent-style-name="Normal" style:family="paragraph">
      <style:paragraph-properties style:punctuation-wrap="simple" style:vertical-align="baseline"/>
      <style:text-properties fo:language="en" fo:country="GB"/>
    </style:style>
    <style:style style:name="P375" style:parent-style-name="Normal" style:family="paragraph">
      <style:paragraph-properties style:punctuation-wrap="simple" fo:text-align="center" style:vertical-align="baseline"/>
      <style:text-properties fo:language="en" fo:country="GB"/>
    </style:style>
    <style:style style:name="P37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fo:font-size="10pt" style:font-size-asian="10pt" style:font-size-complex="12pt" fo:language="en" fo:country="GB" fo:hyphenate="false"/>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8-07 iki 2015-06-05</text:span></text:p>
      <text:p text:style-name="P3"/>
      <text:p text:style-name="P4"><text:span text:style-name="T5">Įsakymas paskelbtas: TAR 2014-02-10, i. k. 2014-01366</text:span></text:p>
      <text:p text:style-name="P6"/>
      <text:p text:style-name="P7"><text:span text:style-name="T8"><draw:frame draw:z-index="0" draw:id="id0" draw:style-name="a0" draw:name="Object 1" text:anchor-type="as-char" svg:x="0in" svg:y="0in" svg:width="0.54722in" svg:height="0.6236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individualių<text:s/>žvejybos galimybių TOLIMUOSIUOSE ŽVEJYBOS RAJONUOSE SKYRIMO KOMISIJOS SUDARYMO IR JOS DARBO REGLAMENTO PATVIRTINIMO</text:p>
      <text:p text:style-name="P16"/>
      <text:p text:style-name="P17">2014 m. sausio 28  d. Nr. V1-11</text:p>
      <text:p text:style-name="P18">Vilnius</text:p>
      <text:p text:style-name="P19"/>
      <text:p text:style-name="P20">Vadovaudamasis Individualių žvejybos galimybių tolimuosiuose žvejybos rajonuose skyrimo taisyklių,<text:s/>patvirtintų Lietuvos Respublikos žemės ūkio ministro 2010 m. rugsėjo 3 d. įsakymu Nr. 3D-802 „Dėl Individualių žvejybos galimybių tolimuosiuose žvejybos rajonuose skyrimo taisyklių patvirtinimo“, 4 punktu:</text:p>
      <text:p text:style-name="P21"><text:span text:style-name="T22">1</text:span><text:span text:style-name="T23">. S u d a r a u Individualių žvejybos galimy</text:span><text:span text:style-name="T24">bių tolimuosiuose žvejybos rajonuose skyrimo komisiją (toliau – komisija):</text:span></text:p>
      <text:p text:style-name="P25">Aidas Adomaitis – Žuvininkystės tarnybos prie Lietuvos Respublikos žemės ūkio ministerijos direktoriaus pavaduotojas (komisijos pirmininkas),</text:p>
      <text:p text:style-name="P26">Tomas Kazlauskas – Žuvininkystės<text:s/>tarnybos prie Lietuvos Respublikos žemės ūkio ministerijos Žvejybos stebėsenos ir kontrolės skyriaus vedėjas (komisijos pirmininko pavaduotojas),</text:p>
      <text:p text:style-name="P27">Jūratė Andriukaitienė – Žuvininkystės tarnybos prie Lietuvos Respublikos žemės ūkio ministerijos Žvejybos stebėsenos ir kontrolės skyriaus vyriausioji specialistė (komisijos sekretorė),</text:p>
      <text:p text:style-name="P28">Alenas Bulauskis – Lietuvos Respublikos žemės ūkio ministerijos Žuvininkystės departamento Žuvininkystės politikos skyriaus vyriausiasis specialistas (jo nesant – Žuvininkystės departamento Žuvininkystės produktų ir rinkos poskyrio vedėja – Ramunė Mickuvienė),</text:p>
      <text:p text:style-name="P29">Tadas Bankauskas – Žuvininkystės tarnybos prie Lietuvos Respublikos žemės ūkio ministerijos Teisės ir personalo skyriaus vyriausiasis specialistas,</text:p>
      <text:p text:style-name="P30"><text:span text:style-name="T31">Darius Nienius – Lietuvos<text:s/></text:span><text:span text:style-name="T32">Respublikos žemės ūkio ministerijos Žuvininkystės departamento direktorius (jo nesant – Žuvininkystės departamento Žuvininkystės politikos skyriaus vyriausioji specialistė – Adrija Gasiliauskienė).</text:span><text:s/></text:p>
      <text:p text:style-name="P33">Punkto pakeitimai:</text:p>
      <text:p text:style-name="P34"><text:span text:style-name="T35">Nr.<text:s/></text:span><text:a xlink:href="https://www.e-tar.lt/portal/legalAct.html?documentId=0b0b1f001d6811e4b542dec0b12e28b0" office:target-frame-name="_top" xlink:show="replace"><text:span text:style-name="T36">V1-84</text:span></text:a><text:span text:style-name="T37">, 2014-08-06, paskelbta TAR 2014-08-06, i. k. 2014-10912</text:span></text:p>
      <text:p text:style-name="Normal"/>
      <text:p text:style-name="P38"><text:span text:style-name="T39">2</text:span><text:span text:style-name="T40">. T v i r t i n u Individualių žvejybos galimybių tolimuosiuose žvejybos rajonuose skyrimo komisijos darbo reglamentą (pride</text:span><text:span text:style-name="T41">dama).</text:span></text:p>
      <text:p text:style-name="P42"><text:span text:style-name="T43">3</text:span><text:span text:style-name="T44">. P r i p a ž į s t u netekusiu galios Žuvininkystės tarnybos prie Lietuvos Respublikos žemės ūkio ministerijos direktoriaus 2010 m. rugsėjo 23 d. įsakymą Nr. V1-93 „Dėl žvejybos kvotų tolimuosiuose žvejybos rajonuose skyrimo komisijos sudarymo</text:span><text:span text:style-name="T45"><text:s/>ir jos darbo reglamento patvirtinimo“ su visais pakeitimais ir papildymais.<text:s/></text:span></text:p>
      <text:p text:style-name="P46"/>
      <text:p text:style-name="P47"/>
      <text:p text:style-name="P48"><text:span text:style-name="T49">D</text:span><text:span text:style-name="T50">irektorius</text:span><text:span text:style-name="T51"><text:s/></text:span><text:span text:style-name="T52"><text:tab/>V</text:span><text:span text:style-name="T53">ytautas</text:span><text:span text:style-name="T54"><text:s/>G</text:span><text:span text:style-name="T55">rušauskas</text:span></text:p>
      <text:p text:style-name="P56"/>
      <text:p text:style-name="P57"/>
      <text:p text:style-name="P58"/>
      <text:p text:style-name="P59">PATVIRTINTA</text:p>
      <text:p text:style-name="P60">Žuvininkystės tarnybos prie Lietuvos Respublikos žemės ūkio ministerijos direktoriaus<text:s/><text:line-break/>2014 m. sausio 28 d. įsakymu<text:s/></text:p>
      <text:p text:style-name="P61">Nr. V1-11</text:p>
      <text:p text:style-name="P62"/>
      <text:p text:style-name="P63"><text:span text:style-name="T64">INDIVIDUALIŲ ŽVEJYBOS GALIMYBIŲ TOLIMUOSIUOSE ŽVEJYBOS RAJONUOSE SKYRIMO KOMISIJOS DARBO REGLAMENT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dividualių žvejybos galimybių tolimuosiuose žvejybos rajonuose skyrimo<text:s/></text:span><text:span text:style-name="T75">komisijos darbo reglamentas (toliau – darbo reglamentas) nustato Individualių žvejybos galimybių tolimuosiuose žvejybos rajonuose skyrimo komisijos (toliau – komisija) funkcijas ir teises, komisijos darbo organizavimo tvarką.</text:span></text:p>
      <text:p text:style-name="P76"><text:span text:style-name="T77">2</text:span><text:span text:style-name="T78">. Komisijos darbas grindž</text:span><text:span text:style-name="T79">iamas kolegialiu klausimų svarstymu, teisėtumo ir nešališkumo principais. Komisiją sudaro nuo šešių iki aštuonių komisijos narių iš Žemės ūkio ministerijos Žuvininkystės departamento (ne mažiau kaip du) <text:s/>ir Žuvininkystės tarnybos prie Lietuvos Respublikos<text:s/></text:span><text:span text:style-name="T80">žemės ūkio ministerijos darbuotojų (ne daugiau kaip du darbuotojai iš to paties struktūrinio padalinio). Komisijos nariai skiriami penkeriems metams. Tas pats asmuo komisijos nariu gali būti paskirtas ne daugiau kaip dviem kadencijoms iš eilės.</text:span></text:p>
      <text:p text:style-name="P81"><text:span text:style-name="T82">3</text:span><text:span text:style-name="T83">. Komi</text:span><text:span text:style-name="T84">sijos raštvedybą tvarko ir techninį darbą atlieka komisijos sekretorius.</text:span></text:p>
      <text:p text:style-name="P85"/>
      <text:p text:style-name="P86"><text:span text:style-name="T87">II</text:span><text:span text:style-name="T88">.<text:s/></text:span><text:span text:style-name="T89">KOMISIJOS FUNKCIJOS</text:span></text:p>
      <text:p text:style-name="P90"/>
      <text:p text:style-name="P91"><text:span text:style-name="T92">4</text:span><text:span text:style-name="T93">. Komisija nagrinėja ūkio subjektų prašymus dėl individualių žvejybos galimybių tolimuosiuose žvejybos rajonuose skyrimo, jų atsisakymo, apsikeiti</text:span><text:span text:style-name="T94">mo individualiomis žvejybos galimybėmis su kitomis valstybėmis, priima sprendimus dėl individualių žvejybos galimybių skyrimo, apsikeitimo individualiomis žvejybos galimybėmis, nepanaudotos individualių žvejybos galimybių dalies paėmimo į individualių žvej</text:span><text:span text:style-name="T95">ybos galimybių rezervą, nepaskirstytos individualių žvejybos galimybių dalies palikimo individualių žvejybos galimybių rezerve ir kitus klausimus, susijusius su individualių žvejybos galimybių tolimuosiuose žvejybos rajonuose naudojimu.</text:span></text:p>
      <text:p text:style-name="P96"/>
      <text:p text:style-name="P97"><text:span text:style-name="T98">III</text:span><text:span text:style-name="T99">.<text:s/></text:span><text:span text:style-name="T100">KOMISIJ</text:span><text:span text:style-name="T101">OS TEISĖS</text:span></text:p>
      <text:p text:style-name="P102"/>
      <text:p text:style-name="P103"><text:span text:style-name="T104">5</text:span><text:span text:style-name="T105">. Komisija turi teisę:</text:span></text:p>
      <text:p text:style-name="P106"><text:span text:style-name="T107">5.1</text:span><text:span text:style-name="T108">. gauti informaciją apie komisijos posėdžius ir juose siūlomų svarstyti klausimų medžiagą;</text:span></text:p>
      <text:p text:style-name="P109"><text:span text:style-name="T110">5.2</text:span><text:span text:style-name="T111">. teikti pastabas ir pasiūlymus dėl komisijos posėdžio darbotvarkės;</text:span></text:p>
      <text:p text:style-name="P112"><text:span text:style-name="T113">5.3</text:span><text:span text:style-name="T114">. prieš komisijos posėdį ir posėdžio<text:s/></text:span><text:span text:style-name="T115">metu susipažinti su ūkio subjektų pateiktais prašymais individualioms žvejybos galimybėms gauti ir kitais pateiktais dokumentais;</text:span></text:p>
      <text:p text:style-name="P116"><text:span text:style-name="T117">5.4</text:span><text:span text:style-name="T118">. išsakyti savo pastabas ir pasiūlymus dėl individualių žvejybos galimybių skyrimo;</text:span></text:p>
      <text:p text:style-name="P119"><text:span text:style-name="T120">5.5</text:span><text:span text:style-name="T121">. teikti pastabas dėl komisi</text:span><text:span text:style-name="T122">jos posėdžių protokolų projektų.</text:span></text:p>
      <text:p text:style-name="P123"/>
      <text:p text:style-name="P124"><text:span text:style-name="T125">IV</text:span><text:span text:style-name="T126">.<text:s/></text:span><text:span text:style-name="T127">KOMISIJOS DARBO ORGANIZAVIMAS</text:span></text:p>
      <text:p text:style-name="P128"/>
      <text:p text:style-name="P129"><text:span text:style-name="T130">6</text:span><text:span text:style-name="T131">. Komisijos veiklos forma yra posėdžiai. Informacija apie organizuojamus komisijos posėdžius ne vėliau kaip prieš 3 darbo dienas iki posėdžio skelbiama Žuvininkystės tarnybos</text:span><text:span text:style-name="T132"><text:s/>interneto tinklalapyje.</text:span></text:p>
      <text:p text:style-name="P133"><text:span text:style-name="T134">7</text:span><text:span text:style-name="T135">. Komisijos darbą organizuoja, posėdžius šaukia ir jiems pirmininkauja komisijos pirmininkas. Jis atsakingas už komisijos funkcijų vykdymą. Komisijos pirmininko nesant, <text:s/>jo funkcijas vykdo komisijos pirmininko pavaduotojas.</text:span></text:p>
      <text:p text:style-name="P136"><text:span text:style-name="T137">8</text:span><text:span text:style-name="T138">. Komisijos posėdžiai rengiami ne rečiau kaip du kartus per metus, o prireikus – ir dažniau.</text:span></text:p>
      <text:p text:style-name="P139"><text:span text:style-name="T140">9</text:span><text:span text:style-name="T141">. Komisijos pirmininkas:</text:span></text:p>
      <text:p text:style-name="P142"><text:span text:style-name="T143">9.1</text:span><text:span text:style-name="T144">. koordinuoja komisijos darbą, atsako už jai pavestų funkcijų atlikimą;</text:span></text:p>
      <text:p text:style-name="P145"><text:span text:style-name="T146">9.2</text:span><text:span text:style-name="T147">. prireikus atstovauja komisijai kitose valsty</text:span><text:span text:style-name="T148">bės institucijose ir įstaigose;</text:span></text:p>
      <text:p text:style-name="P149"><text:span text:style-name="T150">9.3</text:span><text:span text:style-name="T151">. prireikus duoda komisijos nariams raštiškus ar žodinius pavedimus atlikti išsamesnį komisijos posėdyje svarstomų klausimų tyrimą, parengti jų įvertinimą, pranešimą komisijos posėdžiui;</text:span></text:p>
      <text:p text:style-name="P152"><text:span text:style-name="T153">9.4</text:span><text:span text:style-name="T154">. pasirašo komisijos po</text:span><text:span text:style-name="T155">sėdžių protokolus, kitus dokumentus, susijusius su komisijos veikla.</text:span></text:p>
      <text:p text:style-name="P156"><text:span text:style-name="T157">10</text:span><text:span text:style-name="T158">. Komisijos sekretorius, kuris kartu yra ir komisijos narys, o jo nesant, komisijos pirmininko paskirtas kitas komisijos narys:</text:span></text:p>
      <text:p text:style-name="P159"><text:span text:style-name="T160">10.1</text:span><text:span text:style-name="T161">. rengia medžiagą komisijos posėdžiams, tvark</text:span><text:span text:style-name="T162">o komisijos raštvedybą;</text:span></text:p>
      <text:p text:style-name="P163"><text:span text:style-name="T164">10.2</text:span><text:span text:style-name="T165">. protokoluoja komisijos posėdžius, rengia protokolų išrašus;</text:span></text:p>
      <text:p text:style-name="P166"><text:span text:style-name="T167">10.3</text:span><text:span text:style-name="T168">. vykdo komisijos pirmininko pavedimus komisijos posėdžių rengimo klausimais.</text:span></text:p>
      <text:p text:style-name="P169"><text:span text:style-name="T170">11</text:span><text:span text:style-name="T171">. Komisijos posėdžio darbotvarkė ir posėdyje siūlomų svarstyti klaus</text:span><text:span text:style-name="T172">imų medžiaga komisijos nariams elektroniniu paštu pateikiama ne vėliau kaip prieš 3 darbo dienas iki komisijos posėdžio.</text:span></text:p>
      <text:p text:style-name="P173"><text:span text:style-name="T174">12</text:span><text:span text:style-name="T175">. Komisija gali keisti posėdžio darbotvarkę paprasta posėdyje dalyvaujančių komisijos narių balsų dauguma.</text:span></text:p>
      <text:p text:style-name="P176"><text:span text:style-name="T177">13</text:span><text:span text:style-name="T178">. Komisijos posė</text:span><text:span text:style-name="T179">dis laikomas teisėtu, jeigu jame dalyvauja ne mažiau kaip keturi komisijos nariai, vienas iš kurių būtinai turi būti komisijos pirmininkas arba komisijos pirmininko pavaduotojas, ir bent vienas iš narių yra Žemės ūkio ministerijos atstovas.</text:span></text:p>
      <text:p text:style-name="P180"><text:span text:style-name="T181">14</text:span><text:span text:style-name="T182">. Komisij</text:span><text:span text:style-name="T183">os narys, negalintis dalyvauti posėdyje dėl objektyvių priežasčių, ne vėliau kaip prieš 2 darbo dienas iki posėdžio dienos turi apie tai pranešti komisijos sekretoriui.</text:span></text:p>
      <text:p text:style-name="P184"><text:span text:style-name="T185">15</text:span><text:span text:style-name="T186">. Komisijos posėdyje stebėtojų teisėmis gali dalyvauti ūkio subjektų, pateikusių<text:s/></text:span><text:span text:style-name="T187">prašymus individualioms žvejybos galimybėms gauti, ir jiems atstovaujančių asociacijų atstovai (toliau – stebėtojai).</text:span></text:p>
      <text:p text:style-name="P188"><text:span text:style-name="T189">16</text:span><text:span text:style-name="T190">. Jeigu yra pagrindo manyti, kad komisijos nario dalyvavimas rengiant, svarstant ir priimant sprendimą sukels interesų konfliktą, ko</text:span><text:span text:style-name="T191">misijos narys pats arba posėdžio pirmininkui pareikalavus turi nusišalinti nuo sprendimo priėmimo procedūros. Apie komisijos nario nusišalinimą pažymima komisijos posėdžio protokole.</text:span></text:p>
      <text:p text:style-name="P192"><text:span text:style-name="T193">17</text:span><text:span text:style-name="T194">. Komisijos nariai komisijos posėdyje gali dalyvauti tik pasirašę<text:s/></text:span><text:span text:style-name="T195">nešališkumo deklaraciją ir konfidencialumo pasižadėjimą (Forma Nr. 1). Stebėtojai komisijos posėdyje gali dalyvauti tik pasirašę konfidencialumo pasižadėjimą (Forma Nr. 2). Komisijos nariai ir stebėtojai už konfidencialios informacijos atskleidimą atsako L</text:span><text:span text:style-name="T196">ietuvos Respublikos įstatymų nustatyta tvarka.</text:span></text:p>
      <text:p text:style-name="P197"/>
      <text:p text:style-name="P198"><text:span text:style-name="T199">V</text:span><text:span text:style-name="T200">.<text:s/></text:span><text:span text:style-name="T201">KOMISIJOS SPRENDIMAI</text:span></text:p>
      <text:p text:style-name="P202"/>
      <text:p text:style-name="P203"><text:span text:style-name="T204">18</text:span><text:span text:style-name="T205">. Komisija sprendimus priima posėdžiuose, rengiamuose šiame darbo reglamente nustatyta tvarka, išskyrus darbo reglamento 24 punkte numatytą išimtį.</text:span></text:p>
      <text:p text:style-name="P206"><text:span text:style-name="T207">19</text:span><text:span text:style-name="T208">. Komisijos<text:s/></text:span><text:span text:style-name="T209">sprendimai priimami bendru sutarimu, arba, jei jo negalima pasiekti, atviru balsavimu paprasta posėdyje dalyvavusių komisijos narių balsų dauguma. Kiekvienas komisijos narys turi vieną balsą. Balsams pasiskirsčius po lygiai, lemia posėdžio pirmininko balsa</text:span><text:span text:style-name="T210">s. Jeigu komisijos narys nesutinka su daugumos sprendimu, jis gali pateikti posėdžio pirmininkui savo atskirąją nuomonę, kuri įrašoma į komisijos posėdžio protokolą.</text:span></text:p>
      <text:p text:style-name="P211"><text:span text:style-name="T212">20</text:span><text:span text:style-name="T213">. Komisijos sprendimai įsigalioja posėdžio pirmininkui ir posėdžio sekretoriui pasir</text:span><text:span text:style-name="T214">ašius komisijos posėdžio protokolą. Žuvininkystės tarnybos interneto tinklalapyje skelbiama visa vieša informacija, susijusi su komisijos posėdžiuose priimtais ne individualaus pobūdžio sprendimais, ir kita svarbi informacija.</text:span></text:p>
      <text:p text:style-name="P215"/>
      <text:p text:style-name="P216"><text:span text:style-name="T217">VI</text:span><text:span text:style-name="T218">.<text:s/></text:span><text:span text:style-name="T219">KOMISIJOS POSĖDŽIO</text:span><text:span text:style-name="T220"><text:s/>PROTOKOLAS</text:span></text:p>
      <text:p text:style-name="P221"/>
      <text:p text:style-name="P222"><text:span text:style-name="T223">21</text:span><text:span text:style-name="T224">. Komisijos posėdžiai protokoluojami. Protokole nurodoma:</text:span></text:p>
      <text:p text:style-name="P225"><text:span text:style-name="T226">21.1</text:span><text:span text:style-name="T227">. posėdžio data ir vieta, protokolo eilės numeris;</text:span></text:p>
      <text:p text:style-name="P228"><text:span text:style-name="T229">21.2</text:span><text:span text:style-name="T230">. posėdyje dalyvavę komisijos nariai, stebėtojai;</text:span></text:p>
      <text:p text:style-name="P231"><text:span text:style-name="T232">21.3</text:span><text:span text:style-name="T233">. posėdyje svarstyti klausimai;</text:span></text:p>
      <text:p text:style-name="P234"><text:span text:style-name="T235">21.4</text:span><text:span text:style-name="T236">. priimti sprend</text:span><text:span text:style-name="T237">imai. Kai komisija nusprendžia skirti individualią žvejybos galimybę, nurodomas ūkio subjekto pavadinimas, žvejybos laivo, kuriam skirta individuali žvejybos galimybė, pavadinimas, žvejybos rajono pavadinimas, skirtos individualios žvejybos galimybės dydis</text:span><text:span text:style-name="T238"><text:s/></text:span><text:soft-page-break/><text:span text:style-name="T239">(tonomis pagal žuvų rūšis ir/ar žvejybos dienomis) ir individualios žvejybos galimybės skyrimo teisinis pagrindas;</text:span></text:p>
      <text:p text:style-name="P240"><text:span text:style-name="T241">21.5</text:span><text:span text:style-name="T242">. kita informacija.</text:span></text:p>
      <text:p text:style-name="P243"><text:span text:style-name="T244">22</text:span><text:span text:style-name="T245">. Posėdžio sekretorius protokolo projektą parengia ne vėliau kaip per 2 darbo dienas nuo posėdžio ir ele</text:span><text:span text:style-name="T246">ktroniniu paštu išsiunčia posėdyje dalyvavusiems komisijos nariams. Komisijos nariai turi teisę per 1 darbo dieną nuo protokolo projekto išsiuntimo dienos raštu arba elektroniniu paštu pateikti pastabas dėl protokolo projekto. Jei pastabų nepateikiama, lai</text:span><text:span text:style-name="T247">koma, kad protokolo projektui pritarta. Įvertinus gautas pastabas arba jų negavus, komisijos posėdžio pirmininkas ir sekretorius pasirašo protokolą.</text:span></text:p>
      <text:p text:style-name="P248"><text:span text:style-name="T249">23</text:span><text:span text:style-name="T250">. Komisijos sekretorius ne vėliau kaip per 3 darbo dienas nuo komisijos posėdžio protokolo pasirašymo</text:span><text:span text:style-name="T251">:</text:span></text:p>
      <text:p text:style-name="P252"><text:span text:style-name="T253">23.1</text:span><text:span text:style-name="T254">. ūkio subjektams, kurie iki komisijos posėdžio buvo pateikę Žuvininkystės tarnybai prašymus dėl individualių žvejybos galimybių tolimuosiuose žvejybos rajonuose skyrimo ir/ar prašymus dėl individualių žvejybos galimybių tolimuosiuose žvejybos rajo</text:span><text:span text:style-name="T255">nuose apsikeitimo su kitomis valstybėmis, įteikia arba išsiunčia registruotu paštu komisijos posėdžio protokolo išrašus.<text:s/></text:span></text:p>
      <text:p text:style-name="P256"><text:span text:style-name="T257">23.2</text:span><text:span text:style-name="T258">. ūkio subjektams, kuriems individualios žvejybos galimybės nebuvo skirtos, apie tai praneša raštu.</text:span></text:p>
      <text:p text:style-name="P259"/>
      <text:p text:style-name="P260"><text:span text:style-name="T261">VII</text:span><text:span text:style-name="T262">.<text:s/></text:span><text:span text:style-name="T263">RAŠYTINĖ<text:s/></text:span><text:span text:style-name="T264">SPRENDIMŲ PRIĖMIMO PROCEDŪRA</text:span></text:p>
      <text:p text:style-name="P265"/>
      <text:p text:style-name="P266">24. Europos Sąjungos Tarybai arba Komisijai priėmus ir paskelbus teisės aktą, kuriuo valstybėms narėms dėl tam tikrų priežasčių keičiamos žvejybos galimybės tolimuosiuose žvejybos rajonuose, norint operatyviai pakeisti<text:s/>ūkio subjektams suteiktas individualias žvejybos galimybes, komisijos pirmininko arba komisijos pirmininko pavaduotojo sprendimu gali būti organizuojama komisijos narių apklausa raštu ir (arba) elektroniniu paštu, pateikiant komisijos nariams sprendimo projektą su aiškinamuoju raštu ir kitą su klausimu susijusią medžiagą.</text:p>
      <text:p text:style-name="P267"><text:span text:style-name="T268">25</text:span><text:span text:style-name="T269">. Komisijos nariams balsuojant elektroniniu paštu balsavimas laikomas įvykusiu, kai jame dalyvauja ne mažiau kaip keturi komisijos nariai, vienas iš kurių būtinai turi būti komisijos</text:span><text:span text:style-name="T270"><text:s/>pirmininkas arba komisijos pirmininko pavaduotojas, ir bent vienas iš narių yra Žemės ūkio ministerijos atstovas. Sprendimai priimami darbo reglamento 19 punkte numatyta tvarka.</text:span></text:p>
      <text:p text:style-name="P271"><text:span text:style-name="T272">26</text:span><text:span text:style-name="T273">. Komisijos nariai turi pareikšti savo nuomonę pateiktu klausimu per 3<text:s/></text:span><text:span text:style-name="T274">darbo dienas nuo elektroninio laiško ar rašto išsiuntimo dienos.</text:span></text:p>
      <text:p text:style-name="P275"><text:span text:style-name="T276">27</text:span><text:span text:style-name="T277">. Komisijos sekretorius, suderinęs su pirmininku, o jo nesant, su komisijos pirmininko pavaduotoju, raštu arba elektroniniu apklausos būdu priimtą sprendimą įformina protokolu.</text:span></text:p>
      <text:p text:style-name="P278"/>
      <text:p text:style-name="P279"/>
      <text:p text:style-name="P280"><text:span text:style-name="T281">VI</text:span><text:span text:style-name="T282">II</text:span><text:span text:style-name="T283">.<text:s/></text:span><text:span text:style-name="T284">BAIGIAMOSIOS NUOSTATOS</text:span></text:p>
      <text:p text:style-name="P285"/>
      <text:p text:style-name="P286"><text:span text:style-name="T287">28</text:span><text:span text:style-name="T288">. Komisijos veiklos dokumentai (posėdžių protokolai, ūkio subjektų pateikti prašymai individualioms žvejybos galimybėms gauti, pranešimai dėl individualių žvejybos galimybių atsisakymo, kiti dokumentai) saugomi Žuvininky</text:span><text:span text:style-name="T289">stės tarnybos prie Lietuvos Respublikos žemės ūkio ministerijos Žvejybos stebėsenos ir kontrolės skyriuje Lietuvos Respublikos dokumentų ir archyvų įstatymo nustatyta tvarka.</text:span></text:p>
      <text:p text:style-name="P290"><text:span text:style-name="T291">29</text:span><text:span text:style-name="T292">. Komisijos sprendimus dėl individualių žvejybos galimybių skyrimo ūkio sub</text:span><text:span text:style-name="T293">jektai gali apskųsti Vyriausiajai administracinių ginčų komisijai arba teismui Lietuvos Respublikos teisės aktuose nustatyta tvarka.</text:span></text:p>
      <text:p text:style-name="P294"/>
      <text:p text:style-name="P295"><text:span text:style-name="T296">__________________________</text:span></text:p>
      <text:p text:style-name="P297"/>
      <text:p text:style-name="P298"/>
      <text:p text:style-name="P299"/>
      <text:p text:style-name="P300">Forma Nr. 1 patvirtinta</text:p>
      <text:p text:style-name="P301">Žuvininkystės tarnybos prie Lietuvos<text:s/>Respublikos žemės ūkio ministerijos</text:p>
      <text:p text:style-name="P302">direktoriaus 2014 m. sausio 28 d.<text:s/></text:p>
      <text:p text:style-name="P303">įsakymu Nr. V1-11</text:p>
      <text:p text:style-name="P304"/>
      <text:p text:style-name="P305">individualių žvejybos galimybių tolimuosiuose žvejybos<text:s/></text:p>
      <text:p text:style-name="P306">rajonuose skyrimo komisijos NARIO<text:s/></text:p>
      <text:p text:style-name="P307">nešališkumo DEKLARACIJA ir<text:s/></text:p>
      <text:p text:style-name="P308">konfidencialumo pasižadėjimas</text:p>
      <text:p text:style-name="P309"/>
      <text:p text:style-name="P310"/>
      <text:p text:style-name="P311"><text:span text:style-name="T312">20__<text:s/></text:span>m.<text:s/>______________d. Nr.____</text:p>
      <text:p text:style-name="P313">Vilnius</text:p>
      <text:p text:style-name="P314"/>
      <text:p text:style-name="P315"><text:span text:style-name="T316">Aš,<text:s/></text:span>________________________________________,<text:s/><text:span text:style-name="T317">būdamas Individualių žvejybos galimybių<text:s/></text:span></text:p>
      <text:p text:style-name="P318">(vardas <text:s/>ir pavardė)</text:p>
      <text:p text:style-name="P319"><text:span text:style-name="T320">tolimuosiuose žvejybos rajonuose skyrimo komisijos (toliau – komisija), nariu: <text:s text:c="2"/></text:span></text:p>
      <text:p text:style-name="P321">1. pasižadu objektyviai,<text:s/>dalykiškai, be išankstinio nusistatymo, vadovaudamasis įstatymų viršenybės ir visų ūkio subjektų lygiateisiškumo principais, atlikti savo pareigas;</text:p>
      <text:p text:style-name="P322">2. pažymiu, kad neturiu turtinių ar neturtinių interesų, susijusių su individualių žvejybos galimybių tolimuosiuose žvejybos rajonuose skyrimu;<text:s/></text:p>
      <text:p text:style-name="P323">3. jei paaiškėtų, jog mano dalyvavimas rengiant, svarstant ar priimant komisijos sprendimus gali sukelti interesų konfliktą, pasižadu nedelsdamas informuoti apie tai komisijos pirmininką ir nusišalinti nuo sprendimo priėmimo procedūros;<text:s/></text:p>
      <text:p text:style-name="P324">4. pasižadu nesinaudoti informacija, kurią gausiu dalyvaudamas komisijos veikloje, asmeniniais interesais ir neleisti ja naudotis kitiems asmenims;</text:p>
      <text:p text:style-name="P325">5. pasižadu išlaikyti paslaptyje visą man pateiktą konfidencialią informaciją bei dokumentus, susijusius su komisijos veikla, ir naudoti juos tik komisijos sprendimų rengimo, svarstymo ir priėmimo tikslais;</text:p>
      <text:p text:style-name="P326">6. pasižadu neatskleisti konfidencialios informacijos, gautos dalyvaujant komisijos veikloje, tretiesiems asmenims, išskyrus Lietuvos Respublikos teisės aktų numatytus atvejus.<text:s/></text:p>
      <text:p text:style-name="P327">Esu įspėtas, kad už konfidencialios informacijos atskleidimą turėsiu atsakyti Lietuvos Respublikos įstatymų nustatyta tvarka.<text:s/></text:p>
      <text:p text:style-name="P328"/>
      <text:p text:style-name="P329"/>
      <text:p text:style-name="P330"/>
      <text:p text:style-name="P331">_______________<text:tab/><text:tab/><text:tab/><text:tab/>_____________________</text:p>
      <text:p text:style-name="P332">(parašas)<text:tab/><text:tab/><text:tab/><text:tab/><text:s text:c="9"/>(vardas ir pavardė)</text:p>
      <text:p text:style-name="P333"><text:span text:style-name="T334">___</text:span><text:span text:style-name="T335">_____________</text:span></text:p>
      <text:p text:style-name="P336"/>
      <text:soft-page-break/>
      <text:p text:style-name="P337">Forma Nr. 2 patvirtinta</text:p>
      <text:p text:style-name="P338">Žuvininkystės tarnybos prie Lietuvos Respublikos žemės ūkio ministerijos</text:p>
      <text:p text:style-name="P339">direktoriaus 2014 m. sausio 28 d.<text:s/></text:p>
      <text:p text:style-name="P340">įsakymu Nr. V1-11</text:p>
      <text:p text:style-name="P341"/>
      <text:p text:style-name="P342"/>
      <text:p text:style-name="P343"><text:span text:style-name="T344">individualių žvejybos galimybių tolimuosiuose žvejybos<text:s/></text:span></text:p>
      <text:p text:style-name="P345">rajonuose skyrimo komisijos stebėtojo<text:s/></text:p>
      <text:p text:style-name="P346"><text:span text:style-name="T347">konfidencialumo pasižadėjimas</text:span></text:p>
      <text:p text:style-name="P348"/>
      <text:p text:style-name="P349"/>
      <text:p text:style-name="P350"/>
      <text:p text:style-name="P351"/>
      <text:p text:style-name="P352"><text:span text:style-name="T353">20___<text:s/></text:span>m. ______________d. Nr.____</text:p>
      <text:p text:style-name="P354">Vilnius</text:p>
      <text:p text:style-name="P355"/>
      <text:p text:style-name="P356"/>
      <text:p text:style-name="P357"><text:span text:style-name="T358">Aš,<text:s/></text:span>_____________________________________________,<text:s/><text:span text:style-name="T359">būdamas Individualių žvejybos<text:s/></text:span></text:p>
      <text:p text:style-name="P360">(vardas ir pavardė)<text:s/></text:p>
      <text:p text:style-name="P361"><text:span text:style-name="T362">galimybių tolimuosiuose žvejybos rajonuose skyrimo komisijos (toliau – komisija) posėdžio stebėtoju: <text:s text:c="2"/></text:span></text:p>
      <text:p text:style-name="P363">1. pasižadu nesinaudoti informacija, kurią gausiu dalyvaudamas komisijos posėdžiuose, asmeniniais interesais ir neleisti ja naudotis kitiems asmenims;</text:p>
      <text:p text:style-name="P364">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65">3. pasižadu saugoti ir tik Lietuvos Respublikos įstatymų ir kitų teisės aktų nustatytais tikslais naudoti konfidencialią informaciją, kuri man taps žinoma dalyvaujant komisijos posėdyje.</text:p>
      <text:p text:style-name="P366">Esu įspėtas, kad pažeidęs šį pasižadėjimą, už konfidencialios informacijos atskleidimą turėsiu atsakyti Lietuvos Respublikos įstatymų nustatyta tvarka.<text:s/></text:p>
      <text:p text:style-name="P367"/>
      <text:p text:style-name="P368"/>
      <text:p text:style-name="P369"/>
      <text:p text:style-name="P370">_______________<text:tab/><text:tab/><text:tab/><text:tab/>_____________________</text:p>
      <text:p text:style-name="P371">(parašas)<text:tab/><text:tab/><text:tab/><text:tab/><text:s text:c="9"/>(vardas ir pavardė)</text:p>
      <text:p text:style-name="Normal"/>
      <text:p text:style-name="P372"/>
      <text:p text:style-name="P373"/>
      <text:p text:style-name="P374"/>
      <text:p text:style-name="P375">_______________________</text:p>
      <text:p text:style-name="Normal"/>
      <text:p text:style-name="P376"/>
      <text:p text:style-name="P377"/>
      <text:p text:style-name="P378"/>
      <text:p text:style-name="P379"><text:span text:style-name="T380">Pakeitimai:</text:span></text:p>
      <text:p text:style-name="P381"/>
      <text:soft-page-break/>
      <text:p text:style-name="P382"><text:span text:style-name="T383">1.</text:span></text:p>
      <text:p text:style-name="P384"><text:span text:style-name="T385">Žuvininkystės tarnyba prie Lietuvos Respublikos žemės ūkio ministerijos, Įsakymas</text:span></text:p>
      <text:p text:style-name="P386"><text:span text:style-name="T387">Nr.<text:s/></text:span><text:a xlink:href="https://www.e-tar.lt/portal/legalAct.html?documentId=0b0b1f001d6811e4b542dec0b12e28b0" office:target-frame-name="_top" xlink:show="replace"><text:span text:style-name="T388">V1-84</text:span></text:a><text:span text:style-name="T389">, 2014-08-06, paskelbta TAR<text:s/></text:span><text:span text:style-name="T390">2014-08-06, i. k. 2014-10912</text:span></text:p>
      <text:p text:style-name="P391"><text:span text:style-name="T392">Dėl Žuvininkystės tarnybos prie Lietuvos Respublikos žemės ūkio ministerijos direktoriaus 2014 m. sausio 28 d. įsakymo Nr. V1-11 „Dėl Individualių žvejybos galimybių tolimuosiuose žvejybos rajonuose skyrimo komisijos sudarymo i</text:span><text:span text:style-name="T393">r jos darbo reglament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16-12-08T06:49:00Z</meta:creation-date>
    <dc:date>2016-12-08T06:49:00Z</dc:date>
    <meta:print-date>2014-01-28T11:24:00Z</meta:print-date>
    <meta:template xlink:href="Normal.dotm" xlink:type="simple"/>
    <meta:editing-cycles>2</meta:editing-cycles>
    <meta:editing-duration>PT0S</meta:editing-duration>
    <meta:document-statistic meta:page-count="10" meta:paragraph-count="190" meta:word-count="2144" meta:character-count="16559" meta:row-count="1043" meta:non-whitespace-character-count="14605"/>
  </office:meta>
</office:document-meta>
</file>