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3" style:parent-style-name="DefaultParagraphFont" style:family="text">
      <style:text-properties fo:font-weight="bold" style:font-weight-asian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center"/>
      <style:text-properties style:letter-kerning="true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fo:letter-spacing="0.0694in"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P41" style:parent-style-name="Normal" style:family="paragraph">
      <style:paragraph-properties fo:text-align="justify" fo:text-indent="0.7916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fo:letter-spacing="0.0694in"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fo:letter-spacing="0.0694in"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letter-spacing="0.0694in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P65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letter-kerning="true" style:font-size-complex="12pt"/>
    </style:style>
    <style:style style:name="P75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letter-kerning="true" style:font-size-complex="12pt"/>
    </style:style>
    <style:style style:name="T77" style:parent-style-name="DefaultParagraphFont" style:family="text">
      <style:text-properties style:letter-kerning="true" style:font-size-complex="12p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letter-kerning="true" style:font-size-complex="12pt"/>
    </style:style>
    <style:style style:name="P80" style:parent-style-name="Normal" style:family="paragraph">
      <style:paragraph-properties fo:text-align="justify" fo:text-indent="0.7916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letter-kerning="true" style:font-size-complex="12pt"/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fo:letter-spacing="0.0694in" style:letter-kerning="true" style:font-size-complex="12pt"/>
    </style:style>
    <style:style style:name="T85" style:parent-style-name="DefaultParagraphFont" style:family="text">
      <style:text-properties style:letter-kerning="true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letter-kerning="true"/>
    </style:style>
    <style:style style:name="P88" style:parent-style-name="Normal" style:family="paragraph">
      <style:paragraph-properties fo:text-align="justify"/>
      <style:text-properties style:letter-kerning="true"/>
    </style:style>
    <style:style style:name="P89" style:parent-style-name="Normal" style:family="paragraph">
      <style:paragraph-properties fo:margin-left="-0.0236in">
        <style:tab-stops>
          <style:tab-stop style:type="left" style:position="3.4451in"/>
        </style:tab-stops>
      </style:paragraph-properties>
    </style:style>
    <style:style style:name="T90" style:parent-style-name="DefaultParagraphFont" style:family="text">
      <style:text-properties style:letter-kerning="true"/>
    </style:style>
    <style:style style:name="T91" style:parent-style-name="DefaultParagraphFont" style:family="text">
      <style:text-properties style:letter-kerning="true"/>
    </style:style>
    <style:style style:name="T92" style:parent-style-name="DefaultParagraphFont" style:family="text">
      <style:text-properties style:letter-kerning="true"/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27 iki 2021-05-19</text:span></text:p>
      <text:p text:style-name="P10"/>
      <text:p text:style-name="P11"><text:span text:style-name="T12">Įsakymas paskelbtas: TAR 2020-12-11, i. k. 2020-2708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>VISAGINO SAVIVALDYBĖS ADMINISTRAC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PASIRENGIMO VAKCINACIJAI COVID-19 LIGOS (KORONAVIRUSO INFEKCIJOS) VAKCINA<text:s/></text:span><text:span text:style-name="T24">VISAGINO</text:span><text:span text:style-name="T25"><text:s/>SAVIVALDYBĖJE</text:span></text:p>
      <text:p text:style-name="P26"/>
      <text:p text:style-name="P27">2020 m. gruodžio 11 d. Nr. ĮV-E-617</text:p>
      <text:p text:style-name="P28">Visaginas</text:p>
      <text:p text:style-name="P29"/>
      <text:p text:style-name="P30"/>
      <text:p text:style-name="P31"><text:span text:style-name="T32">Vadovaudamasis Lietuvos Respublikos vietos savivaldos įstatymo 29 straipsnio 8 dalies 2 punktu, Lietuvos Respublikos žmonių užkrečiamųjų ligų profilaktikos ir kontrolės įstatymo 25 straipsnio<text:s/></text:span><text:span text:style-name="T33">3 dalimi, vykdydamas Lietuvos Respublikos sveikatos apsaugos ministro – valstybės lygio ekstremaliosios situacijos valstybės operacijų vadovo 2020 m. gruodžio 4 d. sprendimą <text:s text:c="2"/>Nr. V-2819 „Dėl pasirengimo vakcinacijai COVID-19 ligos (koronaviruso infekcijos</text:span><text:span text:style-name="T34">) vakcina“:</text:span></text:p>
      <text:p text:style-name="P35"><text:span text:style-name="T36">1</text:span><text:span text:style-name="T37">.</text:span><text:span text:style-name="T38"><text:tab/></text:span><text:span text:style-name="T39">Skiriu</text:span><text:span text:style-name="T40"><text:s/>Visagino savivaldybės vakcinacijos COVID-19 ligos (koronaviruso infekcijos) vakcina koordinatore Jolitą Zabulytę, Visagino savivaldybės administracijos Socialinės paramos skyriaus vedėją (toliau – Koordinatorius).</text:span></text:p>
      <text:p text:style-name="P41"><text:span text:style-name="T42">2</text:span><text:span text:style-name="T43">.<text:s/></text:span><text:span text:style-name="T44">Pavedu</text:span><text:span text:style-name="T45"><text:s/>Ko</text:span><text:span text:style-name="T46">ordinatoriui vykdyti Gyventojų skiepijimo valstybės biudžeto lėšomis įsigyjama COVID-19 ligos (koronaviruso infekcijos) vakcina organizavimo tvarkos apraše, patvirtintame Lietuvos Respublikos sveikatos apsaugos ministro 2020 m. gruodžio 23 d. įsakymu Nr.  </text:span><text:span text:style-name="T47">V-2997 „Dėl Gyventojų skiepijimo valstybės biudžeto lėšomis įsigyjama COVID-19 ligos (koronaviruso infekcijos) vakcina organizavimo tvarkos aprašo patvirtinimo“, nustatytas funkcijas.</text:span><text:s/></text:p>
      <text:p text:style-name="P48">Punkto pakeitimai:</text:p>
      <text:p text:style-name="P49"><text:span text:style-name="T50">Nr.<text:s/></text:span><text:a xlink:href="https://www.e-tar.lt/portal/legalAct.html?documentId=44c84400a64d11ebbcbbc2971cdac3cb" office:target-frame-name="_top" xlink:show="replace"><text:span text:style-name="T51">ĮV-E-220</text:span></text:a><text:span text:style-name="T52">, 2021-04-23, paskelbta TAR 2021-04-26, i. k. 2021-08543</text:span></text:p>
      <text:p text:style-name="Normal"/>
      <text:p text:style-name="P53"><text:span text:style-name="T54">3</text:span><text:span text:style-name="T55">.</text:span><text:span text:style-name="T56"><text:tab/></text:span><text:span text:style-name="T57">Skiriu</text:span><text:span text:style-name="T58"><text:s/>VšĮ Visagino pirminės sveikatos priežiūros centrą vakcinaciją organizuojančia ASPĮ Visagino savivaldybės teritorijoje.</text:span></text:p>
      <text:p text:style-name="P59"><text:span text:style-name="T60">4</text:span><text:span text:style-name="T61">.</text:span><text:span text:style-name="T62"><text:tab/></text:span><text:span text:style-name="T63">Įpareigoju</text:span><text:span text:style-name="T64"><text:s/>VšĮ Visagino pirminės sveikatos priežiūros centrą:</text:span></text:p>
      <text:p text:style-name="P65"><text:span text:style-name="T66">4.1</text:span><text:span text:style-name="T67">.</text:span><text:span text:style-name="T68"><text:tab/>užtikrinti sklandų prioritetinėms grupėms priklausančių asme</text:span><text:span text:style-name="T69">nų paskiepijimą COVID-19 ligos (koronaviruso infekcijos) vakcina;</text:span></text:p>
      <text:p text:style-name="P70"><text:span text:style-name="T71">4.2</text:span><text:span text:style-name="T72">.</text:span><text:span text:style-name="T73"><text:tab/>per 120 val. nuo vakcinos pristatymo paskiepyti prioritetinėms grupėms priklausančius Visagino savivaldybės gyventojus visiškai sunaudojant bent 1 pakuotę, kurioje numatomos 975 doz</text:span><text:span text:style-name="T74">ės COVID-19 ligos (koronaviruso infekcijos) vakcinos;</text:span></text:p>
      <text:p text:style-name="P75"><text:span text:style-name="T76">4.3</text:span><text:span text:style-name="T77">.</text:span><text:span text:style-name="T78"><text:tab/>įgyvendinant vakcinaciją bendradarbiauti su paslaugų teikimą organizuojančiomis asmens sveikatos priežiūros įstaigomis, nurodytomis Lietuvos Respublikos Vyriausybės 2020 m. lapkričio 4 d. nutar</text:span><text:span text:style-name="T79">imo Nr. 1226 „Dėl karantino Lietuvos Respublikos teritorijoje paskelbimo“ priede.</text:span></text:p>
      <text:p text:style-name="P80"><text:span text:style-name="T81">5</text:span><text:span text:style-name="T82">.</text:span><text:span text:style-name="T83"><text:tab/></text:span><text:span text:style-name="T84">Pavedu</text:span><text:span text:style-name="T85"><text:s/>Vidaus administravimo ir informacinių technologijų skyriui šį įsakymą paskelbti Teisės aktų registre ir Visagino savivaldybės interneto svetainėje.</text:span></text:p>
      <text:p text:style-name="P86"/>
      <text:p text:style-name="P87"/>
      <text:p text:style-name="P88"/>
      <text:p text:style-name="P89"><text:span text:style-name="T90">Admin</text:span><text:span text:style-name="T91">istracijos direktorius</text:span><text:span text:style-name="T92"><text:tab/></text:span><text:span text:style-name="T93"><text:tab/></text:span><text:span text:style-name="T94"><text:tab/>Virginijus Andrius Buk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isagino savivaldybės administracija, Įsakymas</text:span></text:p>
      <text:p text:style-name="P104"><text:span text:style-name="T105">Nr.<text:s/></text:span><text:a xlink:href="https://www.e-tar.lt/portal/legalAct.html?documentId=44c84400a64d11ebbcbbc2971cdac3cb" office:target-frame-name="_top" xlink:show="replace"><text:span text:style-name="T106">ĮV-E-220</text:span></text:a><text:span text:style-name="T107">, 2021-04-23, paskelbta<text:s/></text:span><text:span text:style-name="T108">TAR 2021-04-26, i. k. 2021-08543</text:span></text:p>
      <text:p text:style-name="P109"><text:span text:style-name="T110">Dėl Visagino savivaldybės administracijos direktoriaus 2020 m. gruodžio 11 d. įsakymo Nr. ĮV-E-617 „Dėl pasirengimo vakcinacijai COVID-19 ligos (koronaviruso infekcijos) vakcina Visagino savivaldybėje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5-20T08:08:00Z</meta:creation-date>
    <dc:date>2021-05-20T08:08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03" meta:character-count="3163" meta:row-count="53" meta:non-whitespace-character-count="2789"/>
  </office:meta>
</office:document-meta>
</file>