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master-page-name="MPF1" style:family="paragraph">
      <style:paragraph-properties fo:break-before="page" fo:text-indent="3.15in" style:page-number="1"/>
    </style:style>
    <style:style style:name="P43" style:parent-style-name="Normal" style:family="paragraph">
      <style:paragraph-properties fo:text-indent="3.15in"/>
    </style:style>
    <style:style style:name="P44" style:parent-style-name="Normal" style:family="paragraph">
      <style:paragraph-properties fo:text-indent="3.15in"/>
    </style:style>
    <style:style style:name="P4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5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4923in"/>
      <style:text-properties fo:hyphenate="false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ru" style:country-asian="RU"/>
    </style:style>
    <style:style style:name="P74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/>
      <style:text-properties style:font-name-asian="Calibri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  <style:text-properties fo:hyphenate="false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4923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P157" style:parent-style-name="Normal" style:family="paragraph">
      <style:paragraph-properties fo:widows="0" fo:orphans="0"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name-complex="Tahoma"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style:font-size-complex="12pt" style:language-asian="lt" style:country-asian="LT" fo:hyphenate="false"/>
    </style:style>
    <style:style style:name="P17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style="italic" style:font-style-asian="italic" fo:color="#000000" fo:font-size="10pt" style:font-size-asian="10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833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name-complex="Tahoma" fo:font-weight="bold" style:font-weight-asian="bold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name-complex="Tahoma" fo:font-weight="bold" style:font-weight-asian="bold" style:font-size-complex="12pt" style:language-asian="lt" style:country-asian="LT" fo:hyphenate="false"/>
    </style:style>
    <style:style style:name="P2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center"/>
      <style:text-properties fo:hyphenate="false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P246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ru" style:country-asian="RU"/>
    </style:style>
    <style:style style:name="P249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250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251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252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253" style:parent-style-name="Normal" style:family="paragraph">
      <style:text-properties style:font-name="Palemonas"/>
    </style:style>
    <style:style style:name="P254" style:parent-style-name="Normal" style:family="paragraph">
      <style:text-properties style:font-name="Palemonas"/>
    </style:style>
    <style:style style:name="P255" style:parent-style-name="Normal" style:family="paragraph">
      <style:text-properties style:font-name="Palemonas"/>
    </style:style>
    <style:style style:name="P256" style:parent-style-name="Normal" style:family="paragraph">
      <style:text-properties style:font-name="Palemonas" fo:font-weight="bold" style:font-weight-asian="bold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258" style:parent-style-name="Normal" style:family="paragraph">
      <style:paragraph-properties fo:text-indent="3.0708in"/>
      <style:text-properties style:font-name="Palemonas" fo:font-weight="bold" style:font-weight-asian="bold"/>
    </style:style>
    <style:style style:name="P259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Palemonas" fo:font-weight="bold" style:font-weight-asian="bold" fo:font-size="8pt" style:font-size-asian="8pt" style:font-size-complex="8pt"/>
    </style:style>
    <style:style style:name="T262" style:parent-style-name="DefaultParagraphFont" style:family="text">
      <style:text-properties style:font-name="Palemonas" fo:font-size="8pt" style:font-size-asian="8pt" style:font-size-complex="8pt"/>
    </style:style>
    <style:style style:name="P263" style:parent-style-name="Normal" style:family="paragraph">
      <style:paragraph-properties fo:text-align="center"/>
      <style:text-properties style:font-name="Palemonas" fo:font-size="8pt" style:font-size-asian="8pt" style:font-size-complex="8pt"/>
    </style:style>
    <style:style style:name="TableColumn265" style:family="table-column">
      <style:table-column-properties style:column-width="6.768in"/>
    </style:style>
    <style:style style:name="Table264" style:family="table">
      <style:table-properties style:width="6.768in" fo:margin-left="0.075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269" style:parent-style-name="Normal" style:family="paragraph">
      <style:paragraph-properties fo:text-align="center"/>
      <style:text-properties style:font-name="Palemonas"/>
    </style:style>
    <style:style style:name="TableColumn271" style:family="table-column">
      <style:table-column-properties style:column-width="3.3104in"/>
    </style:style>
    <style:style style:name="TableColumn272" style:family="table-column">
      <style:table-column-properties style:column-width="3.3006in"/>
    </style:style>
    <style:style style:name="Table270" style:family="table">
      <style:table-properties style:width="6.6111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Palemonas"/>
    </style:style>
    <style:style style:name="TableRow279" style:family="table-row">
      <style:table-row-properties style:min-row-height="0.235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Palemona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Palemonas"/>
    </style:style>
    <style:style style:name="TableRow284" style:family="table-row">
      <style:table-row-properties style:min-row-height="0.1423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Palemona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Palemona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Palemona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Palemonas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Palemona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Palemona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Palemona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Palemonas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Palemona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Palemona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Palemona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Palemonas"/>
    </style:style>
    <style:style style:name="P314" style:parent-style-name="Normal" style:family="paragraph">
      <style:paragraph-properties fo:text-align="justify" fo:margin-left="0.25in">
        <style:tab-stops/>
      </style:paragraph-properties>
      <style:text-properties style:font-name="Palemonas"/>
    </style:style>
    <style:style style:name="TableColumn316" style:family="table-column">
      <style:table-column-properties style:column-width="6.7527in"/>
    </style:style>
    <style:style style:name="Table315" style:family="table">
      <style:table-properties style:width="6.7527in" fo:margin-left="0.075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/>
    </style:style>
    <style:style style:name="P320" style:parent-style-name="Normal" style:family="paragraph">
      <style:text-properties style:font-name="Palemonas" fo:font-weight="bold" style:font-weight-asian="bold" style:font-weight-complex="bold" fo:text-transform="uppercase"/>
    </style:style>
    <style:style style:name="TableColumn322" style:family="table-column">
      <style:table-column-properties style:column-width="5.1944in"/>
    </style:style>
    <style:style style:name="TableColumn323" style:family="table-column">
      <style:table-column-properties style:column-width="1.5736in"/>
    </style:style>
    <style:style style:name="Table321" style:family="table">
      <style:table-properties style:width="6.768in" fo:margin-left="0.07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Palemonas"/>
    </style:style>
    <style:style style:name="T330" style:parent-style-name="DefaultParagraphFont" style:family="text">
      <style:text-properties style:font-name="Palemonas" fo:font-weight="bold" style:font-weight-asian="bold"/>
    </style:style>
    <style:style style:name="P331" style:parent-style-name="Normal" style:family="paragraph">
      <style:paragraph-properties fo:text-align="justify"/>
      <style:text-properties style:font-name="Palemonas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Palemonas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Palemonas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Palemonas"/>
    </style:style>
    <style:style style:name="P351" style:parent-style-name="Normal" style:family="paragraph">
      <style:paragraph-properties fo:text-align="justify"/>
      <style:text-properties style:font-name="Palemonas"/>
    </style:style>
    <style:style style:name="TableColumn353" style:family="table-column">
      <style:table-column-properties style:column-width="2.6895in"/>
    </style:style>
    <style:style style:name="TableColumn354" style:family="table-column">
      <style:table-column-properties style:column-width="3.9215in"/>
    </style:style>
    <style:style style:name="Table352" style:family="table">
      <style:table-properties style:width="6.6111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0" style:parent-style-name="Normal" style:family="paragraph">
      <style:paragraph-properties>
        <style:tab-stops>
          <style:tab-stop style:type="left" style:position="0.143in"/>
        </style:tab-stops>
      </style:paragraph-properties>
      <style:text-properties style:font-name="Palemona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Palemona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Palemona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Palemona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Palemona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Palemona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Palemona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Palemona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ru" style:country-asian="RU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Palemona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398" style:parent-style-name="Normal" style:family="paragraph">
      <style:paragraph-properties fo:text-align="justify"/>
      <style:text-properties style:font-name="Palemonas"/>
    </style:style>
    <style:style style:name="TableColumn400" style:family="table-column">
      <style:table-column-properties style:column-width="6.843in"/>
    </style:style>
    <style:style style:name="Table399" style:family="table">
      <style:table-properties style:width="6.843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Palemonas" fo:font-weight="bold" style:font-weight-asian="bold"/>
    </style:style>
    <style:style style:name="P404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olumn406" style:family="table-column">
      <style:table-column-properties style:column-width="0.3861in"/>
    </style:style>
    <style:style style:name="TableColumn407" style:family="table-column">
      <style:table-column-properties style:column-width="3.7166in"/>
    </style:style>
    <style:style style:name="TableColumn408" style:family="table-column">
      <style:table-column-properties style:column-width="1.2618in"/>
    </style:style>
    <style:style style:name="TableColumn409" style:family="table-column">
      <style:table-column-properties style:column-width="1.3395in"/>
    </style:style>
    <style:style style:name="Table405" style:family="table">
      <style:table-properties style:width="6.704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13" style:parent-style-name="Normal" style:family="paragraph">
      <style:paragraph-properties fo:text-align="justify"/>
      <style:text-properties style:font-name="Palemona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1597in"/>
    </style:style>
    <style:style style:name="TableCell4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Palemonas" fo:font-weight="bold" style:font-weight-asian="bold"/>
    </style:style>
    <style:style style:name="T420" style:parent-style-name="DefaultParagraphFont" style:family="text">
      <style:text-properties style:font-name="Palemonas"/>
    </style:style>
    <style:style style:name="T421" style:parent-style-name="DefaultParagraphFont" style:family="text">
      <style:text-properties style:font-name="Palemonas"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24" style:family="table-row">
      <style:table-row-properties style:min-row-height="0.359in"/>
    </style:style>
    <style:style style:name="TableCell4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Palemonas" fo:font-weight="bold" style:font-weight-asian="bold"/>
    </style:style>
    <style:style style:name="T428" style:parent-style-name="DefaultParagraphFont" style:family="text">
      <style:text-properties style:font-name="Palemonas"/>
    </style:style>
    <style:style style:name="T429" style:parent-style-name="DefaultParagraphFont" style:family="text">
      <style:text-properties style:font-name="Palemonas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Palemonas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Palemona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Palemona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Palemonas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Palemonas" fo:color="#FF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Palemona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Palemonas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Palemona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Palemonas" fo:color="#FF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Palemona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Palemonas" fo:color="#F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Palemona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Palemonas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Palemonas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justify"/>
      <style:text-properties style:font-name="Palemonas" fo:font-weight="bold" style:font-weight-asian="bold" style:text-underline-type="single" style:text-underline-style="solid" style:text-underline-width="auto" style:text-underline-mode="continuous"/>
    </style:style>
    <style:style style:name="TableColumn488" style:family="table-column">
      <style:table-column-properties style:column-width="6.6819in"/>
    </style:style>
    <style:style style:name="Table487" style:family="table">
      <style:table-properties style:width="6.6819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/>
    </style:style>
    <style:style style:name="P492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Palemonas" fo:font-weight="bold" style:font-weight-asian="bold"/>
    </style:style>
    <style:style style:name="T495" style:parent-style-name="DefaultParagraphFont" style:family="text">
      <style:text-properties style:font-name="Palemonas"/>
    </style:style>
    <style:style style:name="P496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ableColumn498" style:family="table-column">
      <style:table-column-properties style:column-width="2.5409in"/>
    </style:style>
    <style:style style:name="TableColumn499" style:family="table-column">
      <style:table-column-properties style:column-width="4.2979in"/>
    </style:style>
    <style:style style:name="Table497" style:family="table">
      <style:table-properties style:width="6.8388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Palemonas"/>
    </style:style>
    <style:style style:name="TableCell5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="Palemonas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Palemona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Palemona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Palemona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Palemona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Palemona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Palemonas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Palemonas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Palemonas"/>
    </style:style>
    <style:style style:name="P525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26" style:parent-style-name="Normal" style:family="paragraph">
      <style:paragraph-properties fo:text-align="justify" fo:margin-left="0.5in" fo:text-indent="-0.25in">
        <style:tab-stops/>
      </style:paragraph-properties>
      <style:text-properties style:font-name="Palemonas"/>
    </style:style>
    <style:style style:name="P527" style:parent-style-name="Normal" style:family="paragraph">
      <style:paragraph-properties fo:text-align="justify" fo:text-indent="0.25in"/>
      <style:text-properties style:font-name="Palemonas"/>
    </style:style>
    <style:style style:name="P528" style:parent-style-name="Normal" style:family="paragraph">
      <style:paragraph-properties fo:text-align="justify" fo:text-indent="0.25in"/>
      <style:text-properties style:font-name="Palemonas"/>
    </style:style>
    <style:style style:name="P529" style:parent-style-name="Normal" style:family="paragraph">
      <style:paragraph-properties fo:text-align="justify" fo:text-indent="0.25in"/>
    </style:style>
    <style:style style:name="T530" style:parent-style-name="DefaultParagraphFont" style:family="text">
      <style:text-properties style:font-name="Palemonas"/>
    </style:style>
    <style:style style:name="T531" style:parent-style-name="DefaultParagraphFont" style:family="text">
      <style:text-properties style:font-name="Palemonas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font-style="italic" style:font-style-asian="italic"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25in"/>
    </style:style>
    <style:style style:name="T536" style:parent-style-name="DefaultParagraphFont" style:family="text">
      <style:text-properties style:font-name="Palemonas"/>
    </style:style>
    <style:style style:name="T537" style:parent-style-name="DefaultParagraphFont" style:family="text">
      <style:text-properties style:font-name="Palemonas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/>
      <style:text-properties style:font-name="Palemonas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542" style:parent-style-name="DefaultParagraphFont" style:family="text">
      <style:text-properties style:font-name="Palemonas"/>
    </style:style>
    <style:style style:name="T543" style:parent-style-name="DefaultParagraphFont" style:family="text">
      <style:text-properties style:font-name="Palemonas"/>
    </style:style>
    <style:style style:name="P544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45" style:parent-style-name="Normal" style:family="paragraph">
      <style:paragraph-properties fo:text-align="justify"/>
      <style:text-properties style:font-name="Palemonas" fo:font-weight="bold" style:font-weight-asian="bold"/>
    </style:style>
    <style:style style:name="P546" style:parent-style-name="Normal" style:family="paragraph">
      <style:paragraph-properties fo:text-align="justify"/>
      <style:text-properties style:font-name="Palemonas"/>
    </style:style>
    <style:style style:name="P547" style:parent-style-name="Normal" style:family="paragraph">
      <style:paragraph-properties fo:text-align="justify" fo:text-indent="3.1472in"/>
      <style:text-properties style:font-name="Palemonas" fo:font-size="9pt" style:font-size-asian="9pt" style:font-size-complex="9pt"/>
    </style:style>
    <style:style style:name="P548" style:parent-style-name="Normal" style:family="paragraph">
      <style:paragraph-properties fo:text-align="justify"/>
      <style:text-properties style:font-name="Palemonas"/>
    </style:style>
    <style:style style:name="P549" style:parent-style-name="Normal" style:family="paragraph">
      <style:paragraph-properties fo:text-align="justify" fo:text-indent="1.8145in"/>
      <style:text-properties style:font-name="Palemonas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master-page-name="MPF3" style:family="paragraph">
      <style:paragraph-properties fo:break-before="page" fo:text-indent="3.5437in" style:page-number="1"/>
      <style:text-properties style:font-size-complex="12pt" style:language-asian="ru" style:country-asian="RU"/>
    </style:style>
    <style:style style:name="P558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59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60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61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562" style:parent-style-name="Normal" style:family="paragraph">
      <style:paragraph-properties>
        <style:tab-stops>
          <style:tab-stop style:type="left" style:position="1.3541in"/>
        </style:tab-stops>
      </style:paragraph-properties>
      <style:text-properties style:font-name="Palemonas" fo:font-size="8pt" style:font-size-asian="8pt" style:font-size-complex="8pt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68" style:parent-style-name="Normal" style:family="paragraph">
      <style:text-properties style:font-name-asian="Calibri" style:font-size-complex="12pt"/>
    </style:style>
    <style:style style:name="TableColumn570" style:family="table-column">
      <style:table-column-properties style:column-width="2.0437in"/>
    </style:style>
    <style:style style:name="TableColumn571" style:family="table-column">
      <style:table-column-properties style:column-width="4.6423in"/>
    </style:style>
    <style:style style:name="Table569" style:family="table">
      <style:table-properties style:width="6.6861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ru" style:country-asian="RU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ru" style:country-asian="RU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ru" style:country-asian="RU"/>
    </style:style>
    <style:style style:name="P582" style:parent-style-name="Normal" style:family="paragraph">
      <style:text-properties style:font-weight-complex="bold" style:font-size-complex="12pt" style:language-asian="ru" style:country-asian="RU"/>
    </style:style>
    <style:style style:name="P583" style:parent-style-name="Normal" style:family="paragraph">
      <style:text-properties style:font-weight-complex="bold" style:font-size-complex="12pt" style:language-asian="ru" style:country-asian="RU"/>
    </style:style>
    <style:style style:name="P584" style:parent-style-name="Normal" style:family="paragraph">
      <style:text-properties style:font-weight-complex="bold" style:font-size-complex="12pt" style:language-asian="ru" style:country-asian="RU"/>
    </style:style>
    <style:style style:name="TableColumn586" style:family="table-column">
      <style:table-column-properties style:column-width="0.2986in"/>
    </style:style>
    <style:style style:name="TableColumn587" style:family="table-column">
      <style:table-column-properties style:column-width="6.3875in"/>
    </style:style>
    <style:style style:name="Table585" style:family="table">
      <style:table-properties style:width="6.6861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style:vertical-align="middle"/>
      <style:text-properties fo:font-weight="bold" style:font-weight-asian="bold" style:font-size-complex="12pt" fo:hyphenate="false"/>
    </style:style>
    <style:style style:name="P604" style:parent-style-name="Normal" style:family="paragraph">
      <style:text-properties style:font-size-complex="12pt" style:language-asian="ru" style:country-asian="RU"/>
    </style:style>
    <style:style style:name="TableColumn606" style:family="table-column">
      <style:table-column-properties style:column-width="4.8277in" style:use-optimal-column-width="false"/>
    </style:style>
    <style:style style:name="TableColumn607" style:family="table-column">
      <style:table-column-properties style:column-width="0.7888in" style:use-optimal-column-width="false"/>
    </style:style>
    <style:style style:name="TableColumn608" style:family="table-column">
      <style:table-column-properties style:column-width="0.9791in" style:use-optimal-column-width="false"/>
    </style:style>
    <style:style style:name="Table605" style:family="table">
      <style:table-properties style:width="6.5958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ru" style:country-asian="RU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size-complex="12pt" style:language-asian="ru" style:country-asian="RU"/>
    </style:style>
    <style:style style:name="T615" style:parent-style-name="DefaultParagraphFont" style:family="text">
      <style:text-properties style:text-position="super 66.6%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1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ru" style:country-asian="RU"/>
    </style:style>
    <style:style style:name="T622" style:parent-style-name="DefaultParagraphFont" style:family="text">
      <style:text-properties style:font-name-asian="Calibri" style:font-size-complex="12pt" style:language-asian="lt" style:country-asian="LT"/>
    </style:style>
    <style:style style:name="T623" style:parent-style-name="DefaultParagraphFont" style:family="text">
      <style:text-properties style:font-name-asian="Calibri"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 style:language-asian="ru" style:country-asian="RU"/>
    </style:style>
    <style:style style:name="T631" style:parent-style-name="DefaultParagraphFont" style:family="text"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8" style:parent-style-name="DefaultParagraphFont" style:family="text">
      <style:text-properties style:font-size-complex="12pt" style:language-asian="ru" style:country-asian="RU"/>
    </style:style>
    <style:style style:name="T639" style:parent-style-name="DefaultParagraphFont" style:family="text">
      <style:text-properties style:font-name-asian="Calibri"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style:font-size-complex="12pt" style:language-asian="ru" style:country-asian="RU"/>
    </style:style>
    <style:style style:name="T647" style:parent-style-name="DefaultParagraphFont" style:family="text">
      <style:text-properties style:font-name-asian="Calibri" style:font-size-complex="12pt" style:language-asian="lt" style:country-asian="LT"/>
    </style:style>
    <style:style style:name="T648" style:parent-style-name="DefaultParagraphFont" style:family="text">
      <style:text-properties style:font-name-asian="Calibri" style:font-size-complex="12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ru" style:country-asian="RU"/>
    </style:style>
    <style:style style:name="T656" style:parent-style-name="DefaultParagraphFont" style:family="text">
      <style:text-properties style:font-name-asian="Calibri"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text-position="super 66.6%" style:font-size-complex="12pt" style:language-asian="ru" style:country-asian="RU"/>
    </style:style>
    <style:style style:name="T670" style:parent-style-name="DefaultParagraphFont" style:family="text">
      <style:text-properties style:font-size-complex="12pt" style:language-asian="ru" style:country-asian="RU"/>
    </style:style>
    <style:style style:name="P671" style:parent-style-name="Normal" style:family="paragraph">
      <style:paragraph-properties fo:text-align="justify"/>
      <style:text-properties fo:font-weight="bold" style:font-weight-asian="bold" style:font-size-complex="12pt" style:language-asian="ru" style:country-asian="RU"/>
    </style:style>
    <style:style style:name="P67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size-complex="12pt" style:language-asian="ru" style:country-asian="RU"/>
    </style:style>
    <style:style style:name="P673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674" style:parent-style-name="Normal" style:family="paragraph">
      <style:text-properties style:font-size-complex="12pt" style:language-asian="ru" style:country-asian="RU"/>
    </style:style>
    <style:style style:name="P675" style:parent-style-name="Normal" style:family="paragraph">
      <style:text-properties style:font-size-complex="12pt" style:language-asian="ru" style:country-asian="RU"/>
    </style:style>
    <style:style style:name="P676" style:parent-style-name="Normal" style:family="paragraph">
      <style:text-properties style:font-size-complex="12pt" style:language-asian="ru" style:country-asian="RU"/>
    </style:style>
    <style:style style:name="P677" style:parent-style-name="Normal" style:family="paragraph">
      <style:text-properties style:font-size-complex="12pt" style:language-asian="ru" style:country-asian="RU"/>
    </style:style>
    <style:style style:name="P678" style:parent-style-name="Normal" style:family="paragraph">
      <style:paragraph-properties fo:margin-left="1.9in" fo:text-indent="0.8in">
        <style:tab-stops/>
      </style:paragraph-properties>
    </style:style>
    <style:style style:name="T679" style:parent-style-name="DefaultParagraphFont" style:family="text">
      <style:text-properties style:font-size-complex="12pt" style:language-asian="ru" style:country-asian="RU"/>
    </style:style>
    <style:style style:name="T680" style:parent-style-name="DefaultParagraphFont" style:family="text">
      <style:text-properties style:font-size-complex="12pt" style:language-asian="ru" style:country-asian="RU"/>
    </style:style>
    <style:style style:name="T681" style:parent-style-name="DefaultParagraphFont" style:family="text">
      <style:text-properties style:font-size-complex="12pt" style:language-asian="ru" style:country-asian="RU"/>
    </style:style>
    <style:style style:name="T682" style:parent-style-name="DefaultParagraphFont" style:family="text">
      <style:text-properties style:font-size-complex="12pt" style:language-asian="ru" style:country-asian="RU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02 iki 2024-02-15</text:span></text:p>
      <text:p text:style-name="P5"/>
      <text:p text:style-name="P6"><text:span text:style-name="T7">Sprendimas paskelbtas: TAR 2017-12-22, i. k. 2017-20997</text:span></text:p>
      <text:p text:style-name="P8"/>
      <text:p text:style-name="P9"><text:span text:style-name="T10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<text:s/></text:span><text:span text:style-name="T15">PASVALIO RAJONO LEIDYBOS<text:s/></text:span><text:span text:style-name="T16">DALINIO FINANSAVIMO SAVIVALDYBĖS BIUDŽETO LĖŠOMIS</text:span><text:span text:style-name="T17"><text:s/>TVARKOS APRAŠO PATVIRTINIMO</text:span></text:p>
      <text:p text:style-name="P18"/>
      <text:p text:style-name="P19">2017 m. gruodžio 20 d. Nr. T1-281</text:p>
      <text:p text:style-name="P20">Pasvalys</text:p>
      <text:p text:style-name="P21"/>
      <text:p text:style-name="P22"/>
      <text:p text:style-name="P23"><text:span text:style-name="T24">Vadovaudamasi Lietuvos Respublikos vietos savivaldos įstatymo 16 straipsnio 2 dalies 17 punktu, Pasvalio ra</text:span><text:span text:style-name="T25">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Pasvalio rajono leidybos dalinio finansavimo savivaldybės biudžeto lėšomis tvarkos aprašą (pridedama).</text:span></text:p>
      <text:p text:style-name="P31"><text:span text:style-name="T32">2</text:span><text:span text:style-name="T33">. Paskelbti šį sprendimą Savivaldybės interneto svetainėje ir Teisės aktų registre.</text:span></text:p>
      <text:p text:style-name="P34"><text:span text:style-name="T35">Sprendimas per vieną mėnesį gali būti skundžiamas Panevėžio apygardos administraciniam teismui Lietuvos Respublikos administracinių bylų teisenos įstatymo nustatyta tvarka.</text:span></text:p>
      <text:p text:style-name="P36"/>
      <text:p text:style-name="P37"/>
      <text:p text:style-name="P38"/>
      <text:soft-page-break/>
      <text:p text:style-name="P39">Savivaldybės meras<text:s/><text:tab/><text:tab/><text:tab/><text:tab/><text:tab/><text:tab/><text:tab/><text:s text:c="15"/>Gintautas Gegužinskas</text:p>
      <text:soft-page-break/>
      <text:p text:style-name="P40">PATVIRTINTA</text:p>
      <text:p text:style-name="P43">Pasvalio rajono savivaldybės tarybos<text:s/></text:p>
      <text:p text:style-name="P44">2017 m. gruodžio 20 d. sprendimu Nr. T1-281</text:p>
      <text:p text:style-name="P45"/>
      <text:p text:style-name="P46"/>
      <text:p text:style-name="P47"><text:span text:style-name="T48">PASVALIO RAJONO LEIDYBOS<text:s/></text:span><text:span text:style-name="T49">DALINIO FINANSAVIMO SAVIVALDYBĖS BIUDŽETO LĖŠOMIS</text:span><text:span text:style-name="T50"><text:s/>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<text:s/></text:span><text:span text:style-name="T57">NUOSTATOS</text:span></text:p>
      <text:p text:style-name="P58"/>
      <text:p text:style-name="P59"><text:span text:style-name="T60">1</text:span><text:span text:style-name="T61">. Pasvalio rajono leidybos dalinio finansavimo savivaldybės biudžeto lėšomis tvarkos aprašas (toliau – Tvarkos aprašas) reglamentuoja paraiškų dėl dalinio leidybos lėšų iš Pasvalio rajono savivaldybės biudžeto pateikimą, jų svarstymą, verti</text:span><text:span text:style-name="T62">nimą, lėšų skyrimą ir atsiskaitymo už gautas lėšas tvarką.</text:span></text:p>
      <text:p text:style-name="P63"><text:span text:style-name="T64">2</text:span><text:span text:style-name="T65">. Lėšos leidybai kiekvienais metais numatomos Pasvalio rajono savivaldybės (toliau – Savivaldybė) biudžete.</text:span></text:p>
      <text:p text:style-name="P66"><text:span text:style-name="T67">3</text:span><text:span text:style-name="T68">. Tvarkos aprašo tikslas – skatinti kūrėjus, gyvenančius arba kitaip susijusius</text:span><text:span text:style-name="T69"><text:s/>su Pasvalio rajonu, domėtis rajono istorija, kultūra ir kultūros paveldu, rašyti kūrinius ir padėti juos išleisti, garsinti Pasvalio rajoną.</text:span></text:p>
      <text:p text:style-name="P70"><text:span text:style-name="T71">4</text:span><text:span text:style-name="T72">. Apraše vartojamos sąvokos<text:s/></text:span><text:span text:style-name="T73">atitinka Lietuvos Respublikos teisės aktuose vartojamas sąvokas.</text:span></text:p>
      <text:p text:style-name="P74"/>
      <text:p text:style-name="P75"><text:span text:style-name="T76">II</text:span><text:span text:style-name="T77"><text:s/>SKYRIU</text:span><text:span text:style-name="T78">S</text:span></text:p>
      <text:p text:style-name="P79"><text:span text:style-name="T80">PARAIŠKŲ PATEIKIMO TVARKA</text:span></text:p>
      <text:p text:style-name="P81"/>
      <text:p text:style-name="P82">5. Paraišką dėl leidinio leidybos dalinio finansavimo gali pateikti Pasvalio rajone gyvenantis ar su Pasvalio rajonu susijęs autorius, išleidęs rašytinį ar elektroninį leidinį, taip pat autorius / autorių kolektyvas, kūrėjas, išleidęs rajonui aktualų kūrinį.<text:s/><text:span text:style-name="T83">Periodinių leidinių leidėjai gali teikti paraiškas paruošę rajonui aktualų leidinį.</text:span></text:p>
      <text:p text:style-name="P84">Punkto pakeitimai:</text:p>
      <text:p text:style-name="P85"><text:span text:style-name="T86">Nr.<text:s/></text:span><text:a xlink:href="https://www.e-tar.lt/portal/legalAct.html?documentId=de37e3f0a23311ed8df094f359a60216" office:target-frame-name="_top" xlink:show="replace"><text:span text:style-name="T87">T1-9</text:span></text:a><text:span text:style-name="T88">,<text:s/></text:span><text:span text:style-name="T89">2023-02-01, paskelbta TAR 2023-02-01, i. k. 2023-01828</text:span></text:p>
      <text:p text:style-name="Normal"/>
      <text:p text:style-name="P90">6. Paraiškos dėl leidinių leidybos dalinio finansavimo pateikiamos Savivaldybės administracijai einamaisiais metais nuo kovo 1 d. iki balandžio 1 d. užpildant nustatytos formos paraiškos formą (Tvarkos aprašo 1 priedas) ir siunčiant ją registruotu laišku, adresu Vytauto Didžiojo a. 1, LT-39143 Pasvalys arba pristatant tiesiogiai į Savivaldybės administracijos 101 kab. Paraiškos yra registruojamos. Ranka rašytos paraiškos nepriimamos.</text:p>
      <text:p text:style-name="P91">Punkto pakeitimai:</text:p>
      <text:p text:style-name="P92"><text:span text:style-name="T93">Nr.<text:s/></text:span><text:a xlink:href="https://www.e-tar.lt/portal/legalAct.html?documentId=de37e3f0a23311ed8df094f359a60216" office:target-frame-name="_top" xlink:show="replace"><text:span text:style-name="T94">T1-9</text:span></text:a><text:span text:style-name="T95">, 2023-02-01, paskelbta TAR 2023-02-01, i. k. 2023-01828</text:span></text:p>
      <text:p text:style-name="Normal"/>
      <text:p text:style-name="P96"><text:span text:style-name="T97">7</text:span><text:span text:style-name="T98">. Paraiškos nevertinamos, jei:</text:span></text:p>
      <text:p text:style-name="P99"><text:span text:style-name="T100">7.1</text:span><text:span text:style-name="T101">. jos pateiktos pasibaigus paraiškų teikimo te</text:span><text:span text:style-name="T102">rminui;</text:span></text:p>
      <text:p text:style-name="P103"><text:span text:style-name="T104">7.2</text:span><text:span text:style-name="T105">. paraiškos forma užpildyta netinkamai, nepilnai.<text:s/></text:span></text:p>
      <text:p text:style-name="P106"><text:span text:style-name="T107">7.3</text:span><text:span text:style-name="T108">. kartu su paraiška nepateikti visi privalomi pateikti dokumentai.</text:span></text:p>
      <text:p text:style-name="P109"><text:span text:style-name="T110">8</text:span><text:span text:style-name="T111">. Paraiškos yra įvertinamos ir sprendimas dėl dalinio leidinių leidybos finansavimo pateikiamas per 30 dienų<text:s/></text:span><text:span text:style-name="T112">nuo paskutinės paraiškų pateikimo dienos.</text:span></text:p>
      <text:p text:style-name="P113"><text:span text:style-name="T114">9</text:span><text:span text:style-name="T115">. Leidinių leidybos prioritetinės sritys:</text:span></text:p>
      <text:p text:style-name="P116"><text:span text:style-name="T117">9.1</text:span><text:span text:style-name="T118">. spaudinių, reprezentuojančių Savivaldybę ir Pasvalio kraštą, leidyba;</text:span></text:p>
      <text:p text:style-name="P119"><text:span text:style-name="T120">9.2</text:span><text:span text:style-name="T121">. Pasvalio krašto kultūrai reikšmingų, išliekamąją vertę turinčių spaudinių leidyba</text:span><text:span text:style-name="T122">;</text:span></text:p>
      <text:p text:style-name="P123"><text:span text:style-name="T124">9.3</text:span><text:span text:style-name="T125">. fizinio asmens kūrybos leidinio leidyba (projekto paraišką teikia fizinis asmuo).</text:span></text:p>
      <text:p text:style-name="P126"><text:span text:style-name="T127">10</text:span><text:span text:style-name="T128">. Leidinių leidybos vertinimo kriterijai:</text:span></text:p>
      <text:p text:style-name="P129"><text:span text:style-name="T130">10.1</text:span><text:span text:style-name="T131">. literatūrinė, meninė ir kultūrinė leidinio kokybė (nuo 0 iki 10 balų);</text:span></text:p>
      <text:p text:style-name="P132"><text:span text:style-name="T133">10.2</text:span><text:span text:style-name="T134">. leidinio visuomeninė<text:s/></text:span><text:span text:style-name="T135">reikšmė, platinimo (sklaidos) galimybės (nuo 0 iki 5 balų);</text:span></text:p>
      <text:p text:style-name="P136"><text:span text:style-name="T137">10.3</text:span><text:span text:style-name="T138">. leidinio aktualumas, svarba Pasvalio rajono kultūrai, istorijai, mokslui, turizmui ir verslui (nuo 0 iki 10 balų);</text:span></text:p>
      <text:p text:style-name="P139"><text:span text:style-name="T140">10.4</text:span><text:span text:style-name="T141">. leidinio sąmatos tikslingumas ir pagrįstumas, lėšų naudojimo<text:s/></text:span><text:span text:style-name="T142">efektyvumas (nuo 0 iki 10 balų) ;</text:span></text:p>
      <text:p text:style-name="P143"><text:span text:style-name="T144">10.5</text:span><text:span text:style-name="T145">. kiti finansavimo šaltiniai (nuo 0 iki 5 balų).</text:span></text:p>
      <text:p text:style-name="P146"><text:span text:style-name="T147">11</text:span><text:span text:style-name="T148">.<text:s/></text:span><text:span text:style-name="T149">Finansavimą siūloma skirti toms paraiškoms, kurios surinko didžiausią balų skaičių pagal vertinimo kriterijus (</text:span><text:span text:style-name="T150">Tvarkos aprašo</text:span><text:span text:style-name="T151"><text:s/>2 priedas), neviršijant Saviv</text:span><text:span text:style-name="T152">aldybės biudžete numatytos leidybos lėšų sumos.</text:span></text:p>
      <text:p text:style-name="P153"><text:span text:style-name="T154">12</text:span><text:span text:style-name="T155">.<text:s/></text:span><text:span text:style-name="T156">Leidinio leidybai iš dalies finansuoti iš Savivaldybės biudžeto lėšų gali būti prašoma ne daugiau kaip 70 procentų bendros vertės.</text:span></text:p>
      <text:p text:style-name="P157"><text:span text:style-name="T158">13</text:span><text:span text:style-name="T159">.<text:s/></text:span><text:span text:style-name="T160">Finansavimas neskiriamas pareiškėjui, kuris sutartyje numatyt</text:span><text:span text:style-name="T161">a tvarka<text:s/></text:span><text:span text:style-name="T162">neatsiskaitė už ankstesniais metais iš Savivaldybės biudžeto lėšų, skirtų leidinių leidybai finansuotus<text:s/></text:span><text:span text:style-name="T163">arba buvo nustatyta, kad gautos lėšos panaudotos ne pagal tikslinę jų paskirtį.</text:span></text:p>
      <text:p text:style-name="P164">14. Informacija apie kvietimą teikti paraiškas skelbiama Savivaldybės interneto svetainėje<text:s/><text:span text:style-name="T165">www.pasvalys.lt</text:span><text:s/>ir Savivaldybės administracijos socialiniuose tinkluose vasario mėnesį. Paraiškų pateikimo terminas nurodytas Tvarkos aprašo 6 punkte.</text:p>
      <text:p text:style-name="P166">Punkto pakeitimai:</text:p>
      <text:p text:style-name="P167"><text:span text:style-name="T168">Nr.<text:s/></text:span><text:a xlink:href="https://www.e-tar.lt/portal/legalAct.html?documentId=de37e3f0a23311ed8df094f359a60216" office:target-frame-name="_top" xlink:show="replace"><text:span text:style-name="T169">T1-9</text:span></text:a><text:span text:style-name="T170">, 2023-02-01, paskelbta TAR 2023-02-01, i. k. 2023-01828</text:span></text:p>
      <text:p text:style-name="Normal"/>
      <text:p text:style-name="P171"><text:span text:style-name="T172">III</text:span><text:span text:style-name="T173"><text:s/>SKYRIUS</text:span></text:p>
      <text:p text:style-name="P174"><text:span text:style-name="T175">LĖŠŲ SKYRIMO TVARKA</text:span></text:p>
      <text:p text:style-name="P176"/>
      <text:p text:style-name="P177">15. Paraiškas vertina Savivaldybės tarybos sprendimu<text:s/>sudaryta Pasvalio rajono savivaldybės kultūros taryba (toliau – Taryba). Taryba priima sprendimą dėl autoriaus ar autorių kolektyvo kūrinio leidybos finansavimo bei finansavimui skiriamos sumos dydžio, atsižvelgdama į Savivaldybės tarybos skirtas lėšas, neviršydama numatyto limito.</text:p>
      <text:p text:style-name="P178">Punkto pakeitimai:</text:p>
      <text:p text:style-name="P179"><text:span text:style-name="T180">Nr.<text:s/></text:span><text:a xlink:href="https://www.e-tar.lt/portal/legalAct.html?documentId=de37e3f0a23311ed8df094f359a60216" office:target-frame-name="_top" xlink:show="replace"><text:span text:style-name="T181">T1-9</text:span></text:a><text:span text:style-name="T182">, 2023-02-01, paskelbta TAR 2023-02-01, i. k. 2023-01828</text:span></text:p>
      <text:p text:style-name="Normal"/>
      <text:p text:style-name="P183"><text:span text:style-name="T184">16</text:span><text:span text:style-name="T185">.<text:s/></text:span><text:span text:style-name="T186">Neteko galios nuo 2023-02-02</text:span><text:span text:style-name="T187">.</text:span></text:p>
      <text:p text:style-name="P188">Punkto<text:s/>pakeitimai:</text:p>
      <text:p text:style-name="P189"><text:span text:style-name="T190">Nr.<text:s/></text:span><text:a xlink:href="https://www.e-tar.lt/portal/legalAct.html?documentId=de37e3f0a23311ed8df094f359a60216" office:target-frame-name="_top" xlink:show="replace"><text:span text:style-name="T191">T1-9</text:span></text:a><text:span text:style-name="T192">, 2023-02-01, paskelbta TAR 2023-02-01, i. k. 2023-01828</text:span></text:p>
      <text:p text:style-name="Normal"/>
      <text:p text:style-name="P193"><text:span text:style-name="T194">17</text:span><text:span text:style-name="T195">.<text:s/></text:span><text:span text:style-name="T196">Neteko galios nuo 2023-02-02</text:span><text:span text:style-name="T197">.</text:span></text:p>
      <text:p text:style-name="P198">Punkto pakeitimai:</text:p>
      <text:p text:style-name="P199"><text:span text:style-name="T200">Nr.<text:s/></text:span><text:a xlink:href="https://www.e-tar.lt/portal/legalAct.html?documentId=de37e3f0a23311ed8df094f359a60216" office:target-frame-name="_top" xlink:show="replace"><text:span text:style-name="T201">T1-9</text:span></text:a><text:span text:style-name="T202">, 2023-02-01, paskelbta TAR 2023-02-01, i. k. 2023-01828</text:span></text:p>
      <text:p text:style-name="Normal"/>
      <text:p text:style-name="P203">18. Tarybos siūlymas skirti / neskirti įforminamas protokolu, kurį pasirašo Tarybos pirmininkas ir sekretorius.<text:s/>Tarybos posėdis, kuriame yra svarstomos paraiškos, yra teisėtas, jei jame dalyvauja 2/3 visų Tarybos narių.</text:p>
      <text:p text:style-name="P204">Punkto pakeitimai:</text:p>
      <text:p text:style-name="P205"><text:span text:style-name="T206">Nr.<text:s/></text:span><text:a xlink:href="https://www.e-tar.lt/portal/legalAct.html?documentId=de37e3f0a23311ed8df094f359a60216" office:target-frame-name="_top" xlink:show="replace"><text:span text:style-name="T207">T1-9</text:span></text:a><text:span text:style-name="T208">, 2023-02-01, paskelbt</text:span><text:span text:style-name="T209">a TAR 2023-02-01, i. k. 2023-01828</text:span></text:p>
      <text:p text:style-name="Normal"/>
      <text:p text:style-name="P210">19. Lėšos skiriamos Savivaldybės administracijos direktoriaus įsakymu, atsižvelgiant į <text:s/>Tarybos sprendimą. Įsakymų projektus rengia Savivaldybės administracijos specialistas, atsakingas už kultūros sritį. Savivaldybės administracijos direktorius su paraiškos teikėjais sudaro biudžeto lėšų naudojimo sutartis.</text:p>
      <text:p text:style-name="P211">Punkto pakeitimai:</text:p>
      <text:p text:style-name="P212"><text:span text:style-name="T213">Nr.<text:s/></text:span><text:a xlink:href="https://www.e-tar.lt/portal/legalAct.html?documentId=de37e3f0a23311ed8df094f359a60216" office:target-frame-name="_top" xlink:show="replace"><text:span text:style-name="T214">T1-9</text:span></text:a><text:span text:style-name="T215">, 2023-02-01, paskelbta TAR 2023-02-0</text:span><text:span text:style-name="T216">1, i. k. 2023-01828</text:span></text:p>
      <text:p text:style-name="Normal"/>
      <text:p text:style-name="P217"><text:span text:style-name="T218">20</text:span><text:span text:style-name="T219">. Autoriai, išleidę knygas, CD-ROM ar DVD, kurių leidybą rėmė Savivaldybės administracija, ne mažesnę negu 10 proc. numatytą tiražo dalį (jei kitaip nenurodyta sutartyje) dovanoja Savivaldybei.</text:span></text:p>
      <text:p text:style-name="P220"/>
      <text:p text:style-name="P221"><text:span text:style-name="T222">IV</text:span><text:span text:style-name="T223"><text:s/>SKYRIUS</text:span></text:p>
      <text:p text:style-name="P224"><text:span text:style-name="T225">BAIGIAMOSIOS<text:s/></text:span><text:span text:style-name="T226">NUOSTATOS</text:span></text:p>
      <text:p text:style-name="P227"/>
      <text:p text:style-name="P228">21. Autoriai, išleidę kūrinius, kurių leidybą rėmė Savivaldybės administracija, ne mažesnę negu 10 proc. numatytą tiražo dalį (jei kitaip nenurodyta sutartyje) dovanoja Savivaldybei.</text:p>
      <text:p text:style-name="P229">Punkto pakeitimai:</text:p>
      <text:p text:style-name="P230"><text:span text:style-name="T231">Nr.<text:s/></text:span><text:a xlink:href="https://www.e-tar.lt/portal/legalAct.html?documentId=de37e3f0a23311ed8df094f359a60216" office:target-frame-name="_top" xlink:show="replace"><text:span text:style-name="T232">T1-9</text:span></text:a><text:span text:style-name="T233">, 2023-02-01, paskelbta TAR 2023-02-01, i. k. 2023-01828</text:span></text:p>
      <text:p text:style-name="Normal"/>
      <text:p text:style-name="P234"><text:span text:style-name="T235">22</text:span><text:span text:style-name="T236">. Priežiūrą dėl aprašo vykdymo atlieka Pasvalio rajono savivaldybės administracijos Kultūros ir jaunimo reikalų skyrius.</text:span></text:p>
      <text:p text:style-name="P237"><text:tab/>23. Priežiūrą dėl aprašo vykdymo atlieka Pasvalio rajono savivaldybės administracija.</text:p>
      <text:p text:style-name="P238">Punkto pakeitimai:</text:p>
      <text:p text:style-name="P239"><text:span text:style-name="T240">Nr.<text:s/></text:span><text:a xlink:href="https://www.e-tar.lt/portal/legalAct.html?documentId=de37e3f0a23311ed8df094f359a60216" office:target-frame-name="_top" xlink:show="replace"><text:span text:style-name="T241">T1-9</text:span></text:a><text:span text:style-name="T242">, 2023-02-01, paskelbta TAR 2023-02-01, i. k</text:span><text:span text:style-name="T243">. 2023-01828</text:span></text:p>
      <text:p text:style-name="Normal"/>
      <text:p text:style-name="P244"><text:span text:style-name="T245">_______________</text:span></text:p>
      <text:p text:style-name="Normal"/>
      <text:p text:style-name="P246">Pasvalio rajono leidybos</text:p>
      <text:p text:style-name="P249">dalinio finansavimo iš</text:p>
      <text:p text:style-name="P250">Savivaldybės biudžeto lėšų</text:p>
      <text:p text:style-name="P251">tvarkos aprašo<text:s/></text:p>
      <text:p text:style-name="P252">1 priedas</text:p>
      <text:p text:style-name="P253"/>
      <text:p text:style-name="P254"/>
      <text:p text:style-name="P255">Pasvalio rajono savivaldybės administracijai</text:p>
      <text:p text:style-name="P256"/>
      <text:p text:style-name="P257">LEIDYBOS DALINIO FINANSAVIMO SAVIVALDYBĖS<text:s/>BIUDŽETO LĖŠOMIS PARAIŠKA</text:p>
      <text:p text:style-name="P258"/>
      <text:p text:style-name="P259">.......................</text:p>
      <text:p text:style-name="P260"><text:span text:style-name="T261">(</text:span><text:span text:style-name="T262">data)</text:span></text:p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I. PAREIŠKĖJO DUOMENYS</text:p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Paraiškos teikėjo pavadinimas, jei paraišką teikia fizinis asmuo – vardas, pavardė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dresas ir pašto indeksas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Telefonas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Faksas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Elektroninis paštas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Banko<text:s/>pavadinimas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Banko kodas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Sąskaitos Nr.</text:p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II. LEIDINIO APRAŠYMAS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Normal"><text:span text:style-name="T326">Leidinių leidybos prioritetinės sritys:</text:span></text:p>
          </table:table-cell>
          <table:table-cell table:style-name="TableCell327">
            <text:p text:style-name="P328"><text:span text:style-name="T329">Pažymėkite<text:s/></text:span><text:span text:style-name="T330">(X)</text:span></text:p>
            <text:p text:style-name="P331">(nurodyti tik vieną sritį)</text:p>
          </table:table-cell>
        </table:table-row>
        <table:table-row table:style-name="TableRow332">
          <table:table-cell table:style-name="TableCell333">
            <text:p text:style-name="P334"><text:span text:style-name="T335">Leidinių, reprezentuojančių Savivaldybę ir Pasvalio kraštą, leidyb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Pasvalio krašto kultūrai<text:s/></text:span><text:span text:style-name="T342">reikšmingų, išliekamąją vertę turinčių, spaudinių leidyb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Fizinio asmens kūrybos leidinio leidybai (kai paraišką teikia fizinis asmuo)</text:span>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Leidinio aprašymas</text:p>
          </table:table-cell>
          <table:covered-table-cell/>
        </table:table-row>
        <table:table-row table:style-name="TableRow358">
          <table:table-cell table:style-name="TableCell359">
            <text:p text:style-name="P360">1.<text:tab/>Leidinio pavadinima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 Leidinio autorius (-iai) / sudarytojas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 Leidinio žanras, form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. Leidinio tiražas (vnt.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 Savivaldybei neatlygintinai perduodamų spaudinių skaičius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. Spaudinio išleidimo dat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7. Ledinio sklaida</text:p>
          </table:table-cell>
          <table:table-cell table:style-name="TableCell391">
            <text:p text:style-name="P392">(Nurodyti, kur bus naudojamas leidybos projekto rezultatas. Pvz., leidinys dovanojamas bibliotekoms, švietimo<text:s/>įstaigoms, gyventojų bendruomenėms, parduodamas knygynuose ir kt.)</text:p>
          </table:table-cell>
        </table:table-row>
        <table:table-row table:style-name="TableRow393">
          <table:table-cell table:style-name="TableCell394">
            <text:p text:style-name="P395">8. Leidinio viešinimas ir pristatymas visuomenei</text:p>
          </table:table-cell>
          <table:table-cell table:style-name="TableCell396">
            <text:p text:style-name="P397">(Aprašykite, kaip ir kokiais būdais projektas bus pristatomas visuomenei)</text:p>
          </table:table-cell>
        </table:table-row>
      </table:table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III. PROJEKTO SĄMATA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Leidybai reikalinga suma</text:p>
            <text:p text:style-name="P413">(eurais)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Iš Pasvalio rajono savivaldybės prašoma suma<text:s/></text:span><text:span text:style-name="T420">(eurais)</text:span><text:span text:style-name="T421"><text:s/>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Iš Pasvalio rajono savivaldybės prašoma lėšų dalis nuo visos leidinio leidybai reikalingos sumos<text:s/></text:span><text:span text:style-name="T428">(proc.)</text:span><text:span text:style-name="T429"><text:s/></text:span></text:p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Eil. Nr.</text:p>
          </table:table-cell>
          <table:table-cell table:style-name="TableCell435">
            <text:p text:style-name="P436">Išlaidų pavadinimas</text:p>
          </table:table-cell>
          <table:table-cell table:style-name="TableCell437">
            <text:p text:style-name="P438">Reikalinga lėšų suma (Eur)</text:p>
          </table:table-cell>
          <table:table-cell table:style-name="TableCell439">
            <text:p text:style-name="P440">Iš Savivaldybės prašoma suma (Eur)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.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....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Iš viso: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IV. PAPILDOMA INFORMACIJA</text:p>
          </table:table-cell>
        </table:table-row>
      </table:table>
      <text:p text:style-name="P492"/>
      <text:p text:style-name="P493"><text:span text:style-name="T494">Papildomas finansavimas<text:s/></text:span><text:span text:style-name="T495">(Trumpai aprašyti, iš kur ir kiek buvo surinktas / gautas papildomas finansavimas, lėšų gavimą pagrindžiantys dokumentai pridedami prie paraiškos)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Lėšų<text:s/>šaltinis</text:p>
          </table:table-cell>
          <table:table-cell table:style-name="TableCell503">
            <text:p text:style-name="P504">Lėšų suma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Normal"/>
      <text:p text:style-name="P525">Kartu su paraiška būtini pateikti dokumentai:<text:s/></text:p>
      <text:p text:style-name="P526">1.<text:tab/>Išsami leidinio anotacija (iki 2 psl.);</text:p>
      <text:p text:style-name="P527">2.<text:tab/>Išleisto leidinio 1 egzempliorius (netaikoma autoriams leidžiantiems periodinius leidinius).</text:p>
      <text:p text:style-name="P528">3.<text:tab/>Papildomą finansavimą<text:s/>pagrindžiantys dokumentai.</text:p>
      <text:p text:style-name="P529"><text:span text:style-name="T530">4.</text:span><text:span text:style-name="T531"><text:tab/></text:span><text:span text:style-name="T532">Juridinio asmens registravimo pažymėjimo ir (arba) įstatų (nuostatų) kopijas, patvirtintas organizacijos vadovo parašu ir antspaudu (</text:span><text:span text:style-name="T533">taikoma, jei paraišką teikia juridinis asmuo</text:span><text:span text:style-name="T534">);</text:span></text:p>
      <text:p text:style-name="P535"><text:span text:style-name="T536">5.</text:span><text:span text:style-name="T537"><text:tab/></text:span><text:span text:style-name="T538">Viena kompetentingų ekspertų (rašytojų, men</text:span><text:span text:style-name="T539">otyrininkų, muzikų, istorikų ir pan.) rekomendacija ar recenzija.</text:span></text:p>
      <text:p text:style-name="P540"/>
      <text:p text:style-name="P541"><text:span text:style-name="T542">Tvirtinu, kad paraiškoje pateikta informacija yra tiksli ir teisinga. Gavęs finansavimą, įsipareigoju projekto reklaminėje medžiagoje nurodyti, kad leidinio leidybą remia Pasvalio rajono sa</text:span><text:span text:style-name="T543">vivaldybė.</text:span></text:p>
      <text:p text:style-name="P544"/>
      <text:p text:style-name="P545"/>
      <text:p text:style-name="P546">Paraišką teikiantis asmuo<text:s/><text:tab/><text:s text:c="7"/>_____________ <text:s text:c="24"/>___________________</text:p>
      <text:p text:style-name="P547">(parašas)<text:tab/><text:tab/><text:s text:c="26"/>(Vardas, pavardė)</text:p>
      <text:p text:style-name="P548"/>
      <text:p text:style-name="P549">A.V.</text:p>
      <text:p text:style-name="P550">Priedo pakeitimai:</text:p>
      <text:p text:style-name="P551"><text:span text:style-name="T552">Nr.<text:s/></text:span><text:a xlink:href="https://www.e-tar.lt/portal/legalAct.html?documentId=de37e3f0a23311ed8df094f359a60216" office:target-frame-name="_top" xlink:show="replace"><text:span text:style-name="T553">T1-9</text:span></text:a><text:span text:style-name="T554">, 2023-02-01, paskelbta TAR 2023-02-01, i. k. 2023-01828</text:span></text:p>
      <text:p text:style-name="Normal"/>
      <text:p text:style-name="Normal"/>
      <text:p text:style-name="P555">Pasvalio rajono leidybos</text:p>
      <text:p text:style-name="P558">dalinio finansavimo iš</text:p>
      <text:p text:style-name="P559">Savivaldybės biudžeto lėšų</text:p>
      <text:p text:style-name="P560">tvarkos aprašo<text:s/></text:p>
      <text:p text:style-name="P561">2 priedas</text:p>
      <text:p text:style-name="P562"/>
      <text:p text:style-name="P563"/>
      <text:p text:style-name="P564"/>
      <text:p text:style-name="P565">(Paraiškos vertinimo anketos<text:s/>forma)</text:p>
      <text:p text:style-name="P566"/>
      <text:p text:style-name="P567">PARAIŠKOS VERTINIMO ANKETA</text:p>
      <text:p text:style-name="P568"/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Teikėjas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Leidinio pavadinimas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Aš, žemiau pasirašęs Pasvalio rajono savivaldybės kultūros tarybos narys, patvirtinu, kad:</text:p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</text:span></text:p>
          </table:table-cell>
          <table:table-cell table:style-name="TableCell592">
            <text:p text:style-name="P593"><text:span text:style-name="T594">Šios paraiškos finansavimo / nefinansavimo atveju neturėsiu tiesioginės ar netiesioginės,<text:s/></text:span><text:span text:style-name="T595">materialios ar asmeninės naudos.</text:span></text:p>
          </table:table-cell>
        </table:table-row>
        <table:table-row table:style-name="TableRow596">
          <table:table-cell table:style-name="TableCell597">
            <text:p text:style-name="P598"><text:span text:style-name="T599"></text:span></text:p>
          </table:table-cell>
          <table:table-cell table:style-name="TableCell600">
            <text:p text:style-name="P601"><text:span text:style-name="T602">Šios programos finansavimo negaliu vertinti dėl tiesioginio ar netiesioginio interesų konflikto.</text:span></text:p>
          </table:table-cell>
        </table:table-row>
      </table:table>
      <text:p text:style-name="P603"/>
      <text:p text:style-name="P604">Vertinimas pagal kriterijus: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>
              <text:p text:style-name="P611">Vertinimo kriterijai</text:p>
            </table:table-cell>
            <table:table-cell table:style-name="TableCell612">
              <text:p text:style-name="P613"><text:span text:style-name="T614">Galimas įvertinimas (balais)</text:span><text:span text:style-name="T615">1</text:span></text:p>
            </table:table-cell>
            <table:table-cell table:style-name="TableCell616">
              <text:p text:style-name="P617">Įvertinimas</text:p>
              <text:p text:style-name="P618">(balais)</text:p>
            </table:table-cell>
          </table:table-row>
          <table:table-row table:style-name="TableRow619">
            <table:table-cell table:style-name="TableCell620">
              <text:p text:style-name="Normal"><text:span text:style-name="T621">1.<text:s/></text:span><text:span text:style-name="T622">Literatūrinė,<text:s/></text:span><text:span text:style-name="T623">meninė ir kultūrinė leidinio kokybė</text:span></text:p>
            </table:table-cell>
            <table:table-cell table:style-name="TableCell624">
              <text:p text:style-name="P625">(0–10)</text:p>
            </table:table-cell>
            <table:table-cell table:style-name="TableCell626">
              <text:p text:style-name="P627"/>
            </table:table-cell>
          </table:table-row>
          <table:table-row table:style-name="TableRow628">
            <table:table-cell table:style-name="TableCell629">
              <text:p text:style-name="Normal"><text:span text:style-name="T630">2.<text:s/></text:span><text:span text:style-name="T631">Leidinio visuomeninė reikšmė, platinimo (sklaidos) galimybės</text:span></text:p>
            </table:table-cell>
            <table:table-cell table:style-name="TableCell632">
              <text:p text:style-name="P633">(0–5)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Normal"><text:span text:style-name="T638">3.<text:s/></text:span><text:span text:style-name="T639">Leidinio aktualumas, svarba Pasvalio rajono kultūrai, istorijai, mokslui, turizmui ir verslui</text:span></text:p>
            </table:table-cell>
            <table:table-cell table:style-name="TableCell640">
              <text:p text:style-name="P641">(0–10)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Normal"><text:span text:style-name="T646">4.<text:s/></text:span><text:span text:style-name="T647">Leidinio sąmatos tikslingumas<text:s/></text:span><text:span text:style-name="T648">ir pagrįstumas, lėšų naudojimo efektyvumas</text:span></text:p>
            </table:table-cell>
            <table:table-cell table:style-name="TableCell649">
              <text:p text:style-name="P650">(0–10)</text:p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Normal"><text:span text:style-name="T655">5.<text:s/></text:span><text:span text:style-name="T656">Kiti finansavimo šaltiniai</text:span></text:p>
            </table:table-cell>
            <table:table-cell table:style-name="TableCell657">
              <text:p text:style-name="P658">(0–5)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Įvertinimo suma pagal kriterijus</text:p>
            </table:table-cell>
            <table:table-cell table:style-name="TableCell664">
              <text:p text:style-name="P665">(0–40)</text:p>
            </table:table-cell>
            <table:table-cell table:style-name="TableCell666">
              <text:p text:style-name="P667"/>
            </table:table-cell>
          </table:table-row>
        </table:table-header-rows>
      </table:table>
      <text:p text:style-name="Normal"/>
      <text:p text:style-name="P668"><text:span text:style-name="T669">1</text:span><text:span text:style-name="T670">Skliaustuose nurodytas galimas įvertinimas. Įvertinimo paaiškinimas: skliaustų kairėje pusėje – galimas minimalus balas, dešinėje – galimas maksimalus balas.<text:s/></text:span></text:p>
      <text:p text:style-name="P671"/>
      <text:p text:style-name="P672">Pastabos:</text:p>
      <text:p text:style-name="P673"/>
      <text:p text:style-name="P674"/>
      <text:p text:style-name="P675"/>
      <text:p text:style-name="P676">Data</text:p>
      <text:p text:style-name="P677"/>
      <text:p text:style-name="Normal">Pasvalio rajono savivaldybės kultūros tarybos narys<text:s/></text:p>
      <text:p text:style-name="P678"><text:span text:style-name="T679">(parašas)</text:span><text:span text:style-name="T680"><text:tab/></text:span><text:span text:style-name="T681"><text:tab/>(vardas ir pa</text:span><text:span text:style-name="T682">vardė)</text:span></text:p>
      <text:p text:style-name="P683">Priedo pakeitimai:</text:p>
      <text:p text:style-name="P684"><text:span text:style-name="T685">Nr.<text:s/></text:span><text:a xlink:href="https://www.e-tar.lt/portal/legalAct.html?documentId=de37e3f0a23311ed8df094f359a60216" office:target-frame-name="_top" xlink:show="replace"><text:span text:style-name="T686">T1-9</text:span></text:a><text:span text:style-name="T687">, 2023-02-01, paskelbta TAR 2023-02-01, i. k. 2023-01828</text:span></text:p>
      <text:p text:style-name="Normal"/>
      <text:p text:style-name="P688"/>
      <text:p text:style-name="P689"/>
      <text:p text:style-name="P690"><text:span text:style-name="T691">Pakeitimai:</text:span></text:p>
      <text:p text:style-name="P692"/>
      <text:p text:style-name="P693"><text:span text:style-name="T694">1.</text:span></text:p>
      <text:p text:style-name="P695"><text:span text:style-name="T696">Pasvalio rajono savivaldybės taryba, Sprendimas</text:span></text:p>
      <text:p text:style-name="P697"><text:span text:style-name="T698">Nr.<text:s/></text:span><text:a xlink:href="https://www.e-tar.lt/portal/legalAct.html?documentId=de37e3f0a23311ed8df094f359a60216" office:target-frame-name="_top" xlink:show="replace"><text:span text:style-name="T699">T1-9</text:span></text:a><text:span text:style-name="T700">, 2023-02-01, paskelbta TAR 2023-02-01, i. k. 2023-01828</text:span></text:p>
      <text:p text:style-name="P701"><text:span text:style-name="T702">Dėl Pasvalio rajono savivaldybės tarybos 2017 m. gruodžio 20 d. sprendimo Nr. T1-281 „Dėl Pas</text:span><text:span text:style-name="T703">valio rajono leidybos dalinio finansavimo savivaldybės biudžeto lėšomis tvarkos aprašo patvirtinimo“ pakeitimo</text:span></text:p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" style:parent-style-name="Header" style:family="paragraph">
      <style:paragraph-properties fo:text-align="center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" style:parent-style-name="Header" style:family="paragraph">
      <style:paragraph-properties fo:text-align="center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42"/>
      </style:header>
    </style:master-page>
    <style:master-page style:name="MP2" style:page-layout-name="PL2">
      <style:header>
        <text:p text:style-name="P247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248"/>
      </style:header>
    </style:master-page>
    <style:master-page style:name="MP3" style:page-layout-name="PL3">
      <style:header>
        <text:p text:style-name="P556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5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19T08:59:00Z</meta:creation-date>
    <dc:date>2024-02-19T08:59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3" meta:paragraph-count="301" meta:word-count="1761" meta:character-count="12944" meta:row-count="499" meta:non-whitespace-character-count="11484"/>
  </office:meta>
</office:document-meta>
</file>