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509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fo:color="#000000" style:font-size-complex="12pt" fo:language="en" fo:country="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3</text:span></text:p>
      <text:p text:style-name="P9"/>
      <text:p text:style-name="P10"><text:span text:style-name="T11">Įsakymas paskelbtas: TAR 2021-01-05, i. k. 2021-00139</text:span></text:p>
      <text:p text:style-name="P12"/>
      <text:p text:style-name="P13"><text:span text:style-name="T1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5">ANYKŠČIŲ RAJONO SAVIVALDYBĖS</text:p>
      <text:p text:style-name="P16">ADMINISTRACIJOS DIREKTORIUS</text:p>
      <text:p text:style-name="P17"/>
      <text:p text:style-name="P18">ĮSAKYMAS</text:p>
      <text:p text:style-name="P19"><text:span text:style-name="T20">DĖL VAIKŲ, UGDOMŲ PAGAL<text:s/></text:span><text:span text:style-name="T21">PRADINIO, PAGRINDINIO IR VIDURINIO UGDYMO PROGRAMAS, NUOTOLINIO UGDYMO, PRIEŽIŪROS IR MAITINIMO ŠVIETIMO ĮSTAIGOSE ORGANIZAVIMO KARANTINO LIETUVOS RESPUBLIKOS TERITORIJOJE METU”</text:span></text:p>
      <text:p text:style-name="P22"/>
      <text:p text:style-name="P23">2021 m. sausio 5 d. Nr. 1-AĮ-8</text:p>
      <text:p text:style-name="P24">Anykščiai</text:p>
      <text:p text:style-name="P25"/>
      <text:p text:style-name="P26">Pakeistas teisės akto pavadinimas:</text:p>
      <text:p text:style-name="P27"><text:span text:style-name="T28">Nr.<text:s/></text:span><text:a xlink:href="https://www.e-tar.lt/portal/legalAct.html?documentId=0b485e705c8511eb9dc7b575f08e8bea" office:target-frame-name="_top" xlink:show="replace"><text:span text:style-name="T29">1-AĮ-57</text:span></text:a><text:span text:style-name="T30">, 2021-01-22, paskelbta TAR 2021-01-22, i. k. 2021-01137</text:span></text:p>
      <text:p text:style-name="Normal"/>
      <text:p text:style-name="P31"><text:span text:style-name="T32">Vadovaudamasi<text:s/></text:span><text:span text:style-name="T33">Lietuvos Respublikos vietos savivaldos įstatymo<text:s/></text:span><text:span text:style-name="T34">18 straipsnio 1 dalimi ir<text:s/></text:span><text:span text:style-name="T35">29 straipsnio 8 dalies 2 punktu</text:span><text:span text:style-name="T36">, Lietuvos Respublikos civilinės saugos įstatymo 14 straipsnio 9 ir 16 punktu, 15 straipsnio 2 dalies 4 punktu, Lietuvos Respublikos Vyriausybės 2020 m. lapkričio 4 d. nutarimo Nr. 1226</text:span><text:span text:style-name="T37"><text:s/></text:span><text:span text:style-name="T38">„Dėl karantin</text:span><text:span text:style-name="T39">o Lietuvos Respublikos teritorijoje paskelbimo“ 2.2.9.9 papunkčiu</text:span><text:span text:style-name="T40">, Lietuvos Respublikos sveikatos apsaugos ministro-valstybės lygio ekstremaliosios situacijos valstybės operacijų vadovo 2020 m. gruodžio 31 d. sprendimu Nr. V-3080 „Dėl vaikų, ugdomų pagal<text:s/></text:span><text:span text:style-name="T41">pradinio ugdymo programą, nuotolinio ugdymo, priežiūros ir maitinimo organizavimo įstaigose būtinų sąlygų“ ir siekdama užtikrinti vaikų, ugdomų pagal pradinio ugdymo programą, nuotolinį ugdymą, priežiūrą ir maitinimą švietimo įstaigose</text:span><text:span text:style-name="T42"><text:s/>karantino Lietuvos R</text:span><text:span text:style-name="T43">espublikos teritorijoje metu</text:span><text:span text:style-name="T44">:</text:span></text:p>
      <text:p text:style-name="P45"><text:span text:style-name="T46">1</text:span><text:span text:style-name="T47">. Į p a r e i g o j u Anykščių rajono savivaldybės švietimo įstaigas, vykdančias pradinio, pagrindinio ir vidurinio ugdymo programas, vykdyti mokinių nuotolinį ugdymą, priežiūrą ir maitinimą įstaigose, kai mokinių tėvai,<text:s/></text:span><text:span text:style-name="T48">įtėviai, globėjai, atstovai pagal įstatymą darbo funkcijas (darbus) privalo atlikti darbo vietoje ir negali mokinių, ugdomų pagal pradinio ugdymo programą, priežiūros užtikrinti namuose ar mokiniai neturi sąlygų mokytis namuose arba dėl kitų objektyvių pri</text:span><text:span text:style-name="T49">ežasčių reikalinga kita pagalba mokantis nuotoliniu būdu mokyklos vaiko gerovės komisijos sprendimu, vadovaujantis Lietuvos Respublikos sveikatos apsaugos ministro-valstybės lygio ekstremaliosios situacijos valstybės operacijų vadovo 2020 m. gruodžio 31 d.</text:span><text:span text:style-name="T50"><text:s/>sprendimo Nr. V-3080 „Dėl vaikų, ugdomų pagal pradinio ugdymo programą, nuotolinio ugdymo, priežiūros ir maitinimo organizavimo įstaigose būtinų sąlygų“ <text:s/>1.1–1.12 <text:s/>papunkčiuose ir 2 punkte <text:s/>nustatytais reikalavimais mokinių priežiūros paslaugų organizavim</text:span><text:span text:style-name="T51">ui</text:span><text:span text:style-name="T52">.</text:span><text:s/></text:p>
      <text:soft-page-break/>
      <text:p text:style-name="P53">Punkto pakeitimai:</text:p>
      <text:p text:style-name="P54"><text:span text:style-name="T55">Nr.<text:s/></text:span><text:a xlink:href="https://www.e-tar.lt/portal/legalAct.html?documentId=0b485e705c8511eb9dc7b575f08e8bea" office:target-frame-name="_top" xlink:show="replace"><text:span text:style-name="T56">1-AĮ-57</text:span></text:a><text:span text:style-name="T57">, 2021-01-22, paskelbta TAR 2021-01-22, i. k. 2021-01137</text:span></text:p>
      <text:p text:style-name="Normal"/>
      <text:p text:style-name="P58"><text:span text:style-name="T59">2</text:span><text:span text:style-name="T60">. N u s t a t a u, kad tėvų, įtėvių, globėjų, atstovų pagal<text:s/></text:span><text:span text:style-name="T61">įstatymą prašymai dėl mokinio nuotolinio ugdymo įstaigoje su pridedamomis darbdavių pažymomis teikiami <text:s/>švietimo įstaigai, kurią lanko mokinys, švietimo įstaigos elektroniniu paštu.<text:s/></text:span></text:p>
      <text:p text:style-name="P62"><text:span text:style-name="T63">3</text:span><text:span text:style-name="T64">. Į p a r e i g o j u Anykščių rajono savivaldybės administracijos Š</text:span><text:span text:style-name="T65">vietimo skyrių Anykščių rajono savivaldybės interneto svetainėje, Anykščių rajono savivaldybės švietimo įstaigas, vykdančias pradinio ugdymo programą, savo interneto svetainėse paskelbti informaciją apie mokinių, ugdomų pagal pradinio ugdymo programą, nuot</text:span><text:span text:style-name="T66">olinio ugdymo, priežiūros ir maitinimo švietimo įstaigoje organizavimą karantino Lietuvos Respublikos teritorijoje metu.</text:span></text:p>
      <text:p text:style-name="P67"/>
      <text:p text:style-name="P68"/>
      <text:p text:style-name="P69"/>
      <text:p text:style-name="P70"><text:span text:style-name="T71">Administracijos direkto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7"/>Ligita Kuliešaitė</text:span></text:p>
      <text:p text:style-name="P80"/>
      <text:p text:style-name="P81"/>
      <text:p text:style-name="P82"><text:span text:style-name="T83">Pakeitimai:</text:span></text:p>
      <text:p text:style-name="P84"/>
      <text:p text:style-name="P85"><text:span text:style-name="T86">1.</text:span></text:p>
      <text:p text:style-name="P87"><text:span text:style-name="T88">Anykščių rajono savivaldybės administracija, Įsakyma</text:span><text:span text:style-name="T89">s</text:span></text:p>
      <text:p text:style-name="P90"><text:span text:style-name="T91">Nr.<text:s/></text:span><text:a xlink:href="https://www.e-tar.lt/portal/legalAct.html?documentId=0b485e705c8511eb9dc7b575f08e8bea" office:target-frame-name="_top" xlink:show="replace"><text:span text:style-name="T92">1-AĮ-57</text:span></text:a><text:span text:style-name="T93">, 2021-01-22, paskelbta TAR 2021-01-22, i. k. 2021-01137</text:span></text:p>
      <text:p text:style-name="P94"><text:span text:style-name="T95">Dėl Anykščių rajono savivaldybės administracijos direktoriaus 2021 m. sausio 5 d.<text:s/></text:span><text:span text:style-name="T96">įsakymo Nr. 1-AĮ-8 "Dėl vaikų, ugdomų pagal pradinio ugdymo programą, nuotolinio ugdymo, priežiūros ir maitinimo švietimo įstaigose organizavimo karantino Lietuvos Respublikos teritorijoje metu”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meta:initial-creator>
    <dc:creator>adlibuser</dc:creator>
    <meta:creation-date>2021-01-27T13:31:00Z</meta:creation-date>
    <dc:date>2021-01-27T13:31:00Z</dc:date>
    <meta:print-date>2015-01-19T14:35:00Z</meta:print-date>
    <meta:template xlink:href="Normal.dotm" xlink:type="simple"/>
    <meta:editing-cycles>2</meta:editing-cycles>
    <meta:editing-duration>PT0S</meta:editing-duration>
    <meta:document-statistic meta:page-count="2" meta:paragraph-count="65" meta:word-count="488" meta:character-count="3880" meta:row-count="132" meta:non-whitespace-character-count="3457"/>
  </office:meta>
</office:document-meta>
</file>