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="LiberationSerif" style:font-name-complex="LiberationSerif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fo:letter-spacing="0.0138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fo:letter-spacing="0.0347in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P110" style:parent-style-name="Normal" style:family="paragraph">
      <style:paragraph-properties fo:text-indent="0.3937in"/>
      <style:text-properties style:language-asian="lt" style:country-asian="LT" fo:hyphenate="false"/>
    </style:style>
    <style:style style:name="P111" style:parent-style-name="Normal" style:family="paragraph">
      <style:paragraph-properties fo:text-indent="0.3937in"/>
      <style:text-properties style:language-asian="lt" style:country-asian="LT" fo:hyphenate="false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30</text:span></text:p>
      <text:p text:style-name="P7"/>
      <text:p text:style-name="P8"><text:span text:style-name="T9">Įsakymas paskelbtas: TAR 2022-07-11, i. k. 2022-1517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/>
      <text:p text:style-name="P18"><text:span text:style-name="T19">DĖL EUROPOS SĄJUNGOS FINANSINĖS PARAMOS<text:s/></text:span><text:span text:style-name="T20">IR BENDROJO FINANSAVIMO LĖŠŲ, SKIRTŲ PROJEKTO NR. </text:span><text:span text:style-name="T21">vp3</text:span><text:span text:style-name="T22">‑3.1</text:span><text:span text:style-name="T23">‑am</text:span><text:span text:style-name="T24">‑01</text:span><text:span text:style-name="T25">‑v</text:span><text:span text:style-name="T26">‑02</text:span><text:span text:style-name="T27">‑108</text:span><text:span text:style-name="T28"><text:s/>VYKDYTOJUI<text:s/></text:span><text:span text:style-name="T29">UŽDARAJAI AKCINEI BENDROVEI „VILKAVIŠKIO VANDENYS“</text:span><text:span text:style-name="T30">,</text:span><text:span text:style-name="T31"><text:s/>GRĄŽINIMO</text:span></text:p>
      <text:p text:style-name="P32"/>
      <text:p text:style-name="P33">2022 m. liepos 11 d. Nr. D1-218</text:p>
      <text:p text:style-name="P34">Vilnius</text:p>
      <text:p text:style-name="P35"/>
      <text:p text:style-name="P36"/>
      <text:p text:style-name="P37"><text:span text:style-name="T38">Įgyvendindamas Finansinės paramos ir bendrojo finansavimo lėšų grąž</text:span><text:span text:style-name="T39">inimo į Lietuvos Respublikos valstybės biudžetą taisyklių, patvirtintų Lietuvos Respublikos Vyriausybės 2005 m. gegužės 30 d. nutarimu Nr. 590 „Dėl Finansinės paramos ir bendrojo finansavimo lėšų grąžinimo į Lietuvos Respublikos valstybės biudžetą taisykli</text:span><text:span text:style-name="T40">ų patvirtinimo“, 5.2.3, 8.1 papunkčius, 11 punktą, Projektų administravimo ir finansavimo taisyklių, patvirtintų Lietuvos Respublikos Vyriausybės 2007 m. gruodžio 19 d. nutarimu Nr. 1443 „Dėl Projektų administravimo ir finansavimo taisyklių patvirtinimo“,<text:s/></text:span><text:span text:style-name="T41">188¹, 188²,<text:s/></text:span><text:span text:style-name="T42">191<text:s/></text:span><text:span text:style-name="T43">punktus, 198.2 papunktį,  vykdydamas<text:s/></text:span><text:soft-page-break/><text:span text:style-name="T44">Lietuvos vyriausiojo administracinio teismo 2020 m. rugsėjo 2 d. sprendimą administracinėje byloje Nr. eA-3112-575/2020, atsižvelgdamas į Lietuvos Respublikos aplinkos ministerijos Aplinkos projektų vald</text:span><text:span text:style-name="T45">ymo agentūros (toliau – Agentūra) 2022 m. birželio 28 d. raštu Nr. APVA</text:span><text:span text:style-name="T46">‑5883 „Informacija apie nustatytą pažeidimą ir siūlymai dėl tolesnių veiksmų“ pateiktą projekto „Vandentiekio ir nuotekų tinklų plėtra Vilkaviškio rajone (Giedriuose, Virbalyje, Pilvišk</text:span><text:span text:style-name="T47">iuose)“ (projekto kodas VP3-3.1-AM-01-V-02-108) (toliau – projektas) atnaujinto pažeidimo tyrimo išvadą Nr. VP3-3.1-AM-01-V-02-108/IT02 (pažeidimo unikalus kodas R1828/APVA/ VP3-3.1-AM-01-V/0217), kurioje nurodyta, kad projekto vykdytojas uždaroji akcinė b</text:span><text:span text:style-name="T48">endrovė „Vilkaviškio vandenys“ (toliau – projekto vykdytojas) įgyvendindamas projektą nepasiekė stebėsenos rodiklių ir taip pažeidė VP3-3.1-AM-01-V priemonės „Vandens tiekimo ir nuotekų tvarkymo sistemų renovavimas ir plėtra“ projektų finansavimo sąlygų ap</text:span><text:span text:style-name="T49">rašo, patvirtinto Lietuvos Respublikos aplinkos ministro 2008 m. liepos 29 d. įsakymu Nr. D1-401 „Dėl VP3-3.1-AM-01-V priemonės „Vandens tiekimo ir nuotekų tvarkymo sistemų renovavimas ir plėtra“ projektų finansavimo sąlygų aprašo patvirtinimo“, 34 punktą,</text:span><text:span text:style-name="T50"><text:s/>projekto 2011 m. gruodžio 30 d. finansavimo ir administravimo sutarties Nr. VP3-3.1-AM-01-V-02-108 (toliau – Sutartis) bendrųjų sąlygų 2.1.1 papunktį ir Sutarties 1 priedo 7 punktą, į Agentūros pripažintą bendrą netinkamą finansuoti išlaidų sumą – 16 779,</text:span><text:span text:style-name="T51">45<text:s/></text:span><text:span text:style-name="T52">Eur<text:s/></text:span><text:span text:style-name="T53">(šešiolika tūkstančių septynis šimtus septyniasdešimt devynis eurus 45 ct), įskaitant 840,66 Eur (aštuonių šimtų keturiasdešimties eurų 66</text:span><text:span text:style-name="T54"><text:s/>ct</text:span><text:span text:style-name="T55">) projekto vykdytojo įnašą, ir į Agentūros siūlymą susigrąžinti projekto vykdytojui išmokėtų lėšų<text:s/></text:span><text:span text:style-name="T56">dalį, taikant lėšų pervedimo būdą:</text:span><text:span text:style-name="T57"><text:s/></text:span></text:p>
      <text:p text:style-name="P58"><text:span text:style-name="T59">1</text:span><text:span text:style-name="T60">.<text:s/></text:span><text:span text:style-name="T61">Nustata</text:span><text:span text:style-name="T62">u,</text:span><text:span text:style-name="T63"><text:s/>kad:</text:span></text:p>
      <text:p text:style-name="P64"><text:span text:style-name="T65">1.1</text:span><text:span text:style-name="T66">. lėšų pervedimo būdu grąžintina projekto vykdytojui išmokėta lėšų dalis yra<text:s/></text:span><text:span text:style-name="T67">15 938,79 </text:span><text:span text:style-name="T68">Eur (penkiolika tūkstančių devyni šimtai trisdešimt aštuoni eurai 79 ct), iš jų<text:s/></text:span><text:span text:style-name="T69">14 261,02<text:s/></text:span><text:span text:style-name="T70">Eur (keturiolika tūkstančių du šimtai šešiasdešimt vienas euras 2<text:s/></text:span><text:span text:style-name="T71">ct</text:span><text:span text:style-name="T72">) – Europos Sąjungos fondų lėšos,<text:s/></text:span><text:span text:style-name="T73">1 677,77 </text:span><text:span text:style-name="T74">Eur<text:s/></text:span><text:soft-page-break/><text:span text:style-name="T75">(vienas tūkstantis šeši šimtai septyniasdešimt septyni eurai<text:s/></text:span><text:span text:style-name="T76">77 ct</text:span><text:span text:style-name="T77">) – Lietuvos Respublikos valstybės biudžeto lėšos;</text:span></text:p>
      <text:p text:style-name="P78"><text:span text:style-name="T79">1.2</text:span><text:span text:style-name="T80">. projekto vykdyt</text:span><text:span text:style-name="T81">ojas šio įsakymo 1.1 papunktyje nurodytas grąžintinas lėšas ne vėliau kaip iki 2023 m. liepos 11</text:span><text:span text:style-name="T82"><text:s/>d.</text:span><text:span text:style-name="T83"><text:s/>privalo pervesti į Lietuvos Respublikos aplinkos ministerijos banko sąskaitą Nr. LT634010042400060063;<text:s/></text:span></text:p>
      <text:p text:style-name="P84"><text:span text:style-name="T85">1.3</text:span><text:span text:style-name="T86">. jei projekto vykdytojas vėluoja grąžinti ši</text:span><text:span text:style-name="T87">o įsakymo 1.1 papunktyje nurodytas lėšas per šio įsakymo 1.2 papunktyje nustatytą terminą, moka delspinigius už kiekvieną uždelstą dieną, kurių dydį kiekvienam metų ketvirčiui nustato Lietuvos Respublikos finansų ministras;</text:span></text:p>
      <text:p text:style-name="P88"><text:span text:style-name="T89">1.4</text:span><text:span text:style-name="T90">. jei projekto vykdytojas</text:span><text:span text:style-name="T91"><text:s/>šio įsakymo 1.1 papunktyje nurodytų lėšų negrąžina per 90 dienų nuo šio įsakymo įsigaliojimo dienos, moka palūkanas, kurių dydį kiekvienam metų ketvirčiui nustato finansų ministras.</text:span><text:s/></text:p>
      <text:p text:style-name="P92">Punkto pakeitimai:</text:p>
      <text:p text:style-name="P93"><text:span text:style-name="T94">Nr.<text:s/></text:span><text:a xlink:href="https://www.e-tar.lt/portal/legalAct.html?documentId=3a6947203fb211edbc04912defe897d1" office:target-frame-name="_top" xlink:show="replace"><text:span text:style-name="T95">D1-316</text:span></text:a><text:span text:style-name="T96">, 2022-09-29, paskelbta TAR 2022-09-29, i. k. 2022-19680</text:span></text:p>
      <text:p text:style-name="Normal"/>
      <text:p text:style-name="P97"><text:span text:style-name="T98">2</text:span><text:span text:style-name="T99">. </text:span><text:span text:style-name="T100">Pavedu</text:span><text:span text:style-name="T101"> Lietuvos Respublikos aplinkos ministerijos Strateginio ir finansų valdymo skyriui per 5 darbo dienas nuo šio įsakymo 1.1<text:s/></text:span><text:span text:style-name="T102">papunktyje nurodytų grąžintinų lėšų gavimo į šio įsakymo 1.2 papunktyje nurodytą Lietuvos Respublikos aplinkos ministerijos banko sąskaitą dienos pervesti jas į Lietuvos Respublikos finansų ministerijos nurodytą Lietuvos Respublikos valstybės iždo sąskaitą</text:span><text:span text:style-name="T103">.</text:span></text:p>
      <text:p text:style-name="P104"><text:span text:style-name="T105">3</text:span><text:span text:style-name="T106">. Šis įsakymas gali būti skundžiamas Lietuvos administracinių ginčų komisijai (Vilniaus g. 27, 01402 Vilnius) Lietuvos Respublikos ikiteisminio administracinių ginčų nagrinėjimo tvarkos įstatymu nustatyta tvarka per vieną mėnesį nuo įteikimo dienos<text:s/></text:span><text:span text:style-name="T107">arba tiesiogiai Vilniaus apygardos administraciniam teismui (Žygimantų g. 2, 01102 Vilnius, ar per Lietuvos teismų elektroninių paslaugų portalą https://e.teismas.lt) Lietuvos Respublikos administracinių bylų teisenos įstatymu nustatyta tvarka per vieną mė</text:span><text:span text:style-name="T108">nesį nuo įteikimo dienos.</text:span></text:p>
      <text:p text:style-name="P109"/>
      <text:p text:style-name="P110"/>
      <text:p text:style-name="P111"/>
      <text:p text:style-name="P112">Aplinkos ministras <text:s text:c="77"/><text:tab/>Simonas Gentvilas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a6947203fb211edbc04912defe897d1" office:target-frame-name="_top" xlink:show="replace"><text:span text:style-name="T124">D1-316</text:span></text:a><text:span text:style-name="T125">, 2022-09-29, paskelbta TAR 2022-09-29, i. k. 2022-19680</text:span></text:p>
      <text:p text:style-name="P126"><text:span text:style-name="T127">Dėl Lietuvos Respublikos aplinkos ministro 2022 m. liepos 11 d. įsakymo Nr. D1-218 „Dėl Europos Sąjungos Finansinės paramos ir b</text:span><text:span text:style-name="T128">endrojo finansavimo lėšų, skirtų projekto Nr. VP3-3.1-AM-01-V-02-108 vykdytojui uždarajai akcinei bendrovei „Vilkaviškio vandenys“, grąž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3T17:27:00Z</meta:creation-date>
    <dc:date>2022-10-03T17:2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4" meta:paragraph-count="18" meta:word-count="712" meta:character-count="5668" meta:row-count="108" meta:non-whitespace-character-count="4974"/>
  </office:meta>
</office:document-meta>
</file>