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style>
    <style:style style:name="T17" style:parent-style-name="DefaultParagraphFont" style:family="text">
      <style:text-properties fo:language="en" fo:country="US"/>
    </style:style>
    <style:style style:name="P18" style:parent-style-name="Normal" style:family="paragraph">
      <style:paragraph-properties fo:text-align="center" fo:line-height="107%"/>
      <style:text-properties fo:font-weight="bold" style:font-weight-asian="bold" fo:text-transform="uppercase"/>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line-height="107%" fo:text-indent="0.3937in">
        <style:tab-stops>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min-row-height="0.4548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ableRow113" style:family="table-row">
      <style:table-row-properties style:min-row-height="0.3847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3847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ableRow132" style:family="table-row">
      <style:table-row-properties style:min-row-height="0.4965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vertical-align="middle" fo:text-indent="0.0861in"/>
      <style:text-properties fo:color="#000000" style:font-size-complex="12pt" style:language-asian="lt" style:country-asian="L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40"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Row142" style:family="table-row">
      <style:table-row-properties style:min-row-height="0.1777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style:vertical-align="middle"/>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P156" style:parent-style-name="Normal" style:family="paragraph">
      <style:paragraph-properties style:vertical-align="middle"/>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60"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keep-with-next="always" fo:text-align="justify">
        <style:tab-stops>
          <style:tab-stop style:type="left" style:position="0.2833in"/>
        </style:tab-stops>
      </style:paragraph-properties>
    </style:style>
    <style:style style:name="P183" style:parent-style-name="Normal" style:family="paragraph">
      <style:paragraph-properties fo:keep-with-next="always" fo:text-align="justify">
        <style:tab-stops>
          <style:tab-stop style:type="left" style:position="0.2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style:tab-stops>
          <style:tab-stop style:type="left" style:position="0.2833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text-align="justify" fo:margin-left="0.0236in">
        <style:tab-stops>
          <style:tab-stop style:type="left" style:position="0.259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justify" fo:margin-left="0.0236in">
        <style:tab-stops>
          <style:tab-stop style:type="left" style:position="0.2597in"/>
        </style:tab-stops>
      </style:paragraph-properties>
    </style:style>
    <style:style style:name="P197" style:parent-style-name="Normal" style:family="paragraph">
      <style:paragraph-properties fo:keep-with-next="always" fo:text-align="justify" fo:margin-left="0.0236in">
        <style:tab-stops>
          <style:tab-stop style:type="left" style:position="0.2597in"/>
        </style:tab-stops>
      </style:paragraph-properties>
    </style:style>
    <style:style style:name="P198" style:parent-style-name="Normal" style:family="paragraph">
      <style:paragraph-properties fo:keep-with-next="always" fo:text-align="justify" fo:margin-left="0.0236in">
        <style:tab-stops>
          <style:tab-stop style:type="left" style:position="0.2597in"/>
        </style:tab-stops>
      </style:paragraph-properties>
    </style:style>
    <style:style style:name="P199" style:parent-style-name="Normal" style:family="paragraph">
      <style:paragraph-properties fo:keep-with-next="always" fo:text-align="justify" fo:margin-left="0.0236in">
        <style:tab-stops>
          <style:tab-stop style:type="left" style:position="0.2597in"/>
        </style:tab-stops>
      </style:paragraph-properties>
    </style:style>
    <style:style style:name="P200" style:parent-style-name="Normal" style:family="paragraph">
      <style:paragraph-properties fo:keep-with-next="always" fo:text-align="justify" fo:margin-left="0.0236in">
        <style:tab-stops>
          <style:tab-stop style:type="left" style:position="0.2951in"/>
        </style:tab-stops>
      </style:paragraph-properties>
    </style:style>
    <style:style style:name="TableRow201" style:family="table-row">
      <style:table-row-properties style:min-row-height="0.0416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keep-with-next="always" fo:text-align="justify">
        <style:tab-stops>
          <style:tab-stop style:type="left" style:position="0.2833in"/>
        </style:tab-stops>
      </style:paragraph-properties>
    </style:style>
    <style:style style:name="T208" style:parent-style-name="DefaultParagraphFont" style:family="text">
      <style:text-properties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color="#000000"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justify" fo:line-height="107%"/>
    </style:style>
    <style:style style:name="P241" style:parent-style-name="Normal" style:family="paragraph">
      <style:paragraph-properties fo:text-align="justify" fo:line-height="107%"/>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fo:font-size="8pt" style:font-size-asian="8pt" style:font-size-complex="8pt"/>
    </style:style>
    <style:style style:name="TableRow252" style:family="table-row">
      <style:table-row-properties style:min-row-height="0.0416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text-align="justify" fo:line-height="107%" fo:margin-left="0.0236in">
        <style:tab-stops/>
      </style:paragraph-properties>
    </style:style>
    <style:style style:name="P259" style:parent-style-name="Normal" style:family="paragraph">
      <style:paragraph-properties fo:text-align="justify" fo:line-height="107%" fo:margin-left="0.0236in">
        <style:tab-stops/>
      </style:paragraph-properties>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margin-left="0.0236in">
        <style:tab-stops/>
      </style:paragraph-properties>
    </style:style>
    <style:style style:name="P263" style:parent-style-name="Normal" style:family="paragraph">
      <style:paragraph-properties fo:text-align="justify" fo:line-height="107%" fo:margin-left="0.0236in">
        <style:tab-stops/>
      </style:paragraph-properties>
    </style:style>
    <style:style style:name="P264" style:parent-style-name="Normal" style:family="paragraph">
      <style:paragraph-properties fo:text-align="justify" fo:line-height="107%" fo:margin-left="0.0236in">
        <style:tab-stops/>
      </style:paragraph-properties>
    </style:style>
    <style:style style:name="P265" style:parent-style-name="Normal" style:family="paragraph">
      <style:paragraph-properties fo:text-align="justify" fo:line-height="107%" fo:margin-left="0.0236in">
        <style:tab-stops/>
      </style:paragraph-properties>
    </style:style>
    <style:style style:name="P266" style:parent-style-name="Normal" style:family="paragraph">
      <style:paragraph-properties fo:text-align="justify" fo:margin-left="0.0236in">
        <style:tab-stops>
          <style:tab-stop style:type="left" style:position="0.2951in"/>
        </style:tab-stops>
      </style:paragraph-properties>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vertical-align="middle" fo:margin-left="0.0395in">
        <style:tab-stops/>
      </style:paragraph-properties>
    </style:style>
    <style:style style:name="T287" style:parent-style-name="DefaultParagraphFont" style:family="text">
      <style:text-properties fo:color="#000000" style:font-size-complex="12pt" fo:language="en" fo:country="US" style:language-asian="lt" style:country-asian="L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style:vertical-align="middle"/>
      <style:text-properties fo:color="#000000" style:font-size-complex="12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ableRow308" style:family="table-row">
      <style:table-row-properties style:min-row-height="0.0416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style:vertical-align="middle" fo:margin-left="0.03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text-align="justify"/>
    </style:style>
    <style:style style:name="TableRow318" style:family="table-row">
      <style:table-row-properties style:min-row-height="0.0416in"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style:vertical-align="middle"/>
      <style:text-properties fo:color="#000000" style:font-size-complex="12pt" style:language-asian="lt" style:country-asian="L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style:style>
    <style:style style:name="TableRow329" style:family="table-row">
      <style:table-row-properties style:min-row-height="0.0416in"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style:vertical-align="middle"/>
      <style:text-properties fo:color="#000000" style:font-size-complex="12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37" style:parent-style-name="Normal" style:family="paragraph">
      <style:paragraph-properties fo:text-align="center" style:vertical-align="middle" fo:text-indent="0.2166in"/>
      <style:text-properties fo:hyphenate="false"/>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07 iki 2021-03-17</text:span></text:p>
      <text:p text:style-name="P7"/>
      <text:p text:style-name="P8"><text:span text:style-name="T9">Įsakymas paskelbtas: TAR 2016-04-04, i. k. 2016-07353</text:span></text:p>
      <text:p text:style-name="P10"/>
      <text:p text:style-name="P11">Nauja redakcija nuo 2019-06-28:</text:p>
      <text:p text:style-name="Normal"><text:span text:style-name="T12">Nr.<text:s/></text:span><text:a xlink:href="https://www.e-tar.lt/portal/legalAct.html?documentId=f81a48a098b711e9ae2e9d61b1f977b3" office:target-frame-name="_top" xlink:show="replace"><text:span text:style-name="T13">4-396</text:span></text:a><text:span text:style-name="T14">, 2019-06-27, paskelbta TAR 2019-06-27, i. k. 2019-10361</text:span></text:p>
      <text:p text:style-name="P15"/>
      <text:p text:style-name="P16"><text:span text:style-name="T1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text:span text:style-name="T21">įsakymas</text:span></text:p>
      <text:p text:style-name="P22"><text:span text:style-name="T23">DĖL<text:s/></text:span><text:span text:style-name="T24">RIZIKOS KAPITALO PRIEMONĖS</text:span><text:span text:style-name="T25"><text:s/>„KO-INVESTICINIS FONDAS“ schemos patvirtinimo</text:span></text:p>
      <text:p text:style-name="P26"/>
      <text:p text:style-name="P27">2016 m. balandžio 4 d. Nr. 4-265</text:p>
      <text:p text:style-name="P28">Vilnius</text:p>
      <text:p text:style-name="P29"/>
      <text:p text:style-name="P30"/>
      <text:p text:style-name="P31"><text:span text:style-name="T32">T v i r t i n u <text:s/>Rizikos kapitalo priemonės „Ko-investicinis fondas“ schemą (pridedama).</text:span></text:p>
      <text:p text:style-name="Normal"/>
      <text:p text:style-name="Normal"/>
      <text:p text:style-name="Normal"/>
      <text:p text:style-name="Normal"><text:span text:style-name="T33">Ūkio ministras</text:span><text:span text:style-name="T34"><text:tab/></text:span><text:span text:style-name="T35"><text:tab/></text:span><text:span text:style-name="T36"><text:tab/></text:span><text:span text:style-name="T37"><text:tab/></text:span><text:span text:style-name="T38"><text:tab/></text:span><text:span text:style-name="T39"><text:s text:c="64"/>Evaldas Gustas<text:s/></text:span></text:p>
      <text:p text:style-name="Normal"/>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text:span><text:span text:style-name="T83"><text:s/>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toliau – Reglamentas Nr. 1407/2013).</text:span></text:p>
            <text:p text:style-name="P88"><text:span text:style-name="T89">2014 m. birželio 17 d.<text:s/></text:span><text:span text:style-name="T90">Komisijos reglamentas (ES) Nr. 651/2014, kuriuo tam tikrų</text:span><text:span text:style-name="T91"><text:s/>kategorijų pagalba skelbiama suderinama su vidaus rinka taikant Sutarties 107 ir 108 straipsnius</text:span><text:span text:style-name="T92">, su paskutiniais pakeitimais, padarytais 2017 m. birželio 14 d. Komisijos reglamentu (ES) Nr. 2017/1084 <text:s text:c="7"/>(toliau – Reglamentas Nr. 651/2014).</text:span></text:p>
            <text:p text:style-name="P93"><text:span text:style-name="T94">2009 m. ba</text:span><text:span text:style-name="T95">landžio 7 d. finansavimo sutartis, sudaryta tarp Lietuvos Respublikos ūkio ministerijos (toliau – Ministerija), Lietuvos Respublikos finansų ministerijos (toliau – Finansų ministerija) ir<text:s/></text:span><text:span text:style-name="T96">uždarosios akcinės bendrovės</text:span><text:span text:style-name="T97"><text:s/></text:span><text:span text:style-name="T98">„Investicijų ir verslo garantijos“</text:span><text:span text:style-name="T99"><text:s/>(tol</text:span><text:span text:style-name="T100">iau – „Invega“) (toliau – Sutartis).</text:span></text:p>
          </table:table-cell>
        </table:table-row>
        <table:table-row table:style-name="TableRow101">
          <table:table-cell table:style-name="TableCell102">
            <text:p text:style-name="P103">2.</text:p>
          </table:table-cell>
          <table:table-cell table:style-name="TableCell104">
            <text:p text:style-name="P105">Priemonei skirta finansavimo suma</text:p>
          </table:table-cell>
          <table:table-cell table:style-name="TableCell106">
            <text:p text:style-name="P107"><text:span text:style-name="T108">11 000 000 Eur (vienuolika milijon</text:span><text:span text:style-name="T109">ų</text:span><text:span text:style-name="T110"><text:s/>eurų)</text:span><text:span text:style-name="T111"><text:s/>Lietuvos Respublikos valstybės biudžeto lėšų (į kontroliuojantįjį fondą „INVEGOS fondas“ (toliau – INVEGOS fondas) grįžusių ir (ar) grįšian</text:span><text:span text:style-name="T112">čių finansų inžinerijos priemonių lėšų (be valdymo išlaidų INVEGOS fondo valdytojui).</text:span></text:p>
          </table:table-cell>
        </table:table-row>
        <table:table-row table:style-name="TableRow113">
          <table:table-cell table:style-name="TableCell114">
            <text:p text:style-name="P115">3.</text:p>
          </table:table-cell>
          <table:table-cell table:style-name="TableCell116">
            <text:p text:style-name="P117">Schemos galiojimo trukmė</text:p>
          </table:table-cell>
          <table:table-cell table:style-name="TableCell118">
            <text:p text:style-name="P119"><text:span text:style-name="T120">Rizikos kapitalo investicijos pagal šią schemą<text:s/></text:span><text:span text:style-name="T121">bus atliekamos Reglamento Nr. 651/2014 ir Reglamento Nr. 1407/2013 taikymo laikotarpiu</text:span><text:span text:style-name="T122">.</text:span></text:p>
          </table:table-cell>
        </table:table-row>
        <table:table-row table:style-name="TableRow123">
          <table:table-cell table:style-name="TableCell124">
            <text:p text:style-name="P125">4.</text:p>
          </table:table-cell>
          <table:table-cell table:style-name="TableCell126">
            <text:p text:style-name="P127">Vartojamos sąvokos</text:p>
          </table:table-cell>
          <table:table-cell table:style-name="TableCell128">
            <text:p text:style-name="P129"><text:span text:style-name="T130">Šioje schemoje vartojamos sąvokos atitinka<text:s/></text:span><text:span text:style-name="T131">Reglamente Nr. 651/2014 ir Reglamente Nr. 1407/2013 apibrėžtas sąvokas.</text:span></text:p>
          </table:table-cell>
        </table:table-row>
        <table:table-row table:style-name="TableRow132">
          <table:table-cell table:style-name="TableCell133">
            <text:p text:style-name="P134">5.</text:p>
          </table:table-cell>
          <table:table-cell table:style-name="TableCell135">
            <text:p text:style-name="P136">Finansų tarpininko atrinkimas ir sąlygos</text:p>
            <text:p text:style-name="P137"/>
          </table:table-cell>
          <table:table-cell table:style-name="TableCell138">
            <text:p text:style-name="P139">Ministerija kartu su Finansų ministerija Sutartimi „Invegą“ paskyrė INVEGOS fondo valdytoja, o INVEGOS fondo esamoms ir naujoms priemonėms įgyvendinti skyrė dalį grįžusių ir (ar) grįšiančių lėšų.<text:s/></text:p>
            <text:p text:style-name="P140">„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41">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text:s/><text:soft-page-break/>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42">
          <table:table-cell table:style-name="TableCell143">
            <text:p text:style-name="P144">6.</text:p>
          </table:table-cell>
          <table:table-cell table:style-name="TableCell145">
            <text:p text:style-name="P146">Subfondo dydis</text:p>
          </table:table-cell>
          <table:table-cell table:style-name="TableCell147">
            <text:p text:style-name="P148"><text:span text:style-name="T149">Priemonei skirta finansavimo suma, nurodyta šios schemos 2<text:s/></text:span><text:span text:style-name="T150">punkte.</text:span></text:p>
          </table:table-cell>
        </table:table-row>
        <table:table-row table:style-name="TableRow151">
          <table:table-cell table:style-name="TableCell152">
            <text:p text:style-name="P153">7.</text:p>
          </table:table-cell>
          <table:table-cell table:style-name="TableCell154">
            <text:p text:style-name="P155">Remiami subjektai</text:p>
            <text:p text:style-name="P156"/>
          </table:table-cell>
          <table:table-cell table:style-name="TableCell157">
            <text:p text:style-name="P158">Investicijos, įskaitant paskesnes investicijas, bus atliekamos:</text:p>
            <text:p text:style-name="P159">7.1. į labai mažas įmones arba mažas įmones, kurios atitinka labai mažos įmonės arba mažos įmonės statusą pagal Lietuvos Respublikos smulkiojo ir vidutinio<text:s/>verslo plėtros įstatymo (toliau – SVV įstatymas) nuostatas ir Reglamento Nr. 651/2014 22 straipsnio 2 dalyje nustatytus reikalavimus (toliau – labai maža įmonė ar maža įmonė, kuriai taikomi Reglamento Nr. 651/2014 reikalavimai);</text:p>
            <text:p text:style-name="P160"><text:span text:style-name="T161">7.2.<text:s/></text:span><text:span text:style-name="T162">į labai mažas įmones,<text:s/></text:span><text:span text:style-name="T163">mažas įmones arba vidutines įmones, kurios atitinka labai mažos įmonės, mažos įmonės arba vidutinės įmonės statusą pagal SVV įstatymo nuostatas ir kurioms taikomi<text:s/></text:span><text:span text:style-name="T164">Reglamento Nr. 1407/2013</text:span><text:span text:style-name="T165"><text:s/>reikalavimai (toliau – labai maža įmonė, maža įmonė ar vidutinė įmon</text:span><text:span text:style-name="T166">ė, kuriai taikomi<text:s/></text:span><text:span text:style-name="T167">Reglamento Nr. 1407/2013</text:span><text:span text:style-name="T168"><text:s/>reikalavimai).</text:span></text:p>
            <text:p text:style-name="P169"/>
            <text:p text:style-name="P170"><text:span text:style-name="T171">Paskesnės investicijos į labai mažas įmones ar mažas įmones, kurioms taikomi<text:s/></text:span><text:span text:style-name="T172">Reglamento Nr. 651/2014<text:s/></text:span><text:span text:style-name="T173">reikalavimai, ir labai mažas įmones, mažas įmones ar vidutines įmones, kurioms taikomi Reglament</text:span><text:span text:style-name="T174">o <text:s text:c="27"/>Nr. 1407/2013 reikalavimai (toliau kartu – galutiniai naudos gavėjai), bus<text:s/></text:span><text:span text:style-name="T175">atliekamos ne anksčiau nei praėjus vieniems metams po pradinės rizikos finansų investicijos pirmo mokėjimo pervedimo.</text:span></text:p>
          </table:table-cell>
        </table:table-row>
        <table:table-row table:style-name="TableRow176">
          <table:table-cell table:style-name="TableCell177">
            <text:p text:style-name="P178">8.</text:p>
          </table:table-cell>
          <table:table-cell table:style-name="TableCell179">
            <text:p text:style-name="P180">Netinkamos investicijos</text:p>
          </table:table-cell>
          <table:table-cell table:style-name="TableCell181">
            <text:p text:style-name="P182">Netinkamomis investicijomis iš Subfondo bus laikomos investicijos:<text:s/></text:p>
            <text:p text:style-name="P183">8.1. nurodytos Reglamento Nr. 651/2014 1 straipsnio 2–5 dalyse (taikoma tik<text:s/><text:span text:style-name="T184">labai mažai įmonei ar mažai įmonei, kuriai taikomi Reglamento Nr.</text:span><text:span text:style-name="T185"><text:s/>651/2014<text:s/></text:span><text:span text:style-name="T186"><text:s/>reikalavimai)</text:span>;</text:p>
            <text:p text:style-name="P187"><text:span text:style-name="T188">8.2.<text:s/></text:span>į įmones, veikiančias Reglamento Nr. 1407/2013 1 straipsnio 1 dalyje išvardytuose sektoriuose (taikoma tik<text:s/><text:span text:style-name="T189">labai mažai įmonei, mažai įmonei ar vidutinei įmonei, kuriai taikomi<text:s/></text:span><text:span text:style-name="T190">Reglamento Nr. 1407/2013</text:span><text:span text:style-name="T191"><text:s/>reikalavimai)</text:span>;<text:s/></text:p>
            <text:p text:style-name="P192">8.3. į įmones, kurioms galėtų būti ir (arba) yra taikoma Reglamento <text:s text:c="25"/>Nr. 1407/2013 4 straipsnio 3 dalies a punkte nurodyta kolektyvinė nemokumo procedūra (taikoma tik<text:s/><text:span text:style-name="T193">labai mažai įmonei, mažai įmonei ar vidutinei įmonei, kuriai taikomi<text:s/></text:span><text:span text:style-name="T194">Reglamento Nr. 1407/2013</text:span><text:span text:style-name="T195"><text:s/>reikalavimai)</text:span>;</text:p>
            <text:p text:style-name="P196">8.4. į įmones, užsiimančias tabako, distiliuotų alkoholinių gėrimų ir susijusių produktų gamyba bei prekyba;<text:s/></text:p>
            <text:p text:style-name="P197">8.5. į įmones, užsiimančias bet kokios rūšies ginklų ir šaudmenų gamyba bei prekyba;</text:p>
            <text:p text:style-name="P198">8.6. į įmones, užsiimančias azartinių lošimų organizavimu;</text:p>
            <text:p text:style-name="P199">8.7. į įmones, veikiančias informacinių technologijų sektoriuje ir užsiimančias elektroninių duomenų programų ar sprendimų tyrimu,<text:s/><text:soft-page-break/>kūrimu ar techniniu pritaikymu, kuriais siekiama konkrečiai remti veiklą, susijusią su tabako, distiliuotų alkoholinių gėrimų ir susijusių<text:s/>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200">8.8. į gamtos mokslų sektoriuje veikiančias įmones, kurių veikla susijusi su žmogaus klonavimu.</text:p>
          </table:table-cell>
        </table:table-row>
        <text:soft-page-break/>
        <table:table-row table:style-name="TableRow201">
          <table:table-cell table:style-name="TableCell202">
            <text:p text:style-name="P203">9.</text:p>
          </table:table-cell>
          <table:table-cell table:style-name="TableCell204">
            <text:p text:style-name="P205">Remiama veikla</text:p>
          </table:table-cell>
          <table:table-cell table:style-name="TableCell206">
            <text:p text:style-name="P207"><text:span text:style-name="T208">Investicijos atliekamos nuosavo kapitalo arba kvazinuosavo kapitalo forma.</text:span></text:p>
          </table:table-cell>
        </table:table-row>
        <table:table-row table:style-name="TableRow209">
          <table:table-cell table:style-name="TableCell210">
            <text:p text:style-name="P211">10.</text:p>
          </table:table-cell>
          <table:table-cell table:style-name="TableCell212">
            <text:p text:style-name="P213">Finansavimo dydis vienai įmonei<text:s/></text:p>
          </table:table-cell>
          <table:table-cell table:style-name="TableCell214">
            <text:p text:style-name="P215">Bendra investicijų iš Subfondo, įskaitant paskesnes investicijas, į vieną<text:s/><text:span text:style-name="T216">labai mažą įmonę ar mažą įmonę, kuriai taikomi Reglamento Nr. 651/2014 reikalavimai,</text:span><text:s/>suma negali būti didesnė nei 800 000 Eur (aštuoni šimtai tūkstančių eurų) (kaip nurodyta Reglamento Nr. 651/2014 22 straipsnio 3 dalies c punkte), o investicijų į novatorišką<text:s/><text:span text:style-name="T217">labai mažą įmonę ar mažą įmonę, kuriai taikomi Reglamento Nr. 651/2014 reikalavimai,</text:span><text:s/>suma negali būti didesnė nei 1 600 000 Eur (vienas milijonas šeši šimtai tūkstančių eurų) (kaip nurodyta Reglamento Nr. 651/2014 22 straipsnio 5 dalyje)<text:span text:style-name="T218">.</text:span></text:p>
            <text:p text:style-name="P219"><text:span text:style-name="T220">Investicijų iš Subfondo, įskaitant paskesnes investicijas, į vieną</text:span><text:span text:style-name="T221"><text:s/>labai mažą įmonę, mažą įmonę ar vidutinę įmonę, kuriai taikomi Reglamento Nr. 1407/2013 reikalavimai, suma negali viršyti Reglamente Nr. 1407/2013 numatyto galimos suteikti<text:s/></text:span><text:span text:style-name="T222">de minimis<text:s/></text:span><text:span text:style-name="T223">pagalbos dydžio. Subfondo investicijos dydis į atitinkamą įmonę negali<text:s/></text:span><text:span text:style-name="T224">viršyti 200 000 Eur (dviejų šimtų tūkstančių eurų) per 3 metų laikotarpį, o atitinkamos įmonės, vykdančios ar ketinančios vykdyti krovinių vežimo keliais veiklą samdos pagrindais arba už atlygį, atveju – negali viršyti 100 000 Eur (šimto tūkstančių eurų) p</text:span><text:span text:style-name="T225">er 3 metų laikotarpį.<text:s/></text:span></text:p>
            <text:p text:style-name="P226">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27"><text:span text:style-name="T228">Atliekant investicijas į labai mažas įmones, mažas įmones ar vidutines įmones, kurioms taikomi Reglamento Nr. 1407/2013 reikalavimai, vadovaujamasi Reglamento Nr. 1407/2013<text:s/></text:span><text:span text:style-name="T229">3<text:s/></text:span><text:span text:style-name="T230">straipsnio<text:s/></text:span><text:span text:style-name="T231">7–9<text:s/></text:span><text:span text:style-name="T232">dalių nuostatom</text:span><text:span text:style-name="T233">is.</text:span></text:p>
          </table:table-cell>
        </table:table-row>
        <table:table-row table:style-name="TableRow234">
          <table:table-cell table:style-name="TableCell235">
            <text:p text:style-name="P236">11.</text:p>
          </table:table-cell>
          <table:table-cell table:style-name="TableCell237">
            <text:p text:style-name="P238">Investavimas į įmones</text:p>
          </table:table-cell>
          <table:table-cell table:style-name="TableCell239">
            <text:p text:style-name="P240">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41"/>
            <text:p text:style-name="P242"><text:span text:style-name="T243">Fondo valdytojas įvertins privataus investuotojo pasiūlymą investuoti į galutinį naudos gavėją ir priims sprendimą dėl investavimo (investicijos kofinansavimo).</text:span></text:p>
          </table:table-cell>
        </table:table-row>
        <table:table-row table:style-name="TableRow244">
          <table:table-cell table:style-name="TableCell245">
            <text:p text:style-name="P246">12.</text:p>
          </table:table-cell>
          <table:table-cell table:style-name="TableCell247">
            <text:p text:style-name="P248">Privataus investuotojo dalyvavimas Subfondo veikloje</text:p>
          </table:table-cell>
          <table:table-cell table:style-name="TableCell249">
            <text:p text:style-name="P250">Jei investuojama į galutinį naudos gavėją, registruotą Vilniaus mieste, Kauno mieste ar Klaipėdos mieste, privatus investuotojas į konkrečią investiciją turės pritraukti ne mažiau nei 30 proc. papildomų lėšų. Jei investuojama į galutinį naudos gavėją, registruotą ne Vilniaus mieste, Kauno mieste ar Klaipėdos mieste, privatus investuotojas į konkrečią<text:s/><text:soft-page-break/>investiciją turės pritraukti ne mažiau nei 20 proc. papildomų lėšų.<text:s/><text:span text:style-name="T251"><text:s/></text:span></text:p>
          </table:table-cell>
        </table:table-row>
        <text:soft-page-break/>
        <table:table-row table:style-name="TableRow252">
          <table:table-cell table:style-name="TableCell253">
            <text:p text:style-name="P254">13.</text:p>
          </table:table-cell>
          <table:table-cell table:style-name="TableCell255">
            <text:p text:style-name="P256">Pelno iš vienos investicijos pasiskirstymas</text:p>
          </table:table-cell>
          <table:table-cell table:style-name="TableCell257">
            <text:p text:style-name="P258">Investuojant į labai mažą<text:s/>įmonę ar mažą įmonę, kuriai taikomi Reglamento Nr. 651/2014 reikalavimai, ar į labai mažą įmonę, mažą įmonę ar vidutinę įmonę, kuriai taikomi Reglamento Nr. 1407/2013 reikalavimai, pelnas paskirstomas taip:</text:p>
            <text:p text:style-name="P259">13.1. pirmiausia<text:span text:style-name="T260"> </text:span><text:span text:style-name="T261">Sub</text:span>fondas ir privatūs investuotojai atgauna savo investuotas sumas;</text:p>
            <text:p text:style-name="P262">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63">13.3. jeigu galutinis naudos gavėjas iki Subfondo pradinės rizikos finansų investicijos ar per 12 mėn. laikotarpį po Subfondo pradinės rizikos finansų investicijos atlikimo į jį dienos yra pritraukęs papildomai lėšų (viešo ar kitu akcijų platinimo investuotojams būdu) ir yra įtrauktas į alternatyviąją rinką „First North“ Lietuvos Respublikoje, ir pelno iš investicijos suma investicijos realizavimo momentu yra<text:s/>lygi arba viršija 4 proc. metinių sudėtinių palūkanų, Subfondas už kiekvienus investavimo metus gauna 4 proc. savo investuotos sumos metinių sudėtinių palūkanų;</text:p>
            <text:p text:style-name="P264">13.4. šios schemos 13.2 ir 13.3 papunkčiuose nustatyta metinė pelno dalis yra didžiausias Subfondui, kaip viešajam investuotojui, skiriamas grąžos dydis;</text:p>
            <text:p text:style-name="P265">13.5. pelno dalis, likusi paskirsčius Subfondui šios schemos 13.2 ar 13.3 papunktyje nustatytą pelno dalį, atitenka privatiems investuotojams;<text:s/></text:p>
            <text:p text:style-name="P266">13.6. jei pelno iš investicijos suma neviršija šios<text:s/>schemos 13.2 ar 13.3 papunktyje nustatytos pelno sumos, pelnas paskirstomas privatiems investuotojams ir Subfondui proporcingai investuotoms sumoms.</text:p>
          </table:table-cell>
        </table:table-row>
        <table:table-row table:style-name="TableRow267">
          <table:table-cell table:style-name="TableCell268">
            <text:p text:style-name="P269">14.</text:p>
          </table:table-cell>
          <table:table-cell table:style-name="TableCell270">
            <text:p text:style-name="P271"><text:span text:style-name="T272">Valstybės pagalbos sumavimas</text:span></text:p>
          </table:table-cell>
          <table:table-cell table:style-name="TableCell273">
            <text:p text:style-name="P274">Subfondo investicijoms į<text:s/><text:span text:style-name="T275">labai mažas įmones ar mažas įmones, kurioms<text:s/></text:span><text:span text:style-name="T276">taikomi Reglamento Nr. 651/2014 reikalavimai,</text:span><text:s/>yra taikomos Reglamento Nr. 651/2014 8 straipsnio nuostatos.</text:p>
            <text:p text:style-name="P277"/>
            <text:p text:style-name="P278">Subfondo investicijoms į<text:s/><text:span text:style-name="T279">labai mažas įmones, mažas įmones ar vidutines įmones, kurioms taikomi Reglamento Nr.</text:span><text:span text:style-name="T280"> </text:span><text:span text:style-name="T281">1407/2013 reikalavimai</text:span>,<text:span text:style-name="T282"><text:s/></text:span>yra taikomos<text:s/>Reglamento Nr. 1407/2013 5 straipsnio nuostatos.</text:p>
            <text:p text:style-name="P283"/>
          </table:table-cell>
        </table:table-row>
        <table:table-row table:style-name="TableRow284">
          <table:table-cell table:style-name="TableCell285">
            <text:p text:style-name="P286"><text:span text:style-name="T287">15.</text:span></text:p>
          </table:table-cell>
          <table:table-cell table:style-name="TableCell288">
            <text:p text:style-name="P289">Stebėsena</text:p>
          </table:table-cell>
          <table:table-cell table:style-name="TableCell290">
            <text:p text:style-name="P291">Fondo valdytojas turės užtikrinti, kad investicijos į labai mažas ar mažas įmones,<text:s/><text:span text:style-name="T292">kurioms taikomi<text:s/></text:span>Reglamento Nr. 651/2014<text:s/><text:span text:style-name="T293">reikalavimai,</text:span><text:s/>atitiktų Reglamento Nr. 651/2014 nuostatas, investicijos į<text:s/><text:span text:style-name="T294">labai mažas įmones, mažas įmones ar vidutines įmones, kurioms taikomi Reglamento Nr.</text:span><text:span text:style-name="T295"> </text:span><text:span text:style-name="T296">1407/2013 reikalavimai, atitiktų Reglamento Nr.</text:span><text:span text:style-name="T297"> </text:span><text:span text:style-name="T298">1407/2013 nuostatas; taip pat kad vienos ir kitos įmonės atitiktų</text:span><text:s/>šios schemos<text:s/><text:soft-page-break/>nuostatas. Fondo valdytojas taip pat bus atsakingas už suteiktos valstybės pagalbos ir<text:s/><text:span text:style-name="T299">nereikšmingos (</text:span><text:span text:style-name="T300">de minimis</text:span><text:span text:style-name="T301">) pagalbos<text:s/></text:span>registravimą<text:s/><text:span text:style-name="T302">Suteiktos valstybės pagalbos ir nereikšmingos (</text:span><text:span text:style-name="T303">de minimis</text:span><text:span text:style-name="T304">) pagalbos registre, kurio nuostatai patvirtinti Lietuvos Respublikos Vyriausybės 2005 m. sausio 19 d.</text:span><text:span text:style-name="T305"><text:s/>nutarimu Nr. 35 „Dėl Suteiktos valstybės pagalbos ir nereikšmingos (</text:span><text:span text:style-name="T306">de minimis</text:span><text:span text:style-name="T307">) pagalbos registro nuostatų patvirtinimo“.</text:span></text:p>
          </table:table-cell>
        </table:table-row>
        <text:soft-page-break/>
        <table:table-row table:style-name="TableRow308">
          <table:table-cell table:style-name="TableCell309">
            <text:p text:style-name="P310"><text:span text:style-name="T311">1</text:span><text:span text:style-name="T312">6</text:span><text:span text:style-name="T313">.</text:span></text:p>
          </table:table-cell>
          <table:table-cell table:style-name="TableCell314">
            <text:p text:style-name="P315">Dokumentų saugojimas</text:p>
          </table:table-cell>
          <table:table-cell table:style-name="TableCell316">
            <text:p text:style-name="P317">„Invega“, „Invegos“ patronuojamoji įmonė ir Subfondas užtikrina su Priemonės įgyvendinimu ir investicijomis<text:s/>susijusių dokumentų saugojimą, vadovaudamiesi Reglamento Nr. 651/2014 12 straipsnio nuostatomis ir Reglamento Nr. 1407/2013 6 straipsnio nuostatomis.</text:p>
          </table:table-cell>
        </table:table-row>
        <table:table-row table:style-name="TableRow318">
          <table:table-cell table:style-name="TableCell319">
            <text:p text:style-name="P320">17.</text:p>
          </table:table-cell>
          <table:table-cell table:style-name="TableCell321">
            <text:p text:style-name="P322">Investavimo teritorija</text:p>
          </table:table-cell>
          <table:table-cell table:style-name="TableCell323">
            <text:p text:style-name="P324"><text:span text:style-name="T325">Subfondas<text:s/></text:span>galės investuoti į galutinius naudos gavėjus, pradinės rizikos finansų investicijos<text:s/><text:span text:style-name="T326">mokėjimų</text:span><text:s/>metu registruotus Lietuvos Respublikoje, vėliau – bet kurioje Europos ekonominės erdvės valstybėje arba Šveicarijos Konfederacijoje,  kurie vienus metus po pradinės rizikos finansų investicijos<text:s/><text:span text:style-name="T327">pirmo mokėjimo</text:span><text:s/>pervedimo teiks naudą<text:s/>Lietuvos Respublikai.<text:s/></text:p>
            <text:p text:style-name="P328">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29">
          <table:table-cell table:style-name="TableCell330">
            <text:p text:style-name="P331">18.</text:p>
          </table:table-cell>
          <table:table-cell table:style-name="TableCell332">
            <text:p text:style-name="P333">Skaidrumo<text:s/>reikalavimai</text:p>
          </table:table-cell>
          <table:table-cell table:style-name="TableCell334">
            <text:p text:style-name="P335">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36"/>
      <text:p text:style-name="P337"><text:span text:style-name="T338">_____________________</text:span></text:p>
      <text:p text:style-name="P339">Priedo pakeitimai:</text:p>
      <text:p text:style-name="P340"><text:span text:style-name="T341">Nr.<text:s/></text:span><text:a xlink:href="https://www.e-tar.lt/portal/legalAct.html?documentId=db2f1910c03711e688d0ed775a2e782a" office:target-frame-name="_top" xlink:show="replace"><text:span text:style-name="T342">4-774</text:span></text:a><text:span text:style-name="T343">, 2016-12-09, paskelbta TAR</text:span><text:span text:style-name="T344"><text:s/>2016-12-12, i. k. 2016-28678</text:span></text:p>
      <text:p text:style-name="P345"><text:span text:style-name="T346">Nr.<text:s/></text:span><text:a xlink:href="https://www.e-tar.lt/portal/legalAct.html?documentId=db0a011083d811e7a3c4a5eb10f04386" office:target-frame-name="_top" xlink:show="replace"><text:span text:style-name="T347">4-480</text:span></text:a><text:span text:style-name="T348">, 2017-08-18, paskelbta TAR 2017-08-18, i. k. 2017-13433</text:span></text:p>
      <text:p text:style-name="P349"><text:span text:style-name="T350">Nr.<text:s/></text:span><text:a xlink:href="https://www.e-tar.lt/portal/legalAct.html?documentId=53e7e280f1e511e7845fceb29e7ecd13" office:target-frame-name="_top" xlink:show="replace"><text:span text:style-name="T351">4-3</text:span></text:a><text:span text:style-name="T352">, 2018-01-05, paskelbta TAR 2018-01-05, i. k. 2018-00248</text:span></text:p>
      <text:p text:style-name="P353"><text:span text:style-name="T354">Nr.<text:s/></text:span><text:a xlink:href="https://www.e-tar.lt/portal/legalAct.html?documentId=d9f57aa0624111e8acbae39398545bed" office:target-frame-name="_top" xlink:show="replace"><text:span text:style-name="T355">4-313</text:span></text:a><text:span text:style-name="T356">, 2018-05-28, paskelbta TAR 2018-05-28, i. k. 201</text:span><text:span text:style-name="T357">8-08481</text:span></text:p>
      <text:p text:style-name="P358"><text:span text:style-name="T359">Nr.<text:s/></text:span><text:a xlink:href="https://www.e-tar.lt/portal/legalAct.html?documentId=f81a48a098b711e9ae2e9d61b1f977b3" office:target-frame-name="_top" xlink:show="replace"><text:span text:style-name="T360">4-396</text:span></text:a><text:span text:style-name="T361">, 2019-06-27, paskelbta TAR 2019-06-27, i. k. 2019-10361</text:span></text:p>
      <text:p text:style-name="P362"><text:span text:style-name="T363">Nr.<text:s/></text:span><text:a xlink:href="https://www.e-tar.lt/portal/legalAct.html?documentId=c51c42108f5f11ea9515f752ff221ec9" office:target-frame-name="_top" xlink:show="replace"><text:span text:style-name="T364">4-277</text:span></text:a><text:span text:style-name="T365">, 2020-05-06, paskelbta TAR 2020-05-06, i. k. 2020-09595</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ūkio ministerija, Įsakymas</text:span></text:p>
      <text:p text:style-name="P375"><text:span text:style-name="T376">Nr.<text:s/></text:span><text:a xlink:href="https://www.e-tar.lt/portal/legalAct.html?documentId=db2f1910c03711e688d0ed775a2e782a" office:target-frame-name="_top" xlink:show="replace"><text:span text:style-name="T377">4-774</text:span></text:a><text:span text:style-name="T378">,<text:s/></text:span><text:span text:style-name="T379">2016-12-09, paskelbta TAR 2016-12-12, i. k. 2016-28678</text:span></text:p>
      <text:p text:style-name="P380"><text:span text:style-name="T381">Dėl Lietuvos Respublikos ūkio ministro 2016 m. balandžio 4 d. įsakymo Nr. 4-265 „Dėl Rizikos kapitalo priemonės „Ko-investicinis fondas“ schemos patvirtinimo“ pakeitimo</text:span></text:p>
      <text:p text:style-name="P382"/>
      <text:p text:style-name="P383"><text:span text:style-name="T384">2.</text:span></text:p>
      <text:p text:style-name="P385"><text:span text:style-name="T386">Lietuvos Respublikos ūkio mi</text:span><text:span text:style-name="T387">nisterija, Įsakymas</text:span></text:p>
      <text:p text:style-name="P388"><text:span text:style-name="T389">Nr.<text:s/></text:span><text:a xlink:href="https://www.e-tar.lt/portal/legalAct.html?documentId=db0a011083d811e7a3c4a5eb10f04386" office:target-frame-name="_top" xlink:show="replace"><text:span text:style-name="T390">4-480</text:span></text:a><text:span text:style-name="T391">, 2017-08-18, paskelbta TAR 2017-08-18, i. k. 2017-13433</text:span></text:p>
      <text:p text:style-name="P392"><text:span text:style-name="T393">Dėl Lietuvos Respublikos ūkio ministro 2016 m. balandžio 4 d. įsakymo Nr</text:span><text:span text:style-name="T394">. 4-265 „Dėl Rizikos kapitalo priemonės „Ko-investicinis fondas“ schemos patvirtinimo“ pakeitimo</text:span></text:p>
      <text:p text:style-name="P395"/>
      <text:p text:style-name="P396"><text:span text:style-name="T397">3.</text:span></text:p>
      <text:p text:style-name="P398"><text:span text:style-name="T399">Lietuvos Respublikos ūkio ministerija, Įsakymas</text:span></text:p>
      <text:p text:style-name="P400"><text:span text:style-name="T401">Nr.<text:s/></text:span><text:a xlink:href="https://www.e-tar.lt/portal/legalAct.html?documentId=53e7e280f1e511e7845fceb29e7ecd13" office:target-frame-name="_top" xlink:show="replace"><text:span text:style-name="T402">4-3</text:span></text:a><text:span text:style-name="T403">,<text:s/></text:span><text:span text:style-name="T404">2018-01-05, paskelbta TAR 2018-01-05, i. k. 2018-00248</text:span></text:p>
      <text:soft-page-break/>
      <text:p text:style-name="P405"><text:span text:style-name="T406">Dėl Lietuvos Respublikos ūkio ministro 2016 m. balandžio 4 d. įsakymo Nr. 4-265 „Dėl Rizikos kapitalo priemonės „Ko-investicinis fondas“ schemos patvirtinimo“ pakeitimo</text:span></text:p>
      <text:p text:style-name="P407"/>
      <text:p text:style-name="P408"><text:span text:style-name="T409">4.</text:span></text:p>
      <text:p text:style-name="P410"><text:span text:style-name="T411">Lietuvos Respublikos ūkio mi</text:span><text:span text:style-name="T412">nisterija, Įsakymas</text:span></text:p>
      <text:p text:style-name="P413"><text:span text:style-name="T414">Nr.<text:s/></text:span><text:a xlink:href="https://www.e-tar.lt/portal/legalAct.html?documentId=d9f57aa0624111e8acbae39398545bed" office:target-frame-name="_top" xlink:show="replace"><text:span text:style-name="T415">4-313</text:span></text:a><text:span text:style-name="T416">, 2018-05-28, paskelbta TAR 2018-05-28, i. k. 2018-08481</text:span></text:p>
      <text:p text:style-name="P417"><text:span text:style-name="T418">Dėl Lietuvos Respublikos ūkio ministro 2016 m. balandžio 4 d. įsakymo Nr</text:span><text:span text:style-name="T419">. 4-265 „Dėl rizikos kapitalo priemonės „Ko-investicinis fondas“ schemos patvirtinimo“ pakeitimo</text:span></text:p>
      <text:p text:style-name="P420"/>
      <text:p text:style-name="P421"><text:span text:style-name="T422">5.</text:span></text:p>
      <text:p text:style-name="P423"><text:span text:style-name="T424">Lietuvos Respublikos ekonomikos ir inovacijų ministerija, Įsakymas</text:span></text:p>
      <text:p text:style-name="P425"><text:span text:style-name="T426">Nr.<text:s/></text:span><text:a xlink:href="https://www.e-tar.lt/portal/legalAct.html?documentId=f81a48a098b711e9ae2e9d61b1f977b3" office:target-frame-name="_top" xlink:show="replace"><text:span text:style-name="T427">4-396</text:span></text:a><text:span text:style-name="T428">, 2019-06-27, paskelbta TAR 2019-06-27, i. k. 2019-10361</text:span></text:p>
      <text:p text:style-name="P429"><text:span text:style-name="T430">Dėl Lietuvos Respublikos ūkio ministro 2016 m. balandžio 4 d. įsakymo Nr. 4-265 „Dėl Rizikos kapitalo priemonės „Ko-investicinis fondas“ schemos patvirtinimo“ pakeitimo</text:span></text:p>
      <text:p text:style-name="P431"/>
      <text:p text:style-name="P432"><text:span text:style-name="T433">6.</text:span></text:p>
      <text:p text:style-name="P434"><text:span text:style-name="T435">Lietuvos Respublikos ekonomikos ir inovacijų ministerija, Įsakymas</text:span></text:p>
      <text:p text:style-name="P436"><text:span text:style-name="T437">Nr.<text:s/></text:span><text:a xlink:href="https://www.e-tar.lt/portal/legalAct.html?documentId=c51c42108f5f11ea9515f752ff221ec9" office:target-frame-name="_top" xlink:show="replace"><text:span text:style-name="T438">4-277</text:span></text:a><text:span text:style-name="T439">, 2020-05-06, paskelbta TAR 2020-05-06, i. k. 2020-09595</text:span></text:p>
      <text:p text:style-name="P440"><text:span text:style-name="T441">Dėl Lietuvos Respublikos<text:s/></text:span><text:span text:style-name="T442">ekonomikos ir inovacijų ministro 2016 m. balandžio 4 d. įsakymo Nr. 4-265 „Dėl Rizikos kapitalo priemonės „Ko-investicinis fondas“ schemo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6</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3-18T07:26:00Z</meta:creation-date>
    <dc:date>2021-03-18T07:26:00Z</dc:date>
    <meta:print-date>2016-03-25T06:40:00Z</meta:print-date>
    <meta:template xlink:href="Normal.dotm" xlink:type="simple"/>
    <meta:editing-cycles>2</meta:editing-cycles>
    <meta:editing-duration>PT0S</meta:editing-duration>
    <meta:document-statistic meta:page-count="7" meta:paragraph-count="146" meta:word-count="2138" meta:character-count="17733" meta:row-count="281" meta:non-whitespace-character-count="15741"/>
  </office:meta>
</office:document-meta>
</file>