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together="always" style:vertical-align="middle" fo:text-indent="3in"/>
      <style:text-properties style:font-weight-complex="bold" fo:color="#000000" fo:font-size="11pt" style:font-size-asian="11pt" style:font-size-complex="11pt" fo:hyphenate="false"/>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TableColumn41" style:family="table-column">
      <style:table-column-properties style:column-width="0.493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4.8229in" style:use-optimal-column-width="false"/>
    </style:style>
    <style:style style:name="Table40" style:family="table">
      <style:table-properties style:width="6.6937in" fo:margin-left="0.0034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style:vertical-align="middle"/>
      <style:text-properties fo:color="#000000" style:font-size-complex="12pt" style:language-asian="lt" style:country-asian="LT" fo:hyphenate="false"/>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TableRow71" style:family="table-row">
      <style:table-row-properties style:min-row-height="0.4548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vertical-align="middle"/>
      <style:text-properties fo:color="#000000" style:font-size-complex="12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3847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3847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ableRow102" style:family="table-row">
      <style:table-row-properties style:min-row-height="0.4965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text-indent="0.0861in"/>
      <style:text-properties fo:color="#000000"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style:vertical-align="middle"/>
      <style:text-properties fo:color="#000000" style:font-size-complex="12pt" style:language-asian="lt" style:country-asian="LT" fo:hyphenate="false"/>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1222in">
        <style:tab-stops>
          <style:tab-stop style:type="left" style:position="0.1375in"/>
        </style:tab-stops>
      </style:paragraph-properties>
      <style:text-properties style:font-size-complex="12pt" style:language-asian="lt" style:country-asian="LT"/>
    </style:style>
    <style:style style:name="P138" style:parent-style-name="Normal" style:family="paragraph">
      <style:paragraph-properties fo:text-align="justify" style:vertical-align="middle" fo:margin-left="0.1222in">
        <style:tab-stops>
          <style:tab-stop style:type="left" style:position="0.13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margin-left="0.1222in">
        <style:tab-stops>
          <style:tab-stop style:type="left" style:position="0.1375in"/>
        </style:tab-stops>
      </style:paragraph-properties>
      <style:text-properties style:font-size-complex="12pt" style:language-asian="lt" style:country-asian="LT" fo:hyphenate="false"/>
    </style:style>
    <style:style style:name="P141" style:parent-style-name="Normal" style:family="paragraph">
      <style:paragraph-properties fo:text-align="justify" style:vertical-align="middle" fo:margin-left="0.1222in">
        <style:tab-stops>
          <style:tab-stop style:type="left" style:position="0.1375in"/>
        </style:tab-stops>
      </style:paragraph-properties>
      <style:text-properties style:font-size-complex="12pt" style:language-asian="lt" style:country-asian="LT" fo:hyphenate="false"/>
    </style:style>
    <style:style style:name="P142"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ableRow146" style:family="table-row">
      <style:table-row-properties style:min-row-height="0.0416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53"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4"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5"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6"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7"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8"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59" style:family="table-row">
      <style:table-row-properties style:min-row-height="0.0416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keep-with-next="always" fo:text-align="justify">
        <style:tab-stops>
          <style:tab-stop style:type="left" style:position="0.2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8pt" style:font-size-asian="8pt" style:font-size-complex="8pt"/>
    </style:style>
    <style:style style:name="TableRow204" style:family="table-row">
      <style:table-row-properties style:min-row-height="0.0416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text-align="justify" fo:margin-left="0.0236in">
        <style:tab-stops>
          <style:tab-stop style:type="left" style:position="0.2951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236in">
        <style:tab-stops>
          <style:tab-stop style:type="left" style:position="0.295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236in">
        <style:tab-stops>
          <style:tab-stop style:type="left" style:position="0.295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style:vertical-align="middle"/>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tyle-complex="italic"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style:vertical-align="middle"/>
      <style:text-properties fo:color="#000000" style:font-size-complex="12p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style:vertical-align="middle"/>
      <style:text-properties fo:color="#000000" style:font-size-complex="12pt" style:language-asian="lt" style:country-asian="L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2166in"/>
      <style:text-properties fo:color="#000000" fo:font-size="10pt" style:font-size-asian="10pt" fo:hyphenate="false"/>
    </style:style>
    <style:style style:name="P265" style:parent-style-name="Normal" style:family="paragraph">
      <style:paragraph-properties fo:text-align="center" style:vertical-align="middle"/>
      <style:text-properties fo:hyphenate="false"/>
    </style:style>
    <style:style style:name="T266" style:parent-style-name="DefaultParagraphFont" style:family="text">
      <style:text-properties fo:color="#000000" fo:font-size="6pt" style:font-size-asian="6pt" style:font-size-complex="6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13 iki 2017-08-18</text:span></text:p>
      <text:p text:style-name="P4"/>
      <text:p text:style-name="P5"><text:span text:style-name="T6">Įsakymas paskelbtas: TAR 2016-04-04, i. k. 2016-07353</text:span></text:p>
      <text:p text:style-name="P7"/>
      <text:p text:style-name="P8"/>
      <text:p text:style-name="P9"/>
      <text:p text:style-name="P10"><text:span text:style-name="T11"><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2"/>
      <text:p text:style-name="P13">LiETUVOS RESPUBLIKOS ŪKIO MINISTRAS</text:p>
      <text:p text:style-name="P14"/>
      <text:p text:style-name="P15">įsakymas<text:s/></text:p>
      <text:p text:style-name="P16">DĖL RIZIKOS KAPITALO<text:s/>PRIEMONĖS „KO-INVESTICINIS FONDAS“ schemos patvirtinimo</text:p>
      <text:p text:style-name="P17"/>
      <text:p text:style-name="P18">2016 m. balandžio 4 d. Nr. 4-265</text:p>
      <text:p text:style-name="P19">Vilnius</text:p>
      <text:p text:style-name="P20"/>
      <text:p text:style-name="P21"><text:span text:style-name="T22">T v i r t i n u Rizikos kapitalo priemonės „Ko-investicinis fondas“ schemą (pridedama).</text:span></text:p>
      <text:p text:style-name="Normal"/>
      <text:p text:style-name="Normal"/>
      <text:p text:style-name="Normal"/>
      <text:p text:style-name="Normal"><text:span text:style-name="T23">Ūkio ministras</text:span><text:span text:style-name="T24"><text:tab/></text:span><text:span text:style-name="T25"><text:tab/></text:span><text:span text:style-name="T26"><text:tab/></text:span><text:span text:style-name="T27"><text:tab/></text:span><text:span text:style-name="T28"><text:tab/></text:span><text:span text:style-name="T29"><text:s text:c="64"/>Evaldas Gustas<text:s/></text:span></text:p>
      <text:p text:style-name="P30"/>
      <text:soft-page-break/>
      <text:p text:style-name="P31">PATVIRTINTA<text:s/></text:p>
      <text:p text:style-name="P32">Lietuvos Respublikos ūkio ministro<text:s/></text:p>
      <text:p text:style-name="P33">2016 m. balandžio 4 d. įsakymu Nr. 4-265</text:p>
      <text:p text:style-name="P34">(Lietuvos Respublikos ūkio ministro<text:s/></text:p>
      <text:p text:style-name="P35">2016 m. gruodžio 9 d. įsakymo Nr. 4-774 redakcija)</text:p>
      <text:p text:style-name="P36"/>
      <text:p text:style-name="P37"><text:span text:style-name="T38">RIZIKOS KAPITALO PRIEMONĖS „KO-INVESTICINIS FONDAS“ SCHEMA</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grindiniai elementai</text:p>
          </table:table-cell>
          <table:table-cell table:style-name="TableCell50">
            <text:p text:style-name="P51">Paaiškinimas<text:s/></text:p>
          </table:table-cell>
        </table:table-row>
        <table:table-row table:style-name="TableRow52">
          <table:table-cell table:style-name="TableCell53">
            <text:p text:style-name="P54">1.</text:p>
          </table:table-cell>
          <table:table-cell table:style-name="TableCell55">
            <text:p text:style-name="P56">Teisinis pagrindas</text:p>
            <text:p text:style-name="P57"/>
          </table:table-cell>
          <table:table-cell table:style-name="TableCell58">
            <text:p text:style-name="P59"><text:span text:style-name="T60">2014 m. birželio 17 d.<text:s/></text:span><text:span text:style-name="T61">Komisijos Reglamentas (ES) Nr. 651/2014, kuriuo tam tikrų kategorijų pagalba skelbiama<text:s/></text:span><text:span text:style-name="T62">suderinama su vidaus rinka taikant Sutarties 107 ir 108 straipsnius (OL 2014 L 187, p. 1)</text:span><text:span text:style-name="T63"><text:s/>(toliau – Reglamentas Nr. 651/2014).</text:span></text:p>
            <text:p text:style-name="P64"><text:span text:style-name="T65">2009 m. balandžio 7 d. finansavimo sutartis, sudaryta tarp Lietuvos Respublikos ūkio ministerijos (toliau – Ūkio ministerija), Li</text:span><text:span text:style-name="T66">etuvos Respublikos finansų ministerijos (toliau – Finansų ministerija) ir<text:s/></text:span><text:span text:style-name="T67">uždarosios akcinės bendrovės</text:span><text:span text:style-name="T68"><text:s/></text:span><text:span text:style-name="T69">„Investicijų ir verslo garantijos“</text:span><text:span text:style-name="T70"><text:s/>(toliau – „Invega“) (toliau – Sutartis).</text:span></text:p>
          </table:table-cell>
        </table:table-row>
        <table:table-row table:style-name="TableRow71">
          <table:table-cell table:style-name="TableCell72">
            <text:p text:style-name="P73">2.</text:p>
          </table:table-cell>
          <table:table-cell table:style-name="TableCell74">
            <text:p text:style-name="P75">Planuojama skirti finansavimo suma</text:p>
          </table:table-cell>
          <table:table-cell table:style-name="TableCell76">
            <text:p text:style-name="P77"><text:span text:style-name="T78">11 000 000 Eur (vienuolika milijon</text:span><text:span text:style-name="T79">ų</text:span><text:span text:style-name="T80"><text:s/>eu</text:span><text:span text:style-name="T81">rų)</text:span><text:span text:style-name="T82"><text:s/>Lietuvos Respublikos valstybės biudžeto lėšų (į kontroliuojančiojo fondo „INVEGOS fondas“ (toliau – INVEGOS fondas) grįžusių ir (ar) grįšiančių finansų inžinerijos priemonių lėšų).</text:span></text:p>
          </table:table-cell>
        </table:table-row>
        <table:table-row table:style-name="TableRow83">
          <table:table-cell table:style-name="TableCell84">
            <text:p text:style-name="P85">3.</text:p>
          </table:table-cell>
          <table:table-cell table:style-name="TableCell86">
            <text:p text:style-name="P87">Schemos galiojimo trukmė</text:p>
          </table:table-cell>
          <table:table-cell table:style-name="TableCell88">
            <text:p text:style-name="P89"><text:span text:style-name="T90">Rizikos kapitalo investicijos pagal šią schemą<text:s/></text:span><text:span text:style-name="T91">bus vykdomos Reglamento Nr. 651/2014 taikymo laikotarpiu</text:span><text:span text:style-name="T92">.</text:span></text:p>
          </table:table-cell>
        </table:table-row>
        <table:table-row table:style-name="TableRow93">
          <table:table-cell table:style-name="TableCell94">
            <text:p text:style-name="P95">4.</text:p>
          </table:table-cell>
          <table:table-cell table:style-name="TableCell96">
            <text:p text:style-name="P97">Vartojamos sąvokos</text:p>
          </table:table-cell>
          <table:table-cell table:style-name="TableCell98">
            <text:p text:style-name="P99"><text:span text:style-name="T100">Šioje schemoje vartojamos sąvokos atitinka<text:s/></text:span><text:span text:style-name="T101">Reglamente Nr. 651/2014 apibrėžtas sąvokas.</text:span></text:p>
          </table:table-cell>
        </table:table-row>
        <table:table-row table:style-name="TableRow102">
          <table:table-cell table:style-name="TableCell103">
            <text:p text:style-name="P104">5.</text:p>
          </table:table-cell>
          <table:table-cell table:style-name="TableCell105">
            <text:p text:style-name="P106">Finansų tarpininko atrinkimas ir<text:s/>sąlygos</text:p>
            <text:p text:style-name="P107"/>
          </table:table-cell>
          <table:table-cell table:style-name="TableCell108">
            <text:p text:style-name="P109">Ūkio ministerija kartu su Finansų ministerija Sutartimi „Invegą“ paskyrė INVEGOS fondo valdytoja, o INVEGOS fondo tolesniam esamų ir naujų priemonių įgyvendinimui skyrė dalį grįžusių ir (ar) grįšiančių lėšų.<text:s/></text:p>
            <text:p text:style-name="P110"><text:span text:style-name="T111">„Invega“ iš INVEGOS fondo finansuojamą rizikos kapitalo priemonę „Ko-investicinis fondas“ (toliau – Priemonė) įgyvendins kartu su<text:s/></text:span><text:span text:style-name="T112">specialiai rizikos kapitalo fondų valdymui ir efektyviam įgyvendinimui įsteigta „Invegos“ dukterine įmone, kurios teisinė form</text:span><text:span text:style-name="T113">a – uždaroji akcinė bendrovė, o vienintelė akcininkė – „Invega“.</text:span></text:p>
            <text:p text:style-name="P114"><text:span text:style-name="T115">Priemonę valdys „Invega“ kartu su „Invegos“ dukterine įmone. Priemonė bus įgyvendinama per „Invegos“ dukterinės įmonės įkurtą komanditinę ūkinę bendriją (toliau – Fondas), kurios tikrąja nare</text:span><text:span text:style-name="T116"><text:s/>bus „Invegos“ dukterinė įmonė (toliau – Fondo valdytojas), o narė komanditorė – „Invega“.<text:s/></text:span><text:span text:style-name="T117">Fondo valdytojas<text:s/></text:span><text:span text:style-name="T118">atviro ir skaidraus proceso metu, užtikrindamas laisvą konkurenciją, vienodą ir sąžiningą traktavimą,</text:span><text:span text:style-name="T119"><text:s/>atrinks privačius investuotojus – rizikos kapi</text:span><text:span text:style-name="T120">talo fondus, verslo angelų grupes, sudarytas iš ne mažiau kaip 3 verslo angelų, – ir kartu su jais investuos į įmonių kapitalą.</text:span></text:p>
          </table:table-cell>
        </table:table-row>
        <table:table-row table:style-name="TableRow121">
          <table:table-cell table:style-name="TableCell122">
            <text:p text:style-name="P123">6.</text:p>
          </table:table-cell>
          <table:table-cell table:style-name="TableCell124">
            <text:p text:style-name="P125">Remiami subjektai</text:p>
            <text:p text:style-name="P126"/>
          </table:table-cell>
          <table:table-cell table:style-name="TableCell127">
            <text:p text:style-name="P128"><text:span text:style-name="T129">6.1. Fondas investuos į labai mažas ir mažas įmones (toliau – MĮ), kaip jos apibrėžtos Reglamento Nr. 651</text:span><text:span text:style-name="T130">/2014 I priedo 2 straipsnyje</text:span><text:span text:style-name="T131">.</text:span></text:p>
            <text:p text:style-name="P132"/>
            <text:soft-page-break/>
            <text:p text:style-name="P133"><text:span text:style-name="T134">6.2. Investicijos metu (įskaitant paskesnes investicijas)<text:s/></text:span><text:span text:style-name="T135">MĮ<text:s/></text:span><text:span text:style-name="T136">turi būti nebiržinė ir atitikti visas šias sąlygas:</text:span></text:p>
            <text:p text:style-name="P137">6.2.1. ji registruota ne ilgiau kaip 5 metus iki investicijos atlikimo;</text:p>
            <text:p text:style-name="P138"><text:span text:style-name="T139">6.2.2. ji nėra paskirsčiusi pelno;</text:span></text:p>
            <text:p text:style-name="P140">6.2.3. ji nėra sukurta per susijungimą.</text:p>
            <text:p text:style-name="P141"/>
            <text:p text:style-name="P142"><text:span text:style-name="T143">6.3.<text:s/></text:span><text:span text:style-name="T144">Paskesnės investicijos bus<text:s/></text:span><text:span text:style-name="T145">vykdomos ne anksčiau nei praėjus vieneriems metams po pradinės rizikos finansų investicijos pirmo mokėjimo pervedimo.</text:span></text:p>
          </table:table-cell>
        </table:table-row>
        <text:soft-page-break/>
        <table:table-row table:style-name="TableRow146">
          <table:table-cell table:style-name="TableCell147">
            <text:p text:style-name="P148">7.</text:p>
          </table:table-cell>
          <table:table-cell table:style-name="TableCell149">
            <text:p text:style-name="P150">Netinkamos investicijos</text:p>
          </table:table-cell>
          <table:table-cell table:style-name="TableCell151">
            <text:p text:style-name="P152">Netinkamomis investicijomis iš Fondo bus laikomos investicijos:<text:s/></text:p>
            <text:p text:style-name="P153">7.1. nurodytos Reglamento Nr. 651/2014 1 straipsnio 2–5 dalyse;</text:p>
            <text:p text:style-name="P154">7.2. į MĮ, užsiimančias tabako, distiliuotų alkoholinių gėrimų ir susijusių produktų gamyba bei prekyba;<text:s/></text:p>
            <text:p text:style-name="P155">7.3. į įmones, užsiimančias bet kokios rūšies ginklų ir šaudmenų gamyba bei prekyba;</text:p>
            <text:p text:style-name="P156">7.4. į MĮ, užsiimančias azartinių lošimų organizavimu;</text:p>
            <text:p text:style-name="P157">7.5. į MĮ, veikiančias informacinių technologijų sektoriuje ir užsiimančias elektroninių duomenų programų ar sprendimų tyrimu, kūrimu ar<text:s/>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58">7.6. į gamtos mokslų sektoriuje veikiančias MĮ, kai teikiamas finansavimas moksliniams tyrimams, plėtrai ir techninėms paraiškoms, susijusioms su žmogaus klonavimu mokslinių tyrimų ar gydymo tikslais, genetiškai modifikuotais organizmais (GMO).</text:p>
          </table:table-cell>
        </table:table-row>
        <table:table-row table:style-name="TableRow159">
          <table:table-cell table:style-name="TableCell160">
            <text:p text:style-name="P161">8.</text:p>
          </table:table-cell>
          <table:table-cell table:style-name="TableCell162">
            <text:p text:style-name="P163">Remiama veikla</text:p>
          </table:table-cell>
          <table:table-cell table:style-name="TableCell164">
            <text:p text:style-name="P165"><text:span text:style-name="T166">Investicijos atliekamos vadovaujantis Reglamento<text:s/></text:span><text:span text:style-name="T167">Nr. 651/2014 2</text:span><text:span text:style-name="T168">2 straipsnio<text:s/></text:span><text:span text:style-name="T169">nuostatomis nuosavo kapitalo arba kvazinuosavo kapitalo forma.</text:span></text:p>
          </table:table-cell>
        </table:table-row>
        <table:table-row table:style-name="TableRow170">
          <table:table-cell table:style-name="TableCell171">
            <text:p text:style-name="P172">9.</text:p>
          </table:table-cell>
          <table:table-cell table:style-name="TableCell173">
            <text:p text:style-name="P174">Finansavimo dydis vienai MĮ<text:s/></text:p>
          </table:table-cell>
          <table:table-cell table:style-name="TableCell175">
            <text:p text:style-name="P176"><text:span text:style-name="T177">Investicijos iš Fondo, įskaitant ir paskesnes investicijas, į vieną MĮ suma negali būti didesnė nei 800 000 Eur (aštuoni šimtai tūkstančių eurų) (kaip nurodyta<text:s/></text:span><text:span text:style-name="T178">Reglamento<text:s/></text:span><text:span text:style-name="T179">Nr. 651/2014<text:s/></text:span><text:span text:style-name="T180">22 straipsnio 3 dalies c punkte), o investicijos į novatoriškas MĮ suma negali būti didesnė nei 1 600 000 Eur (vienas milijonas šeši šimtai tūkstančių eurų) (kaip nurodyta Reglamento<text:s/></text:span><text:span text:style-name="T181">Nr. 651/2014<text:s/></text:span><text:span text:style-name="T182">22 straipsnio 5 dalyje), bet visais<text:s/></text:span><text:span text:style-name="T183">atvejais ne daugiau negu 10 proc. Fondo vertės.</text:span></text:p>
          </table:table-cell>
        </table:table-row>
        <table:table-row table:style-name="TableRow184">
          <table:table-cell table:style-name="TableCell185">
            <text:p text:style-name="P186">10.</text:p>
          </table:table-cell>
          <table:table-cell table:style-name="TableCell187">
            <text:p text:style-name="P188">Investavimas į MĮ</text:p>
          </table:table-cell>
          <table:table-cell table:style-name="TableCell189">
            <text:p text:style-name="P190">Investicijų iniciatoriai bus Fondo valdytojo atrinkti privatūs investuotojai, kurie kreipsis į Fondo valdytoją dėl investavimo į jų pasirinktas MĮ ir vėliau šias investicijas prižiūrės.<text:s/></text:p>
            <text:p text:style-name="P191"/>
            <text:p text:style-name="P192">Fondo valdytojas įvertins privataus investuotojo siūlymą investuoti į MĮ ir priims sprendimą dėl investavimo (investicijos kofinansavimo).<text:s/></text:p>
          </table:table-cell>
        </table:table-row>
        <table:table-row table:style-name="TableRow193">
          <table:table-cell table:style-name="TableCell194">
            <text:p text:style-name="P195">11.</text:p>
          </table:table-cell>
          <table:table-cell table:style-name="TableCell196">
            <text:p text:style-name="P197">Privataus investuotojo dalyvavimas fondo veikloje</text:p>
          </table:table-cell>
          <table:table-cell table:style-name="TableCell198">
            <text:p text:style-name="P199"><text:span text:style-name="T200">Jei investuojama į MĮ, registruotą Vilniaus, Kauno ar Klaipėdos miestuose, privatus investuotojas į konkrečią investiciją turės pritraukti ne mažiau nei 30 proc. papildomų lėšų. Jei investuojama į MĮ, registruotą ne Vilniaus, Kauno ar Klaipėdos miestuose,<text:s/></text:span><text:span text:style-name="T201">privatus investuotojas į konkrečią investiciją turės pritraukti ne mažiau nei<text:s/></text:span><text:soft-page-break/><text:span text:style-name="T202">20 proc. papildomų lėšų.<text:s/></text:span><text:span text:style-name="T203"><text:s/></text:span></text:p>
          </table:table-cell>
        </table:table-row>
        <text:soft-page-break/>
        <table:table-row table:style-name="TableRow204">
          <table:table-cell table:style-name="TableCell205">
            <text:p text:style-name="P206">12.</text:p>
          </table:table-cell>
          <table:table-cell table:style-name="TableCell207">
            <text:p text:style-name="P208">Pelno iš investicijos pasiskirstymas</text:p>
          </table:table-cell>
          <table:table-cell table:style-name="TableCell209">
            <text:p text:style-name="P210"><text:span text:style-name="T211">Preferencinis pelno paskirstymas:<text:s/></text:span></text:p>
            <text:p text:style-name="P212"><text:span text:style-name="T213">12.1. jei privatus investuotojas iki Fondo investavimo į MĮ konkrečioje in</text:span><text:span text:style-name="T214">vesticijoje nebus pritraukęs papildomai lėšų alternatyvioje<text:s/></text:span><text:span text:style-name="T215">First North</text:span><text:span text:style-name="T216"><text:s/>skolos vertybinių popierių rinkoje, metinė viršutinės ribos norma nustatoma 6 proc.<text:s/></text:span><text:span text:style-name="T217">Fondui (proporcingai pagal investuotas sumas) nuo investuotų sumų kasmet arba<text:s/></text:span></text:p>
            <text:p text:style-name="P218"><text:span text:style-name="T219">12.2. 4 proc. Fondui<text:s/></text:span><text:span text:style-name="T220">(proporcingai pagal investuotas sumas) nuo investuotų sumų kasmet, kai privatus investuotojas iki Fondo investavimo į MĮ konkrečioje investicijoje bus pritraukęs papildomai lėšų alternatyvioje<text:s/></text:span><text:span text:style-name="T221">First North</text:span><text:span text:style-name="T222"><text:s/>skolos vertybinių popierių rinkoje.</text:span></text:p>
          </table:table-cell>
        </table:table-row>
        <table:table-row table:style-name="TableRow223">
          <table:table-cell table:style-name="TableCell224">
            <text:p text:style-name="P225">13.</text:p>
          </table:table-cell>
          <table:table-cell table:style-name="TableCell226">
            <text:p text:style-name="P227"><text:span text:style-name="T228">Valstybės<text:s/></text:span><text:span text:style-name="T229">pagalbos sumavimas</text:span></text:p>
          </table:table-cell>
          <table:table-cell table:style-name="TableCell230">
            <text:p text:style-name="P231">Fondo investicijoms yra taikomos Reglamento Nr. 651/2014 8 straipsnio nuostatos.</text:p>
            <text:p text:style-name="P232"><text:span text:style-name="T233">Fondo valdytojas turės užtikrinti, kad investicijos atitiktų Reglamento Nr. 651/2014 ir šios schemos nuostatas, ir taip pat bus atsakingas už suteiktos vals</text:span><text:span text:style-name="T234">tybės pagalbos registravimą<text:s/></text:span><text:span text:style-name="T235">Suteiktos valstybės pagalbos ir nereikšmingos (</text:span><text:span text:style-name="T236">de minimis</text:span><text:span text:style-name="T237">) pagalbos registre, kurio nuostatai patvirtinti Lietuvos Respublikos Vyriausybės 2005 m. sausio 19 d. nutarimu Nr. 35 „Dėl Suteiktos valstybės pagalbos ir nereikšmingos (</text:span><text:span text:style-name="T238">de minimis</text:span><text:span text:style-name="T239">) pagalbos registro nuostatų patvirtinimo“.</text:span></text:p>
          </table:table-cell>
        </table:table-row>
        <table:table-row table:style-name="TableRow240">
          <table:table-cell table:style-name="TableCell241">
            <text:p text:style-name="P242">14.</text:p>
          </table:table-cell>
          <table:table-cell table:style-name="TableCell243">
            <text:p text:style-name="P244">Dokumentų saugojimas</text:p>
          </table:table-cell>
          <table:table-cell table:style-name="TableCell245">
            <text:p text:style-name="P246">Patvirtinamieji dokumentai, reikalingi nustatyti, kad tenkinamos Reglamente Nr. 651/2014 nustatytos sąlygos, turės būti saugomi 10 metų nuo paskutinės pagalbos pagal šią schemą<text:s/>suteikimo dienos.</text:p>
          </table:table-cell>
        </table:table-row>
        <table:table-row table:style-name="TableRow247">
          <table:table-cell table:style-name="TableCell248">
            <text:p text:style-name="P249">15.</text:p>
          </table:table-cell>
          <table:table-cell table:style-name="TableCell250">
            <text:p text:style-name="P251">MĮ veiklos vykdymo vieta</text:p>
          </table:table-cell>
          <table:table-cell table:style-name="TableCell252">
            <text:p text:style-name="P253"><text:span text:style-name="T254">Fondas<text:s/></text:span><text:span text:style-name="T255">galės investuoti į MĮ, pradinės rizikos finansų investicijos<text:s/></text:span><text:span text:style-name="T256">mokėjimų</text:span><text:span text:style-name="T257"><text:s/>metu registruotas Lietuvos Respublikoje, vėliau – bet kurioje Europos ekonominės erdvės šalyje arba Šveicarijos Konfederacijoje, <text:s/></text:span><text:span text:style-name="T258">kurios vienerius metus po pradinės rizikos finansų investicijos<text:s/></text:span><text:span text:style-name="T259">pirmo mokėjimo</text:span><text:span text:style-name="T260"><text:s/>pervedimo teiks naudą Lietuvos Respublikai.<text:s/></text:span></text:p>
            <text:p text:style-name="P261"><text:span text:style-name="T262">Nauda Lietuvos Respublikai teikiama, kai daugiau nei 50 proc. darbo vietų sukuriama (išlaikoma) arba daugiau nei 50 proc. metinių pa</text:span><text:span text:style-name="T263">jamų gaunama, arba daugiau nei 50 proc. mokesčių sumokama Lietuvos Respublikoje.</text:span></text:p>
          </table:table-cell>
        </table:table-row>
      </table:table>
      <text:p text:style-name="P264"/>
      <text:p text:style-name="P265"><text:span text:style-name="T266">_____________________________________________</text:span></text:p>
      <text:p text:style-name="P267">Priedo pakeitimai:</text:p>
      <text:p text:style-name="P268"><text:span text:style-name="T269">Nr.<text:s/></text:span><text:a xlink:href="https://www.e-tar.lt/portal/legalAct.html?documentId=db2f1910c03711e688d0ed775a2e782a" office:target-frame-name="_top" xlink:show="replace"><text:span text:style-name="T270">4-774</text:span></text:a><text:span text:style-name="T271">, 2016-12-09, paskelbta TAR 2016-12-12, i. k. 2016-28678</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ūkio ministerija, Įsakymas</text:span></text:p>
      <text:p text:style-name="P281"><text:span text:style-name="T282">Nr.<text:s/></text:span><text:a xlink:href="https://www.e-tar.lt/portal/legalAct.html?documentId=db2f1910c03711e688d0ed775a2e782a" office:target-frame-name="_top" xlink:show="replace"><text:span text:style-name="T283">4-774</text:span></text:a><text:span text:style-name="T284">, 2016-12-09, paskel</text:span><text:span text:style-name="T285">bta TAR 2016-12-12, i. k. 2016-28678</text:span></text:p>
      <text:p text:style-name="P286"><text:span text:style-name="T287">Dėl Lietuvos Respublikos ūkio ministro 2016 m. balandžio 4 d. įsakymo Nr. 4-265 „Dėl Rizikos kapitalo priemonės „Ko-investicinis fondas“ schemos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7-08-22T12:57:00Z</meta:creation-date>
    <dc:date>2017-08-22T12:57:00Z</dc:date>
    <meta:print-date>2016-03-25T06:40:00Z</meta:print-date>
    <meta:template xlink:href="Normal.dotm" xlink:type="simple"/>
    <meta:editing-cycles>2</meta:editing-cycles>
    <meta:editing-duration>PT0S</meta:editing-duration>
    <meta:document-statistic meta:page-count="4" meta:paragraph-count="104" meta:word-count="1146" meta:character-count="8745" meta:row-count="240" meta:non-whitespace-character-count="7703"/>
  </office:meta>
</office:document-meta>
</file>