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07%"/>
    </style:style>
    <style:style style:name="T18" style:parent-style-name="DefaultParagraphFont" style:family="text">
      <style:text-properties fo:language="en" fo:country="US"/>
    </style:style>
    <style:style style:name="P19" style:parent-style-name="Normal" style:family="paragraph">
      <style:paragraph-properties fo:text-align="center" fo:line-height="107%"/>
      <style:text-properties fo:font-weight="bold" style:font-weight-asian="bold" fo:text-transform="uppercase"/>
    </style:style>
    <style:style style:name="P20" style:parent-style-name="Normal" style:family="paragraph">
      <style:paragraph-properties fo:text-align="center" fo:line-height="107%"/>
      <style:text-properties fo:font-weight="bold" style:font-weight-asian="bold" fo:text-transform="uppercase"/>
    </style:style>
    <style:style style:name="P21"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30"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1"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line-height="107%" fo:text-indent="0.3937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fo:language="en" fo:country="US"/>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fo:language="en" fo:country="U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vertical-align="middle" fo:margin-left="3.8395in">
        <style:tab-stops/>
      </style:paragraph-properties>
      <style:text-properties style:font-weight-complex="bold" fo:color="#000000" style:font-size-complex="12pt" fo:hyphenate="false"/>
    </style:style>
    <style:style style:name="P61"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6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5" style:family="table-column">
      <style:table-column-properties style:column-width="0.4715in" style:use-optimal-column-width="false"/>
    </style:style>
    <style:style style:name="TableColumn66" style:family="table-column">
      <style:table-column-properties style:column-width="1.3229in" style:use-optimal-column-width="false"/>
    </style:style>
    <style:style style:name="TableColumn67" style:family="table-column">
      <style:table-column-properties style:column-width="4.8013in" style:use-optimal-column-width="false"/>
    </style:style>
    <style:style style:name="Table64" style:family="table">
      <style:table-properties style:width="6.5958in" fo:margin-left="-0.0034in" table:align="left"/>
    </style:style>
    <style:style style:name="TableRow68" style:family="table-row">
      <style:table-row-properties style:min-row-height="0.041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justify" style:vertical-align="middle" fo:text-indent="0.0395in"/>
      <style:text-properties fo:color="#000000" style:font-size-complex="12pt" style:language-asian="lt" style:country-asian="LT"/>
    </style:style>
    <style:style style:name="P71" style:parent-style-name="Normal" style:family="paragraph">
      <style:paragraph-properties fo:text-align="justify" style:vertical-align="middle" fo:text-indent="0.0395in"/>
      <style:text-properties fo:color="#000000" style:font-size-complex="12pt" style:language-asian="lt" style:country-asian="L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justify" style:vertical-align="middle" fo:text-indent="0.0395in"/>
      <style:text-properties fo:color="#000000" style:font-size-complex="12pt" style:language-asian="lt" style:country-asian="L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4548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justify" style:vertical-align="middle" fo:text-indent="0.0395in"/>
      <style:text-properties fo:color="#000000" style:font-size-complex="12pt" style:language-asian="lt" style:country-asian="L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ableRow101" style:family="table-row">
      <style:table-row-properties style:min-row-height="0.3847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justify" style:vertical-align="middle" fo:text-indent="0.0395in"/>
      <style:text-properties fo:color="#000000" style:font-size-complex="12pt" style:language-asian="lt" style:country-asian="L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min-row-height="0.3847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style:vertical-align="middle" fo:text-indent="0.0395in"/>
      <style:text-properties fo:color="#000000" style:font-size-complex="12pt" style:language-asian="lt" style:country-asian="L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Row125" style:family="table-row">
      <style:table-row-properties style:min-row-height="0.4965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vertical-align="middle" fo:text-indent="0.0395in"/>
      <style:text-properties fo:color="#000000" style:font-size-complex="12pt" style:language-asian="lt" style:country-asian="LT"/>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Row135" style:family="table-row">
      <style:table-row-properties style:min-row-height="0.177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vertical-align="middle" fo:text-indent="0.0395in">
        <style:tab-stops>
          <style:tab-stop style:type="left" style:position="0.0986in"/>
        </style:tab-stops>
      </style:paragraph-properties>
      <style:text-properties fo:color="#000000" style:font-size-complex="12pt" style:language-asian="lt" style:country-asian="L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color="#000000" style:font-size-complex="12pt"/>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justify" style:vertical-align="middle" fo:text-indent="0.0395in"/>
      <style:text-properties fo:color="#000000" style:font-size-complex="12pt" style:language-asian="lt" style:country-asian="L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style:vertical-align="middle">
        <style:tab-stops>
          <style:tab-stop style:type="left" style:position="0.2597in"/>
        </style:tab-stops>
      </style:paragraph-properties>
      <style:text-properties fo:color="#000000" style:font-size-complex="12pt" fo:language="en" fo:country="US" style:language-asian="lt" style:country-asian="LT" fo:hyphenate="false"/>
    </style:style>
    <style:style style:name="P155"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justify" style:vertical-align="middle" fo:text-indent="0.0395in"/>
      <style:text-properties fo:color="#000000" style:font-size-complex="12pt" style:language-asian="lt" style:country-asian="LT"/>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keep-with-next="always" fo:text-align="justify">
        <style:tab-stops>
          <style:tab-stop style:type="left" style:position="0.2833in"/>
        </style:tab-stops>
      </style:paragraph-properties>
    </style:style>
    <style:style style:name="P163" style:parent-style-name="Normal" style:family="paragraph">
      <style:paragraph-properties fo:keep-with-next="always" fo:text-align="justify">
        <style:tab-stops>
          <style:tab-stop style:type="left" style:position="0.2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style:tab-stops>
          <style:tab-stop style:type="left" style:position="0.2833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justify" fo:margin-left="0.0236in">
        <style:tab-stops>
          <style:tab-stop style:type="left" style:position="0.2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text-align="justify" fo:margin-left="0.0236in">
        <style:tab-stops>
          <style:tab-stop style:type="left" style:position="0.2597in"/>
        </style:tab-stops>
      </style:paragraph-properties>
    </style:style>
    <style:style style:name="P177" style:parent-style-name="Normal" style:family="paragraph">
      <style:paragraph-properties fo:keep-with-next="always" fo:text-align="justify" fo:margin-left="0.0236in">
        <style:tab-stops>
          <style:tab-stop style:type="left" style:position="0.2597in"/>
        </style:tab-stops>
      </style:paragraph-properties>
    </style:style>
    <style:style style:name="P178" style:parent-style-name="Normal" style:family="paragraph">
      <style:paragraph-properties fo:keep-with-next="always" fo:text-align="justify" fo:margin-left="0.0236in">
        <style:tab-stops>
          <style:tab-stop style:type="left" style:position="0.2597in"/>
        </style:tab-stops>
      </style:paragraph-properties>
    </style:style>
    <style:style style:name="P179" style:parent-style-name="Normal" style:family="paragraph">
      <style:paragraph-properties fo:keep-with-next="always" fo:text-align="justify" fo:margin-left="0.0236in">
        <style:tab-stops>
          <style:tab-stop style:type="left" style:position="0.2597in"/>
        </style:tab-stops>
      </style:paragraph-properties>
    </style:style>
    <style:style style:name="P180" style:parent-style-name="Normal" style:family="paragraph">
      <style:paragraph-properties fo:keep-with-next="always" fo:text-align="justify" fo:margin-left="0.0236in">
        <style:tab-stops>
          <style:tab-stop style:type="left" style:position="0.2597in"/>
        </style:tab-stops>
      </style:paragraph-properties>
    </style:style>
    <style:style style:name="T181" style:parent-style-name="DefaultParagraphFont" style:family="text">
      <style:text-properties fo:color="#000000" fo:background-color="#FFFFFF"/>
    </style:style>
    <style:style style:name="T182" style:parent-style-name="DefaultParagraphFont" style:family="text">
      <style:text-properties fo:font-style="italic" style:font-style-asian="italic" style:font-style-complex="italic" fo:language="en" fo:country="GB"/>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justify" style:vertical-align="middle" fo:text-indent="0.0395in"/>
      <style:text-properties fo:color="#000000" style:font-size-complex="12pt" style:language-asian="lt" style:country-asian="L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keep-with-next="always" fo:text-align="justify">
        <style:tab-stops>
          <style:tab-stop style:type="left" style:position="0.2833in"/>
        </style:tab-stops>
      </style:paragraph-properties>
    </style:style>
    <style:style style:name="T190" style:parent-style-name="DefaultParagraphFont" style:family="text">
      <style:text-properties style:language-asian="lt" style:country-asian="LT"/>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style:vertical-align="middle" fo:text-indent="0.0395in"/>
      <style:text-properties fo:color="#000000" style:font-size-complex="12pt" style:language-asian="lt" style:country-asian="LT"/>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text-align="justify" style:vertical-align="middle"/>
      <style:text-properties fo:color="#000000" style:font-size-complex="12pt" style:language-asian="lt" style:country-asian="LT"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justify" style:vertical-align="middle" fo:text-indent="0.0395in"/>
      <style:text-properties fo:color="#000000" style:font-size-complex="12pt" style:language-asian="lt" style:country-asian="L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fo:line-height="107%"/>
    </style:style>
    <style:style style:name="P223" style:parent-style-name="Normal" style:family="paragraph">
      <style:paragraph-properties fo:text-align="justify" fo:line-height="107%"/>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language-asian="lt" style:country-asian="L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justify" style:vertical-align="middle" fo:text-indent="0.0395in"/>
      <style:text-properties fo:color="#000000" style:font-size-complex="12pt" style:language-asian="lt" style:country-asian="L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fo:text-align="justify"/>
      <style:text-properties fo:font-size="8pt" style:font-size-asian="8pt" style:font-size-complex="8pt"/>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style:vertical-align="middle" fo:text-indent="0.0395in"/>
      <style:text-properties fo:color="#000000" style:font-size-complex="12pt" style:language-asian="lt" style:country-asian="LT"/>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justify"/>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fo:margin-left="0.0236in">
        <style:tab-stops/>
      </style:paragraph-properties>
    </style:style>
    <style:style style:name="P244" style:parent-style-name="Normal" style:family="paragraph">
      <style:paragraph-properties fo:text-align="justify" fo:margin-left="0.0236in">
        <style:tab-stops/>
      </style:paragraph-properties>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236in">
        <style:tab-stops/>
      </style:paragraph-properties>
    </style:style>
    <style:style style:name="P248" style:parent-style-name="Normal" style:family="paragraph">
      <style:paragraph-properties fo:text-align="justify" fo:margin-left="0.0236in">
        <style:tab-stops/>
      </style:paragraph-properties>
    </style:style>
    <style:style style:name="P249" style:parent-style-name="Normal" style:family="paragraph">
      <style:paragraph-properties fo:text-align="justify" fo:margin-left="0.0236in">
        <style:tab-stops/>
      </style:paragraph-properties>
    </style:style>
    <style:style style:name="P250" style:parent-style-name="Normal" style:family="paragraph">
      <style:paragraph-properties fo:text-align="justify" fo:margin-left="0.0236in">
        <style:tab-stops/>
      </style:paragraph-properties>
    </style:style>
    <style:style style:name="P251" style:parent-style-name="Normal" style:family="paragraph">
      <style:paragraph-properties fo:text-align="justify" fo:margin-left="0.0236in">
        <style:tab-stops>
          <style:tab-stop style:type="left" style:position="0.2951in"/>
        </style:tab-stops>
      </style:paragraph-properties>
    </style:style>
    <style:style style:name="P252" style:parent-style-name="Normal" style:family="paragraph">
      <style:paragraph-properties fo:text-align="justify" fo:margin-left="0.0236in">
        <style:tab-stops>
          <style:tab-stop style:type="left" style:position="0.295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style:vertical-align="middle" fo:text-indent="0.0395in"/>
      <style:text-properties fo:color="#000000" style:font-size-complex="12pt" style:language-asian="lt" style:country-asian="L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fo:color="#000000" style:font-size-complex="12pt"/>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style:vertical-align="middle" fo:text-indent="0.0395in"/>
    </style:style>
    <style:style style:name="T274" style:parent-style-name="DefaultParagraphFont" style:family="text">
      <style:text-properties fo:color="#000000" style:font-size-complex="12pt" fo:language="en" fo:country="US" style:language-asian="lt" style:country-asian="L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vertical-align="middle"/>
      <style:text-properties fo:color="#000000" style:font-size-complex="12p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text-align="justify"/>
      <style:text-properties style:font-style-complex="italic"/>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vertical-align="middle" fo:text-indent="0.0395in"/>
      <style:text-properties fo:color="#000000" style:font-size-complex="12pt" style:language-asian="lt" style:country-asian="L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color="#000000" style:font-size-complex="12pt" style:language-asian="lt" style:country-asian="L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style:vertical-align="middle" fo:text-indent="0.0395in"/>
      <style:text-properties fo:color="#000000" style:font-size-complex="12pt" style:language-asian="lt" style:country-asian="LT"/>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text-properties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justify" style:vertical-align="middle" fo:text-indent="0.039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vertical-align="middle"/>
      <style:text-properties fo:color="#000000" style:font-size-complex="12pt"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vertical-align="middl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language="en" fo:country="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text-properties fo:color="#000000" style:font-size-complex="12pt"/>
    </style:style>
    <style:style style:name="P401" style:parent-style-name="Normal" style:family="paragraph">
      <style:paragraph-properties fo:text-align="justify"/>
      <style:text-properties fo:color="#000000" style:font-size-complex="12pt"/>
    </style:style>
    <style:style style:name="P402" style:parent-style-name="Normal" style:family="paragraph">
      <style:paragraph-properties fo:text-align="justify"/>
      <style:text-properties fo:color="#000000"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tab-stops>
          <style:tab-stop style:type="left" style:position="3.9666in"/>
        </style:tab-stops>
      </style:paragraph-properties>
      <style:text-properties fo:font-weight="bold" style:font-weight-asian="bold" fo:color="#000000" style:font-size-complex="12pt"/>
    </style:style>
    <style:style style:name="P411" style:parent-style-name="Normal" style:family="paragraph">
      <style:paragraph-properties fo:text-align="center">
        <style:tab-stops>
          <style:tab-stop style:type="left" style:position="3.9666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style:text-properties style:font-name="Arial" fo:font-weight="bold" style:font-weight-asian="bold" fo:font-size="10pt" style:font-size-asian="10pt"/>
    </style:style>
    <style:style style:name="P414" style:parent-style-name="Normal" style:family="paragraph">
      <style:paragraph-properties fo:text-align="justify"/>
      <style:text-properties style:font-name="Arial"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weight="bold" style:font-weight-asian="bold"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5 iki 2024-07-12</text:span></text:p>
      <text:p text:style-name="P8"/>
      <text:p text:style-name="P9"><text:span text:style-name="T10">Įsakymas paskelbtas: TAR 2016-04-04, i. k. 2016-07353</text:span></text:p>
      <text:p text:style-name="P11"/>
      <text:p text:style-name="P12">Nauja redakcija nuo 2019-06-28:</text:p>
      <text:p text:style-name="Normal"><text:span text:style-name="T13">Nr.<text:s/></text:span><text:a xlink:href="https://www.e-tar.lt/portal/legalAct.html?documentId=f81a48a098b711e9ae2e9d61b1f977b3" office:target-frame-name="_top" xlink:show="replace"><text:span text:style-name="T14">4-396</text:span></text:a><text:span text:style-name="T15">, 2019-06-27, paskelbta TAR 2019-06-27, i. k. 2019-1036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text:span text:style-name="T22">įsakymas</text:span></text:p>
      <text:p text:style-name="P23"><text:span text:style-name="T24">DĖL<text:s/></text:span><text:span text:style-name="T25">RIZIKOS KAPITALO PRIEMONĖS</text:span><text:span text:style-name="T26"><text:s/>„KO-INVESTICINIS FONDAS“ schemos patvirtinimo</text:span></text:p>
      <text:p text:style-name="P27"/>
      <text:p text:style-name="P28">2016 m. balandžio 4 d. Nr. 4-265</text:p>
      <text:p text:style-name="P29">Vilnius</text:p>
      <text:p text:style-name="P30"/>
      <text:p text:style-name="P31"/>
      <text:p text:style-name="P32"><text:span text:style-name="T33">T v i r t i n u <text:s/>Rizikos kapitalo priemonės „Ko-investicinis fondas“ schemą (pridedama).</text:span></text:p>
      <text:p text:style-name="Normal"/>
      <text:p text:style-name="Normal"/>
      <text:p text:style-name="Normal"/>
      <text:p text:style-name="Normal"><text:span text:style-name="T34">Ūkio ministras</text:span><text:span text:style-name="T35"><text:tab/></text:span><text:span text:style-name="T36"><text:tab/></text:span><text:span text:style-name="T37"><text:tab/></text:span><text:span text:style-name="T38"><text:tab/></text:span><text:span text:style-name="T39"><text:tab/></text:span><text:span text:style-name="T40"><text:s text:c="64"/>Evaldas Gustas<text:s/></text:span></text:p>
      <text:p text:style-name="Normal"/>
      <text:soft-page-break/>
      <text:p text:style-name="P41">PATVIRTINTA<text:s/></text:p>
      <text:p text:style-name="P47"><text:span text:style-name="T48">Lietuvos Respublikos ekonomikos ir inovacijų ministro 201</text:span><text:span text:style-name="T49">6</text:span><text:span text:style-name="T50"><text:s/>m. balandžio<text:s/></text:span><text:span text:style-name="T51">4</text:span><text:span text:style-name="T52"><text:s/>d. įsakymu Nr. 4-265</text:span></text:p>
      <text:p text:style-name="P53"><text:span text:style-name="T54">(Lietuvos</text:span><text:span text:style-name="T55"><text:s/>Respublikos ekonomikos ir inovacijų ministro 202</text:span><text:span text:style-name="T56">3</text:span><text:span text:style-name="T57"><text:s/>m.</text:span><text:span text:style-name="T58"><text:s/>vasario 24<text:s/></text:span><text:span text:style-name="T59">d. įsakymo Nr. 4-104</text:span></text:p>
      <text:p text:style-name="P60">redakcija)</text:p>
      <text:p text:style-name="P61"/>
      <text:p text:style-name="P62">RIZIKOS KAPITALO PRIEMONĖS „KO-INVESTICINIS FONDAS“ SCHEMA</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Pagrindiniai elementai</text:p>
          </table:table-cell>
          <table:table-cell table:style-name="TableCell74">
            <text:p text:style-name="P75">Paaiškinimas<text:s/></text:p>
          </table:table-cell>
        </table:table-row>
        <table:table-row table:style-name="TableRow76">
          <table:table-cell table:style-name="TableCell77">
            <text:p text:style-name="P78">1.</text:p>
          </table:table-cell>
          <table:table-cell table:style-name="TableCell79">
            <text:p text:style-name="P80">Teisinis pagrindas</text:p>
            <text:p text:style-name="P81"/>
          </table:table-cell>
          <table:table-cell table:style-name="TableCell82">
            <text:p text:style-name="P83"><text:span text:style-name="T84">2013 m. gruodžio 18 d.</text:span><text:span text:style-name="T85"><text:s/></text:span><text:span text:style-name="T86">Komisijos reglamentas (ES) Nr. 1407/2013 dėl Sutarties dėl Europos Sąjungos veikimo 107 ir 108 straipsnių taikymo<text:s/></text:span><text:span text:style-name="T87">de minimis</text:span><text:span text:style-name="T88"><text:s/>pagalbai su visais pakeitimais.</text:span></text:p>
            <text:p text:style-name="P89">2014 m. birželio 17 d. Komisijos reglamentas (ES) Nr. 651/2014, kuriuo tam tikrų kategorijų pagalba<text:s/>skelbiama suderinama su vidaus rinka taikant Sutarties 107 ir 108 straipsnius, su visais pakeitimais.</text:p>
            <text:p text:style-name="P90">2009 m. balandžio 7 d. finansavimo sutartis Nr. 11K-015/8-175, sudaryta tarp Lietuvos Respublikos ūkio ministerijos (toliau – Ministerija), Lietuvos Respublikos finansų ministerijos ir uždarosios akcinės bendrovės „Investicijų ir verslo garantijos“ (toliau – INVEGA) (toliau – Sutartis).</text:p>
          </table:table-cell>
        </table:table-row>
        <table:table-row table:style-name="TableRow91">
          <table:table-cell table:style-name="TableCell92">
            <text:p text:style-name="P93">2.</text:p>
          </table:table-cell>
          <table:table-cell table:style-name="TableCell94">
            <text:p text:style-name="P95">Rizikos kapitalo priemonei „Ko-investicinis fondas“ skirta finansavimo suma</text:p>
          </table:table-cell>
          <table:table-cell table:style-name="TableCell96">
            <text:p text:style-name="P97"><text:span text:style-name="T98">15 000 000 (penkiolika milijonų) eurų Lie</text:span><text:span text:style-name="T99">tuvos Respublikos valstybės biudžeto lėšų ir į kontroliuojantįjį fondą „INVEGOS fondas“ (toliau – INVEGOS fondas) grįžusių ir (ar) grįšiančių finansų inžinerijos priemonių</text:span><text:span text:style-name="T100"><text:s/>lėšų (be valdymo išlaidų INVEGOS fondo valdytojui).</text:span></text:p>
          </table:table-cell>
        </table:table-row>
        <text:soft-page-break/>
        <table:table-row table:style-name="TableRow101">
          <table:table-cell table:style-name="TableCell102">
            <text:p text:style-name="P103">3.</text:p>
          </table:table-cell>
          <table:table-cell table:style-name="TableCell104">
            <text:p text:style-name="P105">Schemos galiojimo trukmė</text:p>
          </table:table-cell>
          <table:table-cell table:style-name="TableCell106">
            <text:p text:style-name="P107"><text:span text:style-name="T108">Rizikos kapitalo investicijos pagal šią schemą<text:s/></text:span><text:span text:style-name="T109">bus atliekamos Reglamento (ES) Nr. 651/2014 ir Reglamento (ES) Nr. 1407/2013 taikymo laikotarpiu</text:span><text:span text:style-name="T110">.</text:span></text:p>
          </table:table-cell>
        </table:table-row>
        <table:table-row table:style-name="TableRow111">
          <table:table-cell table:style-name="TableCell112">
            <text:p text:style-name="P113">4.</text:p>
          </table:table-cell>
          <table:table-cell table:style-name="TableCell114">
            <text:p text:style-name="P115">Vartojamos sąvokos</text:p>
          </table:table-cell>
          <table:table-cell table:style-name="TableCell116">
            <text:p text:style-name="P117"><text:span text:style-name="T118">Technologinės ekoinovacijos</text:span><text:span text:style-name="T119"><text:s/>– tai naujų ar ženkliai pagerintų gaminių ir (arba) paslaugų</text:span><text:span text:style-name="T120">, naujų ar ženkliai pagerintų technologinių procesų (susijusių su įrenginių, technologijų keitimu), kuriuos įdiegus mažėja neigiamas ūkinės veiklos poveikis aplinkai bei skatinama pramonės simbiozė ir užtikrinamas tęstinis aplinkos apsaugos efektas, diegim</text:span><text:span text:style-name="T121">as ir (ar) kūrimas įmonėje. Technologinės ekoinovacijos apima racionalių išteklių naudojimo ir taršos prevencijos metodus (technologinio proceso modernizavimą (optimizavimą), siekiant sumažinti neigiamą poveikį aplinkai ir (ar) tausoti gamtos išteklius, be</text:span><text:span text:style-name="T122">atliekę gamybą, pakartotinį atliekų naudojimą ir (ar) perdirbimą, perteklinės šilumos panaudojimą (rekuperavimas, regeneravimas, srautų atskyrimas). Gaminių ir (arba) paslaugų ar technologinių procesų pagerinimas suprantamas kaip patobulinimas, kuris leidž</text:span><text:span text:style-name="T123">ia sumažinti neigiamą poveikį aplinkai dėl oro taršos, nuotekų taršos ir atliekų susidarymo arba šio poveikio išvengti.</text:span></text:p>
            <text:p text:style-name="P124">Kitos šioje schemoje vartojamos sąvokos suprantamos taip, kaip jos apibrėžtos Reglamente (ES) Nr. 651/2014, Reglamente (ES) Nr. 1407/2013 ir Lietuvos Respublikos Vyriausybės 2016 m. sausio 6 d. nutarime Nr. 5 „Dėl Sostinės regiono ir Vidurio ir vakarų Lietuvos regiono sudarymo“.</text:p>
          </table:table-cell>
        </table:table-row>
        <table:table-row table:style-name="TableRow125">
          <table:table-cell table:style-name="TableCell126">
            <text:p text:style-name="P127">5.</text:p>
          </table:table-cell>
          <table:table-cell table:style-name="TableCell128">
            <text:p text:style-name="P129">Finansų tarpininko atrinkimas ir sąlygos</text:p>
            <text:p text:style-name="P130"/>
          </table:table-cell>
          <table:table-cell table:style-name="TableCell131">
            <text:p text:style-name="P132">Ministerija kartu su Finansų ministerija Sutartimi INVEGĄ paskyrė<text:s/>INVEGOS fondo valdytoja, o INVEGOS fondo esamoms ir naujoms priemonėms įgyvendinti skyrė Lietuvos Respublikos valstybės biudžeto lėšų ir dalį grįžusių ir (ar) grįšiančių lėšų.<text:s/></text:p>
            <text:p text:style-name="P133">INVEGA iš INVEGOS fondo finansuojamą rizikos kapitalo priemonę „Ko-investicinis<text:s/>fondas“ (toliau – Priemonė) įgyvendina kartu su specialiai rizikos kapitalo fondams valdyti ir jiems efektyviai įgyvendinti įsteigta INVEGOS patronuojamąja įmone, kurios teisinė forma – uždaroji akcinė bendrovė, o vienintelė akcininkė – INVEGA.</text:p>
            <text:p text:style-name="P134">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turinčioms tam tikras investavimo strategijas, įgyvendinti. Siekiant atskirti Priemonės investavimo strategiją, Fonde papildomai yra išskirtas specialiai Priemonei įgyvendinti skirtas subfondas (toliau – Subfondas). Fondo valdytojas atrinks privačius ir iš dalies privačius investuotojus – ne valstybės lėšomis ar iš dalies valstybės lėšomis finansuojamus reguliuojamus (licencijuotus ir finansų rinkų priežiūros institucijų prižiūrimus) bei nereguliuojamus rizikos ir privataus kapitalo fondus, kurie teikia finansavimą įmonėms, taip pat ne valstybės lėšomis ar iš dalies valstybės lėšomis finansuojamus alternatyvaus finansavimo fondus ir kitus kolektyvinio investavimo subjektus, verslo angelus (toliau – privatūs investuotojai), kurie kartu su Subfondu investuos į įmonių kapitalą. <text:s/></text:p>
          </table:table-cell>
        </table:table-row>
        <table:table-row table:style-name="TableRow135">
          <table:table-cell table:style-name="TableCell136">
            <text:p text:style-name="P137">6.</text:p>
          </table:table-cell>
          <table:table-cell table:style-name="TableCell138">
            <text:p text:style-name="P139">Subfondo dydis</text:p>
          </table:table-cell>
          <table:table-cell table:style-name="TableCell140">
            <text:p text:style-name="P141"><text:span text:style-name="T142">Priemonei skirta finansavimo suma, nurodyta šios schemos 2 punkte.</text:span></text:p>
          </table:table-cell>
        </table:table-row>
        <table:table-row table:style-name="TableRow143">
          <table:table-cell table:style-name="TableCell144">
            <text:p text:style-name="P145">7.</text:p>
          </table:table-cell>
          <table:table-cell table:style-name="TableCell146">
            <text:p text:style-name="P147">Remiami subjektai</text:p>
            <text:p text:style-name="P148"/>
          </table:table-cell>
          <table:table-cell table:style-name="TableCell149">
            <text:p text:style-name="P150">Investicijos, įskaitant paskesnes investicijas, bus atliekamos:</text:p>
            <text:p text:style-name="P151">7.1. į labai mažas įmones arba mažas įmones, kurios atitinka labai mažos įmonės arba mažos įmonės statusą pagal Lietuvos Respublikos smulkiojo ir vidutinio verslo plėtros<text:s/>įstatymo (toliau – SVV įstatymas) nuostatas ir Reglamento (ES) Nr. 651/2014 22 straipsnio 2 dalyje nustatytus reikalavimus (toliau – labai maža įmonė ar maža įmonė, kuriai taikomi Reglamento (ES) Nr. 651/2014 reikalavimai);</text:p>
            <text:p text:style-name="P152">7.2. į labai mažas įmones, mažas<text:s/>įmones arba vidutines įmones, kurios atitinka labai mažos įmonės, mažos įmonės arba vidutinės įmonės statusą pagal SVV įstatymo nuostatas ir kurioms taikomi Reglamento (ES) Nr. 1407/2013 reikalavimai (toliau – labai maža įmonė, maža įmonė ar vidutinė įmonė, kuriai taikomi Reglamento (ES) Nr. 1407/2013 reikalavimai);</text:p>
            <text:p text:style-name="P153">7.3. vienodomis sąlygomis tarp Subfondo ir privačių investuotojų (toliau – vienodos sąlygos) į labai mažas įmones, mažas įmones arba vidutines įmones, kurios atitinka labai mažos įmonės, mažos<text:s/>įmonės arba vidutinės įmonės statusą pagal SVV įstatymą, o investicija į tokią įmonę nelaikoma valstybės pagalba (toliau – labai maža įmonė, maža įmonė ar vidutinė įmonė, kuriai neteikiama valstybės pagalba) (toliau kartu – galutiniai naudos gavėjai).</text:p>
            <text:p text:style-name="P154"/>
            <text:p text:style-name="P155">Ne<text:s/>mažiau kaip 4 000 000 (keturi milijonai) eurų Subfondo investicijų nominaliosios vertės turės būti investuota į labai mažas įmones ar mažas įmones, kurioms taikomi Reglamento (ES) Nr. 651/2014 reikalavimai, ir (ar) labai mažas įmones, mažas įmones ar vidutines įmones, kurioms taikomi Reglamento (ES) Nr. 1407/2013 reikalavimai, jeigu šios įmonės kuria, yra įsidiegusios ir (ar) ketina įsidiegti technologines ekoinovacijas.</text:p>
          </table:table-cell>
        </table:table-row>
        <table:table-row table:style-name="TableRow156">
          <table:table-cell table:style-name="TableCell157">
            <text:p text:style-name="P158">8.</text:p>
          </table:table-cell>
          <table:table-cell table:style-name="TableCell159">
            <text:p text:style-name="P160">Netinkamos investicijos</text:p>
          </table:table-cell>
          <table:table-cell table:style-name="TableCell161">
            <text:p text:style-name="P162">Netinkamomis investicijomis iš Subfondo bus laikomos investicijos:<text:s/></text:p>
            <text:p text:style-name="P163">8.1. nurodytos Reglamento (ES) Nr. 651/2014 1 straipsnio<text:s/><text:line-break/>2–5 dalyse (taikoma tik<text:s/><text:span text:style-name="T164">labai mažai įmonei ar mažai įmonei, kuriai taikomi Reglamento (ES) Nr.</text:span><text:span text:style-name="T165"><text:s/>651/2014<text:s/></text:span><text:span text:style-name="T166"><text:s/>reikalavimai)</text:span>;</text:p>
            <text:p text:style-name="P167"><text:span text:style-name="T168">8.2.<text:s/></text:span>į įmones, veikiančias Reglamento (ES) Nr. 1407/2013 1 straipsnio 1 dalyje išvardytuose sektoriuose (taikoma tik<text:s/><text:span text:style-name="T169">labai mažai įmonei, mažai įmonei ar vidutinei įmonei, kuriai nustatyti<text:s/></text:span><text:span text:style-name="T170">Reglamento (ES) Nr. 1407/2013</text:span><text:span text:style-name="T171"><text:s/>reikalavimai)</text:span>;<text:s/></text:p>
            <text:p text:style-name="P172">8.3. į įmones, kurioms galėtų būti ir (arba) yra taikoma Reglamento (ES) Nr. 1407/2013 4 straipsnio 3 dalies a punkte nurodyta kolektyvinė nemokumo procedūra (taikoma tik<text:s/><text:span text:style-name="T173">labai mažai įmonei, mažai įmonei ar vidutinei įmonei, kuriai taikomi<text:s/></text:span><text:span text:style-name="T174">Reglamento (ES) Nr. 1407/2013</text:span><text:span text:style-name="T175"><text:s/>reikalavimai)</text:span>;</text:p>
            <text:p text:style-name="P176">8.4. į įmones, užsiimančias tabako, distiliuotų alkoholinių gėrimų ir susijusių produktų gamyba bei prekyba;<text:s/></text:p>
            <text:p text:style-name="P177">8.5. į įmones, užsiimančias ginklų ir šaudmenų mažmenine prekyba;</text:p>
            <text:p text:style-name="P178">8.6. į įmones, užsiimančias azartinių lošimų organizavimu;</text:p>
            <text:p text:style-name="P179">8.7. į įmones, kurios veikia informacinių technologijų sektoriuje ir užsiima elektroninių duomenų programų ar sprendimų tyrimu, kūrimu ar techniniu pritaikymu, jeigu šių programų naudojimu ar sprendimų taikymu siekiama konkrečiai remti veiklą, susijusią su tabako, distiliuotų alkoholinių gėrimų ir susijusių produktų gamyba bei prekyba, bet kokios rūšies ginklų ir šaudmenų mažmenine prekyba, taip pat remti internetinius azartinius žaidimus ir internetinį kazino, pornografiją ir sudaryti sąlygas nelegaliai pasinaudoti elektroninių duomenų perdavimo tinklais, atsisiųsti elektroninių duomenų;</text:p>
            <text:p text:style-name="P180">8.8. į įmones, kurių naudos gavėjams,<text:s/><text:span text:style-name="T181">kaip jie apibrėžti Lietuvos Respublikos pinigų plovimo ir teroristų finansavimo prevencijos įstatymo 2 straipsnio 14 dalyje,</text:span><text:s/>arba fiziniams ir juridiniams asmenims, kurių naudai bus naudojamos investicijos, y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 text:style-name="T182">The Office of Foreign Assets Control of the U.S. Department of the Treasury</text:span>), Jungtinė Didžiosios Britanijos ir Šiaurės Airijos Karalystė.</text:p>
          </table:table-cell>
        </table:table-row>
        <table:table-row table:style-name="TableRow183">
          <table:table-cell table:style-name="TableCell184">
            <text:p text:style-name="P185">9.</text:p>
          </table:table-cell>
          <table:table-cell table:style-name="TableCell186">
            <text:p text:style-name="P187">Remiama veikla</text:p>
          </table:table-cell>
          <table:table-cell table:style-name="TableCell188">
            <text:p text:style-name="P189"><text:span text:style-name="T190">Investicijos atliekamos nuosavo kapitalo arba kvazinuosavo kapitalo forma.</text:span></text:p>
          </table:table-cell>
        </table:table-row>
        <table:table-row table:style-name="TableRow191">
          <table:table-cell table:style-name="TableCell192">
            <text:p text:style-name="P193">10.</text:p>
          </table:table-cell>
          <table:table-cell table:style-name="TableCell194">
            <text:p text:style-name="P195">Finansavimo dydis vienai įmonei<text:s/></text:p>
          </table:table-cell>
          <table:table-cell table:style-name="TableCell196">
            <text:p text:style-name="P197"><text:span text:style-name="T198">Bendra investicijų iš Subfondo, įskaitant paskesnes investicijas, į vieną labai mažą įmonę ar mažą įmonę, kuriai taikomi Reglamento (ES) Nr. 651/2014 reikalavimai, suma<text:s/></text:span><text:span text:style-name="T199">neturi viršyti Reglamento<text:s/></text:span><text:span text:style-name="T200">(ES)<text:s/></text:span><text:span text:style-name="T201">Nr. 651/2014 22 straipsnio 3 dalies c punkte ir 5 dalyje</text:span><text:span text:style-name="T202"><text:s/>nustatytos sumos, atsižvelgiant į Reglamento (ES) Nr. 651/2014 8 straipsnį.</text:span><text:span text:style-name="T203"><text:s/></text:span></text:p>
            <text:p text:style-name="P204"><text:span text:style-name="T205">Investicijų iš Subfondo, įskaitant paskesnes investicijas, į vieną labai mažą įmonę, mažą įmonę ar vidutinę įmonę, kuriai taikomi Reglamento (ES) Nr. 1407/2013 reikalavimai, suma</text:span><text:span text:style-name="T206"><text:s/>negali viršyti Reglamente (ES) Nr. 1407/2013 numatyto galimos suteikti<text:s/></text:span><text:span text:style-name="T207">de minimis</text:span><text:span text:style-name="T208"><text:s/>pagalbos dydžio. Subfondo investicijos į atitinkamą įmonę dydis negali viršyti 200 000 (dviejų šimtų tūkstančių) eurų per 3 metų laikotarpį, o atitinkamos įmonės, vykdančios ar ketinančios vykdyti krovinių vežimo keliais veiklą samdos pagrindais arba už a</text:span><text:span text:style-name="T209">tlygį, atveju negali viršyti 100 000 (šimto tūkstančių) eurų per 3 metų laikotarpį.<text:s/></text:span></text:p>
            <text:p text:style-name="P210">Visi tos pačios labai mažos įmonės, mažos įmonės ar vidutinės įmonės, kuriai taikomi Reglamento (ES) Nr. 1407/2013 reikalavimai, kontroliuojami subjektai, atitinkantys bent vienos rūšies tarpusavio santykius, nustatytus Reglamento (ES) Nr. 1407/2013 2 straipsnio 2 dalyje, laikomi viena įmone.</text:p>
            <text:p text:style-name="P211">Atliekant investicijas į labai mažas įmones, mažas įmones ar vidutines įmones, kurioms taikomi Reglamento (ES) Nr. 1407/2013 reikalavimai, vadovaujamasi Reglamento (ES) Nr. 1407/2013 3 straipsnio 7–9 dalių nuostatomis.</text:p>
            <text:p text:style-name="P212"><text:span text:style-name="T213">Bendra investicijų iš Subfondo, įskaitant paskesnes investicijas, į galutinį naudos gavėją</text:span><text:span text:style-name="T214"><text:s/></text:span><text:span text:style-name="T215">suma negali viršyti 1 600 000 (vieno milijono šešių šimtų tūkstančių) eurų.<text:s/></text:span></text:p>
          </table:table-cell>
        </table:table-row>
        <table:table-row table:style-name="TableRow216">
          <table:table-cell table:style-name="TableCell217">
            <text:p text:style-name="P218">11.</text:p>
          </table:table-cell>
          <table:table-cell table:style-name="TableCell219">
            <text:p text:style-name="P220">Investavimas į įmones</text:p>
          </table:table-cell>
          <table:table-cell table:style-name="TableCell221">
            <text:p text:style-name="P222">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23"/>
            <text:p text:style-name="P224"><text:span text:style-name="T225">Fondo valdytojas įvertins privataus investuotojo pasiūlymą investuoti į galutinį naudos gavėją ir priims sprendimą dėl investavimo (investicijos kofinansavimo).</text:span></text:p>
          </table:table-cell>
        </table:table-row>
        <table:table-row table:style-name="TableRow226">
          <table:table-cell table:style-name="TableCell227">
            <text:p text:style-name="P228">12.</text:p>
          </table:table-cell>
          <table:table-cell table:style-name="TableCell229">
            <text:p text:style-name="P230">Privataus investuotojo dalyvavimas Subfondo<text:s/>veikloje</text:p>
          </table:table-cell>
          <table:table-cell table:style-name="TableCell231">
            <text:p text:style-name="P232">Jei investuojama į labai mažą įmonę ar mažą įmonę, kuriai taikomi Reglamento (ES) Nr. 651/2014 reikalavimai, ar į labai mažą įmonę, mažą įmonę ar vidutinę įmonę, kuriai taikomi Reglamento (ES) Nr. 1407/2013 reikalavimai, registruotą Vilniaus mieste, Kauno mieste ar Klaipėdos mieste, privatus investuotojas į konkrečią investiciją turės pritraukti ne mažiau nei 30 proc. papildomų lėšų. Jei investuojama į labai mažą įmonę ar mažą įmonę, kuriai taikomi Reglamento (ES) Nr. 651/2014 reikalavimai, ar į labai mažą įmonę, mažą įmonę ar vidutinę įmonę, kuriai taikomi Reglamento (ES) Nr. 1407/2013 reikalavimai, registruotą ne Vilniaus mieste, Kauno mieste ar Klaipėdos mieste, privatus investuotojas į konkrečią investiciją turės pritraukti ne mažiau nei 20 proc. papildomų lėšų.<text:s/><text:span text:style-name="T233"><text:s/></text:span></text:p>
            <text:p text:style-name="P234"/>
            <text:p text:style-name="P235"><text:span text:style-name="T236">Kai investuojama į labai mažą įmonę, mažą įmonę ar vidutinę įmonę, kuriai neteikiama valstybės pagalba, Subfondo lėšų dalis negali viršyti 50 proc. konkrečios investicijos.</text:span></text:p>
          </table:table-cell>
        </table:table-row>
        <table:table-row table:style-name="TableRow237">
          <table:table-cell table:style-name="TableCell238">
            <text:p text:style-name="P239">13.</text:p>
          </table:table-cell>
          <table:table-cell table:style-name="TableCell240">
            <text:p text:style-name="P241">Pelno iš vienos investicijos pasiskirstymas</text:p>
          </table:table-cell>
          <table:table-cell table:style-name="TableCell242">
            <text:p text:style-name="P243">13.1. Investuojant į labai mažą įmonę ar mažą įmonę, kuriai taikomi Reglamento (ES) Nr. 651/2014 reikalavimai, ar į labai mažą įmonę, mažą įmonę ar vidutinę įmonę, kuriai taikomi Reglamento (ES) Nr. 1407/2013 reikalavimai (toliau kartu – įmonė), pelnas paskirstomas taip:</text:p>
            <text:p text:style-name="P244">13.1.1. pirmiausia<text:span text:style-name="T245"><text:s/></text:span><text:span text:style-name="T246">Sub</text:span>fondas ir privatūs investuotojai atgauna savo investuotas sumas;</text:p>
            <text:p text:style-name="P247">13.1.2. jeigu įmonė 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text:p>
            <text:p text:style-name="P248">13.1.3. jeigu įmonė 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text:p>
            <text:p text:style-name="P249">13.1.4. šios schemos 13.1.2 ir 13.1.3 papunkčiuose nustatyta metinė pelno<text:s/>dalis yra didžiausias Subfondui, kaip viešajam investuotojui, skiriamas grąžos dydis;</text:p>
            <text:p text:style-name="P250">13.1.5. pelno dalis, likusi paskirsčius Subfondui šios schemos 13.1.2 ar 13.1.3 papunktyje nustatytą pelno dalį, atitenka privatiems investuotojams;<text:s/></text:p>
            <text:p text:style-name="P251">13.1.6. jei pelno iš<text:s/>investicijos suma neviršija šios schemos 13.1.2 ar 13.1.3 papunktyje nustatytos pelno sumos, pelnas paskirstomas privatiems investuotojams ir Subfondui proporcingai investuotoms sumoms.</text:p>
            <text:p text:style-name="P252"><text:span text:style-name="T253">13.2. Investuojant į labai mažas įmones, mažas įmones ar vidutines įm</text:span><text:span text:style-name="T254">ones, kurioms neteikiama valstybės pagalba, pelnas Subfondui ir privatiems investuotojams paskirstomas proporcingai pagal jų investuotas sumas.</text:span></text:p>
          </table:table-cell>
        </table:table-row>
        <table:table-row table:style-name="TableRow255">
          <table:table-cell table:style-name="TableCell256">
            <text:p text:style-name="P257">14.</text:p>
          </table:table-cell>
          <table:table-cell table:style-name="TableCell258">
            <text:p text:style-name="P259"><text:span text:style-name="T260">Valstybės pagalbos sumavimas</text:span></text:p>
          </table:table-cell>
          <table:table-cell table:style-name="TableCell261">
            <text:p text:style-name="P262">Subfondo investicijoms į<text:s/><text:span text:style-name="T263">labai mažas įmones ar mažas įmones, kurioms taikomi R</text:span><text:span text:style-name="T264">eglamento (ES) Nr. 651/2014 reikalavimai,</text:span><text:s/>yra taikomos Reglamento (ES) Nr. 651/2014 8 straipsnio nuostatos.</text:p>
            <text:p text:style-name="P265"/>
            <text:p text:style-name="P266">Subfondo investicijoms į<text:s/><text:span text:style-name="T267">labai mažas įmones, mažas įmones ar vidutines įmones, kurioms taikomi Reglamento (ES) Nr.</text:span><text:span text:style-name="T268"> </text:span><text:span text:style-name="T269">1407/2013 reikalavimai</text:span>,<text:span text:style-name="T270"><text:s/></text:span>yra<text:s/>taikomos Reglamento (ES) Nr. 1407/2013 5 straipsnio nuostatos.</text:p>
          </table:table-cell>
        </table:table-row>
        <table:table-row table:style-name="TableRow271">
          <table:table-cell table:style-name="TableCell272">
            <text:p text:style-name="P273"><text:span text:style-name="T274">15.</text:span></text:p>
          </table:table-cell>
          <table:table-cell table:style-name="TableCell275">
            <text:p text:style-name="P276">Stebėsena</text:p>
          </table:table-cell>
          <table:table-cell table:style-name="TableCell277">
            <text:p text:style-name="P278">Fondo valdytojas turės užtikrinti, kad investicijos į labai mažas įmones ar mažas įmones,<text:s/><text:span text:style-name="T279">kurioms taikomi<text:s/></text:span>Reglamento (ES) Nr. 651/2014<text:s/><text:span text:style-name="T280">reikalavimai,</text:span><text:s/>atitiktų Reglamento (ES) Nr.<text:s/>651/2014 nuostatas, investicijos į<text:s/><text:span text:style-name="T281">labai mažas įmones, mažas įmones ar vidutines įmones, kurioms taikomi Reglamento (ES) Nr.</text:span><text:span text:style-name="T282"> </text:span><text:span text:style-name="T283">1407/2013 reikalavimai, atitiktų Reglamento (ES) Nr.</text:span><text:span text:style-name="T284"> </text:span><text:span text:style-name="T285">1407/2013 nuostatas; taip pat kad labai mažos įmonės, mažos įmonės ir vidutinė</text:span><text:span text:style-name="T286">s įmonės atitiktų</text:span><text:s/>šios schemos nuostatas. Fondo valdytojas taip pat bus atsakingas už suteiktos valstybės pagalbos ir<text:s/><text:span text:style-name="T287">nereikšmingos (</text:span><text:span text:style-name="T288">de minimis</text:span><text:span text:style-name="T289">) pagalbos<text:s/></text:span>registravimą<text:s/><text:span text:style-name="T290">Suteiktos valstybės pagalbos ir nereikšmingos (</text:span><text:span text:style-name="T291">de minimis</text:span><text:span text:style-name="T292">) pagalbos registre, kurio nuost</text:span><text:span text:style-name="T293">atai patvirtinti Lietuvos Respublikos Vyriausybės 2005 m. sausio 19 d. nutarimu Nr. 35 „Dėl Suteiktos valstybės pagalbos ir nereikšmingos (</text:span><text:span text:style-name="T294">de minimis</text:span><text:span text:style-name="T295">) pagalbos registro nuostatų patvirtinimo“.</text:span></text:p>
            <text:p text:style-name="P296"/>
            <text:p text:style-name="P297"><text:span text:style-name="T298">Investicijos į labai mažas įmones, mažas įmones ar vidutines įmones, kurioms neteikiama valstybės pagalba, atliekamos vienodomis sąlygomis su privačiais investuotojais. Fondo valdytojas yra įpareigotas užtikrinti, kad investicijos į labai mažas įmones, maž</text:span><text:span text:style-name="T299">as įmones ar vidutines įmones, kurioms neteikiama valstybės pagalba, atitiktų rinkos ekonomikos sąlygas, o Fondo valdytojas atitiktų visus rinkos ekonomikos veiklos vykdytojui keliamus reikalavimus, kaip tai apibrėžta<text:s/></text:span><text:span text:style-name="T300">2016 m. liepos 19 d.<text:s/></text:span><text:span text:style-name="T301">Komisijos praneši</text:span><text:span text:style-name="T302">me Nr. </text:span><text:span text:style-name="T303">2016/C 262/01<text:s/></text:span><text:span text:style-name="T304">dėl Sutarties dėl Europos Sąjungos veikimo 107 straipsnio 1 dalyje vartojamos valstybės pagalbos sąvokos.</text:span></text:p>
          </table:table-cell>
        </table:table-row>
        <table:table-row table:style-name="TableRow305">
          <table:table-cell table:style-name="TableCell306">
            <text:p text:style-name="P307">16.</text:p>
          </table:table-cell>
          <table:table-cell table:style-name="TableCell308">
            <text:p text:style-name="P309">Investavimo teritorija</text:p>
          </table:table-cell>
          <table:table-cell table:style-name="TableCell310">
            <text:p text:style-name="P311"><text:span text:style-name="T312">Subfondas<text:s/></text:span>galės investuoti į galutinius naudos gavėjus, pradinės rizikos finansų investicijos<text:s/><text:span text:style-name="T313">mokėjim</text:span><text:span text:style-name="T314">ų</text:span><text:s/>metu registruotus Lietuvos Respublikoje, vėliau – bet kurioje Europos ekonominės erdvės valstybėje arba Šveicarijos Konfederacijoje,  kurie vienus metus po pradinės rizikos finansų investicijos<text:s/><text:span text:style-name="T315">pirmo mokėjimo</text:span><text:s/>pervedimo teiks naudą Lietuvos Respublikai.<text:s/></text:p>
            <text:p text:style-name="P316">Nauda Lietuvos Respublikai teikiama, kai daugiau nei 50 proc. darbo vietų sukuriama (išlaikoma) arba daugiau nei 50 proc. metinių pajamų gaunama, arba daugiau nei 50 proc. mokesčių sumokama Lietuvos Respublikoje.</text:p>
          </table:table-cell>
        </table:table-row>
        <table:table-row table:style-name="TableRow317">
          <table:table-cell table:style-name="TableCell318">
            <text:p text:style-name="P319">17.</text:p>
          </table:table-cell>
          <table:table-cell table:style-name="TableCell320">
            <text:p text:style-name="P321">Skaidrumo reikalavimai</text:p>
          </table:table-cell>
          <table:table-cell table:style-name="TableCell322">
            <text:p text:style-name="P323">Vadovaujantis Reglamento (ES)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row table:style-name="TableRow324">
          <table:table-cell table:style-name="TableCell325">
            <text:p text:style-name="P326"><text:span text:style-name="T327">1</text:span><text:span text:style-name="T328">8</text:span><text:span text:style-name="T329">.</text:span></text:p>
          </table:table-cell>
          <table:table-cell table:style-name="TableCell330">
            <text:p text:style-name="P331">Informacijos ir dokumentų saugojimas</text:p>
          </table:table-cell>
          <table:table-cell table:style-name="TableCell332">
            <text:p text:style-name="P333">18.1. INVEGA, INVEGOS patronuojamoji įmonė ir Subfondas užtikrina su Priemonės įgyvendinimu ir investicijomis susijusių dokumentų saugojimą, vadovaudamiesi<text:s/>Reglamento (ES) Nr. 651/2014 12 straipsnio nuostatomis ir Reglamento (ES) Nr. 1407/2013 6 straipsnio nuostatomis.</text:p>
            <text:p text:style-name="P334"><text:span text:style-name="T335">18.2. Asmens duomenų valdytoja INVEGA, juridinio asmens kodas 110084026, buveinės adresas – Konstitucijos pr. 7, 09308 Vilnius, tel.  (8  5) 210 7510, el. paštas<text:s/></text:span><text:span text:style-name="T336">info@invega.lt,</text:span><text:span text:style-name="T337"><text:s/>bei INVEGOS patronuojamoji įmonė –</text:span><text:s/><text:span text:style-name="T338">UAB „Kofinansavimas“, juridinio asmens koda</text:span><text:span text:style-name="T339">s 304295647, buveinės adresas – Konstitucijos pr. 7, 09308 Vilnius, el. paštas info@coinvest.lt (duomenų apsaugos pareigūno el. paštas duomenu.apsauga@invega.lt), tvarko su Priemonės įgyvendinimu susijusius asmens duomenis.</text:span></text:p>
            <text:p text:style-name="P340"><text:span text:style-name="T341">1</text:span><text:span text:style-name="T342">8</text:span><text:span text:style-name="T343">.3. Įgyvendinant Priemonę, tva</text:span><text:span text:style-name="T344">rkomi šie asmens duomenys:</text:span></text:p>
            <text:p text:style-name="P345"><text:span text:style-name="T346">18.3.1. galutinio naudos gavėjo pateikti komandos narių asmens duomenys: komandos nario vardas, pavardė, gyvenimo aprašyme  (CV) nurodyti asmens duomenys,<text:s/></text:span><text:span text:style-name="T347">aktualūs Priemonės įgyvendinimui ir komandos narių vertinimui</text:span><text:span text:style-name="T348">;</text:span></text:p>
            <text:p text:style-name="P349"><text:span text:style-name="T350">18.3.2. tai</text:span><text:span text:style-name="T351">s atvejais, kai į Subfondą įtraukiamos privataus investuotojo (fizinio asmens) lėšos, tvarkomi privataus investuotojo<text:s/></text:span><text:span text:style-name="T352">(fizinio asmens) INVEGOS</text:span><text:span text:style-name="T353"><text:s/></text:span><text:span text:style-name="T354">patronuojamajai įmonei</text:span><text:span text:style-name="T355"><text:s/>pateikti privataus investuotojo (fizinio asmens) duomenys: privataus investuotojo vardas,<text:s/></text:span><text:span text:style-name="T356">pavardė, asmens kodas, pilietybė, gyvenamosios vietos adresas, telefono ryšio numeris, el. pašto adresas, informacija apie su investicija susijusias turimas profesines žinias ir patirtį, pareigas, planuojamos investicijos sumą.</text:span></text:p>
            <text:p text:style-name="P357"><text:span text:style-name="T358">18.4. Asmens duomenys, nurod</text:span><text:span text:style-name="T359">yti šios schemos 18.3.1 ir 18.3.2 papunkčiuose, tvarkomi vadovaujantis 2016 m. balandžio 27 d. Europos Parlamento ir Tarybos reglamentu (ES) 2016/679 dėl fizinių asmenų apsaugos tvarkant asmens duomenis ir dėl laisvo tokių duomenų judėjimo ir kuriuo panaik</text:span><text:span text:style-name="T360">inama Direktyva 95/46/EB (Bendrasis duomenų apsaugos reglamentas)<text:s/></text:span><text:span text:style-name="T361">6<text:s/></text:span><text:span text:style-name="T362">straipsnio 1 dalies c punktu</text:span><text:span text:style-name="T363"><text:s/></text:span><text:span text:style-name="T364">ir Lietuvos Respublikos asmens duomenų teisinės apsaugos įstatymu. Asmens duomenys INVEGOJE tvarkomi vadovaujantis INVEGOS generalinio direktoriaus patvirtinto</text:span><text:span text:style-name="T365">mis Asmens duomenų tvarkymo INVEGOJE taisyklėmis. Informacija apie asmens duomenų tvarkymą pateikiama INVEGOS interneto svetainėje </text:span><text:span text:style-name="T366">www.invega.lt</text:span><text:span text:style-name="T367">, skiltyje „Asmens duomenų apsauga“. Asmens duomenys INVEGOS patronuojamojoje įmonėje tvarkomi vadovaujantis INV</text:span><text:span text:style-name="T368">EGOS patronuojamosios įmonės direktoriaus patvirtintomis UAB „Kofinansavimas“ asmens duomenų tvarkymo taisyklėmis, kurios skelbiamos INVEGOS patronuojamosios įmonės interneto svetainėje www.coinvest.lt</text:span><text:s/><text:span text:style-name="T369">skiltyje „Apie-mus“.</text:span></text:p>
            <text:p text:style-name="P370"><text:span text:style-name="T371">18.5. Asmens duomenų tvarkymo tik</text:span><text:span text:style-name="T372">slas – užtikrinti teisėtą valstybės pagalbos Subfondo galutiniam naudos gavėjui teikimą, vertinti ir nustatyti galutinio naudos gavėjo atitiktį šios schemos reikalavimams ir atlikti su nurodyto tikslo įgyvendinimu susijusius veiksmus: tikrinti galutinio na</text:span><text:span text:style-name="T373">udos gavėjo pateiktos informacijos tikrumą, rengti statistines suteiktų Subfondo investicijų ataskaitas, tvarkyti apskaitą, atlikti auditą,<text:s/></text:span>vykdyti Lietuvos Respublikos teisės aktų, reguliuojančių pinigų plovimo ir teroristų finansavimo prevenciją, reikalavimus.<text:s/></text:p>
            <text:p text:style-name="P374">18.6. Galutiniam naudos gavėjui nepateikus šioje schemoje nurodytų asmens duomenų, Fondo valdytojas negalės nustatyti, ar galutinis naudos gavėjas atitinka remiamam subjektui taikomus reikalavimus.</text:p>
            <text:p text:style-name="P375">18.7. Privačiam investuotojui (fiziniam asmeniui)<text:s/>nepateikus šioje schemoje nurodytų privataus investuotojo (fizinio asmens) duomenų, Fondo valdytojas negalės atrinkti privačių investuotojų, kurie kartu su Subfondu investuos į įmonių kapitalą.</text:p>
            <text:p text:style-name="P376">18.8. INVEGA, INVEGOS patronuojamoji įmonė ir Subfondas įgyvendindami šią schemą turi teisę gauti duomenis iš kitų šaltinių: valstybės įmonės Registrų centro, Valstybinio socialinio draudimo fondo valdybos, Valstybinės mokesčių inspekcijos prie Lietuvos Respublikos finansų ministerijos, Informatikos ir ryšių departamento prie Lietuvos Respublikos vidaus reikalų ministerijos bei kitų valstybės registrų ir informacinių sistemų, viešų ir privačių duomenų bazių bei viešai prieinamų šaltinių, kai iš jų yra gaunami duomenys, reikalingi šios schemos įgyvendinimo tikslais.</text:p>
            <text:p text:style-name="P377"><text:span text:style-name="T378">18</text:span><text:span text:style-name="T379">.9. INVEGA, INVEGOS patronuojamoji įmonė ir Subfondas<text:s/></text:span><text:span text:style-name="T380">asmens duomenis teikia tretiesiems asmenims</text:span><text:span text:style-name="T381"><text:s/>audito tikslais ir<text:s/></text:span><text:span text:style-name="T382">kitais su teisėsaugos institucijų ir kitų valstybės institucijų vykdoma veikla susijusiais tikslais,</text:span><text:span text:style-name="T383"><text:s/>gavę oficialų Europos Sąjungos ir (ar)</text:span><text:span text:style-name="T384"><text:s/>Lietuvos Respublikos institucijų (Europos Audito Rūmų, Europos Komisijos, Finansų ministerijos, Lietuvos Respublikos ekonomikos ir inovacijų ministerijos, Lietuvos Respublikos valstybės kontrolės, Finansinių nusikaltimų tyrimo tarnybos prie Lietuvos Respu</text:span><text:span text:style-name="T385">blikos vidaus reikalų ministerijos, Lietuvos Respublikos specialiųjų tyrimų tarnybos, Lietuvos Respublikos konkurencijos tarybos ir kitų) prašymą, atitinkantį<text:s/></text:span><text:span text:style-name="T386">Reglamento (ES) 2016/679</text:span><text:span text:style-name="T387"><text:s/>reikalavimus.<text:s/></text:span></text:p>
            <text:p text:style-name="P388"><text:span text:style-name="T389">18.10.<text:s/></text:span><text:span text:style-name="T390">Su šios schemos reikalavimų įgyvendinimu susijusiu</text:span><text:span text:style-name="T391">s asmens duomenis INVEGA, INVEGOS patronuojamoji įmonė ir Subfondas tvarko ir saugo 10 metų nuo paskutinio dokumento dėl pagalbos suteikimo gavimo datos.</text:span></text:p>
            <text:p text:style-name="P392"><text:span text:style-name="T393">18.11.<text:s/></text:span><text:span text:style-name="T394">Duomenų subjektas gali kreiptis į INVEGĄ, INVEGOS patronuojamąją įmonę ir įgyvendinti šias Regl</text:span><text:span text:style-name="T395">amente (ES) 2016/679 įtvirtintas teises:</text:span></text:p>
            <text:p text:style-name="P396"><text:span text:style-name="T397">1</text:span><text:span text:style-name="T398">8</text:span><text:span text:style-name="T399">.11.1. teisę būti informuotam apie savo asmens duomenų tvarkymą;</text:span></text:p>
            <text:p text:style-name="P400">18.11.2. teisę susipažinti su savo asmens duomenimis;</text:p>
            <text:p text:style-name="P401">18.11.3. teisę reikalauti ištaisyti duomenis;</text:p>
            <text:p text:style-name="P402">18.11.4. teisę reikalauti ištrinti asmens<text:s/>duomenis („teisę būti pamirštam“);</text:p>
            <text:p text:style-name="P403">18.11.5. teisę reikalauti apriboti asmens duomenų tvarkymą;</text:p>
            <text:p text:style-name="P404">18.11.6. teisę duomenų subjekto prašymu būti informuotam apie duomenų gavėjus.</text:p>
            <text:p text:style-name="P405"><text:span text:style-name="T406">18.12.<text:s/></text:span><text:span text:style-name="T407">Duomenų subjektas turi teisę pateikti skundą Valstybinei duomenų apsaugos i</text:span><text:span text:style-name="T408">nspekcijai, jei mano, kad asmens duomenys tvarkomi pažeidžiant Reglamentą (ES) 2016/679. Duomenų subjektas taip pat turi teisę pateikti skundą teismui, jei mano, kad Reglamentu (ES) 2016/679 nustatytos jo teisės buvo pažeistos, nes jo asmens duomenys buvo<text:s/></text:span><text:span text:style-name="T409">tvarkomi pažeidžiant Reglamento (ES) 2016/679 nuostatas.</text:span></text:p>
          </table:table-cell>
        </table:table-row>
      </table:table>
      <text:p text:style-name="P410"/>
      <text:p text:style-name="P411"><text:span text:style-name="T412">__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ūkio ministerija, Įsakymas</text:span></text:p>
      <text:p text:style-name="P422"><text:span text:style-name="T423">Nr.<text:s/></text:span><text:a xlink:href="https://www.e-tar.lt/portal/legalAct.html?documentId=db2f1910c03711e688d0ed775a2e782a" office:target-frame-name="_top" xlink:show="replace"><text:span text:style-name="T424">4-774</text:span></text:a><text:span text:style-name="T425">,<text:s/></text:span><text:span text:style-name="T426">2016-12-09, paskelbta TAR 2016-12-12, i. k. 2016-28678</text:span></text:p>
      <text:p text:style-name="P427"><text:span text:style-name="T428">Dėl Lietuvos Respublikos ūkio ministro 2016 m. balandžio 4 d. įsakymo Nr. 4-265 „Dėl Rizikos kapitalo priemonės „Ko-investicinis fondas“ schemos patvirtinimo“ pakeitimo</text:span></text:p>
      <text:p text:style-name="P429"/>
      <text:p text:style-name="P430"><text:span text:style-name="T431">2.</text:span></text:p>
      <text:p text:style-name="P432"><text:span text:style-name="T433">Lietuvos Respublikos ūkio<text:s/></text:span><text:span text:style-name="T434">ministerija, Įsakymas</text:span></text:p>
      <text:p text:style-name="P435"><text:span text:style-name="T436">Nr.<text:s/></text:span><text:a xlink:href="https://www.e-tar.lt/portal/legalAct.html?documentId=db0a011083d811e7a3c4a5eb10f04386" office:target-frame-name="_top" xlink:show="replace"><text:span text:style-name="T437">4-480</text:span></text:a><text:span text:style-name="T438">, 2017-08-18, paskelbta TAR 2017-08-18, i. k. 2017-13433</text:span></text:p>
      <text:p text:style-name="P439"><text:span text:style-name="T440">Dėl Lietuvos Respublikos ūkio ministro 2016 m. balandžio 4 d. įsakymo<text:s/></text:span><text:span text:style-name="T441">Nr. 4-265 „Dėl Rizikos kapitalo priemonės „Ko-investicinis fondas“ schemos patvirtinimo“ pakeitimo</text:span></text:p>
      <text:p text:style-name="P442"/>
      <text:p text:style-name="P443"><text:span text:style-name="T444">3.</text:span></text:p>
      <text:p text:style-name="P445"><text:span text:style-name="T446">Lietuvos Respublikos ūkio ministerija, Įsakymas</text:span></text:p>
      <text:p text:style-name="P447"><text:span text:style-name="T448">Nr.<text:s/></text:span><text:a xlink:href="https://www.e-tar.lt/portal/legalAct.html?documentId=53e7e280f1e511e7845fceb29e7ecd13" office:target-frame-name="_top" xlink:show="replace"><text:span text:style-name="T449">4-3</text:span></text:a><text:span text:style-name="T450">, 2018-01-05, paskelbta TAR 2018-01-05, i. k. 2018-00248</text:span></text:p>
      <text:p text:style-name="P451"><text:span text:style-name="T452">Dėl Lietuvos Respublikos ūkio ministro 2016 m. balandžio 4 d. įsakymo Nr. 4-265 „Dėl Rizikos kapitalo priemonės „Ko-investicinis fondas“ schemos patvirtinimo“ pakeitimo</text:span></text:p>
      <text:p text:style-name="P453"/>
      <text:p text:style-name="P454"><text:span text:style-name="T455">4.</text:span></text:p>
      <text:p text:style-name="P456"><text:span text:style-name="T457">Lietuvos Respublikos ūkio<text:s/></text:span><text:span text:style-name="T458">ministerija, Įsakymas</text:span></text:p>
      <text:p text:style-name="P459"><text:span text:style-name="T460">Nr.<text:s/></text:span><text:a xlink:href="https://www.e-tar.lt/portal/legalAct.html?documentId=d9f57aa0624111e8acbae39398545bed" office:target-frame-name="_top" xlink:show="replace"><text:span text:style-name="T461">4-313</text:span></text:a><text:span text:style-name="T462">, 2018-05-28, paskelbta TAR 2018-05-28, i. k. 2018-08481</text:span></text:p>
      <text:p text:style-name="P463"><text:span text:style-name="T464">Dėl Lietuvos Respublikos ūkio ministro 2016 m. balandžio 4 d. įsakymo<text:s/></text:span><text:span text:style-name="T465">Nr. 4-265 „Dėl rizikos kapitalo priemonės „Ko-investicinis fondas“ schemos patvirtinimo“ pakeitimo</text:span></text:p>
      <text:p text:style-name="P466"/>
      <text:p text:style-name="P467"><text:span text:style-name="T468">5.</text:span></text:p>
      <text:p text:style-name="P469"><text:span text:style-name="T470">Lietuvos Respublikos ekonomikos ir inovacijų ministerija, Įsakymas</text:span></text:p>
      <text:p text:style-name="P471"><text:span text:style-name="T472">Nr.<text:s/></text:span><text:a xlink:href="https://www.e-tar.lt/portal/legalAct.html?documentId=f81a48a098b711e9ae2e9d61b1f977b3" office:target-frame-name="_top" xlink:show="replace"><text:span text:style-name="T473">4-396</text:span></text:a><text:span text:style-name="T474">, 2019-06-27, paskelbta TAR 2019-06-27, i. k. 2019-10361</text:span></text:p>
      <text:p text:style-name="P475"><text:span text:style-name="T476">Dėl Lietuvos Respublikos ūkio ministro 2016 m. balandžio 4 d. įsakymo Nr. 4-265 „Dėl Rizikos kapitalo priemonės „Ko-investicinis fondas“ schemos patvirtinimo“ pakeitimo</text:span></text:p>
      <text:p text:style-name="P477"/>
      <text:p text:style-name="P478"><text:span text:style-name="T479">6.</text:span></text:p>
      <text:p text:style-name="P480"><text:span text:style-name="T481">Lietu</text:span><text:span text:style-name="T482">vos Respublikos ekonomikos ir inovacijų ministerija, Įsakymas</text:span></text:p>
      <text:p text:style-name="P483"><text:span text:style-name="T484">Nr.<text:s/></text:span><text:a xlink:href="https://www.e-tar.lt/portal/legalAct.html?documentId=c51c42108f5f11ea9515f752ff221ec9" office:target-frame-name="_top" xlink:show="replace"><text:span text:style-name="T485">4-277</text:span></text:a><text:span text:style-name="T486">, 2020-05-06, paskelbta TAR 2020-05-06, i. k. 2020-09595</text:span></text:p>
      <text:p text:style-name="P487"><text:span text:style-name="T488">Dėl Lietuvos Respublikos ekono</text:span><text:span text:style-name="T489">mikos ir inovacijų ministro 2016 m. balandžio 4 d. įsakymo Nr. 4-265 „Dėl Rizikos kapitalo priemonės „Ko-investicinis fondas“ schemos patvirtinimo“ pakeitimo</text:span></text:p>
      <text:p text:style-name="P490"/>
      <text:p text:style-name="P491"><text:span text:style-name="T492">7.</text:span></text:p>
      <text:p text:style-name="P493"><text:span text:style-name="T494">Lietuvos Respublikos ekonomikos ir inovacijų ministerija, Įsakymas</text:span></text:p>
      <text:p text:style-name="P495"><text:span text:style-name="T496">Nr.<text:s/></text:span><text:a xlink:href="https://www.e-tar.lt/portal/legalAct.html?documentId=e30fe450871311eb9fecb5ecd3bd711c" office:target-frame-name="_top" xlink:show="replace"><text:span text:style-name="T497">4-199</text:span></text:a><text:span text:style-name="T498">, 2021-03-17, paskelbta TAR 2021-03-17, i. k. 2021-05334</text:span></text:p>
      <text:p text:style-name="P499"><text:span text:style-name="T500">Dėl Lietuvos Respublikos ekonomikos ir inovacijų ministro 2016 m. balandžio 4 d. įsakymo Nr. 4-265 „Dėl Rizikos<text:s/></text:span><text:span text:style-name="T501">kapitalo priemonės „Ko-investicinis fondas“ schemos patvirtinimo" pakeitimo</text:span></text:p>
      <text:p text:style-name="P502"/>
      <text:p text:style-name="P503"><text:span text:style-name="T504">8.</text:span></text:p>
      <text:p text:style-name="P505"><text:span text:style-name="T506">Lietuvos Respublikos ekonomikos ir inovacijų ministerija, Įsakymas</text:span></text:p>
      <text:p text:style-name="P507"><text:span text:style-name="T508">Nr.<text:s/></text:span><text:a xlink:href="https://www.e-tar.lt/portal/legalAct.html?documentId=acdd8630541811ec862fdcbc8b3e3e05" office:target-frame-name="_top" xlink:show="replace"><text:span text:style-name="T509">4-1255</text:span></text:a><text:span text:style-name="T510">,</text:span><text:span text:style-name="T511"><text:s/>2021-12-03, paskelbta TAR 2021-12-03, i. k. 2021-25158</text:span></text:p>
      <text:p text:style-name="P512"><text:span text:style-name="T513">Dėl Lietuvos Respublikos ekonomikos ir inovacijų ministro 2016 m. balandžio 4 d. įsakymo Nr. 4-265 „Dėl Rizikos kapitalo priemonės „Ko-investicinis fondas“ schemos patvirtinimo“ pakeitimo</text:span></text:p>
      <text:p text:style-name="P514"/>
      <text:p text:style-name="P515"><text:span text:style-name="T516">9.</text:span></text:p>
      <text:p text:style-name="P517"><text:span text:style-name="T518">Lietuvos</text:span><text:span text:style-name="T519"><text:s/>Respublikos ekonomikos ir inovacijų ministerija, Įsakymas</text:span></text:p>
      <text:p text:style-name="P520"><text:span text:style-name="T521">Nr.<text:s/></text:span><text:a xlink:href="https://www.e-tar.lt/portal/legalAct.html?documentId=7e588c90b42711ed8df094f359a60216" office:target-frame-name="_top" xlink:show="replace"><text:span text:style-name="T522">4-104</text:span></text:a><text:span text:style-name="T523">, 2023-02-24, paskelbta TAR 2023-02-24, i. k. 2023-03306</text:span></text:p>
      <text:p text:style-name="P524"><text:span text:style-name="T525">Dėl ekonomikos ir inovacijų minis</text:span><text:span text:style-name="T526">tro 2016 m. balandžio 4 d. įsakymo Nr. 4-265 „Dėl Rizikos kapitalo priemonės „Ko-investicinis fondas“ schemos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7-15T08:58:00Z</meta:creation-date>
    <dc:date>2024-07-15T08:58:00Z</dc:date>
    <meta:print-date>2016-03-25T06:40:00Z</meta:print-date>
    <meta:template xlink:href="Normal.dotm" xlink:type="simple"/>
    <meta:editing-cycles>2</meta:editing-cycles>
    <meta:editing-duration>PT0S</meta:editing-duration>
    <meta:document-statistic meta:page-count="3" meta:paragraph-count="139" meta:word-count="3506" meta:character-count="27390" meta:row-count="558" meta:non-whitespace-character-count="24023"/>
  </office:meta>
</office:document-meta>
</file>