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-complex="Arial Unicode MS" fo:font-size="10pt" style:font-size-asian="10pt" fo:language="en" fo:country="US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name-complex="Arial Unicode MS" style:font-size-complex="12pt" style:language-asian="en" style:country-asian="GB" style:language-complex="lo" style:country-complex="LA"/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master-page-name="MPF1" style:family="paragraph">
      <style:paragraph-properties fo:break-before="page" fo:text-align="justify" fo:margin-left="4.6263in" style:page-number="1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7" style:parent-style-name="Normal" style:family="paragraph">
      <style:paragraph-properties fo:text-align="justify" fo:margin-left="4.626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8" style:parent-style-name="Normal" style:family="paragraph">
      <style:paragraph-properties fo:text-align="justify" fo:margin-left="4.626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9" style:parent-style-name="Normal" style:family="paragraph">
      <style:paragraph-properties fo:text-align="justify" fo:margin-left="4.626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70" style:parent-style-name="Normal" style:family="paragraph">
      <style:paragraph-properties fo:text-align="justify" fo:line-height="120%" fo:margin-left="4.626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71" style:parent-style-name="Normal" style:family="paragraph">
      <style:paragraph-properties fo:text-align="center" fo:line-height="115%" fo:margin-left="0.25in">
        <style:tab-stops/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ableColumn74" style:family="table-column">
      <style:table-column-properties style:column-width="0.5125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73" style:family="table">
      <style:table-properties style:width="7.4034in" fo:margin-left="-0.0236in" table:align="lef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0%" fo:text-indent="0.043in"/>
      <style:text-properties style:font-size-complex="12pt" style:language-asian="lt" style:country-asian="LT" style:language-complex="lo" style:country-complex="LA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92" style:family="table-row">
      <style:table-row-properties style:min-row-height="0.1909in" style:use-optimal-row-height="false"/>
    </style:style>
    <style:style style:name="P9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Row102" style:family="table-row">
      <style:table-row-properties style:min-row-height="0.347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0%"/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05" style:family="table-row">
      <style:table-row-properties style:min-row-height="0.34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118" style:family="table-row">
      <style:table-row-properties style:min-row-height="0.34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132" style:family="table-row">
      <style:table-row-properties style:min-row-height="0.347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14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146" style:family="table-row">
      <style:table-row-properties style:min-row-height="0.34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160" style:family="table-row">
      <style:table-row-properties style:min-row-height="0.34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173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174" style:family="table-row">
      <style:table-row-properties style:min-row-height="0.34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0%" fo:text-indent="0.043in"/>
      <style:text-properties style:font-size-complex="12pt" style:language-asian="lt" style:country-asian="LT" style:language-complex="lo" style:country-complex="LA"/>
    </style:style>
    <style:style style:name="P18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188" style:family="table-row">
      <style:table-row-properties style:min-row-height="0.34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201" style:parent-style-name="Normal" style:family="paragraph">
      <style:paragraph-properties fo:text-align="center" fo:line-height="110%" fo:text-indent="0.043in"/>
      <style:text-properties style:font-size-complex="12pt" style:language-asian="lt" style:country-asian="LT" style:language-complex="lo" style:country-complex="LA"/>
    </style:style>
    <style:style style:name="TableRow202" style:family="table-row">
      <style:table-row-properties style:min-row-height="0.34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215" style:family="table-row">
      <style:table-row-properties style:min-row-height="0.347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228" style:family="table-row">
      <style:table-row-properties style:min-row-height="0.34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241" style:parent-style-name="Normal" style:family="paragraph">
      <style:paragraph-properties fo:text-align="center" fo:line-height="110%" fo:text-indent="0.043in"/>
      <style:text-properties style:font-size-complex="12pt" style:language-asian="lt" style:country-asian="LT" style:language-complex="lo" style:country-complex="LA"/>
    </style:style>
    <style:style style:name="TableRow242" style:family="table-row">
      <style:table-row-properties style:min-row-height="0.497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268" style:family="table-row">
      <style:table-row-properties style:min-row-height="0.384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281" style:family="table-row">
      <style:table-row-properties style:min-row-height="0.384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29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295" style:family="table-row">
      <style:table-row-properties style:min-row-height="0.347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0%"/>
      <style:text-properties fo:font-weight="bold" style:font-weight-asian="bold" style:font-size-complex="12pt" style:language-asian="lt" style:country-asian="LT" style:language-complex="lo" style:country-complex="LA"/>
    </style:style>
    <style:style style:name="TableRow298" style:family="table-row">
      <style:table-row-properties style:min-row-height="0.34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311" style:family="table-row">
      <style:table-row-properties style:min-row-height="0.347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0%"/>
    </style:style>
    <style:style style:name="T31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32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326" style:family="table-row">
      <style:table-row-properties style:min-row-height="0.347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0%"/>
      <style:text-properties fo:color="#000000" style:font-size-complex="12pt" style:language-asian="lt" style:country-asian="LT" style:language-complex="lo" style:country-complex="LA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33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340" style:family="table-row">
      <style:table-row-properties style:min-row-height="0.347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353" style:family="table-row">
      <style:table-row-properties style:min-row-height="0.347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0%"/>
    </style:style>
    <style:style style:name="T35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36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370" style:family="table-row">
      <style:table-row-properties style:min-row-height="0.347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0%"/>
    </style:style>
    <style:style style:name="T37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38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388" style:family="table-row">
      <style:table-row-properties style:min-row-height="0.347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0%"/>
    </style:style>
    <style:style style:name="T4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Row402" style:family="table-row">
      <style:table-row-properties style:min-row-height="0.347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0%"/>
    </style:style>
    <style:style style:name="T40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41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419" style:family="table-row">
      <style:table-row-properties style:min-row-height="0.347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0%"/>
      <style:text-properties fo:hyphenate="false"/>
    </style:style>
    <style:style style:name="T42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43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437" style:family="table-row">
      <style:table-row-properties style:min-row-height="0.347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450" style:family="table-row">
      <style:table-row-properties style:min-row-height="0.347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463" style:family="table-row">
      <style:table-row-properties style:min-row-height="0.347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47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477" style:family="table-row">
      <style:table-row-properties style:min-row-height="0.347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490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491" style:family="table-row">
      <style:table-row-properties style:min-row-height="0.347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504" style:family="table-row">
      <style:table-row-properties style:min-row-height="0.347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517" style:family="table-row">
      <style:table-row-properties style:min-row-height="0.3472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530" style:family="table-row">
      <style:table-row-properties style:min-row-height="0.347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543" style:family="table-row">
      <style:table-row-properties style:min-row-height="0.347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556" style:family="table-row">
      <style:table-row-properties style:min-row-height="0.3472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Row569" style:family="table-row">
      <style:table-row-properties style:min-row-height="0.347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0%"/>
      <style:text-properties style:font-size-complex="12pt" style:language-asian="ar" style:country-asian="SA" style:language-complex="lo" style:country-complex="LA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0%"/>
      <style:text-properties style:font-size-complex="12pt" style:language-asian="lt" style:country-asian="LT" style:language-complex="lo" style:country-complex="LA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0%"/>
      <style:text-properties style:font-size-complex="12pt" style:language-asian="lt" style:country-asian="LT" style:language-complex="lo" style:country-complex="LA"/>
    </style:style>
    <style:style style:name="P582" style:parent-style-name="Normal" style:family="paragraph">
      <style:text-properties style:font-size-complex="12pt" style:language-asian="lt" style:country-asian="LT" style:language-complex="lo" style:country-complex="LA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4-23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f5dae3a0c20911ec8d9390588bf2de65" office:target-frame-name="_top" xlink:show="replace"><text:span text:style-name="T12">TSE-77</text:span></text:a><text:span text:style-name="T13">, 2022-04-21, paskelbta TAR 2022-04-22, i. k. 2022-08259</text:span></text:p>
      <text:p text:style-name="P14"><text:span text:style-name="T15">Dėl<text:s/></text:span><text:span text:style-name="T16">Birštono savivaldybės vietinės reikšmės kelių ir inžinerinių tinklų statybos, rekonstravimo ir remonto 2022–2024 metams prioritetinių eilių sąrašo patvirtinimo</text:span></text:p>
      <text:p text:style-name="P17"/>
      <text:p text:style-name="P18"><text:span text:style-name="T19">Suvestinė redakcija nuo 2021-09-03 iki 2022-04-22</text:span></text:p>
      <text:p text:style-name="P20"/>
      <text:p text:style-name="P21"><text:span text:style-name="T22">Sprendimas paskelbtas: TAR 2021-05-03, i. k.</text:span><text:span text:style-name="T23"><text:s/>2021-09450</text:span></text:p>
      <text:p text:style-name="P24"/>
      <text:p text:style-name="P25"><text:span text:style-name="T26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27"/>
      <text:h text:style-name="P28" text:outline-level="3">BIRŠTONO SAVIVALDYBĖS <text:s/>TARYBA</text:h>
      <text:p text:style-name="P29"/>
      <text:p text:style-name="P30">sprendimas</text:p>
      <text:p text:style-name="P31">DĖL BIRŠTONO SAVIVALDYBĖS VIETINĖS REIKŠMĖS KELIŲ AR INŽINERINIŲ TINKLŲ STATYBOS, REKONSTRAVIMO AR REMONTO 2021–2023 METŲ PRIORITETINIO OBJEKTŲ SĄRAŠO PATVIRTINIMO <text:s/></text:p>
      <text:p text:style-name="P32"/>
      <text:p text:style-name="P33">2021 m. balandžio 30 d. Nr. TSE-84<text:s/></text:p>
      <text:p text:style-name="P34">Birštonas</text:p>
      <text:p text:style-name="P35"/>
      <text:p text:style-name="P36"/>
      <text:p text:style-name="P37"/>
      <text:p text:style-name="P38"><text:span text:style-name="T39">Vadovaudamasi Lietuvos Respublikos vietos savivaldos įstatymo 16 straipsnio 2 dalies 17, 26 ir 30 punktais, Lietuvos Respublikos Vyriausybės 2005 m. balandžio 21 d. nutarimu Nr. 447<text:s/></text:span><text:soft-page-break/><text:span text:style-name="T40">„Dėl Lietuvos Respublikos</text:span><text:span text:style-name="T41"><text:s/>kelių priežiūros ir plėtros programos finansavimo įstatymo įgyvendinimo“ patvirtintu Kelių priežiūros ir plėtros programos finansavimo lėšų naudojimo tvarkos aprašu ir<text:s/></text:span><text:span text:style-name="T42">Birštono savival</text:span><text:span text:style-name="T43">dybės tarybos 2017 m. gruodžio 22 d. sprendimu Nr. TS-230 „Dėl Kelių pr</text:span><text:span text:style-name="T44">iežiūros ir plėtros programos lėšų, skirtų Savivaldybės vietinės reikšmėms keliams ir gatvėms tiesti, rekonstruoti, taisyti (remontuoti), prižiūrėti ir saugaus eismo sąlygoms užtikrinti, naudojimo ir skirstymo tvarkos aprašo patvirtinimo“ patvirtintu Kelių</text:span><text:span text:style-name="T45"><text:s/>priežiūros ir plėtros programos lėšų, skirtų savivaldybės vietinės reikšmės keliams ir gatvėms tiesti, rekonstruoti, taisyti (remontuoti), prižiūrėti ir saugaus eismo sąlygoms užtikrinti naudojimo ir skirstymo tvarkos aprašu, Birštono savivaldybės taryba<text:s/></text:span><text:span text:style-name="T46">n u s p r e n d ž i a:</text:span></text:p>
      <text:p text:style-name="P47"><text:span text:style-name="T48">Patvirtinti pridedamą<text:s/></text:span><text:span text:style-name="T49">Birštono savivaldybės vietinės reikšmės kelių ar inžinerinių tinklų statybos, rekonstravimo ar remonto 2021–2023 metų prioritetinį objektų sąrašą.</text:span></text:p>
      <text:p text:style-name="P50"><text:span text:style-name="T51">Šis sprendimas gali būti skundžiamas Lietuvos Respublikos<text:s/></text:span><text:span text:style-name="T52">administracinių bylų teisenos įstatymo nustatyta tvarka.</text:span><text:span text:style-name="T53"><text:s/></text:span></text:p>
      <text:p text:style-name="P54"/>
      <text:p text:style-name="P55"/>
      <text:p text:style-name="P56"/>
      <text:p text:style-name="P57"><text:span text:style-name="T58">Savivaldybės merė</text:span><text:span text:style-name="T59"><text:tab/></text:span><text:span text:style-name="T60">Nijolė Dirginčienė</text:span></text:p>
      <text:soft-page-break/>
      <text:p text:style-name="P61">PATVIRTINTA</text:p>
      <text:p text:style-name="P67">Birštono savivaldybės<text:s/>tarybos</text:p>
      <text:p text:style-name="P68">2021 m. balandžio 30 d.</text:p>
      <text:p text:style-name="P69">sprendimu Nr. TSE-84</text:p>
      <text:p text:style-name="P70"/>
      <text:p text:style-name="P71"><text:span text:style-name="T72">BIRŠTONO SAVIVALDYBĖS VIETINĖS REIKŠMĖS KELIŲ AR INŽINERINIŲ TINKLŲ STATYBOS, REKONSTRAVIMO AR REMONTO 2021–2023 METŲ PRIORITETINIS OBJEKTŲ SĄRAŠAS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</text:p>
            <text:p text:style-name="P83">Nr.</text:p>
            <text:p text:style-name="P84"/>
          </table:table-cell>
          <table:table-cell table:style-name="TableCell85" table:number-rows-spanned="2">
            <text:p text:style-name="P86">Objektas (gatvės, kelio pavadinimas)</text:p>
          </table:table-cell>
          <table:table-cell table:style-name="TableCell87" table:number-columns-spanned="3">
            <text:p text:style-name="P88">2021–2023 metų darbai <text:s/></text:p>
          </table:table-cell>
          <table:covered-table-cell/>
          <table:covered-table-cell/>
          <table:table-cell table:style-name="TableCell89" table:number-rows-spanned="2">
            <text:p text:style-name="P90">Kaina,<text:s/></text:p>
            <text:p text:style-name="P91">tūkst. Eur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2021 m.</text:p>
          </table:table-cell>
          <table:table-cell table:style-name="TableCell97">
            <text:p text:style-name="P98">2022 m.</text:p>
          </table:table-cell>
          <table:table-cell table:style-name="TableCell99">
            <text:p text:style-name="P100">2023 m.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6">
            <text:p text:style-name="P104">I. BIRŠTONO MIESTU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>Birštono miesto Jaunimo gatvė</text:p>
          </table:table-cell>
          <table:table-cell table:style-name="TableCell110">
            <text:p text:style-name="P111">Rekonstravimo darbai ir inžinerinės paslaugos</text:p>
          </table:table-cell>
          <table:table-cell table:style-name="TableCell112">
            <text:p text:style-name="P113">Rekonstravimo darbai ir inžinerinės paslaugo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282,6 (preliminari)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Birštono<text:s/>miesto Kampiškių gatvės (BM-14) su asfaltbetonio danga atskiri ruožai</text:p>
          </table:table-cell>
          <table:table-cell table:style-name="TableCell123">
            <text:p text:style-name="P124">Paprastojo remonto darba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5,0<text:s/></text:p>
            <text:p text:style-name="P131">(preliminari)</text:p>
          </table:table-cell>
        </table:table-row>
        <table:table-row table:style-name="TableRow132">
          <table:table-cell table:style-name="TableCell133">
            <text:p text:style-name="P134">1.3.</text:p>
          </table:table-cell>
          <table:table-cell table:style-name="TableCell135">
            <text:p text:style-name="P136">Birštono miesto Kęstučio g. (BM-7) pėsčiųjų iškiliosios perėjos įrengimas ir šaligatvio atkarpa</text:p>
          </table:table-cell>
          <table:table-cell table:style-name="TableCell137">
            <text:p text:style-name="P138">Paprastojo remonto darba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2,0<text:s/></text:p>
            <text:p text:style-name="P145">(preliminari)</text:p>
          </table:table-cell>
        </table:table-row>
        <table:table-row table:style-name="TableRow146">
          <table:table-cell table:style-name="TableCell147">
            <text:p text:style-name="P148">1.4.</text:p>
          </table:table-cell>
          <table:table-cell table:style-name="TableCell149">
            <text:p text:style-name="P150">Birštono miesto Vytauto g. įvažiavimo į Vytauto g. 2 ir Nemuno g. 3A (BM-63) šaligatvis</text:p>
          </table:table-cell>
          <table:table-cell table:style-name="TableCell151">
            <text:p text:style-name="P152">Paprastojo remonto darbai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7,5</text:p>
            <text:p text:style-name="P159">(preliminari)</text:p>
          </table:table-cell>
        </table:table-row>
        <text:soft-page-break/>
        <table:table-row table:style-name="TableRow160">
          <table:table-cell table:style-name="TableCell161">
            <text:p text:style-name="P162">1.5.</text:p>
          </table:table-cell>
          <table:table-cell table:style-name="TableCell163">
            <text:p text:style-name="P164">Birštono miesto Vilniaus g. įvažiavimo į Vilniaus g. 4 (BM-38) šaligatvis ties Vilniaus g. 4</text:p>
          </table:table-cell>
          <table:table-cell table:style-name="TableCell165">
            <text:p text:style-name="P166">Paprastojo remonto darbai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8,0</text:p>
            <text:p text:style-name="P173">(preliminari)</text:p>
          </table:table-cell>
        </table:table-row>
        <table:table-row table:style-name="TableRow174">
          <table:table-cell table:style-name="TableCell175">
            <text:p text:style-name="P176">1.6.</text:p>
          </table:table-cell>
          <table:table-cell table:style-name="TableCell177">
            <text:p text:style-name="P178">Birštono miesto Kęstučio g. (BM-7) apšvietimas (perėjų kryptinis apšvietimas)</text:p>
          </table:table-cell>
          <table:table-cell table:style-name="TableCell179">
            <text:p text:style-name="P180">Paprastojo remonto darbai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1,9</text:p>
            <text:p text:style-name="P187">(preliminari)</text:p>
          </table:table-cell>
        </table:table-row>
        <table:table-row table:style-name="TableRow188">
          <table:table-cell table:style-name="TableCell189">
            <text:p text:style-name="P190">1.7.</text:p>
          </table:table-cell>
          <table:table-cell table:style-name="TableCell191">
            <text:p text:style-name="P192">Birštono miesto S. Dariaus ir S. Girėno g. įvažiavimo į S. Dariaus ir<text:s/>S. Girėno g. 4 (BM-31) šaligatviai</text:p>
          </table:table-cell>
          <table:table-cell table:style-name="TableCell193">
            <text:p text:style-name="P194">Paprastojo remonto darbai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1,5</text:p>
            <text:p text:style-name="P201">(preliminari)</text:p>
          </table:table-cell>
        </table:table-row>
        <table:table-row table:style-name="TableRow202">
          <table:table-cell table:style-name="TableCell203">
            <text:p text:style-name="P204">1.8.</text:p>
          </table:table-cell>
          <table:table-cell table:style-name="TableCell205">
            <text:p text:style-name="P206">Birštono miesto Kęstučio g. (BM-07) šaligatviai ir nuovažos ties S. Dariaus ir S. Girėno g. 24</text:p>
          </table:table-cell>
          <table:table-cell table:style-name="TableCell207">
            <text:p text:style-name="P208">Paprastojo remonto darba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9,0 (preliminari)</text:p>
          </table:table-cell>
        </table:table-row>
        <table:table-row table:style-name="TableRow215">
          <table:table-cell table:style-name="TableCell216">
            <text:p text:style-name="P217">1.9.</text:p>
          </table:table-cell>
          <table:table-cell table:style-name="TableCell218">
            <text:p text:style-name="P219">Kaštonų g. ir<text:s/>Volungių g. kvartalo laikinų privažiavimo kelių įrengim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aprastojo remonto darba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0,0 (preliminari)</text:p>
          </table:table-cell>
        </table:table-row>
        <table:table-row table:style-name="TableRow228">
          <table:table-cell table:style-name="TableCell229">
            <text:p text:style-name="P230">1.10.</text:p>
          </table:table-cell>
          <table:table-cell table:style-name="TableCell231">
            <text:p text:style-name="P232">Birštono miesto Saulėgrąžų gatvė (BM-88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Kapitalinis remonta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45,0</text:p>
            <text:p text:style-name="P241">(preliminari)</text:p>
          </table:table-cell>
        </table:table-row>
        <table:table-row table:style-name="TableRow242">
          <table:table-cell table:style-name="TableCell243">
            <text:p text:style-name="P244">1.11.</text:p>
          </table:table-cell>
          <table:table-cell table:style-name="TableCell245">
            <text:p text:style-name="P246">Privažiavimas nuo kelio A16 iki Liepų al. 10 (BM-69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Kapitalinis remont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35,0 (preliminari)</text:p>
          </table:table-cell>
        </table:table-row>
        <table:table-row table:style-name="TableRow255">
          <table:table-cell table:style-name="TableCell256">
            <text:p text:style-name="P257">1.12.</text:p>
          </table:table-cell>
          <table:table-cell table:style-name="TableCell258">
            <text:p text:style-name="P259">Birštono miesto B. Sruogos gatvė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Rekonstravimas</text:p>
          </table:table-cell>
          <table:table-cell table:style-name="TableCell266">
            <text:p text:style-name="P267">1573,0 (preliminari)</text:p>
          </table:table-cell>
        </table:table-row>
        <table:table-row table:style-name="TableRow268">
          <table:table-cell table:style-name="TableCell269">
            <text:p text:style-name="P270">1.13.</text:p>
          </table:table-cell>
          <table:table-cell table:style-name="TableCell271">
            <text:p text:style-name="P272">Birštono miesto Tulpių gatvė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Rekonstravimas</text:p>
          </table:table-cell>
          <table:table-cell table:style-name="TableCell279">
            <text:p text:style-name="P280">721,8 (preliminari)</text:p>
          </table:table-cell>
        </table:table-row>
        <table:table-row table:style-name="TableRow281">
          <table:table-cell table:style-name="TableCell282">
            <text:p text:style-name="P283">1.14.</text:p>
          </table:table-cell>
          <table:table-cell table:style-name="TableCell284">
            <text:p text:style-name="P285">Birštono miesto B. Sruogos gatvės (BM-06) atkarpos<text:s/>paprastasis remontas</text:p>
          </table:table-cell>
          <table:table-cell table:style-name="TableCell286">
            <text:p text:style-name="P287">Asfaltbetonio dangos atnaujinim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60,5</text:p>
            <text:p text:style-name="P294">(preliminari)</text:p>
          </table:table-cell>
        </table:table-row>
        <table:table-row table:style-name="TableRow295">
          <table:table-cell table:style-name="TableCell296" table:number-columns-spanned="6">
            <text:p text:style-name="P297">II. KAIMIŠKOMS VIETOVĖ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2021 m.</text:p>
          </table:table-cell>
          <table:table-cell table:style-name="TableCell305">
            <text:p text:style-name="P306">2022 m.</text:p>
          </table:table-cell>
          <table:table-cell table:style-name="TableCell307">
            <text:p text:style-name="P308">2023 m.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1.</text:p>
          </table:table-cell>
          <table:table-cell table:style-name="TableCell314">
            <text:p text:style-name="P315"><text:span text:style-name="T316">Birštono seniūnijos vietinės reikšmės kelio BR-7 (Kelias A16–Škėvonys) atkarpa</text:span></text:p>
          </table:table-cell>
          <table:table-cell table:style-name="TableCell317">
            <text:p text:style-name="P318">Kapitalinis remonta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225,8</text:p>
            <text:p text:style-name="P325">(preliminari)</text:p>
          </table:table-cell>
        </table:table-row>
        <table:table-row table:style-name="TableRow326">
          <table:table-cell table:style-name="TableCell327">
            <text:p text:style-name="P328">2.2.</text:p>
          </table:table-cell>
          <table:table-cell table:style-name="TableCell329">
            <text:p text:style-name="P330">Birštono seniūnijos vietinės reikšmės kelias BR-18 <text:s/>(Privažiuojamasis kelias nuo kelio A16– Jundeliškių HE iki Jundeliškių k.)</text:p>
          </table:table-cell>
          <table:table-cell table:style-name="TableCell331">
            <text:p text:style-name="P332">Kapitalinis remontas</text:p>
          </table:table-cell>
          <table:table-cell table:style-name="TableCell333">
            <text:p text:style-name="P334">Kapitalinis remonta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90,0</text:p>
            <text:p text:style-name="P339">(preliminari)</text:p>
          </table:table-cell>
        </table:table-row>
        <table:table-row table:style-name="TableRow340">
          <table:table-cell table:style-name="TableCell341">
            <text:p text:style-name="P342">2.3.</text:p>
          </table:table-cell>
          <table:table-cell table:style-name="TableCell343">
            <text:p text:style-name="P344">Birštono seniūnijos vietinės reikšmės<text:s/>kelio BR-17 (A16 kelias–Jundeliškių HE) atkarpa</text:p>
          </table:table-cell>
          <table:table-cell table:style-name="TableCell345">
            <text:p text:style-name="P346">Kapitalinis remontas</text:p>
          </table:table-cell>
          <table:table-cell table:style-name="TableCell347">
            <text:p text:style-name="P348">Kapitalinis remont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60,0 (preliminari)</text:p>
          </table:table-cell>
        </table:table-row>
        <table:table-row table:style-name="TableRow353">
          <table:table-cell table:style-name="TableCell354">
            <text:p text:style-name="P355">2.4.</text:p>
          </table:table-cell>
          <table:table-cell table:style-name="TableCell356">
            <text:p text:style-name="P357"><text:span text:style-name="T358">Birštono seniūnijos vietinės reikšmės kelio BR-29 (Nečiūnai–</text:span><text:span text:style-name="T359">Geležūnai)</text:span><text:span text:style-name="T360"><text:s/>atkarpa<text:s/></text:span></text:p>
          </table:table-cell>
          <table:table-cell table:style-name="TableCell361">
            <text:p text:style-name="P362">Paprastojo remonto darba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2,1</text:p>
            <text:p text:style-name="P369">(preliminari)</text:p>
          </table:table-cell>
        </table:table-row>
        <table:table-row table:style-name="TableRow370">
          <table:table-cell table:style-name="TableCell371">
            <text:p text:style-name="P372">2.5.</text:p>
          </table:table-cell>
          <table:table-cell table:style-name="TableCell373">
            <text:p text:style-name="P374"><text:span text:style-name="T375">Birštono seniūnijos vietinės reikšmės kelio BR-4 (Privažiuojamasis kelias į<text:s/></text:span><text:span text:style-name="T376">Škėvonių k</text:span><text:span text:style-name="T377">apines)</text:span><text:span text:style-name="T378"><text:s/>(Ivoniškių k.) atkarpa</text:span></text:p>
          </table:table-cell>
          <table:table-cell table:style-name="TableCell379">
            <text:p text:style-name="P380">Paprastojo remonto darba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9,5</text:p>
            <text:p text:style-name="P387">(preliminari)</text:p>
          </table:table-cell>
        </table:table-row>
        <table:table-row table:style-name="TableRow388">
          <table:table-cell table:style-name="TableCell389">
            <text:p text:style-name="P390">2.6.</text:p>
          </table:table-cell>
          <table:table-cell table:style-name="TableCell391">
            <text:p text:style-name="P392">Birštono seniūnijos vietinės reikšmės kelio BR-24 (Šilo gatvė) atkarp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Kapitalinis<text:s/>remont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130,0 (preliminari)</text:span></text:p>
          </table:table-cell>
        </table:table-row>
        <table:table-row table:style-name="TableRow402">
          <table:table-cell table:style-name="TableCell403">
            <text:p text:style-name="P404">2.7.</text:p>
          </table:table-cell>
          <table:table-cell table:style-name="TableCell405">
            <text:p text:style-name="P406"><text:span text:style-name="T407">Birštono seniūnijos vietinės reikšmės kelio BR-1 (kelias Nr. BR-1</text:span><text:span text:style-name="T408">)</text:span><text:span text:style-name="T409"><text:s/>atkarpa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Paprastojo remonto darbai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3,0</text:p>
            <text:p text:style-name="P418">(preliminari)</text:p>
          </table:table-cell>
        </table:table-row>
        <table:table-row table:style-name="TableRow419">
          <table:table-cell table:style-name="TableCell420">
            <text:p text:style-name="P421">2.8.</text:p>
          </table:table-cell>
          <table:table-cell table:style-name="TableCell422">
            <text:p text:style-name="P423"><text:span text:style-name="T424">Birštono seniūnijos vietinės reikšmės kelio BR-3 (A16</text:span><text:span text:style-name="T425">–</text:span><text:soft-page-break/><text:span text:style-name="T426">Ivoniškės)</text:span><text:span text:style-name="T427"><text:s/>(Ivoniškių k.) atkarp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Paprastojo remonto darbai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9,0</text:p>
            <text:p text:style-name="P436">(preliminari)</text:p>
          </table:table-cell>
        </table:table-row>
        <table:table-row table:style-name="TableRow437">
          <table:table-cell table:style-name="TableCell438">
            <text:p text:style-name="P439">2.9.</text:p>
          </table:table-cell>
          <table:table-cell table:style-name="TableCell440">
            <text:p text:style-name="P441">Birštono seniūnijos vietinės reikšmės kelias Nr. BR-4 (Privažiuojamasis kelias į Škėvonių kapines) (Ivoniškių k.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Rekonstravim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00,0 (preliminari)</text:p>
          </table:table-cell>
        </table:table-row>
        <table:table-row table:style-name="TableRow450">
          <table:table-cell table:style-name="TableCell451">
            <text:p text:style-name="P452">2.10.</text:p>
          </table:table-cell>
          <table:table-cell table:style-name="TableCell453">
            <text:p text:style-name="P454">Birštono seniūnijos vietinės reikšmės kelio BR-N23 (kelias <text:s/>Nr. BR-14–Verknė) atkarp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Kapitalinis remontas</text:p>
          </table:table-cell>
          <table:table-cell table:style-name="TableCell461">
            <text:p text:style-name="P462">55,0 (preliminari)</text:p>
          </table:table-cell>
        </table:table-row>
        <table:table-row table:style-name="TableRow463">
          <table:table-cell table:style-name="TableCell464">
            <text:p text:style-name="P465">2.11.</text:p>
          </table:table-cell>
          <table:table-cell table:style-name="TableCell466">
            <text:p text:style-name="P467">Birštono seniūnijos vietinės reikšmės kelio Nr. BR-9 ir Nr. BR-10 (Vietinės reikšmės viešasis kelias Būdų k.–Širvinių k.–Birštono vs.) atkarpa ties BR-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Paprastojo remonto darbai<text:s/></text:p>
          </table:table-cell>
          <table:table-cell table:style-name="TableCell474">
            <text:p text:style-name="P475">12,0</text:p>
            <text:p text:style-name="P476">(preliminari)</text:p>
          </table:table-cell>
        </table:table-row>
        <table:table-row table:style-name="TableRow477">
          <table:table-cell table:style-name="TableCell478">
            <text:p text:style-name="P479">2.12.</text:p>
          </table:table-cell>
          <table:table-cell table:style-name="TableCell480">
            <text:p text:style-name="P481">Birštono seniūnijos vietinės reikšmės kelio BR-14 (Būdų k.–Voseliūnų k.) atkarp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Paprastojo remonto darbai</text:p>
          </table:table-cell>
          <table:table-cell table:style-name="TableCell488">
            <text:p text:style-name="P489">20,0</text:p>
            <text:p text:style-name="P490">(preliminari)</text:p>
          </table:table-cell>
        </table:table-row>
        <table:table-row table:style-name="TableRow491">
          <table:table-cell table:style-name="TableCell492">
            <text:p text:style-name="P493">2.13.</text:p>
          </table:table-cell>
          <table:table-cell table:style-name="TableCell494">
            <text:p text:style-name="P495">Birštono seniūnijos vietinės<text:s/>reikšmės kelio BR-23 (Šilėnai – Alytaus r. sav. riba) atkarp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Kapitalinis remontas</text:p>
          </table:table-cell>
          <table:table-cell table:style-name="TableCell502">
            <text:p text:style-name="P503">90,0 (preliminari)</text:p>
          </table:table-cell>
        </table:table-row>
        <table:table-row table:style-name="TableRow504">
          <table:table-cell table:style-name="TableCell505">
            <text:p text:style-name="P506">2.14.</text:p>
          </table:table-cell>
          <table:table-cell table:style-name="TableCell507">
            <text:p text:style-name="P508">Birštono seniūnijos vietinės reikšmės kelio BR-N4 (Kelias 3310–Šilėngirė) (Padvariškių k. Pamiškės gatvė) atkarp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Paprastojo remonto darbai</text:p>
          </table:table-cell>
          <table:table-cell table:style-name="TableCell515">
            <text:p text:style-name="P516">15,0 (preliminari)</text:p>
          </table:table-cell>
        </table:table-row>
        <table:table-row table:style-name="TableRow517">
          <table:table-cell table:style-name="TableCell518">
            <text:p text:style-name="P519">2.15.</text:p>
          </table:table-cell>
          <table:table-cell table:style-name="TableCell520">
            <text:p text:style-name="P521">Birštono seniūnijos vietinės reikšmės kelio BR-16 (kelias<text:s/><text:soft-page-break/>A16–Būdos–Babroniai) atkarp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Paprastojo remonto darbai</text:p>
          </table:table-cell>
          <table:table-cell table:style-name="TableCell528">
            <text:p text:style-name="P529">18,0 (preliminari)<text:s/></text:p>
          </table:table-cell>
        </table:table-row>
        <table:table-row table:style-name="TableRow530">
          <table:table-cell table:style-name="TableCell531">
            <text:p text:style-name="P532">2.16.</text:p>
          </table:table-cell>
          <table:table-cell table:style-name="TableCell533">
            <text:p text:style-name="P534">Birštono seniūnijos vietinės reikšmės kelio <text:s/>BR-25 (Nemajūnai–Šilėnai) atkarp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Kapitalinis remontas</text:p>
          </table:table-cell>
          <table:table-cell table:style-name="TableCell541">
            <text:p text:style-name="P542">90,0 (preliminari)</text:p>
          </table:table-cell>
        </table:table-row>
        <table:table-row table:style-name="TableRow543">
          <table:table-cell table:style-name="TableCell544">
            <text:p text:style-name="P545">2.17.</text:p>
          </table:table-cell>
          <table:table-cell table:style-name="TableCell546">
            <text:p text:style-name="P547">Birštono seniūnijos vietinės reikšmės kelias <text:s text:c="2"/>BR-N1 (Viešasis kelias Vėžiongirės miške į Punią) BR-25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Kapitalinis remontas</text:p>
          </table:table-cell>
          <table:table-cell table:style-name="TableCell554">
            <text:p text:style-name="P555">110,0 (preliminari)</text:p>
          </table:table-cell>
        </table:table-row>
        <table:table-row table:style-name="TableRow556">
          <table:table-cell table:style-name="TableCell557">
            <text:p text:style-name="P558">2.18.</text:p>
          </table:table-cell>
          <table:table-cell table:style-name="TableCell559">
            <text:p text:style-name="P560">Birštono seniūnijos vietinės reikšmės kelias <text:s/>Nr. BR-37 (I dalis) ir kelias Nr. BR-57 (Vietinės reikšmės viešasis kelias Kernuvių k.–Vaitiškių k.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Kapitalinis remontas</text:p>
          </table:table-cell>
          <table:table-cell table:style-name="TableCell567">
            <text:p text:style-name="P568">280,0 (preliminari)</text:p>
          </table:table-cell>
        </table:table-row>
        <table:table-row table:style-name="TableRow569">
          <table:table-cell table:style-name="TableCell570">
            <text:p text:style-name="P571">2.19.</text:p>
          </table:table-cell>
          <table:table-cell table:style-name="TableCell572">
            <text:p text:style-name="P573">Birštono seniūnijos vietinės reikšmės kelias <text:s/>BR-5 (Kelias A16–Paprienė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Kapitalinis remontas</text:p>
          </table:table-cell>
          <table:table-cell table:style-name="TableCell580">
            <text:p text:style-name="P581">60,0 (preliminari)</text:p>
          </table:table-cell>
        </table:table-row>
      </table:table>
      <text:p text:style-name="P582"/>
      <text:p text:style-name="P583"><text:span text:style-name="T584">______________________________</text:span></text:p>
      <text:p text:style-name="P585">Priedo pakeitimai:</text:p>
      <text:p text:style-name="P586"><text:span text:style-name="T587">Nr.<text:s/></text:span><text:a xlink:href="https://www.e-tar.lt/portal/legalAct.html?documentId=e6fcf0900be711ec9f09e7df20500045" office:target-frame-name="_top" xlink:show="replace"><text:span text:style-name="T588">TSE-139</text:span></text:a><text:span text:style-name="T589">, 2021-09-02, paskelbta TAR 2021-09-02, i. k. 2021-18693</text:span></text:p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Birštono savivaldybės taryba, Sprendimas</text:span></text:p>
      <text:p text:style-name="P599"><text:span text:style-name="T600">Nr.<text:s/></text:span><text:a xlink:href="https://www.e-tar.lt/portal/legalAct.html?documentId=e6fcf0900be711ec9f09e7df20500045" office:target-frame-name="_top" xlink:show="replace"><text:span text:style-name="T601">TSE-139</text:span></text:a><text:span text:style-name="T602">, 2021-09-02, paskelbta TAR 2021-09-02, i. k. 2021-18693</text:span></text:p>
      <text:soft-page-break/>
      <text:p text:style-name="P603"><text:span text:style-name="T604">Dėl Birštono savivaldybės tarybos 2021 m. balandžio 30 d. sprendimo Nr. TSE-84 „Dėl Birštono sav</text:span><text:span text:style-name="T605">ivaldybės vietinės reikšmės kelių ar inžinerinių tinklų statybos, rekonstravimo ar remonto 2021–2023 metų prioritetinio objektų sąrašo patvirtin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4-25T08:46:00Z</meta:creation-date>
    <dc:date>2022-04-25T08:46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8" meta:paragraph-count="86" meta:word-count="894" meta:character-count="7782" meta:row-count="249" meta:non-whitespace-character-count="6974"/>
  </office:meta>
</office:document-meta>
</file>