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3.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P46"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7"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P54"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57"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style:text-properties style:font-size-complex="12pt" style:language-asian="lt" style:country-asian="LT" fo:hyphenate="false"/>
    </style:style>
    <style:style style:name="P60" style:parent-style-name="Normal" style:family="paragraph">
      <style:paragraph-properties fo:text-align="justify" style:vertical-align="baseline"/>
      <style:text-properties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4923in"/>
      <style:text-properties style:font-size-complex="12pt" style:language-asian="lt" style:country-asian="LT" fo:hyphenate="false"/>
    </style:style>
    <style:style style:name="P71" style:parent-style-name="Normal" style:family="paragraph">
      <style:paragraph-properties fo:text-align="justify" fo:line-height="107%" fo:text-indent="0.472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07%" fo:text-indent="0.4722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margin-left="0.1965in" fo:text-indent="0.4923in">
        <style:tab-stops/>
      </style:paragraph-properties>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vertical-align="baseline"/>
      <style:text-properties style:font-size-complex="12pt" style:language-asian="lt" style:country-asian="LT" fo:hyphenate="false"/>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style:font-name="Calibri" style:font-name-asian="Calibri" fo:font-size="11pt" style:font-size-asian="11pt" style:font-size-complex="11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Calibri" style:font-name-asian="Calibri" fo:font-size="11pt" style:font-size-asian="11pt" style:font-size-complex="11pt"/>
    </style:style>
    <style:style style:name="T208" style:parent-style-name="DefaultParagraphFont" style:family="text">
      <style:text-properties style:font-name="Calibri" style:font-name-asian="Calibri" fo:font-size="11pt" style:font-size-asian="11pt" style:font-size-complex="11pt"/>
    </style:style>
    <style:style style:name="T209" style:parent-style-name="DefaultParagraphFont" style:family="text">
      <style:text-properties style:font-name="Calibri" style:font-name-asian="Calibri" fo:font-size="11pt" style:font-size-asian="11pt" style:font-size-complex="11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4923in"/>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vertical-align="baseline" fo:text-indent="0.4923in"/>
      <style:text-properties style:font-size-complex="12pt" style:language-asian="lt" style:country-asian="LT" fo:hyphenate="false"/>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vertical-align="baseline" fo:line-height="106%"/>
      <style:text-properties fo:hyphenate="false"/>
    </style:style>
    <style:style style:name="P236" style:parent-style-name="Normal" style:family="paragraph">
      <style:paragraph-properties fo:text-align="center" style:vertical-align="baseline" fo:line-height="106%"/>
      <style:text-properties fo:hyphenate="false"/>
    </style:style>
    <style:style style:name="T237" style:parent-style-name="DefaultParagraphFont" style:family="text">
      <style:text-properties style:font-name="Calibri" style:font-name-asian="Calibri" style:font-size-complex="12pt"/>
    </style:style>
    <style:style style:name="P238" style:parent-style-name="Normal" style:master-page-name="MPF2"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24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242" style:parent-style-name="Normal" style:family="paragraph">
      <style:paragraph-properties style:vertical-align="baseline" fo:margin-left="3.3472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vertical-align="baseline"/>
      <style:text-properties style:font-size-complex="12pt" style:language-asian="lt" style:country-asian="LT" fo:hyphenate="false"/>
    </style:style>
    <style:style style:name="P249" style:parent-style-name="Normal" style:family="paragraph">
      <style:paragraph-properties fo:text-align="justify" style:vertical-align="baseline" fo:text-indent="0.4722in"/>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722in"/>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722in"/>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722in"/>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722in"/>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4722in"/>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722in"/>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722in"/>
      <style:text-properties fo:hyphenate="false"/>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06%" fo:text-indent="0.4722in"/>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722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06%" fo:text-indent="0.4722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722in"/>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722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722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4722in"/>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722in"/>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722in"/>
      <style:text-properties fo:hyphenate="false"/>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37"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38" style:parent-style-name="Normal" style:family="paragraph">
      <style:paragraph-properties style:vertical-align="baseline" fo:margin-left="3.3472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42" style:parent-style-name="Normal" style:family="paragraph">
      <style:paragraph-properties style:punctuation-wrap="simple" fo:text-align="center" style:vertical-align="baseline"/>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ar" style:country-asian="SA"/>
    </style:style>
    <style:style style:name="P444" style:parent-style-name="Normal" style:family="paragraph">
      <style:paragraph-properties fo:text-align="justify" style:vertical-align="baseline"/>
      <style:text-properties style:font-name-asian="Calibri" style:font-size-complex="12pt" fo:hyphenate="false"/>
    </style:style>
    <style:style style:name="P445" style:parent-style-name="Normal" style:family="paragraph">
      <style:paragraph-properties fo:text-align="justify" style:vertical-align="baseline" fo:text-indent="0.4923in"/>
      <style:text-properties style:font-name-asian="Calibri" style:font-size-complex="12pt" fo:hyphenate="false"/>
    </style:style>
    <style:style style:name="P446" style:parent-style-name="Normal" style:family="paragraph">
      <style:paragraph-properties fo:text-align="justify" style:vertical-align="baseline" fo:text-indent="0.4923in"/>
      <style:text-properties style:font-name-asian="Calibri" style:font-size-complex="12pt" fo:hyphenate="false"/>
    </style:style>
    <style:style style:name="P447" style:parent-style-name="Normal" style:family="paragraph">
      <style:paragraph-properties fo:text-align="justify" style:vertical-align="baseline" fo:text-indent="0.4923in"/>
      <style:text-properties style:font-name-asian="Calibri" style:font-size-complex="12pt" fo:hyphenate="false"/>
    </style:style>
    <style:style style:name="P448" style:parent-style-name="Normal" style:family="paragraph">
      <style:paragraph-properties fo:text-align="justify" style:vertical-align="baseline" fo:text-indent="0.4923in"/>
      <style:text-properties style:font-name-asian="Calibri" style:font-size-complex="12pt" fo:hyphenate="false"/>
    </style:style>
    <style:style style:name="P449" style:parent-style-name="Normal" style:family="paragraph">
      <style:paragraph-properties fo:text-align="justify" style:vertical-align="baseline" fo:text-indent="0.4923in"/>
      <style:text-properties style:font-name-asian="Calibri" style:font-size-complex="12pt" fo:hyphenate="false"/>
    </style:style>
    <style:style style:name="P450" style:parent-style-name="Normal" style:family="paragraph">
      <style:paragraph-properties fo:text-align="center" style:vertical-align="baseline" fo:line-height="106%"/>
      <style:text-properties style:font-name-asian="Calibri" style:font-size-complex="12pt" fo:hyphenate="false"/>
    </style:style>
    <style:style style:name="P451" style:parent-style-name="Normal" style:family="paragraph">
      <style:text-properties fo:font-size="7pt" style:font-size-asian="7pt" style:font-size-complex="7pt"/>
    </style:style>
    <style:style style:name="P452" style:parent-style-name="Normal" style:family="paragraph">
      <style:paragraph-properties fo:text-align="center" style:vertical-align="baseline" fo:line-height="106%"/>
      <style:text-properties fo:hyphenate="false"/>
    </style:style>
    <style:style style:name="T453" style:parent-style-name="DefaultParagraphFont" style:family="text">
      <style:text-properties style:font-name-asian="Calibri" style:font-size-complex="12pt" style:language-asian="lt" style:country-asian="LT"/>
    </style:style>
    <style:style style:name="P454"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457"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458" style:parent-style-name="Normal" style:family="paragraph">
      <style:paragraph-properties style:vertical-align="baseline" fo:margin-left="3.4458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end" style:vertical-align="baseline" fo:line-height="106%"/>
      <style:text-properties style:font-name-asian="Calibri" style:font-size-complex="12pt" fo:hyphenate="false"/>
    </style:style>
    <style:style style:name="P462" style:parent-style-name="Normal" style:family="paragraph">
      <style:paragraph-properties fo:text-align="center" style:vertical-align="baseline" fo:line-height="106%"/>
      <style:text-properties fo:hyphenate="false"/>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style:vertical-align="baseline" fo:line-height="106%"/>
      <style:text-properties style:font-name-asian="Calibri" style:font-size-complex="12pt" fo:hyphenate="false"/>
    </style:style>
    <style:style style:name="P465" style:parent-style-name="Normal" style:family="paragraph">
      <style:paragraph-properties fo:text-align="center" style:vertical-align="baseline" fo:line-height="106%"/>
      <style:text-properties fo:hyphenate="false"/>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vertical-align="baseline" fo:line-height="106%"/>
      <style:text-properties fo:hyphenate="false"/>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style:vertical-align="baseline" fo:line-height="106%"/>
      <style:text-properties style:font-name-asian="Calibri" style:font-size-complex="12pt" fo:hyphenate="false"/>
    </style:style>
    <style:style style:name="P4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87" style:parent-style-name="Normal" style:family="paragraph">
      <style:paragraph-properties fo:text-align="center" style:vertical-align="baseline" fo:line-height="106%"/>
      <style:text-properties fo:hyphenate="false"/>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49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29" style:parent-style-name="Normal" style:family="paragraph">
      <style:paragraph-properties fo:text-align="center" style:vertical-align="baseline" fo:line-height="106%"/>
      <style:text-properties fo:hyphenate="false"/>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style:vertical-align="baseline" fo:line-height="106%"/>
      <style:text-properties fo:hyphenate="false"/>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5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style:vertical-align="baseline" fo:line-height="106%"/>
      <style:text-properties fo:hyphenate="false"/>
    </style:style>
    <style:style style:name="P580" style:parent-style-name="Normal" style:family="paragraph">
      <style:paragraph-properties fo:text-align="center" style:vertical-align="baseline" fo:line-height="106%"/>
      <style:text-properties fo:hyphenate="false"/>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10 iki 2022-03-29</text:span></text:p>
      <text:p text:style-name="P5"/>
      <text:p text:style-name="P6"><text:span text:style-name="T7">Sprendimas paskelbtas: TAR 2017-12-29, i. k. 2017-21631</text:span></text:p>
      <text:p text:style-name="P8"/>
      <text:p text:style-name="P9"><text:span text:style-name="T10"><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SPRENDIMAS</text:p>
      <text:p text:style-name="P15">DĖL PRIĖMIMO Į KĖDAINIŲ RAJONO SAVIVALDYBĖS BENDROJO UGDYMO MOKYKLAS TVARKOS APRAŠO PATVIRTINIMO</text:p>
      <text:p text:style-name="P16"/>
      <text:p text:style-name="P17">2017 m. gruodžio 22 d. Nr. TS-228</text:p>
      <text:p text:style-name="P18">Kėdainiai</text:p>
      <text:p text:style-name="P19"/>
      <text:p text:style-name="P20"/>
      <text:p text:style-name="P21"><text:span text:style-name="T22">Vadovaudamasi Lietuvos Respublikos vietos savivaldos įstatymo 18 straipsnio 1 dalimi, Lietuvos Respublikos švietimo įstatymo 29 straipsnio 2, 3 ir 4 dalimis, Mokyklų, vykdančių formaliojo švietimo programas,<text:s/></text:span><text:span text:style-name="T23">tinklo kūrimo taisyklėmis, patvirtintomis Lietuvos Respublikos Vyriausybės 2011 m. birželio 29 d. nutarimu Nr. 768 „Dėl Mokyklų, vykdančių formaliojo švietimo programas, tinklo kūrimo taisyklių patvirtinimo“, Priėmimo į valstybinę ir savivaldybės bendrojo<text:s/></text:span><text:span text:style-name="T24">ugdymo mokyklą, profesinio mokymo įstaigą bendrųjų kriterijų sąrašu, patvirtintu Lietuvos Respublikos švietimo ir mokslo ministro 2004 m. birželio 25 d. įsakymu Nr. ISAK-1019 „Dėl Priėmimo į valstybinę ir savivaldybės bendrojo ugdymo mokyklą, profesinio mo</text:span><text:span text:style-name="T25">kymo įstaigą bendrųjų kriterijų sąrašo patvirtinimo“,<text:s/></text:span><text:span text:style-name="T26">Nuosekliojo mokymosi pagal bendrojo ugdymo programas<text:s/></text:span><text:soft-page-break/><text:span text:style-name="T27">tvarkos aprašu, patvirtintu Lietuvos Respublikos švietimo ir mokslo ministro 2005 m. balandžio 5 d. įsakymu Nr. ISAK-556 „Dėl Nuosekliojo mokymosi pa</text:span><text:span text:style-name="T28">gal bendrojo ugdymo programas tvarkos aprašo patvirtinimo“, ir Priešmokyklinio ugdymo tvarkos aprašu, patvirtintu Lietuvos Respublikos švietimo ir mokslo ministro 2013 m. lapkričio 21 d. įsakymu Nr. V-1106 „Dėl Priešmokyklinio ugdymo tvarkos aprašo patvirt</text:span><text:span text:style-name="T29">inimo“</text:span><text:span text:style-name="T30">, Kėdainių rajono savivaldybės taryba<text:s/></text:span><text:span text:style-name="T31">nusprendžia:</text:span></text:p>
      <text:p text:style-name="P32"><text:span text:style-name="T33">1</text:span><text:span text:style-name="T34">.</text:span><text:span text:style-name="T35"><text:tab/>Patvirtinti Priėmimo į Kėdainių rajono savivaldybės bendrojo ugdymo mokyklas tvarkos aprašą (pridedama).</text:span></text:p>
      <text:p text:style-name="P36"><text:span text:style-name="T37">2</text:span><text:span text:style-name="T38">.</text:span><text:span text:style-name="T39"><text:tab/>Pripažinti netekusiu galios Kėdainių rajono savivaldybės tarybos 2014 m. kovo 28</text:span><text:span text:style-name="T40"><text:s/>d. sprendimą Nr. TS-39 „Dėl Priėmimo į Kėdainių rajono savivaldybės bendrojo ugdymo mokyklas tvarkos aprašo ir Kėdainių rajono savivaldybės bendrojo ugdymo mokykloms priskirtų aptarnavimo teritorijų patvirtinimo“ su visais jo papildymais ir pakeitimais.</text:span></text:p>
      <text:p text:style-name="P41"><text:span text:style-name="T42">3</text:span><text:span text:style-name="T43">.</text:span><text:span text:style-name="T44"><text:tab/>Šis sprendimas įsigalioja 2018 metų sausio 2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Saulius Grinkevičius</text:span></text:p>
      <text:soft-page-break/>
      <text:p text:style-name="P54">PATVIRTINTA</text:p>
      <text:p text:style-name="P57">Kėdainių rajono<text:s/>savivaldybės tarybos</text:p>
      <text:p text:style-name="P58">2017 m. gruodžio 22 d. sprendimu Nr. TS-228</text:p>
      <text:p text:style-name="P59"/>
      <text:p text:style-name="P60"/>
      <text:p text:style-name="P61"><text:span text:style-name="T62">PRIĖMIMO Į KĖDAINIŲ RAJONO SAVIVALDYBĖS BENDROJO UGDYMO MOKYKLA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Priėmimo į Kėdainių rajono savivaldybės bendrojo ugdymo mokyklas tvarkos aprašas (toliau – Aprašas) nustato asmenų priėmimą mokytis Kėdainių rajono savivaldybės bendrojo ugdymo mokyklose priėmimo kriterijus, dokumentus, kuriuos turi pateikti į mokyklą prii</text:span><text:span text:style-name="T75">mami asmenys ir (ar) jų tėvai (globėjai, rūpintojai), prašymų ir kitų dokumentų priėmimo vietą, priėmimo pradžią ir pabaigą, prašymų registravimo ir asmenų priėmimo per mokslo metus tvarką, bendrojo ugdymo mokyklų paskirtį ir programas, į kurias vykdomas a</text:span><text:span text:style-name="T76">smenų priėmimas,<text:s/></text:span><text:span text:style-name="T77">subjektą, kuris nustato priimtų į mokyklą asmenų paskirstymo į klases tvarką ir kriterijus</text:span><text:span text:style-name="T78">.</text:span><text:s/></text:p>
      <text:p text:style-name="P79">Punkto pakeitimai:</text:p>
      <text:p text:style-name="P80"><text:span text:style-name="T81">Nr.<text:s/></text:span><text:a xlink:href="https://www.e-tar.lt/portal/legalAct.html?documentId=17f51370c1da11ea9815f635b9c0dcef" office:target-frame-name="_top" xlink:show="replace"><text:span text:style-name="T82">TS-152</text:span></text:a><text:span text:style-name="T83">, 2020-07-03, paske</text:span><text:span text:style-name="T84">lbta TAR 2020-07-09, i. k. 2020-15417</text:span></text:p>
      <text:p text:style-name="Normal"/>
      <text:p text:style-name="P85"><text:span text:style-name="T86">2</text:span><text:span text:style-name="T87">.<text:s/></text:span><text:span text:style-name="T88">Mokinių skaičių kiekvienos klasės sraute ir klasių skaičių kiekviename sraute, mokinių, ugdomų pagal priešmokyklinio ugdymo programą, skaičių ir priešmokyklinio ugdymo grupių skaičių kitiems mokslo metams bendrojo ugdymo mokyklose nustato ir patikslina Kėd</text:span><text:span text:style-name="T89">ainių rajono<text:s/></text:span><text:soft-page-break/><text:span text:style-name="T90">savivaldybės (toliau – Savivaldybės) taryba kiekvienais kalendoriniais metais iki gegužės 31 d., o<text:s/></text:span><text:span text:style-name="T91">iki rugsėjo 1 d. šį skaičių patikslina</text:span><text:span text:style-name="T92">. Kėdainių specialiosios mokyklos ir Kėdainių suaugusiųjų ir jaunimo mokymo centro klasių (grupių) skaičių</text:span><text:span text:style-name="T93"><text:s/>pagal poreikį tikslina keletą kartų per mokslo metus Savivaldybės taryba.</text:span><text:s/></text:p>
      <text:p text:style-name="P94">Punkto pakeitimai:</text:p>
      <text:p text:style-name="P95"><text:span text:style-name="T96">Nr.<text:s/></text:span><text:a xlink:href="https://www.e-tar.lt/portal/legalAct.html?documentId=17f51370c1da11ea9815f635b9c0dcef" office:target-frame-name="_top" xlink:show="replace"><text:span text:style-name="T97">TS-152</text:span></text:a><text:span text:style-name="T98">, 2020-07-03, paskelbta TAR 2020-07-09, i. k. 2020-15</text:span><text:span text:style-name="T99">417</text:span></text:p>
      <text:p text:style-name="Normal"/>
      <text:p text:style-name="P100"><text:span text:style-name="T101">3</text:span><text:span text:style-name="T102">.</text:span><text:span text:style-name="T103"><text:tab/>Apraše vartojamos sąvokos atitinka Lietuvos Respublikos švietimo įstatyme ir kituose švietimą reglamentuojančiuose teisės aktuose vartojamas sąvokas.</text:span></text:p>
      <text:p text:style-name="P104"/>
      <text:p text:style-name="P105"><text:span text:style-name="T106">II</text:span><text:span text:style-name="T107"><text:s/>SKYRIUS</text:span></text:p>
      <text:p text:style-name="P108"><text:span text:style-name="T109">PRIĖMIMO Į BENDROJO UGDYMO MOKYKLAS KRITERIJAI</text:span></text:p>
      <text:p text:style-name="P110"/>
      <text:p text:style-name="P111"><text:span text:style-name="T112">4</text:span><text:span text:style-name="T113">. Į bendrąją mokyklą mokytis pagal priešmokyklinio ugdymo programą, pradinio ugdymo programą, pagrindinio ugdymo programos pirmąją ir antrąją dalis pirmumo teise priimami toje mokykloje mokytis pageidaujantys asmenys, gyvenantys mokyklai priskirtoje aptarn</text:span><text:span text:style-name="T114">avimo teritorijoje (1 priedas).<text:s/></text:span><text:span text:style-name="T115">Į likusias laisvas vietas klasėse (grupėse) gali būti priimti asmenys, negyvenantys mokyklos aptarnavimo teritorijoje: pirmumo teise priimami asmenys, dėl įgimtų ar įgytų sutrikimų turintys specialiųjų ugdymosi poreikių, mok</text:span><text:span text:style-name="T116">ykloje jau besimokančių mokinių broliai (įbroliai) ir seserys (įseserės), ir arčiausiai mokyklos gyvenantys asmenys.</text:span><text:s/></text:p>
      <text:p text:style-name="P117">Punkto pakeitimai:</text:p>
      <text:p text:style-name="P118"><text:span text:style-name="T119">Nr.<text:s/></text:span><text:a xlink:href="https://www.e-tar.lt/portal/legalAct.html?documentId=17f51370c1da11ea9815f635b9c0dcef" office:target-frame-name="_top" xlink:show="replace"><text:span text:style-name="T120">TS-152</text:span></text:a><text:span text:style-name="T121">, 2020-07-0</text:span><text:span text:style-name="T122">3, paskelbta TAR 2020-07-09, i. k. 2020-15417</text:span></text:p>
      <text:p text:style-name="Normal"/>
      <text:p text:style-name="P123"><text:span text:style-name="T124">5</text:span><text:span text:style-name="T125">.</text:span><text:span text:style-name="T126"><text:tab/>Į bendrosios mokyklos pirmąją klasę mokytis priimami vaikai, kai jiems tais kalendoriniais metais sueina 7 metai; atsižvelgiama į individualią vaikų brandą ir pasirengimą mokyklai, jei pradinis ugdymas<text:s/></text:span><text:span text:style-name="T127">jiems ketinamas teikti vienais metais anksčiau.</text:span></text:p>
      <text:p text:style-name="P128"><text:span text:style-name="T129">6</text:span><text:span text:style-name="T130">.</text:span><text:span text:style-name="T131"><text:tab/>Jei yra laisvų vietų, tėvų (globėjų, rūpintojų) ir vaikų pageidavimu į bendrąją mokyklą mokytis pagal pradinio ugdymo programą ir pagrindinio ugdymo programos pirmąją ir antrąją dalis gali būti priimam</text:span><text:span text:style-name="T132">i mokiniai, negyvenantys mokyklai priskirtoje aptarnavimo teritorijoje ar gyvenantys kitoje savivaldybėje.</text:span></text:p>
      <text:p text:style-name="P133"><text:span text:style-name="T134">7</text:span><text:span text:style-name="T135">. Bendrąją bendrojo ugdymo mokyklą mokytis pagal vidurinio ugdymo programą asmenys renkasi patys.<text:s/></text:span><text:span text:style-name="T136">Į mokyklą pirmumo teise priimami specialiųjų u</text:span><text:span text:style-name="T137">gdymosi poreikių turintys mokiniai ir asmenys, pageidaujantys tęsti mokymąsi pagal vidurinio ugdymo programą, baigę joje pagrindinio ugdymo programą. Jei norinčiųjų yra daugiau nei laisvų mokymosi vietų, pirmiausia priimami asmenys, gyvenantys savivaldybės</text:span><text:span text:style-name="T138">, kurioje yra mokykla, teritorijoje, atsižvelgiant į jų pageidavimą tęsti dalykų, dalykų modulių, kurių buvo pradėję mokytis pagal pagrindinio ugdymo programos antrąją dalį, mokymąsi pagal vidurinio ugdymo programą ir mokymosi pasiekimus (pagrindinio ugdym</text:span><text:span text:style-name="T139">o pasiekimų patikrinimo įvertinimus, metinius įvertinimus, atliktus projektinius darbus, mokinio sukauptą darbų aplanką ar kitus mokymosi pasiekimų vertinimus).</text:span><text:s/></text:p>
      <text:p text:style-name="P140">Punkto pakeitimai:</text:p>
      <text:p text:style-name="P141"><text:span text:style-name="T142">Nr.<text:s/></text:span><text:a xlink:href="https://www.e-tar.lt/portal/legalAct.html?documentId=17f51370c1da11ea9815f635b9c0dcef" office:target-frame-name="_top" xlink:show="replace"><text:span text:style-name="T143">TS-152</text:span></text:a><text:span text:style-name="T144">, 2020-07-03, paskelbta TAR 2020-07-09, i. k. 2020-15417</text:span></text:p>
      <text:p text:style-name="Normal"/>
      <text:p text:style-name="P145"><text:span text:style-name="T146">8</text:span><text:span text:style-name="T147">.</text:span><text:span text:style-name="T148"><text:tab/>Lietuvos Respublikos piliečių, užsieniečių, turinčių teisę nuolat ar laikinai gyventi Lietuvos Respublikoje, lietuvių kilmės užsieniečių ir išeivių vaikai bei</text:span><text:span text:style-name="T149"><text:s/>suaugusieji, nemokantys valstybinės kalbos arba dar nepasiekę numatyto patenkinamo pasiekimų lygio pagrindinio ugdymo lietuvių kalbos programoje ar vidurinio ugdymo lietuvių kalbos ir literatūros programoje, į bendrojo ugdymo mokyklas priimami vadovaujant</text:span><text:span text:style-name="T150">is Lietuvos Respublikos švietimo ir mokslo ministro 2005 m. rugsėjo 1 d. įsakymu Nr. ISAK-1800 „Dėl Užsieniečių ir Lietuvos Respublikos piliečių, atvykusių ar grįžusių gyventi ir dirbti Lietuvos Respublikoje, vaikų ir suaugusiųjų ugdymo išlyginamosiose kla</text:span><text:span text:style-name="T151">sėse ir išlyginamosiose mobiliosiose grupėse tvarkos aprašo patvirtinimo“.</text:span></text:p>
      <text:p text:style-name="P152"/>
      <text:p text:style-name="P153"><text:span text:style-name="T154">III</text:span><text:span text:style-name="T155"><text:s/></text:span><text:span text:style-name="T156">SKYRIUS</text:span></text:p>
      <text:p text:style-name="P157"><text:span text:style-name="T158">PRIĖMIMO VYKDYMAS</text:span></text:p>
      <text:p text:style-name="P159"/>
      <text:p text:style-name="P160"><text:span text:style-name="T161">9</text:span><text:span text:style-name="T162">.<text:s/></text:span><text:span text:style-name="T163">Priimtų į mokyklą asmenų paskirstymo į klases tvarką ir kriterijus nustato mokyklos vadovas. Priėmimą į bendrojo ugdymo programas vykdo<text:s/></text:span><text:span text:style-name="T164">bendrojo ugdymo mokyklos direktorius ir priėmimo komisija. Komisijos sudėtis, komisijos darbo reglamentas, posėdžių darbo laikas ir vieta viešinama mokyklos interneto svetainėje.</text:span><text:s/></text:p>
      <text:p text:style-name="P165">Punkto pakeitimai:</text:p>
      <text:p text:style-name="P166"><text:span text:style-name="T167">Nr.<text:s/></text:span><text:a xlink:href="https://www.e-tar.lt/portal/legalAct.html?documentId=17f51370c1da11ea9815f635b9c0dcef" office:target-frame-name="_top" xlink:show="replace"><text:span text:style-name="T168">TS-152</text:span></text:a><text:span text:style-name="T169">, 2020-07-03, paskelbta TAR 2020-07-09, i. k. 2020-15417</text:span></text:p>
      <text:p text:style-name="Normal"/>
      <text:p text:style-name="P170"><text:span text:style-name="T171">10</text:span><text:span text:style-name="T172">.<text:s/></text:span><text:span text:style-name="T173">Prašymai pradėti mokytis bendrojoje mokykloje nuo rugsėjo 1 d. pagal ugdymo programas ir dokumentai, nurodyti<text:s/></text:span><text:span text:style-name="T174">Nuosekliojo mokymosi pagal bendrojo ugdymo programas tvarkos apraše</text:span><text:span text:style-name="T175">, priimami<text:s/></text:span><text:span text:style-name="T176">tik į vieną pasirinktą bendrąją mokyklą</text:span><text:span text:style-name="T177"><text:s/>nuo sausio 2 d. iki rugpjūči</text:span><text:span text:style-name="T178">o 31 d. Asmenys priimami mokytis per mokslo metus pagal šio Aprašo 4, 6 ir 7 punktus.<text:s/></text:span><text:span text:style-name="T179">Prašymai ir kiti dokumentai registruojami vadovaujantis Dokumentų rengimo taisyklėse nustatyta gaunamų dokumentų registravimo tvarka.</text:span></text:p>
      <text:p text:style-name="P180">Punkto pakeitimai:</text:p>
      <text:p text:style-name="P181"><text:span text:style-name="T182">Nr.<text:s/></text:span><text:a xlink:href="https://www.e-tar.lt/portal/legalAct.html?documentId=17f51370c1da11ea9815f635b9c0dcef" office:target-frame-name="_top" xlink:show="replace"><text:span text:style-name="T183">TS-152</text:span></text:a><text:span text:style-name="T184">, 2020-07-03, paskelbta TAR 2020-07-09, i. k. 2020-15417</text:span></text:p>
      <text:p text:style-name="Normal"/>
      <text:p text:style-name="P185"><text:span text:style-name="T186">11</text:span><text:span text:style-name="T187">.</text:span><text:span text:style-name="T188"><text:tab/></text:span><text:span text:style-name="T189">Asmuo, baigęs užsienio valstybės, tarptautinės organizacijos bendrojo ugdymo programą ar jos dalį,<text:s/></text:span><text:span text:style-name="T190">priimamas mokytis bendra tvarka; pagal pateiktus dokumentus, kurie įteisina mokymosi pasiekimus, pripažįstami mokinio mokymosi rezultatai ir jie įskaitomi. Mokykla tuo atveju, kai asmuo yra baigęs tarptautinę pradinio ar pagrindinio ugdymo programą ar jos<text:s/></text:span><text:span text:style-name="T191">dalį, tačiau neturi dokumento, įteisinančio mokymosi pasiekimus, nustato jo mokymosi pasiekimų atitiktį mokymosi pasiekimams, numatytiems Bendrosiose ugdymo programose; prireikus organizuojamas įgytų pasiekimų patikrinimas.</text:span></text:p>
      <text:p text:style-name="P192"><text:span text:style-name="T193">12</text:span><text:span text:style-name="T194">.</text:span><text:span text:style-name="T195"><text:tab/>Rezultatai apie priėmimą</text:span><text:span text:style-name="T196"><text:s/>mokytis bendrojoje mokykloje skelbiami ne vėliau kaip birželio 10 d. mokyklos interneto svetainėje.</text:span></text:p>
      <text:p text:style-name="P197"><text:span text:style-name="T198">13</text:span><text:span text:style-name="T199">.</text:span><text:span text:style-name="T200"><text:tab/>Už pateiktų duomenų teisingumą atsako pateikėjas teisės aktų nustatyta tvarka.</text:span></text:p>
      <text:p text:style-name="P201"><text:span text:style-name="T202">14</text:span><text:span text:style-name="T203">.</text:span><text:span text:style-name="T204"><text:tab/>Asmens priėmimas mokytis įforminamas iki pirmos mokymosi die</text:span><text:span text:style-name="T205">nos mokymo sutartimi tarp mokyklos ir mokinio ar jo tėvų (globėjų, rūpintojų) pagal Nuosekliojo mokymosi pagal bendrojo ugdymo programas tvarkos aprašą.</text:span></text:p>
      <text:p text:style-name="P206"><text:span text:style-name="T207">15</text:span><text:span text:style-name="T208">.</text:span><text:span text:style-name="T209"><text:tab/></text:span><text:span text:style-name="T210">Aktualiems, Apraše nenumatytiems atvejams<text:s/></text:span><text:span text:style-name="T211">nagrinėti</text:span><text:span text:style-name="T212"><text:s/>sudaroma Priėmimo<text:s/></text:span><text:span text:style-name="T213">į Kėdainių rajono savival</text:span><text:span text:style-name="T214">dybės bendrojo ugdymo mokyklas nenumatytų atvejų komisija (toliau – Komisija),</text:span><text:span text:style-name="T215"><text:s/>sudaryta iš mokyklų savininko teises ir pareigas įgyvendinančios institucijos ir mokyklų atstovų (2 priedas). Komisija vadovaujasi Priėmimo<text:s/></text:span><text:span text:style-name="T216">į Kėdainių rajono savivaldybės<text:s/></text:span><text:span text:style-name="T217">bendrojo ugdymo mokyklas nenumatytų atvejų k</text:span><text:span text:style-name="T218">omisijos darbo reglamentu (3 prieda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6</text:span><text:span text:style-name="T228">.</text:span><text:span text:style-name="T229"><text:tab/>Bendrojo ugdymo mokyklos vadovaujasi šiuo Aprašu ir kitais teisės aktais. Aprašas skelbiamas bendrojo ugdymo mokyklų intern</text:span><text:span text:style-name="T230">eto svetainėse.</text:span></text:p>
      <text:p text:style-name="P231"><text:span text:style-name="T232">17</text:span><text:span text:style-name="T233">.</text:span><text:span text:style-name="T234"><text:tab/>Vykdant priėmimo į mokyklas priežiūros eigą ir šiam procesui pasibaigus, rezultatai skelbiami Kėdainių rajono savivaldybės interneto svetainėje.</text:span></text:p>
      <text:p text:style-name="P235"/>
      <text:p text:style-name="P236"><text:span text:style-name="T237">–––––––––––––––––––––––––</text:span></text:p>
      <text:soft-page-break/>
      <text:p text:style-name="P238">Kėdainių rajono savivaldybės<text:s/>tarybos</text:p>
      <text:p text:style-name="P241">2017 m. gruodžio 22 d. sprendimo Nr. TS-228</text:p>
      <text:p text:style-name="P242"><text:span text:style-name="T243">1</text:span><text:span text:style-name="T244"><text:s/>priedas</text:span></text:p>
      <text:p text:style-name="P245"/>
      <text:p text:style-name="P246"><text:span text:style-name="T247">KĖDAINIŲ RAJONO SAVIVALDYBĖS BENDROJO UGDYMO MOKYKLŲ PASKIRTYS IR JOMS PRISKIRTOS APTARNAVIMO TERITORIJOS</text:span></text:p>
      <text:p text:style-name="P248"/>
      <text:p text:style-name="P249"><text:span text:style-name="T250">1</text:span><text:span text:style-name="T251">. Kėdainių „Atžalyno“ gimnazija</text:span><text:span text:style-name="T252">, b</text:span><text:span text:style-name="T253">endroji gimnazija, skirta 15–18 metų mokiniam</text:span><text:span text:style-name="T254">s mokytis pagal pagrindinio ugdymo programos antrąją dalį ir vidurinio ugdymo programą</text:span><text:span text:style-name="T255">: Akacijų, Alyvų, Alksnių, J. Basanavičiaus g. (nuo Nr. 67), Beržų, Teklės Bružaitės, Antano Būdvyčio, Chemikų, Dvaro, Eglių, Gegučių, Gluosnių gatvės, Ievų skersgatvis,<text:s/></text:span><text:span text:style-name="T256">Janušavos gatvė, Janušavos aikštė, Jazminų, Kadagių, A. Kanapinsko gatvės, Kaštonų skersgatvis, Klevų, Lakštingalų, Lauko, Liaudies gatvės, Liepų takas, Lygioji, Mindaugo, Paparčių gatvės, Parko skersgatvis, Juozo Paukštelio, Pavasario, Putinų, Pauliaus Ra</text:span><text:span text:style-name="T257">bikausko gatvės, Ramybės skveras, Rasos, Respublikos gatvės, Saulės skersgatvis, Skroblų, Topolių, Uosių, Juozo Urbšio gatvės, Vasaros skveras, Vyturių, Žalgirio, Žemčiūgų gatvės; Kėdainių miesto seniūnijos kaimai.<text:s/></text:span></text:p>
      <text:p text:style-name="P258"><text:span text:style-name="T259">2</text:span><text:span text:style-name="T260">. Kėdainių šviesioji gimnazija</text:span><text:span text:style-name="T261">,<text:s/></text:span><text:span text:style-name="T262">bendroji gimnazija, skirta 15–18 metų mokiniams mokytis pagal pagrindinio ugdymo programos antrąją dalį ir vidurinio ugdymo programą</text:span><text:span text:style-name="T263">: Ateities, Aušros gatvės, Aušros, Ąžuolų skersgatviai, Babėnų, J. Basanavičiaus g. (iki Nr. 67), Bebrų, Berželių, J. Biliūn</text:span><text:span text:style-name="T264">o, Kazio Binkio, Birutės, Budrio, S. Dariaus ir S. Girėno, Daržų, M. Daukšos, Daumantų, Derliaus gatvės, Devynbalsių alėja, Didžioji gatvė, Didžiosios Rinkos aikštė, Dotnuvos, Draugystės, Dubinės, Džiazo, Elektrėnų, Elevatoriaus gatvės, Gandrų krantinė, Ge</text:span><text:span text:style-name="T265">dimino, Gegužės, Gėlių, Genių Slėnio, Gylių, Gulbių Vingio, Ilgoji, S. Jaugelio Telegos, J. Janonio, Josvainių, Jubiliejaus, Juodkiškio, Jurginų, Kalno, Karklų, Mikalojaus Katkaus, Kauno gatvės, Kėkštų takas, Kęstučio, Klonio, Knypavos gatvės, Knypavos Rin</text:span><text:span text:style-name="T266">kos aikštė, Kosmonautų,<text:s/></text:span><text:soft-page-break/><text:span text:style-name="T267">Krantinės, Kranto, V. Kudirkos, Laisvės, Jurgio Lebedžio gatvės, Liepų alėja, P. Lukšio, Medelyno, Metalistų, A. Mickevičiaus, Česlovo Milošo, Minareto, Miškininkų, Miško, Vytauto Montvilos, Nevėžio, Nuokalnės, Obelų, Paeismilgio, P</text:span><text:span text:style-name="T268">alangos gatvės, Pempių kelias, Pergalės, Pievų, Pirmūnų, Posūkio, Pramonės, Pušynėlio, Pušyno, Radvilų, Ramunių, Rytų, Rožių, Rudens, Rūtų, Samanų, Saulėlydžio, Saulėtekio, Senoji gatvės, Senosios Rinkos aikštė, Skardžio, Skongalio, Smilgos, Sodininkų, Sod</text:span><text:span text:style-name="T269">ų gatvės, Sporto takas, Statybininkų, Strazdelio, V. Svirskio, Šermukšnių, Šermuonėlių, Šėtos, Šilelio, Šilo, Šlaito, Šviesos, Vygando Telksnio, Trumpoji, Tulpių, Tvenkinio, Kazio Ulvydo, Vydūno, Vienybės, Vilniaus, Vilties, Jono Viržonio gatvės, Vyšnių sk</text:span><text:span text:style-name="T270">ersgatvis, Vytauto, Vokiečių, Zuikių, Žaltvykslių, Žaros, Žemaitės, Žibuoklių, Žydų, Žilvičių gatvės; Vilainių seniūnijos kaimai.</text:span></text:p>
      <text:p text:style-name="P271"><text:span text:style-name="T272">3</text:span><text:span text:style-name="T273">. Lietuvos sporto universiteto Kėdainių „Aušros“ progimnazija</text:span><text:span text:style-name="T274">, b</text:span><text:span text:style-name="T275">endroji progimnazija, skirta 7 (6)–14 metų mokiniams moky</text:span><text:span text:style-name="T276">tis pagal pradinio ugdymo programą ir pagrindinio ugdymo programos pirmąją dalį</text:span><text:span text:style-name="T277">: Alksnių, Ateities, Aušros gatvės, Aušros, Ąžuolų skersgatviai, Babėnų, J. Basanavičiaus g. (nuo Nr. 123), Bebrų, Berželių, J. Biliūno, Birutės, Teklės Bružaitės, Budrio, Antan</text:span><text:span text:style-name="T278">o Būdvyčio, Chemikų, S. Dariaus ir S. Girėno, M. Daukšos, Daumantų gatvės, Devynbalsių alėja, Dotnuvos, Draugystės, Elektrėnų, Elevatoriaus gatvės, Gandrų krantinė, Gegužės, Gėlių, Genių Slėnio, Gylių, Gulbių Vingio, Ilgoji, J. Janonio, Jubiliejaus, Jurgin</text:span><text:span text:style-name="T279">ų, A. Kanapinsko (neporiniai numeriai nuo Nr. 1 iki Nr. 37, poriniai numeriai nuo Nr. 2 iki Nr. 8), Karklų gatvės, Kėkštų takas, Kęstučio, Kosmonautų, Krantinės, V. Kudirkos, Laisvės, Liaudies gatvės, Liepų alėja, A. Mickevičiaus, Minareto, Miškininkų, Miš</text:span><text:span text:style-name="T280">ko, Nevėžio, Nuokalnės, Obelų, Palangos, Juozo Paukštelio gatvės, Pempių kelias, Pergalės, Pievų, Posūkio, Pušynėlio, Pušyno, Pauliaus Rabikausko, Ramunių, Rasos, Respublikos, Rudens, Samanų, Saulėlydžio, Skardžio, Sodininkų gatvės, Sporto takas, Šermuonėl</text:span><text:span text:style-name="T281">ių, Šilo, Šlaito, Šviesos, Tvenkinio, Juozo Urbšio, Vydūno, Vienybės, Vilties gatvės, Vyšnių skersgatvis, Vytauto, Zuikių, Žaltvykslių, Žaros, Žibuoklių, Žilvičių gatvės; Bartkūniškių, Bogušiškių, Daukšių, Daumantų, Janušavos, Kėbonių, Keleriškių,<text:s/></text:span><text:soft-page-break/><text:span text:style-name="T282">Lipliūnų</text:span><text:span text:style-name="T283">, Mantvilonių, Mištautų, Novočėbės, Pasmilgio, Pikelių, Ruminių, Ruoščių, Stasiūnų, Šiukštuliškių, Šventoniškio, Tubių</text:span><text:span text:style-name="T284">,<text:s/></text:span><text:span text:style-name="T285">Varėnų, Varkalių kaimai.</text:span></text:p>
      <text:p text:style-name="P286"><text:span text:style-name="T287">4</text:span><text:span text:style-name="T288">. Kėdainių „Ryto“ progimnazija</text:span><text:span text:style-name="T289">, b</text:span><text:span text:style-name="T290">endroji progimnazija, skirta 7 (6)–14 metų mokiniams mokytis pagal pradin</text:span><text:span text:style-name="T291">io ugdymo programą ir pagrindinio ugdymo programos pirmąją dalį</text:span><text:span text:style-name="T292">: Akacijų, Alyvų, J. Basanavičiaus g. (iki Nr. 122), Beržų, Dvaro, Eglių, Gedimino, Gegučių, Gluosnių gatvės, Ievų skersgatvis, Janušavos aikštė, Janušavos, S. Jaugelio Telegos, Jazminų, Josvai</text:span><text:span text:style-name="T293">nių, Kadagių, A. Kanapinsko (neporiniai numeriai nuo Nr. 39 iki Nr. 75, poriniai numeriai nuo Nr. 10 iki Nr. 50) gatvės, Kaštonų skersgatvis, Klevų, Knypavos, Lakštingalų, Lauko gatvės, Liepų takas, Lygioji, Mindaugo, Paparčių gatvės, Parko skersgatvis, Pa</text:span><text:span text:style-name="T294">vasario, Putinų gatvės, Ramybės skveras, Saulės skersgatvis, Skroblų, Sodų, Topolių, Uosių gatvės, Vasaros skveras, Vyturių, Vokiečių, Žalgirio gatvės; Kropilų kaimas.</text:span></text:p>
      <text:p text:style-name="P295"><text:span text:style-name="T296">5</text:span><text:span text:style-name="T297">. Kėdainių Juozo Paukštelio progimnazija</text:span><text:span text:style-name="T298">, b</text:span><text:span text:style-name="T299">endroji progimnazija, skirta 7 (6)–14 me</text:span><text:span text:style-name="T300">tų mokiniams mokytis pagal pradinio ugdymo programą ir pagrindinio ugdymo programos pirmąją dalį</text:span><text:span text:style-name="T301">: Kazio Binkio, Daržų, Derliaus, Didžioji gatvės, Didžiosios Rinkos aikštė, Dubinės, Džiazo, Juodkiškio, Kalno, Kauno, Mikalojaus Katkaus, Klonio gatvės, Knypav</text:span><text:span text:style-name="T302">os Rinkos aikštė, Kranto, Jurgio Lebedžio, P. Lukšio, Medelyno, Metalistų, Česlovo Milošo, Vytauto Montvilos, Paeismilgio, Pirmūnų, Pramonės, Radvilų, Rytų, Rožių, Rūtų, Saulėtekio, Senoji gatvės, Senosios Rinkos aikštė, Skongalio, Smilgos, Statybininkų, S</text:span><text:span text:style-name="T303">trazdelio, V. Svirskio, Šermukšnių, Šėtos, Šilelio, Vygando Telksnio, Trumpoji, Tulpių, Kazio Ulvydo, Vilniaus, Jono Viržonio, Žemaitės, Žemčiūgų, Žydų gatvės; Apytalaukio, Aristavos, Aristavėlės, Bajėniškio, Bublių, Būdų, Daukainių, Dilgių, Dvarčininkų, G</text:span><text:span text:style-name="T304">alkantų, Gineitų, Katkų, Koliupės, Kūjėnų, Lepšynės, Melagių, Paobelio, Repengių, Skerdikų, Stebulių, Šetenių, Šlaitkalnio, Šventybrasčio, Taučiūnų, Tiskūnų, Valkaičių, Vasariškių, Vilainių, Zavišinės kaimai.</text:span></text:p>
      <text:p text:style-name="P305"><text:span text:style-name="T306">6</text:span><text:span text:style-name="T307">. Kėdainių suaugusiųjų ir jaunimo mokymo c</text:span><text:span text:style-name="T308">entras</text:span><text:span text:style-name="T309">, s</text:span><text:span text:style-name="T310">uaugusiųjų ir jaunimo mokykla suaugusiems asmenims mokytis pagal suaugusiųjų pradinio, pagrindinio ugdymo programas ir<text:s/></text:span><text:soft-page-break/><text:span text:style-name="T311">akredituotą vidurinio ugdymo programą; 12–16 metų paaugliams, stokojantiems mokymosi motyvacijos, socialinių įgūdžių, turintiems</text:span><text:span text:style-name="T312"><text:s/>mokymosi sunkumų, linkusiems į praktinę veiklą, – pagal pagrindinio ugdymo programą, gaunant reikiamą resocializacinę pagalbą;<text:s/></text:span><text:span text:style-name="T313">15–17 metų<text:s/></text:span><text:span text:style-name="T314">asmenys, patiriantys mokymosi sunkumų<text:s/></text:span><text:span text:style-name="T315">dėl nepalankios socialinės, ekonominės ir kultūrinės aplinkos<text:s/></text:span><text:span text:style-name="T316">arba grįžę į švie</text:span><text:span text:style-name="T317">timo sistemą po iškritimo, norintys socializuotis, pritapti švietimo sistemoje per</text:span><text:span text:style-name="T318"><text:s/>pasirinktą ir asmeniškai patrauklią praktinę veiklą – pagal produktyviojo mokymo programą, –</text:span><text:span text:style-name="T319"><text:s/>gali mokytis Kėdainių rajono savivaldybės ir kitų savivaldybių pageidaujantys as</text:span><text:span text:style-name="T320">menys.</text:span></text:p>
      <text:p text:style-name="P321"><text:span text:style-name="T322">7</text:span><text:span text:style-name="T323">.</text:span><text:span text:style-name="T324"><text:s/></text:span><text:span text:style-name="T325">Kėdainių</text:span><text:span text:style-name="T326"><text:s/></text:span><text:span text:style-name="T327">specialioji mokykla</text:span><text:span text:style-name="T328">, s</text:span><text:span text:style-name="T329">pecialioji mokykla, skirta 7 (6)–21 metų mokiniams, dėl įgimtų ir (ar) įgytų intelekto, elgesio ir emocijų, klausos, judesio ir padėties sutrikimų turintiems didelių ar labai didelių specialiųjų ugdymosi poreiki</text:span><text:span text:style-name="T330">ų, mokytis pagal individualizuotas ir socialinių įgūdžių ugdymo programas, bendrąsias ir pritaikytas pradinio ir pagrindinio ugdymo programas</text:span><text:span text:style-name="T331">: gali mokytis Kėdainių rajono savivaldybės ir šalies (regiono) asmenys, dėl įgimtų ir (ar) įgytų intelekto sutriki</text:span><text:span text:style-name="T332">mų turintys didelių ar labai didelių specialiųjų ugdymo(si) poreikių.</text:span></text:p>
      <text:p text:style-name="P333"><text:span text:style-name="T334">8</text:span><text:span text:style-name="T335">. Akademijos gimnazija</text:span><text:span text:style-name="T336">, b</text:span><text:span text:style-name="T337">endroji gimnazija, skirta 7 (6)–18 metų mokiniams mokytis pagal pradinio, pagrindinio ir vidurinio ugdymo programas, 6 (5) metų vaikams – pagal priešmokykli</text:span><text:span text:style-name="T338">nio ugdymo programą ir vaikams iki 5 (4) metų – pagal ikimokyklinio ugdymo programą</text:span><text:span text:style-name="T339">: Akademijos miestelis, Antušavos, Bakšių, Balsių, Beržų, Bokštų, Danilavos, Dotnuvos geležinkelio stotis, Gėlainių kaimai, Gudžiūnų geležinkelio stotis, Gudžiūnų miestelis,</text:span><text:span text:style-name="T340"><text:s/>Gudžiūnų, Jaunakaimio, Jokūbaičių, Mantviliškio, Mantviliškio II, Naujaberžės, Naujųjų Bakainių, Naujųjų Lažų, Noreikių, Padotnuvio, Pakruostės, Piliamanto, Pilionių, Puodžių, Pupėnų, Ramėnų, Sandzėnų, Siponių, Stukų, Šalčmirių, Šiaudinės, Šlapaberžės, Va</text:span><text:span text:style-name="T341">inotiškių, Valinavos, Vincgalio, Zacišių, Žemaičių kaimai.</text:span></text:p>
      <text:p text:style-name="P342"><text:span text:style-name="T343">9</text:span><text:span text:style-name="T344">. Josvainių gimnazija</text:span><text:span text:style-name="T345">, b</text:span><text:span text:style-name="T346">endroji gimnazija, skirta 7 (6)–18 metų mokiniams mokytis pagal pradinio, pagrindinio ir vidurinio ugdymo programas</text:span><text:span text:style-name="T347">: Angirių, Aukštdvario, Aukštkalnių, Bajėnų<text:s/></text:span><text:soft-page-break/><text:span text:style-name="T348">I, Bajėnų</text:span><text:span text:style-name="T349"><text:s/>II, Barsukynės, Blandžių, Būdų, Būdviečių, Bumbulynės, Čiukiškių, Daubarų, Daukšų, Degimų, Dratkalnio, Duogių, Gailiakaimio, Galulaukių, Gegužių, Gižiemių, Gožių, Grašvos, Graužių, Grinelių, Grinių, Gučkampio, Ivaniškių, Jakšių, Jankūnų, Jasnagurkos, Josv</text:span><text:span text:style-name="T350">ainių kaimai, Josvainių miestelis, Juodgirio, Juodkaimių, Juodžių, Kampų I, Kampų II, Kanapėnos, Kantrimo, Karūnavos, Kilbisų, Kunionių, Kupsčių, Langakių, Laučynės, Lesčių, Lesčiukų, Macgalių, Maleikonių, Mantigailių, Mikališkių, Milašiūnų, Milvydų, Paalu</text:span><text:span text:style-name="T351">onio, Pakalniškių, Paliediškių, Paliepių, Paliepiukų, Paskotiškės, Pavikšrupio, Pavinkšnių, Pažiedupio, Pelutavos, Pernaravos kaimai, Pernaravos miestelis, Pesliškių, Plaktinių, Preikapės, Rudakių, Rugėnų, Ruseinėlių, Ruseinių, Sauskojų, Skaistgirių, Svili</text:span><text:span text:style-name="T352">ų, Sviliukų, Šaravų, Šingalių, Šliužių, Vainikonių, Vainikų, Varnupės, Vencloviškių, Vincentavos, Viskaičių, Vytautėlių, Žostautėlių, Žostautų kaimai.</text:span></text:p>
      <text:p text:style-name="P353"><text:span text:style-name="T354">10</text:span><text:span text:style-name="T355">. Krakių Mikalojaus Katkaus gimnazija</text:span><text:span text:style-name="T356">, b</text:span><text:span text:style-name="T357">endroji gimnazija, skirta 7 (6)–18 metų mokiniams mokytis<text:s/></text:span><text:span text:style-name="T358">pagal pradinio, pagrindinio ir vidurinio ugdymo programas, 6 (5) metų vaikams – pagal priešmokyklinio ugdymo programą ir vaikams iki 5 (4) metų – pagal ikimokyklinio ugdymo programą</text:span><text:span text:style-name="T359">: Ambraziūnų, Antežerių, Antkalnio, Apirubių, Apušroto, Aukštuoliukų, Ažytė</text:span><text:span text:style-name="T360">nų, Ąžuolytės, Bagotiškių, Barkūnėlių, Barkūniškio, Beržytės, Černovkos, Čystapolio, Daržbalio, Degimų, Deveikiškėlių, Deveikiškių, Digraičių, Diksių, Donavos, Dovydiškių, Gaidelių, Gersonės, Girynės, Girvainių, Gudaičių, Guptilčių, Jankūnų, Jaugilių, Jaug</text:span><text:span text:style-name="T361">ilkos, Jurgaičių, Keturkiemių, Krakių kaimai, Krakių miestelis, Krymo, Kukoriškių</text:span><text:span text:style-name="T362">,</text:span><text:span text:style-name="T363"><text:s/>Lenčių, Liubokinės, Maconių, Mąstautų, Medininkų, Meironiškėlių, Meironiškių, Mikniūnų, Milvydų, Mumaičių, Norkūnų, Pajieslio,</text:span><text:span text:style-name="T364"><text:s/></text:span><text:span text:style-name="T365">Pakarklių, Palainiškių, Pališkėlių, Pališkių,<text:s/></text:span><text:span text:style-name="T366">Parezgio, Paropėlio, Paskardžių, Paskerdūmio, Paskerdūmiuko, Pašušvio, Patranio, Peštiniukų, Pilsupėlių, Pilsupių, Plaukių, Plinkaigalio, Purvaičių, Rėgulių, Rezgių, Rimkų, Rukų, Simoniškių, Skirgailinės, Slabados, Sutkūnų, Šilainių, Šmotiškėlių, Šmotiškių</text:span><text:span text:style-name="T367">, Špitolpievio, Šulaičių, Šulcavos, Tauginiškių,<text:s/></text:span><text:soft-page-break/><text:span text:style-name="T368">Trakų, Ustronės, Užvarčių, Vailainių, Vantainių, Vytautinės, Vosbučių, Zembiškio, Žaliosios, Žebgraužių, Žitaičių kaimai.</text:span></text:p>
      <text:p text:style-name="P369"><text:span text:style-name="T370">11</text:span><text:span text:style-name="T371">. Šėtos gimnazija</text:span><text:span text:style-name="T372">, b</text:span><text:span text:style-name="T373">endroji gimnazija, skirta 7 (6)–18 metų mokiniams mokytis p</text:span><text:span text:style-name="T374">agal pradinio, pagrindinio ir vidurinio ugdymo programas</text:span><text:span text:style-name="T375">: Aleksandriškio, Aristavos, Aristavėlės, Aukštųjų Kaplių, Bajėniškio, Bebrikių, Biržulių, Bladikių, Bublių, Čerelių, Dargužių, Daukainių, Dilgių, Dvarčininkų, Glaušių, Griniškių, Gumbių, Jaskaičių, J</text:span><text:span text:style-name="T376">ociūnų, Joknių, Jovaišų, Kamėnų, Katkų, Kezų, Kreivių, Kuronių, Liliūnų, Liolių, Lyviškių, Lokėnų, Margių, Maulių, Melagių, Mitėniškių, Norbutiškių, Pagirių kaimai, Pagirių miestelis, Paguirių, Pakščių, Papurvių, Pašėtės, Pašumerio, Petraičių, Plankių, Pru</text:span><text:span text:style-name="T377">čių, Rikliškių, Runeikių, Sangailų, Simanonių, Skerdikų, Stagelių, Stagių, Stebulių, Steponavos kaimai, Šėtos miestelis, Taučiūnų, Taujankos, Trakučių, Užlukių, Vaiškonių, Valakų, Valkaičių, Vidnapolio, Vivonių, Zapranų, Žegunių, Žeimelių, Žemųjų Kaplių, Ž</text:span><text:span text:style-name="T378">ilionių kaimai.</text:span></text:p>
      <text:p text:style-name="P379"><text:span text:style-name="T380">12</text:span><text:span text:style-name="T381">. Dotnuvos pagrindinė mokykla</text:span><text:span text:style-name="T382">, b</text:span><text:span text:style-name="T383">endroji pagrindinė mokykla, skirta 7 (6)–16 metų mokiniams mokytis pagal pradinio ir pagrindinio ugdymo programas, 6 (5) metų vaikams – pagal priešmokyklinio ugdymo programą ir vaikams iki 5 (4) metų –<text:s/></text:span><text:span text:style-name="T384">pagal ikimokyklinio ugdymo programą</text:span><text:span text:style-name="T385">: Aušros, Ąžuolaičių kaimai, Dotnuvos miestelis, Naujųjų Bakainių, Naujųjų Lažų, Pakruostės, Puodžių, Urnėžių, Valinavos, Valučių kaimai.</text:span></text:p>
      <text:p text:style-name="P386"><text:span text:style-name="T387">13</text:span><text:span text:style-name="T388">. Labūnavos pagrindinė mokykla</text:span><text:span text:style-name="T389">, b</text:span><text:span text:style-name="T390">endroji pagrindinė mokykla, skirta 7 (6)–16<text:s/></text:span><text:span text:style-name="T391">metų mokiniams mokytis pagal pradinio ir pagrindinio ugdymo programas, 6 (5) metų vaikams – pagal priešmokyklinio ugdymo programą ir vaikams iki 5 (4) metų – pagal ikimokyklinio ugdymo programą</text:span><text:span text:style-name="T392">: Akmenių, Ansainių, Aukupėnų, Baldinkos, Beinaičių, Bučiūnų, E</text:span><text:span text:style-name="T393">igulių, Gelnų, Ivaniškių, Jagminų, Juciūnų, Kačergių, Kruopių, Kudžionių, Labūnavos, Liaudiškių, Linelių, Liogailiškių, Medekšių, Nartautų, Nociūnų, Pabarupio, Pacūnų, Pamėklių, Pašilių, Pelėdnagių, Pėdžių, Puzaičių, Saviečių, Serbinų, Servitgalių, Sičioni</text:span><text:span text:style-name="T394">ų, Slikių, Stašaičių, Šilainėlių, Šilainių, Užkapių, Vainiūnų, Zabieliškio, Žiogaičių kaimai.</text:span></text:p>
      <text:p text:style-name="P395"><text:span text:style-name="T396">14</text:span><text:span text:style-name="T397">. Miegėnų pagrindinė mokykla</text:span><text:span text:style-name="T398">, b</text:span><text:span text:style-name="T399">endroji pagrindinė mokykla, skirta 7 (6)–16 metų mokiniams mokytis pagal pradinio ir pagrindinio ugdymo programas, 6 (5) metų</text:span><text:span text:style-name="T400"><text:s/>vaikams – pagal priešmokyklinio ugdymo programą ir vaikams iki 5 (4) metų – pagal ikimokyklinio ugdymo programą</text:span><text:span text:style-name="T401">: Alksnėnų, Antanavos, Devynduonių, Gasčiūnų, Margininkų, Miegėnų, Paberžės, Padruskalnio, Pamiškės, Terespolio, Tremtinių, Vikaičių, Žilvičių k</text:span><text:span text:style-name="T402">aimai.</text:span></text:p>
      <text:p text:style-name="P403"><text:span text:style-name="T404">15</text:span><text:span text:style-name="T405">. Surviliškio Vinco Svirskio pagrindinė mokykla</text:span><text:span text:style-name="T406">, b</text:span><text:span text:style-name="T407">endroji pagrindinė mokykla, skirta 7 (6)–16 metų mokiniams mokytis pagal pradinio ir pagrindinio ugdymo programas, 6 (5) metų vaikams – pagal priešmokyklinio ugdymo programą ir vaikams iki 5 (4</text:span><text:span text:style-name="T408">) metų – pagal ikimokyklinio ugdymo programą</text:span><text:span text:style-name="T409">: Bakainių, Bališkių, Berželės, Bitėnų, Čirelių, Daškonių, Dembnės, Gojaus, Jogniškių, Kalnaberžės, Kaukalnių, Kutiškių, Lažų, Lomeikiškių, Mociūnų, Močėnų, Pakruostės, Pakruostėlės, Sirutiškio, Spigučių, Sūriški</text:span><text:span text:style-name="T410">ų, Surviliškio kaimai, Surviliškio miestelis, Urbelių, Užupės, Vaidatonių, Vitėnų, Žirnenkos kaimai.</text:span></text:p>
      <text:p text:style-name="P411"><text:span text:style-name="T412">16</text:span><text:span text:style-name="T413">. Truskavos pagrindinė mokykla</text:span><text:span text:style-name="T414">, b</text:span><text:span text:style-name="T415">endroji pagrindinė mokykla, skirta 7 (6)–16 metų mokiniams mokytis pagal pradinio ir pagrindinio ugdymo programas, 6</text:span><text:span text:style-name="T416"><text:s/>(5) metų vaikams – pagal priešmokyklinio ugdymo programą ir vaikams iki 5 (4) metų – pagal ikimokyklinio ugdymo programą</text:span><text:span text:style-name="T417">: Anciškio, Bajoriškių, Daugėliškio, Dvariškių I, Dvariškių II, Gaisų, Gerdvilų, Kievagalio, Kušleikiškio, Lalų, Lančiūnavos, Lasongali</text:span><text:span text:style-name="T418">o, Laukagalio, Likėnų, Milžemių, Naujasodės, Okainėlių, Okainių, Osinaukos, Oželių, Padėgių, Padvarninkų, Paežerių, Pagilupio, Pašilėlių, Pauslajo, Pavermenio, Petkūnų, Piktagalio, Pliupų, Pročiūnų, Ramygolkos, Ratlanksčio, Rekšių, Rudžių, Stasinės, Suradg</text:span><text:span text:style-name="T419">alio, Ščiukiškio, Šnipiškio, Šukionių, Taujankų, Taujėnų, Trakų kaimai,</text:span><text:span text:style-name="T420"><text:s/></text:span><text:span text:style-name="T421">Truskavos miestelis, Užvalkių, Užvermenės, Užžartėlės, Vaidilų, Vidulaukių, Volungiškių kaimai.</text:span></text:p>
      <text:p text:style-name="P422"><text:span text:style-name="T423">17</text:span><text:span text:style-name="T424">. Vilainių mokykla-darželis „Obelėlė“</text:span><text:span text:style-name="T425">, m</text:span><text:span text:style-name="T426">okykla–darželis, skirtas 7 (6)–10 metų mok</text:span><text:span text:style-name="T427">iniams mokytis pagal pradinio ugdymo programą, 6 (5) metų vaikams – pagal priešmokyklinio ugdymo programą ir vaikams iki 5 (4) metų – pagal ikimokyklinio ugdymo programą</text:span><text:span text:style-name="T428">: Šėtos (nuo<text:s/></text:span><text:soft-page-break/><text:span text:style-name="T429">geležinkelio pervažos) gatvė; Aristavos, Aristavėlės, Bajėniškio, Bublių,<text:s/></text:span><text:span text:style-name="T430">Daukainių, Dilgių, Dvarčininkų, Katkų, Koliupės, Melagių, Skerdikų, Stebulių, Taučiūnų, Užlukių, Valkaičių, Vilainių kaimai.</text:span></text:p>
      <text:p text:style-name="P431"/>
      <text:p text:style-name="P432"><text:span text:style-name="T433">______________________</text:span></text:p>
      <text:soft-page-break/>
      <text:p text:style-name="P434">Kėdainių rajono savivaldybės tarybos</text:p>
      <text:p text:style-name="P437">2017 m. gruodžio 22 d. sprendimo Nr. TS-228</text:p>
      <text:p text:style-name="P438"><text:span text:style-name="T439">2</text:span><text:span text:style-name="T440"><text:s/>priedas</text:span></text:p>
      <text:p text:style-name="P441"/>
      <text:p text:style-name="P442"><text:span text:style-name="T443">PRIĖMIMO į kĖDAINIŲ RAJONO SAVIVALDYBĖS BENDROJO UGDYMO MOKYKLAS NENUMATYTŲ ATVEJŲ KOMISIJA</text:span></text:p>
      <text:p text:style-name="P444"/>
      <text:p text:style-name="P445">Julius Lukoševičius, Kėdainių rajono savivaldybės administracijos Švietimo ir kultūros skyriaus vedėjas, pirmininkas,</text:p>
      <text:p text:style-name="P446">Rita Karnilavičienė, Kėdainių r.<text:s/>Labūnavos pagrindinės mokyklos direktorė, narė,</text:p>
      <text:p text:style-name="P447">Violeta Liutkienė, Kėdainių šviesiosios gimnazijos direktorė, narė,</text:p>
      <text:p text:style-name="P448">Gintaras Petrulis, Kėdainių „Atžalyno“ gimnazijos direktorius, narys,</text:p>
      <text:p text:style-name="P449">Tereza Sotnik, Kėdainių Juozo Paukštelio progimnazijos direktorė,<text:s/>narė.</text:p>
      <text:p text:style-name="P450"/>
      <text:p text:style-name="P451"/>
      <text:p text:style-name="P452"><text:span text:style-name="T453">______________________</text:span></text:p>
      <text:soft-page-break/>
      <text:p text:style-name="P454">Kėdainių rajono savivaldybės tarybos</text:p>
      <text:p text:style-name="P457">2017 m. gruodžio 22 d. sprendimo Nr. TS-228</text:p>
      <text:p text:style-name="P458"><text:span text:style-name="T459">3</text:span><text:span text:style-name="T460"><text:s/>priedas</text:span></text:p>
      <text:p text:style-name="P461"/>
      <text:p text:style-name="P462"><text:span text:style-name="T463">PRIĖMIMO Į KĖDAINIŲ RAJONO SAVIVALDYBĖS BENDROJO UGDYMO MOKYKLAS NENUMATYTŲ ATVEJŲ KOMISIJOS DARBO REGLAMENTAS</text:span></text:p>
      <text:p text:style-name="P464"/>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text:span><text:span text:style-name="T474"><text:tab/>Priėmimo į Kėdainių rajono savivaldybės bendrojo ugdymo mokyklas nenumatytų atvejų komisijos darbo reglamentas (toliau – Reglamentas) nustato Priėmimo į Kėdainių rajono savivaldybės bendrojo ugdymo mokyklas tvarkos</text:span><text:span text:style-name="T475"><text:s/>apraše nenumatytiems atvejams nagrinėti komisijos (toliau – Komisija) tvarką, funkcijas ir teises.</text:span></text:p>
      <text:p text:style-name="P476"><text:span text:style-name="T477">2</text:span><text:span text:style-name="T478">.</text:span><text:span text:style-name="T479"><text:tab/>Komisija savo veikloje vadovaujasi Priėmimo į Kėdainių rajono savivaldybės bendrojo ugdymo mokyklas tvarkos aprašu (toliau – Aprašas), patvirtintu Kė</text:span><text:span text:style-name="T480">dainių rajono savivaldybės tarybos sprendimu.</text:span></text:p>
      <text:p text:style-name="P481"><text:span text:style-name="T482">3</text:span><text:span text:style-name="T483">.</text:span><text:span text:style-name="T484"><text:tab/>Komisiją sudaro pirmininkas ir keturi nariai. Keturi nariai skiriami iš bendrojo ugdymo mokyklų, vienas – iš rajono savivaldybės administracijos. Komisijos darbas grindžiamas kolegialiu klausimų<text:s/></text:span><text:span text:style-name="T485">svarstymu, teisėtumo, objektyvumo ir nešališkumo principais.</text:span></text:p>
      <text:p text:style-name="P486"/>
      <text:p text:style-name="P487"><text:span text:style-name="T488">II</text:span><text:span text:style-name="T489"><text:s/>SKYRIUS</text:span></text:p>
      <text:p text:style-name="P490"><text:span text:style-name="T491">KOMISIJOS FUNKCIJOS IR TEISĖS</text:span></text:p>
      <text:p text:style-name="P492"/>
      <text:p text:style-name="P493"><text:span text:style-name="T494">4</text:span><text:span text:style-name="T495">.</text:span><text:span text:style-name="T496"><text:tab/>Komisijos funkcijos:</text:span></text:p>
      <text:p text:style-name="P497"><text:span text:style-name="T498">4.1</text:span><text:span text:style-name="T499">.</text:span><text:span text:style-name="T500"><text:tab/>nagrinėja aktualius, Apraše nenumatytus atvejus;</text:span></text:p>
      <text:p text:style-name="P501"><text:span text:style-name="T502">4.2</text:span><text:span text:style-name="T503">.</text:span><text:span text:style-name="T504"><text:tab/>konsultuoja tėvus (globėjus, rūpintojus) mokinių<text:s/></text:span><text:span text:style-name="T505">priėmimo į bendrojo ugdymo mokyklas klausimais;</text:span></text:p>
      <text:p text:style-name="P506"><text:span text:style-name="T507">4.3</text:span><text:span text:style-name="T508">.</text:span><text:span text:style-name="T509"><text:tab/>administracijos direktoriaus pavedimu sprendžia kitus klausimus, susijusius su Aprašo vykdymu.</text:span></text:p>
      <text:p text:style-name="P510"><text:span text:style-name="T511">5</text:span><text:span text:style-name="T512">.</text:span><text:span text:style-name="T513"><text:tab/>Komisija turi teisę:</text:span></text:p>
      <text:p text:style-name="P514"><text:span text:style-name="T515">5.1</text:span><text:span text:style-name="T516">.</text:span><text:span text:style-name="T517"><text:tab/>priimti sprendimą dėl tėvų (globėjų, rūpintojų) prašymo pagrįstumo<text:s/></text:span><text:span text:style-name="T518">ir siūlyti bendrojo ugdymo mokyklos direktoriui priimti atitinkamą individualų sprendimą dėl mokinio priėmimo;</text:span></text:p>
      <text:p text:style-name="P519"><text:span text:style-name="T520">5.2</text:span><text:span text:style-name="T521">.</text:span><text:span text:style-name="T522"><text:tab/>atmesti prašymą kaip nepagrįstą;</text:span></text:p>
      <text:p text:style-name="P523"><text:span text:style-name="T524">5.3</text:span><text:span text:style-name="T525">.</text:span><text:span text:style-name="T526"><text:tab/>priimti sprendimą dėl prašymo pagrįstumo (tėvų, mokyklos ir kt.) ir siūlyti Kėdainių rajono ad</text:span><text:span text:style-name="T527">ministracijos direktoriui dėl atitinkamo norminio teisės akto priėmimo.</text:span></text:p>
      <text:p text:style-name="P528"/>
      <text:p text:style-name="P529"><text:span text:style-name="T530">III</text:span><text:span text:style-name="T531"><text:s/>SKYRIUS</text:span></text:p>
      <text:p text:style-name="P532"><text:span text:style-name="T533">PRAŠYMŲ PATEIKIMAS, KOMISIJOS DARBO ORGANIZAVIMAS</text:span></text:p>
      <text:p text:style-name="P534"/>
      <text:p text:style-name="P535"><text:span text:style-name="T536">6</text:span><text:span text:style-name="T537">.</text:span><text:span text:style-name="T538"><text:tab/>Prašymą dėl Priėmimo asmuo pateikia Švietimo ir kultūros skyriui per dokumentų registravimo priimamąjį.</text:span></text:p>
      <text:p text:style-name="P539"><text:span text:style-name="T540">7</text:span><text:span text:style-name="T541">.</text:span><text:span text:style-name="T542"><text:tab/>Prašymas pateikiamas, kai asmuo galvoja, kad pažeistos jo teisės dėl nereglamentuoto atvejo buvimo Apraše. Prašyme nurodomas vardas, pavardė, adresas, kontaktinis tel., mokykla. Trumpai, glaustai ir aiškiai išdėstoma prašymo esmė, prašymas pasirašyta</text:span><text:span text:style-name="T543">s.</text:span></text:p>
      <text:p text:style-name="P544"><text:span text:style-name="T545">8</text:span><text:span text:style-name="T546">.</text:span><text:span text:style-name="T547"><text:tab/>Komisijai nagrinėti gali būti perduodami tėvų (globėjų, rūpintojų), administracijos, rajono savivaldybės tarybos narių prašymai, pareiškimai, skundai savo turiniu atitinkantys Aprašą.</text:span></text:p>
      <text:p text:style-name="P548"><text:span text:style-name="T549">9</text:span><text:span text:style-name="T550">.</text:span><text:span text:style-name="T551"><text:tab/>Komisijos posėdžiai rengiami gavus prašymą.</text:span></text:p>
      <text:p text:style-name="P552"><text:span text:style-name="T553">10</text:span><text:span text:style-name="T554">.</text:span><text:span text:style-name="T555"><text:tab/></text:span><text:span text:style-name="T556">Komisijos posėdžius organizuoja ir vadovauja pirmininkas.</text:span></text:p>
      <text:p text:style-name="P557"><text:span text:style-name="T558">11</text:span><text:span text:style-name="T559">.</text:span><text:span text:style-name="T560"><text:tab/>Komisijos posėdis teisėtas, jei jame dalyvauja visi nariai.</text:span></text:p>
      <text:p text:style-name="P561"><text:span text:style-name="T562">12</text:span><text:span text:style-name="T563">.</text:span><text:span text:style-name="T564"><text:tab/>Komisijos sprendimai priimami atviru balsavimu komisijos narių balsų dauguma.</text:span></text:p>
      <text:p text:style-name="P565"><text:span text:style-name="T566">13</text:span><text:span text:style-name="T567">.</text:span><text:span text:style-name="T568"><text:tab/>Komisijos posėdžiai protokoluojami.</text:span></text:p>
      <text:p text:style-name="P569"><text:span text:style-name="T570">IV</text:span><text:span text:style-name="T571"><text:s/>SKYRIUS</text:span></text:p>
      <text:p text:style-name="P572"><text:span text:style-name="T573">BAIGIAMOSIOS NUOSTATOS</text:span></text:p>
      <text:p text:style-name="P574"/>
      <text:p text:style-name="P575"><text:span text:style-name="T576">14</text:span><text:span text:style-name="T577">.</text:span><text:span text:style-name="T578"><text:tab/>Su Komisijos priimtais sprendimais supažindinami prašymo teikėjai ir atitinkamos bendrojo ugdymo mokyklos direktorius.</text:span></text:p>
      <text:p text:style-name="P579"/>
      <text:p text:style-name="P580"><text:span text:style-name="T581">______________________</text:span></text:p>
      <text:p text:style-name="P582"/>
      <text:p text:style-name="P583"/>
      <text:p text:style-name="P584"><text:span text:style-name="T585">Pakeitimai:</text:span></text:p>
      <text:p text:style-name="P586"/>
      <text:p text:style-name="P587"><text:span text:style-name="T588">1.</text:span></text:p>
      <text:p text:style-name="P589"><text:span text:style-name="T590">Kėdainių rajono savivaldybės taryba, Spr</text:span><text:span text:style-name="T591">endimas</text:span></text:p>
      <text:p text:style-name="P592"><text:span text:style-name="T593">Nr.<text:s/></text:span><text:a xlink:href="https://www.e-tar.lt/portal/legalAct.html?documentId=17f51370c1da11ea9815f635b9c0dcef" office:target-frame-name="_top" xlink:show="replace"><text:span text:style-name="T594">TS-152</text:span></text:a><text:span text:style-name="T595">, 2020-07-03, paskelbta TAR 2020-07-09, i. k. 2020-15417</text:span></text:p>
      <text:p text:style-name="P596"><text:span text:style-name="T597">Dėl Kėdainių rajono savivaldybės tarybos 2017 m. gruodžio 22 d. sprendimo Nr. TS-22</text:span><text:span text:style-name="T598">8 „Dėl Priėmimo į Kėdainių rajono savivaldybės bendrojo ugdymo mokyklas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5"><text:page-number text:fixed="false">3</text:page-number></text:p>
        <text:p text:style-name="Header"/>
      </style:header>
    </style:master-page>
    <style:master-page style:next-style-name="MP1" style:name="MPF1" style:page-layout-name="PL1">
      <style:header>
        <text:p text:style-name="P56"/>
        <text:p text:style-name="Header"/>
      </style:header>
    </style:master-page>
    <style:master-page style:name="MP2" style:page-layout-name="PL2">
      <style:header>
        <text:p text:style-name="P239"><text:page-number text:fixed="false">3</text:page-number></text:p>
        <text:p text:style-name="Header"/>
      </style:header>
    </style:master-page>
    <style:master-page style:next-style-name="MP2" style:name="MPF2" style:page-layout-name="PL2">
      <style:header>
        <text:p text:style-name="P240"/>
        <text:p text:style-name="Header"/>
      </style:header>
    </style:master-page>
    <style:master-page style:name="MP3" style:page-layout-name="PL3">
      <style:header>
        <text:p text:style-name="P435"><text:page-number text:fixed="false">3</text:page-number></text:p>
        <text:p text:style-name="Header"/>
      </style:header>
    </style:master-page>
    <style:master-page style:next-style-name="MP3" style:name="MPF3" style:page-layout-name="PL3">
      <style:header>
        <text:p text:style-name="P436"/>
        <text:p text:style-name="Header"/>
      </style:header>
    </style:master-page>
    <style:master-page style:name="MP4" style:page-layout-name="PL4">
      <style:header>
        <text:p text:style-name="P455"><text:page-number text:fixed="false">3</text:page-number></text:p>
        <text:p text:style-name="Header"/>
      </style:header>
    </style:master-page>
    <style:master-page style:next-style-name="MP4" style:name="MPF4" style:page-layout-name="PL4">
      <style:header>
        <text:p text:style-name="P45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30T11:28:00Z</meta:creation-date>
    <dc:date>2022-03-30T11:28:00Z</dc:date>
    <meta:print-date>2017-12-08T09:36:00Z</meta:print-date>
    <meta:template xlink:href="Normal.dotm" xlink:type="simple"/>
    <meta:editing-cycles>2</meta:editing-cycles>
    <meta:editing-duration>PT0S</meta:editing-duration>
    <meta:document-statistic meta:page-count="19" meta:paragraph-count="414" meta:word-count="3678" meta:character-count="29014" meta:row-count="1030" meta:non-whitespace-character-count="25750"/>
  </office:meta>
</office:document-meta>
</file>