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45%" fo:text-indent="0.216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3" style:parent-style-name="Normal" style:family="paragraph">
      <style:paragraph-properties fo:text-align="justify" fo:line-height="140%" fo:text-indent="0.2166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40%" fo:text-indent="0.2166in"/>
      <style:text-properties fo:hyphenate="false"/>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fo:font-weight="bold" style:font-weight-asian="bold" style:font-weight-complex="bold" fo:letter-spacing="0.002in" style:font-size-complex="12pt" style:language-asian="lt" style:country-asian="LT"/>
    </style:style>
    <style:style style:name="T140" style:parent-style-name="DefaultParagraphFont" style:family="text">
      <style:text-properties fo:letter-spacing="0.002in" style:font-size-complex="12pt" style:language-asian="lt" style:country-asian="LT"/>
    </style:style>
    <style:style style:name="P141" style:parent-style-name="Normal" style:family="paragraph">
      <style:paragraph-properties fo:text-align="justify" fo:line-height="140%" fo:text-indent="0.2166in"/>
      <style:text-properties fo:hyphenate="false"/>
    </style:style>
    <style:style style:name="T142" style:parent-style-name="DefaultParagraphFont" style:family="text">
      <style:text-properties fo:letter-spacing="0.002in" style:font-size-complex="12pt" style:language-asian="lt" style:country-asian="LT"/>
    </style:style>
    <style:style style:name="T143" style:parent-style-name="DefaultParagraphFont" style:family="text">
      <style:text-properties fo:letter-spacing="0.002in" style:font-size-complex="12pt" style:language-asian="lt" style:country-asian="LT"/>
    </style:style>
    <style:style style:name="T144" style:parent-style-name="DefaultParagraphFont" style:family="text">
      <style:text-properties fo:font-weight="bold" style:font-weight-asian="bold" fo:letter-spacing="0.002in" style:font-size-complex="12pt" style:language-asian="lt" style:country-asian="LT"/>
    </style:style>
    <style:style style:name="T145" style:parent-style-name="DefaultParagraphFont" style:family="text">
      <style:text-properties fo:letter-spacing="0.002in" style:font-size-complex="12pt" style:language-asian="lt" style:country-asian="LT"/>
    </style:style>
    <style:style style:name="P146" style:parent-style-name="Normal" style:family="paragraph">
      <style:paragraph-properties fo:text-align="justify" fo:line-height="140%" fo:text-indent="0.2166in"/>
      <style:text-properties fo:hyphenate="false"/>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style:font-weight-complex="bold" fo:letter-spacing="0.002in" style:font-size-complex="12pt" style:language-asian="lt" style:country-asian="LT"/>
    </style:style>
    <style:style style:name="T149" style:parent-style-name="DefaultParagraphFont" style:family="text">
      <style:text-properties fo:font-weight="bold" style:font-weight-asian="bold"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T151" style:parent-style-name="DefaultParagraphFont" style:family="text">
      <style:text-properties fo:font-weight="bold" style:font-weight-asian="bold" style:font-weight-complex="bold" fo:letter-spacing="0.002in" style:font-size-complex="12pt" style:language-asian="lt" style:country-asian="LT"/>
    </style:style>
    <style:style style:name="T152" style:parent-style-name="DefaultParagraphFont" style:family="text">
      <style:text-properties fo:letter-spacing="0.002in" style:font-size-complex="12pt" style:language-asian="lt" style:country-asian="LT"/>
    </style:style>
    <style:style style:name="P153" style:parent-style-name="Normal" style:family="paragraph">
      <style:paragraph-properties fo:text-align="justify" fo:line-height="140%" fo:text-indent="0.2166in"/>
      <style:text-properties fo:hyphenate="false"/>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style:font-weight-complex="bold" fo:letter-spacing="0.002in" style:font-size-complex="12pt" style:language-asian="lt" style:country-asian="LT"/>
    </style:style>
    <style:style style:name="T156" style:parent-style-name="DefaultParagraphFont" style:family="text">
      <style:text-properties fo:font-weight="bold" style:font-weight-asian="bold" style:font-weight-complex="bold"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P158" style:parent-style-name="Normal" style:family="paragraph">
      <style:paragraph-properties fo:text-align="justify" fo:line-height="140%" fo:text-indent="0.2166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216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line-height="150%" fo:text-indent="0.2166in"/>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style:vertical-align="baseline" fo:line-height="150%" fo:text-indent="0.2166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6.6%"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216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216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216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text-position="super 66.6%"/>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216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216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50%" fo:text-indent="0.2166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40%" fo:text-indent="0.2166in"/>
      <style:text-properties fo:hyphenate="false"/>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P233" style:parent-style-name="Normal" style:family="paragraph">
      <style:paragraph-properties fo:text-align="center" fo:text-indent="0.2166in"/>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fo:hyphenate="false"/>
    </style:style>
    <style:style style:name="P240" style:parent-style-name="Normal" style:family="paragraph">
      <style:paragraph-properties fo:text-align="justify" fo:line-height="140%" fo:text-indent="0.2166in"/>
      <style:text-properties fo:hyphenate="false"/>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style:font-weight-complex="bold" fo:letter-spacing="-0.0013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40%" fo:text-indent="0.2166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line-height="140%" fo:text-indent="0.2166in"/>
    </style:style>
    <style:style style:name="P253" style:parent-style-name="Normal" style:family="paragraph">
      <style:paragraph-properties fo:text-align="justify" fo:line-height="145%" fo:text-indent="0.2166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45%" fo:text-indent="0.2166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45%" fo:text-indent="0.2166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2166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45%" fo:text-indent="0.2166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45%" fo:text-indent="0.2166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45%" fo:text-indent="0.2166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45%" fo:text-indent="0.2166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45%" fo:text-indent="0.2166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45%" fo:text-indent="0.2166in"/>
      <style:text-properties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293" style:parent-style-name="Normal" style:family="paragraph">
      <style:paragraph-properties style:punctuation-wrap="simple" fo:text-align="justify" style:vertical-align="baseline" fo:line-height="150%" fo:text-indent="0.2166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40%" fo:text-indent="0.2166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40%" fo:text-indent="0.2166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style>
    <style:style style:name="P319" style:parent-style-name="Normal" style:family="paragraph">
      <style:paragraph-properties style:punctuation-wrap="simple" fo:text-align="justify" style:vertical-align="baseline" fo:line-height="140%" fo:text-indent="0.2166in"/>
      <style:text-properties fo:hyphenate="false"/>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style>
    <style:style style:name="P325" style:parent-style-name="Normal" style:family="paragraph">
      <style:paragraph-properties style:punctuation-wrap="simple" fo:text-align="justify" style:vertical-align="baseline" fo:line-height="150%" fo:text-indent="0.2166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50%" fo:text-indent="0.216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T332" style:parent-style-name="DefaultParagraphFont" style:family="text">
      <style:text-properties fo:letter-spacing="0.002in" style:font-size-complex="12pt" style:language-asian="lt" style:country-asian="LT"/>
    </style:style>
    <style:style style:name="P333" style:parent-style-name="Normal" style:family="paragraph">
      <style:paragraph-properties style:punctuation-wrap="simple" fo:text-align="justify" style:vertical-align="baseline" fo:line-height="150%" fo:text-indent="0.216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50%" fo:text-indent="0.216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line-height="150%" fo:text-indent="0.2166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line-height="150%" fo:text-indent="0.2166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Tahoma" style:font-name-complex="Tahoma"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letter-spacing="-0.0013in" style:font-size-complex="12pt" style:language-asian="lt" style:country-asian="LT"/>
    </style:style>
    <style:style style:name="T358" style:parent-style-name="DefaultParagraphFont" style:family="text">
      <style:text-properties fo:font-weight="bold" style:font-weight-asian="bold" fo:letter-spacing="-0.0013in"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P365" style:parent-style-name="Normal" style:family="paragraph">
      <style:paragraph-properties fo:text-align="justify" fo:line-height="150%" fo:text-indent="0.2166in"/>
      <style:text-properties fo:hyphenate="false"/>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P368" style:parent-style-name="Normal" style:family="paragraph">
      <style:paragraph-properties fo:text-align="justify" fo:line-height="150%" fo:text-indent="0.2166in"/>
      <style:text-properties fo:hyphenate="false"/>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P372" style:parent-style-name="Normal" style:family="paragraph">
      <style:paragraph-properties fo:text-align="justify" fo:line-height="150%" fo:text-indent="0.2166in"/>
      <style:text-properties fo:hyphenate="false"/>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P375" style:parent-style-name="Normal" style:family="paragraph">
      <style:paragraph-properties fo:text-align="justify" fo:line-height="150%" fo:text-indent="0.2166in"/>
      <style:text-properties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fo:letter-spacing="-0.0013in" style:font-size-complex="12pt" style:language-asian="lt" style:country-asian="LT"/>
    </style:style>
    <style:style style:name="T378" style:parent-style-name="DefaultParagraphFont" style:family="text">
      <style:text-properties fo:font-weight="bold" style:font-weight-asian="bold" fo:letter-spacing="-0.0013in" style:font-size-complex="12pt" style:language-asian="lt" style:country-asian="LT"/>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83" style:parent-style-name="Normal" style:family="paragraph">
      <style:paragraph-properties fo:text-align="justify" fo:line-height="145%" fo:text-indent="0.2166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45%" fo:text-indent="0.2166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letter-spacing="0.0027in" style:font-size-complex="12pt" style:language-asian="lt" style:country-asian="LT"/>
    </style:style>
    <style:style style:name="P394" style:parent-style-name="Normal" style:family="paragraph">
      <style:paragraph-properties fo:text-align="justify" fo:line-height="145%" fo:text-indent="0.2166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45%" fo:text-indent="0.2166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45%" fo:text-indent="0.2166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50%" fo:text-indent="0.2166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line-height="150%" fo:text-indent="0.2166in"/>
      <style:text-properties fo:hyphenate="false"/>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45%" fo:text-indent="0.2166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40%" fo:text-indent="0.2166in"/>
      <style:text-properties fo:hyphenate="false"/>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40%" fo:text-indent="0.2166in"/>
      <style:text-properties fo:hyphenate="false"/>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2166in"/>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45%" fo:text-indent="0.2166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45%" fo:text-indent="0.2166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45%" fo:text-indent="0.2166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45%" fo:text-indent="0.2166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45%" fo:text-indent="0.2166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45%" fo:text-indent="0.2166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50%" fo:text-indent="0.2166in"/>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anguage="en" fo:country="GB"/>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line-height="150%" fo:text-indent="0.2166in"/>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line-height="150%" fo:text-indent="0.2166in"/>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45%" fo:text-indent="0.2166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45%" fo:text-indent="0.2166in"/>
      <style:text-properties fo:hyphenate="false"/>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fo:font-weight="bold" style:font-weight-asian="bold" style:font-weight-complex="bold" fo:letter-spacing="-0.0013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style:punctuation-wrap="simple" fo:text-align="justify" style:vertical-align="baseline" fo:line-height="145%" fo:text-indent="0.2166in"/>
      <style:text-properties fo:hyphenate="false"/>
    </style:style>
    <style:style style:name="T569" style:parent-style-name="DefaultParagraphFont" style:family="text">
      <style:text-properties fo:letter-spacing="-0.0034in" style:font-size-complex="12pt" style:language-asian="lt" style:country-asian="LT"/>
    </style:style>
    <style:style style:name="T570" style:parent-style-name="DefaultParagraphFont" style:family="text">
      <style:text-properties fo:letter-spacing="-0.0034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2166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language="ga" fo:country="IE"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language="ga" fo:country="IE"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line-height="150%" fo:text-indent="0.2166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45%" fo:text-indent="0.2166in"/>
      <style:text-properties fo:hyphenate="false"/>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P649" style:parent-style-name="Normal" style:family="paragraph">
      <style:paragraph-properties style:punctuation-wrap="simple" fo:text-align="justify" style:vertical-align="baseline" fo:line-height="145%" fo:text-indent="0.2166in"/>
      <style:text-properties fo:hyphenate="false"/>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45%" fo:text-indent="0.2166in"/>
      <style:text-properties fo:hyphenate="false"/>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P662" style:parent-style-name="Normal" style:family="paragraph">
      <style:paragraph-properties fo:text-align="justify" fo:line-height="145%" fo:text-indent="0.2166in"/>
      <style:text-properties fo:hyphenate="false"/>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fo:letter-spacing="0.0034in" style:font-size-complex="12pt" style:language-asian="lt" style:country-asian="LT"/>
    </style:style>
    <style:style style:name="T666" style:parent-style-name="DefaultParagraphFont" style:family="text">
      <style:text-properties fo:letter-spacing="0.0034in" style:font-size-complex="12pt"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letter-spacing="0.0034in" style:font-size-complex="12pt" style:language-asian="lt" style:country-asian="LT"/>
    </style:style>
    <style:style style:name="P671" style:parent-style-name="Normal" style:family="paragraph">
      <style:paragraph-properties fo:text-align="justify" fo:line-height="145%" fo:text-indent="0.2166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45%" fo:text-indent="0.2166in"/>
      <style:text-properties fo:hyphenate="false"/>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fo:letter-spacing="-0.0013in" style:font-size-complex="12pt" style:language-asian="lt" style:country-asian="LT"/>
    </style:style>
    <style:style style:name="T677" style:parent-style-name="DefaultParagraphFont" style:family="text">
      <style:text-properties fo:font-weight="bold" style:font-weight-asian="bold" fo:letter-spacing="-0.0013in" style:font-size-complex="12pt" style:language-asian="lt" style:country-asian="LT"/>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82" style:parent-style-name="Normal" style:family="paragraph">
      <style:paragraph-properties fo:text-align="justify" fo:line-height="145%" fo:text-indent="0.2166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P685" style:parent-style-name="Normal" style:family="paragraph">
      <style:paragraph-properties fo:text-align="justify" fo:line-height="145%" fo:text-indent="0.2166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fo:letter-spacing="0.0027in"/>
    </style:style>
    <style:style style:name="P693" style:parent-style-name="Normal" style:family="paragraph">
      <style:paragraph-properties fo:text-align="justify" fo:line-height="145%" fo:text-indent="0.2166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45%" fo:text-indent="0.2166in"/>
    </style:style>
    <style:style style:name="T702" style:parent-style-name="DefaultParagraphFont" style:family="text">
      <style:text-properties fo:letter-spacing="0.0027in"/>
    </style:style>
    <style:style style:name="T703" style:parent-style-name="DefaultParagraphFont" style:family="text">
      <style:text-properties fo:letter-spacing="0.002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45%" fo:text-indent="0.2166in"/>
    </style:style>
    <style:style style:name="T709" style:parent-style-name="DefaultParagraphFont" style:family="text">
      <style:text-properties fo:letter-spacing="0.0027in"/>
    </style:style>
    <style:style style:name="T710" style:parent-style-name="DefaultParagraphFont" style:family="text">
      <style:text-properties fo:letter-spacing="0.002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line-height="145%" fo:text-indent="0.216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45%" fo:text-indent="0.2166in"/>
      <style:text-properties fo:hyphenate="false"/>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fo:letter-spacing="0.0027in" fo:font-size="10pt" style:font-size-asian="10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45%" fo:text-indent="0.2166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45%" fo:text-indent="0.2166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45%" fo:text-indent="0.2166in"/>
    </style:style>
    <style:style style:name="T737" style:parent-style-name="DefaultParagraphFont" style:family="text">
      <style:text-properties fo:letter-spacing="0.0027in"/>
    </style:style>
    <style:style style:name="T738" style:parent-style-name="DefaultParagraphFont" style:family="text">
      <style:text-properties fo:letter-spacing="0.0027in"/>
    </style:style>
    <style:style style:name="P739" style:parent-style-name="Normal" style:family="paragraph">
      <style:paragraph-properties fo:text-align="justify" fo:line-height="145%" fo:text-indent="0.2166in"/>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line-height="145%" fo:text-indent="0.2166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T748" style:parent-style-name="DefaultParagraphFont" style:family="text">
      <style:text-properties fo:letter-spacing="0.0027in"/>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45%" fo:text-indent="0.2166in"/>
    </style:style>
    <style:style style:name="T758" style:parent-style-name="DefaultParagraphFont" style:family="text">
      <style:text-properties fo:letter-spacing="0.0034in"/>
    </style:style>
    <style:style style:name="T759" style:parent-style-name="DefaultParagraphFont" style:family="text">
      <style:text-properties fo:letter-spacing="0.0034in"/>
    </style:style>
    <style:style style:name="P760" style:parent-style-name="Normal" style:family="paragraph">
      <style:paragraph-properties fo:text-align="justify" fo:line-height="145%" fo:text-indent="0.2166in"/>
    </style:style>
    <style:style style:name="T761" style:parent-style-name="DefaultParagraphFont" style:family="text">
      <style:text-properties fo:letter-spacing="0.0034in"/>
    </style:style>
    <style:style style:name="T762" style:parent-style-name="DefaultParagraphFont" style:family="text">
      <style:text-properties fo:letter-spacing="0.0034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punctuation-wrap="simple" fo:text-align="justify" style:vertical-align="baseline" fo:line-height="150%" fo:text-indent="0.2166in"/>
    </style:style>
    <style:style style:name="T766" style:parent-style-name="DefaultParagraphFont" style:family="text">
      <style:text-properties fo:letter-spacing="-0.0027in"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T768" style:parent-style-name="DefaultParagraphFont" style:family="text">
      <style:text-properties fo:letter-spacing="-0.0027in"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45%" fo:text-indent="0.216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line-height="145%" fo:text-indent="0.216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punctuation-wrap="simple" fo:text-align="justify" style:vertical-align="baseline" fo:line-height="145%" fo:text-indent="0.216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letter-spacing="-0.0027in" style:font-size-complex="12pt" style:language-asian="lt" style:country-asian="LT"/>
    </style:style>
    <style:style style:name="T790" style:parent-style-name="DefaultParagraphFont" style:family="text">
      <style:text-properties fo:letter-spacing="-0.0027in"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style:punctuation-wrap="simple" fo:text-align="justify" style:vertical-align="baseline" fo:line-height="145%" fo:text-indent="0.2166in"/>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fo:letter-spacing="-0.0027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fo:letter-spacing="-0.0013in" style:font-size-complex="12pt" style:language-asian="lt" style:country-asian="LT"/>
    </style:style>
    <style:style style:name="T809" style:parent-style-name="DefaultParagraphFont" style:family="text">
      <style:text-properties fo:font-weight="bold" style:font-weight-asian="bold" fo:letter-spacing="-0.0013in" style:font-size-complex="12pt" style:language-asian="lt" style:country-asian="LT"/>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13" style:parent-style-name="Normal" style:family="paragraph">
      <style:paragraph-properties fo:text-align="justify" fo:line-height="143%" fo:text-indent="0.2166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line-height="150%" fo:text-indent="0.2166in"/>
    </style:style>
    <style:style style:name="T818" style:parent-style-name="DefaultParagraphFont" style:family="text">
      <style:text-properties fo:letter-spacing="-0.0027in" style:font-size-complex="12pt" style:language-asian="lt" style:country-asian="LT"/>
    </style:style>
    <style:style style:name="T819" style:parent-style-name="DefaultParagraphFont" style:family="text">
      <style:text-properties fo:letter-spacing="-0.0027in"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vertical-align="baseline" fo:line-height="145%" fo:text-indent="0.2166in"/>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fo:letter-spacing="-0.0027in"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style:punctuation-wrap="simple" fo:text-align="justify" style:vertical-align="baseline" fo:line-height="150%" fo:text-indent="0.2166in"/>
    </style:style>
    <style:style style:name="T831" style:parent-style-name="DefaultParagraphFont" style:family="text">
      <style:text-properties fo:color="#000000"/>
    </style:style>
    <style:style style:name="T832" style:parent-style-name="DefaultParagraphFont" style:family="text">
      <style:text-properties fo:letter-spacing="-0.0027in"/>
    </style:style>
    <style:style style:name="T833" style:parent-style-name="DefaultParagraphFont" style:family="text">
      <style:text-properties fo:letter-spacing="-0.002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baseline" fo:line-height="150%" fo:text-indent="0.2166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punctuation-wrap="simple" fo:text-align="justify" style:vertical-align="baseline" fo:line-height="150%" fo:text-indent="0.2166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style:punctuation-wrap="simple" fo:text-align="justify" style:vertical-align="baseline" fo:line-height="150%" fo:text-indent="0.2166in"/>
    </style:style>
    <style:style style:name="T879" style:parent-style-name="DefaultParagraphFont" style:family="text">
      <style:text-properties fo:letter-spacing="-0.0027in" style:font-size-complex="12pt" style:language-asian="lt" style:country-asian="LT"/>
    </style:style>
    <style:style style:name="T880" style:parent-style-name="DefaultParagraphFont" style:family="text">
      <style:text-properties fo:letter-spacing="-0.0027in"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style:punctuation-wrap="simple" fo:text-align="justify" style:vertical-align="baseline" fo:line-height="140%" fo:text-indent="0.2166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fo:font-size="10pt" style:font-size-asian="10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style:punctuation-wrap="simple" fo:text-align="justify" style:vertical-align="baseline" fo:line-height="140%" fo:text-indent="0.2166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40%" fo:text-indent="0.2166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40%" fo:text-indent="0.2166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justify" style:vertical-align="baseline" fo:line-height="150%" fo:text-indent="0.2166in"/>
    </style:style>
    <style:style style:name="T935" style:parent-style-name="DefaultParagraphFont" style:family="text">
      <style:text-properties fo:letter-spacing="-0.0027in" style:font-size-complex="12pt" style:language-asian="lt" style:country-asian="LT"/>
    </style:style>
    <style:style style:name="T936" style:parent-style-name="DefaultParagraphFont" style:family="text">
      <style:text-properties fo:letter-spacing="-0.0027in" style:font-size-complex="12pt" style:language-asian="lt" style:country-asian="LT"/>
    </style:style>
    <style:style style:name="T937" style:parent-style-name="DefaultParagraphFont" style:family="text">
      <style:text-properties fo:letter-spacing="-0.0027in" style:font-size-complex="12pt" style:language-asian="lt" style:country-asian="LT"/>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fo:letter-spacing="-0.0027in" style:font-size-complex="12pt" style:language-asian="lt" style:country-asian="LT"/>
    </style:style>
    <style:style style:name="T940" style:parent-style-name="DefaultParagraphFont" style:family="text">
      <style:text-properties fo:letter-spacing="-0.0027in"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font-weight="bold" style:font-weight-asian="bold" fo:letter-spacing="-0.0013in" style:font-size-complex="12pt" style:language-asian="lt" style:country-asian="LT"/>
    </style:style>
    <style:style style:name="T948" style:parent-style-name="DefaultParagraphFont" style:family="text">
      <style:text-properties fo:font-weight="bold" style:font-weight-asian="bold" fo:letter-spacing="-0.0013in"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fo:text-indent="0.2166in"/>
      <style:text-properties fo:font-weight="bold" style:font-weight-asian="bold" style:font-size-complex="12pt"/>
    </style:style>
    <style:style style:name="P953" style:parent-style-name="Normal" style:family="paragraph">
      <style:paragraph-properties style:punctuation-wrap="simple" fo:text-align="justify" style:vertical-align="baseline" fo:line-height="150%" fo:text-indent="0.2166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punctuation-wrap="simple" fo:text-align="justify" style:vertical-align="baseline" fo:line-height="150%" fo:text-indent="0.2166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45%" fo:text-indent="0.2166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letter-spacing="-0.0006in" style:font-size-complex="12pt" style:language-asian="lt" style:country-asian="LT"/>
    </style:style>
    <style:style style:name="T990" style:parent-style-name="DefaultParagraphFont" style:family="text">
      <style:text-properties fo:letter-spacing="-0.0006in" style:font-size-complex="12pt" style:language-asian="lt" style:country-asian="LT"/>
    </style:style>
    <style:style style:name="T991" style:parent-style-name="DefaultParagraphFont" style:family="text">
      <style:text-properties fo:letter-spacing="-0.0006in" style:font-size-complex="12pt" style:language-asian="lt" style:country-asian="LT"/>
    </style:style>
    <style:style style:name="T992" style:parent-style-name="DefaultParagraphFont" style:family="text">
      <style:text-properties fo:color="#000000" fo:letter-spacing="0.0027in" style:font-size-complex="12pt" style:language-asian="lt" style:country-asian="LT"/>
    </style:style>
    <style:style style:name="T993" style:parent-style-name="DefaultParagraphFont" style:family="text">
      <style:text-properties style:font-name="Arial" style:font-name-complex="Arial" fo:color="#000000" fo:font-size="10pt" style:font-size-asian="10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27in" style:font-size-complex="12pt" style:language-asian="lt" style:country-asian="LT"/>
    </style:style>
    <style:style style:name="T997" style:parent-style-name="DefaultParagraphFont" style:family="text">
      <style:text-properties fo:letter-spacing="-0.0006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style:punctuation-wrap="simple" fo:text-align="justify" style:vertical-align="middle" fo:line-height="145%" fo:text-indent="0.2166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45%" fo:text-indent="0.2166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06in" style:font-size-complex="12pt" style:language-asian="lt" style:country-asian="LT"/>
    </style:style>
    <style:style style:name="T1020" style:parent-style-name="DefaultParagraphFont" style:family="text">
      <style:text-properties fo:letter-spacing="-0.0006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06in" style:font-size-complex="12pt" style:language-asian="lt" style:country-asian="LT"/>
    </style:style>
    <style:style style:name="P1023" style:parent-style-name="Normal" style:family="paragraph">
      <style:paragraph-properties fo:text-align="justify" fo:line-height="145%" fo:text-indent="0.2166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45%" fo:text-indent="0.2166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45%" fo:text-indent="0.2166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2166in"/>
      <style:text-properties fo:hyphenate="false"/>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P1038" style:parent-style-name="Normal" style:family="paragraph">
      <style:paragraph-properties fo:text-align="justify" fo:line-height="150%" fo:text-indent="0.2166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2166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2166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P1052" style:parent-style-name="Normal" style:family="paragraph">
      <style:paragraph-properties style:punctuation-wrap="simple" fo:text-align="justify" style:vertical-align="baseline" fo:line-height="150%" fo:text-indent="0.2166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style:punctuation-wrap="simple" fo:text-align="justify" style:vertical-align="baseline" fo:line-height="150%" fo:text-indent="0.2166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punctuation-wrap="simple" fo:text-align="justify" style:vertical-align="baseline" fo:line-height="150%" fo:text-indent="0.2166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punctuation-wrap="simple" fo:text-align="justify" style:vertical-align="baseline" fo:line-height="150%" fo:text-indent="0.2166in"/>
    </style:style>
    <style:style style:name="T1070" style:parent-style-name="DefaultParagraphFont" style:family="text">
      <style:text-properties fo:letter-spacing="-0.0027in" style:font-size-complex="12pt" style:language-asian="lt" style:country-asian="LT"/>
    </style:style>
    <style:style style:name="T1071" style:parent-style-name="DefaultParagraphFont" style:family="text">
      <style:text-properties fo:letter-spacing="-0.0027in" style:font-size-complex="12pt" style:language-asian="lt" style:country-asian="LT"/>
    </style:style>
    <style:style style:name="T1072" style:parent-style-name="DefaultParagraphFont" style:family="text">
      <style:text-properties fo:letter-spacing="-0.0027in"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fo:letter-spacing="0.002in"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45%" fo:text-indent="0.2166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45%" fo:text-indent="0.2166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45%" fo:text-indent="0.2166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45%" fo:text-indent="0.2166in"/>
      <style:text-properties fo:hyphenate="false"/>
    </style:style>
    <style:style style:name="T1092" style:parent-style-name="DefaultParagraphFont" style:family="text">
      <style:text-properties fo:letter-spacing="0.002in" style:font-size-complex="12pt" style:language-asian="lt" style:country-asian="LT"/>
    </style:style>
    <style:style style:name="T1093" style:parent-style-name="DefaultParagraphFont" style:family="text">
      <style:text-properties fo:letter-spacing="0.002in" style:font-size-complex="12pt" style:language-asian="lt" style:country-asian="LT"/>
    </style:style>
    <style:style style:name="P1094" style:parent-style-name="Normal" style:family="paragraph">
      <style:paragraph-properties fo:text-align="justify" fo:line-height="145%" fo:text-indent="0.2166in"/>
      <style:text-properties fo:hyphenate="false"/>
    </style:style>
    <style:style style:name="T1095" style:parent-style-name="DefaultParagraphFont" style:family="text">
      <style:text-properties fo:letter-spacing="0.002in" style:font-size-complex="12pt" style:language-asian="lt" style:country-asian="LT"/>
    </style:style>
    <style:style style:name="T1096" style:parent-style-name="DefaultParagraphFont" style:family="text">
      <style:text-properties fo:letter-spacing="0.002in" style:font-size-complex="12pt" style:language-asian="lt" style:country-asian="LT"/>
    </style:style>
    <style:style style:name="T1097" style:parent-style-name="DefaultParagraphFont" style:family="text">
      <style:text-properties fo:letter-spacing="0.002in" style:font-size-complex="12pt" style:language-asian="lt" style:country-asian="LT"/>
    </style:style>
    <style:style style:name="T1098" style:parent-style-name="DefaultParagraphFont" style:family="text">
      <style:text-properties fo:letter-spacing="0.002in" style:font-size-complex="12pt" fo:language="ga" fo:country="IE" style:language-asian="lt" style:country-asian="LT"/>
    </style:style>
    <style:style style:name="T1099" style:parent-style-name="DefaultParagraphFont" style:family="text">
      <style:text-properties fo:letter-spacing="0.002in" style:font-size-complex="12pt" style:language-asian="lt" style:country-asian="LT"/>
    </style:style>
    <style:style style:name="P1100" style:parent-style-name="Normal" style:family="paragraph">
      <style:paragraph-properties fo:text-align="justify" fo:line-height="145%" fo:text-indent="0.2166in"/>
      <style:text-properties fo:hyphenate="false"/>
    </style:style>
    <style:style style:name="T1101" style:parent-style-name="DefaultParagraphFont" style:family="text">
      <style:text-properties fo:letter-spacing="0.002in" style:font-size-complex="12pt" style:language-asian="lt" style:country-asian="LT"/>
    </style:style>
    <style:style style:name="T1102" style:parent-style-name="DefaultParagraphFont" style:family="text">
      <style:text-properties fo:letter-spacing="0.002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40%" fo:text-indent="0.2166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style:punctuation-wrap="simple" fo:text-align="justify" style:vertical-align="baseline" fo:line-height="150%" fo:text-indent="0.2166in"/>
      <style:text-properties fo:hyphenate="false"/>
    </style:style>
    <style:style style:name="T1111" style:parent-style-name="DefaultParagraphFont" style:family="text">
      <style:text-properties fo:color="#000000" style:font-size-complex="12pt" fo:language="en" fo:country="US" style:language-asian="lt" style:country-asian="LT"/>
    </style:style>
    <style:style style:name="T1112" style:parent-style-name="DefaultParagraphFont" style:family="text">
      <style:text-properties fo:color="#000000" style:font-size-complex="12pt" fo:language="en" fo:country="US"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style:punctuation-wrap="simple" fo:text-align="justify" style:vertical-align="baseline" fo:line-height="150%" fo:text-indent="0.2166in"/>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style:punctuation-wrap="simple" fo:text-align="justify" style:vertical-align="baseline" fo:line-height="150%" fo:text-indent="0.2166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45%" fo:text-indent="0.2166in"/>
      <style:text-properties fo:hyphenate="false"/>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fo:letter-spacing="0.002in" style:font-size-complex="12pt" style:language-asian="lt" style:country-asian="LT"/>
    </style:style>
    <style:style style:name="T1165" style:parent-style-name="DefaultParagraphFont" style:family="text">
      <style:text-properties fo:letter-spacing="0.002in" style:font-size-complex="12pt" style:language-asian="lt" style:country-asian="LT"/>
    </style:style>
    <style:style style:name="T1166" style:parent-style-name="DefaultParagraphFont" style:family="text">
      <style:text-properties fo:letter-spacing="0.002in" style:font-size-complex="12pt" style:language-asian="lt" style:country-asian="LT"/>
    </style:style>
    <style:style style:name="P1167" style:parent-style-name="Normal" style:family="paragraph">
      <style:paragraph-properties style:punctuation-wrap="simple" fo:text-align="justify" style:vertical-align="baseline" fo:line-height="150%" fo:text-indent="0.2166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punctuation-wrap="simple" fo:text-align="justify" style:vertical-align="baseline" fo:line-height="150%" fo:text-indent="0.2166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punctuation-wrap="simple" fo:text-align="justify" style:vertical-align="baseline" fo:line-height="150%" fo:text-indent="0.2166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punctuation-wrap="simple" fo:text-align="justify" style:vertical-align="baseline" fo:line-height="150%" fo:text-indent="0.2166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style:punctuation-wrap="simple" fo:text-align="justify" style:vertical-align="baseline" fo:line-height="150%" fo:text-indent="0.2166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punctuation-wrap="simple" fo:text-align="justify" style:vertical-align="baseline" fo:line-height="150%" fo:text-indent="0.2166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punctuation-wrap="simple" fo:text-align="justify" style:vertical-align="baseline" fo:line-height="150%" fo:text-indent="0.2166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style:punctuation-wrap="simple" fo:text-align="justify" style:vertical-align="baseline" fo:line-height="150%" fo:text-indent="0.2166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style:punctuation-wrap="simple" fo:text-align="justify" style:vertical-align="baseline" fo:line-height="150%" fo:text-indent="0.2166in"/>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style:punctuation-wrap="simple" fo:text-align="justify" style:vertical-align="baseline" fo:line-height="150%" fo:text-indent="0.2166in"/>
    </style:style>
    <style:style style:name="T1198" style:parent-style-name="DefaultParagraphFont" style:family="text">
      <style:text-properties fo:letter-spacing="-0.0027in" style:font-size-complex="12pt" style:language-asian="lt" style:country-asian="LT"/>
    </style:style>
    <style:style style:name="T1199" style:parent-style-name="DefaultParagraphFont" style:family="text">
      <style:text-properties fo:letter-spacing="-0.0027in" style:font-size-complex="12pt" style:language-asian="lt" style:country-asian="LT"/>
    </style:style>
    <style:style style:name="T1200" style:parent-style-name="DefaultParagraphFont" style:family="text">
      <style:text-properties fo:letter-spacing="-0.0027in"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style:vertical-align="baseline" fo:line-height="150%" fo:text-indent="0.2166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style:punctuation-wrap="simple" fo:text-align="justify" style:vertical-align="baseline" fo:line-height="150%" fo:text-indent="0.2166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style:punctuation-wrap="simple" fo:text-align="justify" style:vertical-align="baseline" fo:line-height="150%" fo:text-indent="0.2166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style:punctuation-wrap="simple" fo:text-align="justify" style:vertical-align="baseline" fo:line-height="150%" fo:text-indent="0.2166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style:punctuation-wrap="simple" fo:text-align="justify" style:vertical-align="baseline" fo:line-height="150%" fo:text-indent="0.2166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style:punctuation-wrap="simple" fo:text-align="justify" style:vertical-align="baseline" fo:line-height="150%" fo:text-indent="0.2166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MS Mincho" fo:font-style="italic" style:font-style-asian="italic" style:font-style-complex="italic"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MS Mincho" fo:font-style="italic" style:font-style-asian="italic" style:font-style-complex="italic" style:font-size-complex="12pt"/>
    </style:style>
    <style:style style:name="P1232" style:parent-style-name="Normal" style:family="paragraph">
      <style:paragraph-properties style:punctuation-wrap="simple" fo:text-align="justify" style:vertical-align="baseline" fo:line-height="150%" fo:text-indent="0.2166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line-height="150%" fo:text-indent="0.2166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style:punctuation-wrap="simple" fo:text-align="justify" style:vertical-align="baseline" fo:line-height="150%" fo:text-indent="0.2166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style:vertical-align="baseline" fo:line-height="150%" fo:text-indent="0.2166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punctuation-wrap="simple" fo:text-align="justify" style:vertical-align="baseline" fo:line-height="150%" fo:text-indent="0.2166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punctuation-wrap="simple" fo:text-align="justify" style:vertical-align="baseline" fo:line-height="150%" fo:text-indent="0.2166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punctuation-wrap="simple" fo:text-align="justify" style:vertical-align="baseline" fo:line-height="150%" fo:text-indent="0.2166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style:punctuation-wrap="simple" fo:text-align="justify" style:vertical-align="baseline" fo:line-height="150%" fo:text-indent="0.2166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punctuation-wrap="simple" fo:text-align="justify" style:vertical-align="baseline" fo:line-height="150%" fo:text-indent="0.2166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style:punctuation-wrap="simple" fo:text-align="justify" style:vertical-align="baseline" fo:line-height="150%" fo:text-indent="0.2166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MS Mincho" fo:font-style="italic" style:font-style-asian="italic" style:font-style-complex="italic"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MS Mincho" fo:font-style="italic" style:font-style-asian="italic" style:font-style-complex="italic" style:font-size-complex="12pt"/>
    </style:style>
    <style:style style:name="P1267" style:parent-style-name="Normal" style:family="paragraph">
      <style:paragraph-properties style:punctuation-wrap="simple" fo:text-align="justify" style:vertical-align="baseline" fo:line-height="150%" fo:text-indent="0.2166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style:punctuation-wrap="simple" fo:text-align="justify" style:vertical-align="baseline" fo:line-height="150%" fo:text-indent="0.2166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style:punctuation-wrap="simple" fo:text-align="justify" style:vertical-align="baseline" fo:line-height="150%" fo:text-indent="0.2166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style:punctuation-wrap="simple" fo:text-align="justify" style:vertical-align="baseline" fo:line-height="150%" fo:text-indent="0.2166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style:punctuation-wrap="simple" fo:text-align="justify" style:vertical-align="baseline" fo:line-height="150%" fo:text-indent="0.2166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style:punctuation-wrap="simple" fo:text-align="justify" style:vertical-align="baseline" fo:line-height="150%" fo:text-indent="0.2166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style:punctuation-wrap="simple" fo:text-align="justify" style:vertical-align="baseline" fo:line-height="150%" fo:text-indent="0.2166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style:punctuation-wrap="simple" fo:text-align="justify" style:vertical-align="baseline" fo:line-height="150%" fo:text-indent="0.2166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style:punctuation-wrap="simple" fo:text-align="justify" style:vertical-align="baseline" fo:line-height="150%" fo:text-indent="0.2166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style:punctuation-wrap="simple" fo:text-align="justify" style:vertical-align="baseline" fo:line-height="150%" fo:text-indent="0.2166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style:punctuation-wrap="simple" fo:text-align="justify" style:vertical-align="baseline" fo:line-height="150%" fo:text-indent="0.2166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punctuation-wrap="simple" fo:text-align="justify" style:vertical-align="baseline" fo:line-height="150%" fo:text-indent="0.2166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style:punctuation-wrap="simple" fo:text-align="justify" style:vertical-align="baseline" fo:line-height="150%" fo:text-indent="0.2166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style:punctuation-wrap="simple" fo:text-align="justify" style:vertical-align="baseline" fo:line-height="150%" fo:text-indent="0.216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baseline" fo:line-height="150%" fo:text-indent="0.2166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baseline" fo:line-height="150%" fo:text-indent="0.2166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style:vertical-align="baseline" fo:line-height="150%" fo:text-indent="0.2166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baseline" fo:line-height="150%" fo:text-indent="0.2166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punctuation-wrap="simple" fo:text-align="justify" style:vertical-align="baseline" fo:line-height="150%" fo:text-indent="0.2166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style:vertical-align="baseline" fo:line-height="150%" fo:text-indent="0.2166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line-height="150%" fo:text-indent="0.2166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line-height="150%" fo:text-indent="0.2166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punctuation-wrap="simple" fo:text-align="justify" style:vertical-align="baseline" fo:line-height="150%" fo:text-indent="0.2166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punctuation-wrap="simple" fo:text-align="justify" style:vertical-align="baseline" fo:line-height="150%" fo:text-indent="0.2166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style:punctuation-wrap="simple" fo:text-align="justify" style:vertical-align="baseline" fo:line-height="150%" fo:text-indent="0.2166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style:punctuation-wrap="simple" fo:text-align="justify" style:vertical-align="baseline" fo:line-height="150%" fo:text-indent="0.2166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style:punctuation-wrap="simple" fo:text-align="justify" style:vertical-align="baseline" fo:line-height="150%" fo:text-indent="0.2166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style:vertical-align="baseline" fo:line-height="150%" fo:text-indent="0.2166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punctuation-wrap="simple" fo:text-align="justify" style:vertical-align="baseline" fo:line-height="150%" fo:text-indent="0.2166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punctuation-wrap="simple" fo:text-align="justify" style:vertical-align="baseline" fo:line-height="150%" fo:text-indent="0.2166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style:vertical-align="baseline" fo:line-height="150%" fo:text-indent="0.2166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style:vertical-align="baseline" fo:line-height="150%" fo:text-indent="0.2166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punctuation-wrap="simple" fo:text-align="justify" style:vertical-align="baseline" fo:line-height="150%" fo:text-indent="0.2166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punctuation-wrap="simple" fo:text-align="justify" style:vertical-align="baseline" fo:line-height="150%" fo:text-indent="0.2166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baseline" fo:line-height="150%" fo:text-indent="0.2166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punctuation-wrap="simple" fo:text-align="justify" style:vertical-align="middle" fo:line-height="150%" fo:text-indent="0.2166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style:punctuation-wrap="simple" fo:text-align="justify" style:vertical-align="baseline" fo:line-height="150%" fo:text-indent="0.2166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style:punctuation-wrap="simple" fo:text-align="justify" style:vertical-align="baseline" fo:line-height="150%" fo:text-indent="0.2166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punctuation-wrap="simple" fo:text-align="justify" style:vertical-align="baseline" fo:line-height="150%" fo:text-indent="0.2166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style:vertical-align="baseline" fo:line-height="150%" fo:text-indent="0.2166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style:punctuation-wrap="simple" fo:text-align="justify" style:vertical-align="baseline" fo:line-height="150%" fo:text-indent="0.2166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punctuation-wrap="simple" fo:text-align="justify" style:vertical-align="baseline" fo:line-height="150%" fo:text-indent="0.2166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style:vertical-align="baseline" fo:line-height="150%" fo:text-indent="0.2166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punctuation-wrap="simple" fo:text-align="justify" style:vertical-align="baseline" fo:line-height="150%" fo:text-indent="0.2166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punctuation-wrap="simple" fo:text-align="justify" style:vertical-align="baseline" fo:line-height="150%" fo:text-indent="0.2166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font-weight="bold" style:font-weight-asian="bold" fo:letter-spacing="-0.0013in" style:font-size-complex="12pt" style:language-asian="lt" style:country-asian="LT"/>
    </style:style>
    <style:style style:name="T1421" style:parent-style-name="DefaultParagraphFont" style:family="text">
      <style:text-properties fo:font-weight="bold" style:font-weight-asian="bold" fo:letter-spacing="-0.0013in" style:font-size-complex="12pt" style:language-asian="lt" style:country-asian="LT"/>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25" style:parent-style-name="Normal" style:family="paragraph">
      <style:paragraph-properties fo:text-align="justify" fo:line-height="145%" fo:text-indent="0.2166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letter-spacing="-0.0027in"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45%" fo:text-indent="0.2166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style:punctuation-wrap="simple" fo:text-align="justify" style:vertical-align="baseline" fo:line-height="150%" fo:text-indent="0.2166in"/>
    </style:style>
    <style:style style:name="T1435" style:parent-style-name="DefaultParagraphFont" style:family="text">
      <style:text-properties fo:letter-spacing="-0.0027in" style:font-size-complex="12pt" style:language-asian="lt" style:country-asian="LT"/>
    </style:style>
    <style:style style:name="T1436" style:parent-style-name="DefaultParagraphFont" style:family="text">
      <style:text-properties fo:letter-spacing="-0.0027in" style:font-size-complex="12pt" style:language-asian="lt" style:country-asian="LT"/>
    </style:style>
    <style:style style:name="T1437" style:parent-style-name="DefaultParagraphFont" style:family="text">
      <style:text-properties style:text-underline-type="single" style:text-underline-style="solid" style:text-underline-width="auto" style:text-underline-mode="continuous"/>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45%" fo:text-indent="0.2166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rial" style:font-name-complex="Arial" fo:color="#000000" fo:font-size="10pt" style:font-size-asian="10pt" style:language-asian="lt" style:country-asian="LT"/>
    </style:style>
    <style:style style:name="P1452" style:parent-style-name="Normal" style:family="paragraph">
      <style:paragraph-properties fo:text-align="justify" fo:line-height="145%" fo:text-indent="0.4923in"/>
      <style:text-properties fo:hyphenate="false"/>
    </style:style>
    <style:style style:name="P1453" style:parent-style-name="Normal" style:family="paragraph">
      <style:paragraph-properties fo:text-align="center"/>
      <style:text-properties fo:hyphenate="false"/>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fo:letter-spacing="-0.0013in" style:font-size-complex="12pt" style:language-asian="lt" style:country-asian="LT"/>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60" style:parent-style-name="Normal" style:family="paragraph">
      <style:paragraph-properties style:punctuation-wrap="simple" fo:text-align="justify" style:vertical-align="baseline" fo:line-height="150%" fo:text-indent="0.2166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style:punctuation-wrap="simple" fo:text-align="justify" style:vertical-align="baseline" fo:line-height="145%" fo:text-indent="0.2166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style:punctuation-wrap="simple" fo:text-align="justify" style:vertical-align="baseline" fo:line-height="145%" fo:text-indent="0.2166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style:punctuation-wrap="simple" fo:text-align="justify" style:vertical-align="baseline" fo:line-height="150%" fo:text-indent="0.2166in"/>
    </style:style>
    <style:style style:name="T1587" style:parent-style-name="DefaultParagraphFont" style:family="text">
      <style:text-properties style:font-name-asian="Calibri" style:font-weight-complex="bold"/>
    </style:style>
    <style:style style:name="T1588" style:parent-style-name="DefaultParagraphFont" style:family="text">
      <style:text-properties style:font-name-asian="Calibri" style:font-weight-complex="bold"/>
    </style:style>
    <style:style style:name="T1589" style:parent-style-name="DefaultParagraphFont" style:family="text">
      <style:text-properties style:font-name-asian="Calibri" style:font-weight-complex="bold"/>
    </style:style>
    <style:style style:name="T1590" style:parent-style-name="DefaultParagraphFont" style:family="text">
      <style:text-properties style:font-name-asian="Calibri" style:font-weight-complex="bold"/>
    </style:style>
    <style:style style:name="P1591" style:parent-style-name="Normal" style:family="paragraph">
      <style:paragraph-properties style:punctuation-wrap="simple" fo:text-align="justify" style:vertical-align="baseline" fo:line-height="150%" fo:text-indent="0.2166in"/>
    </style:style>
    <style:style style:name="T1592" style:parent-style-name="DefaultParagraphFont" style:family="text">
      <style:text-properties style:font-name-asian="Calibri" style:font-weight-complex="bold"/>
    </style:style>
    <style:style style:name="T1593" style:parent-style-name="DefaultParagraphFont" style:family="text">
      <style:text-properties style:font-name-asian="Calibri" style:font-weight-complex="bold"/>
    </style:style>
    <style:style style:name="T1594" style:parent-style-name="DefaultParagraphFont" style:family="text">
      <style:text-properties style:font-name-asian="Calibri" style:font-weight-complex="bold"/>
    </style:style>
    <style:style style:name="P1595" style:parent-style-name="Normal" style:family="paragraph">
      <style:paragraph-properties style:punctuation-wrap="simple" fo:text-align="justify" style:vertical-align="baseline" fo:line-height="150%" fo:text-indent="0.2166in"/>
    </style:style>
    <style:style style:name="T1596" style:parent-style-name="DefaultParagraphFont" style:family="text">
      <style:text-properties style:font-name-asian="Calibri" style:font-weight-complex="bold"/>
    </style:style>
    <style:style style:name="T1597" style:parent-style-name="DefaultParagraphFont" style:family="text">
      <style:text-properties style:font-name-asian="Calibri" style:font-weight-complex="bold"/>
    </style:style>
    <style:style style:name="T1598" style:parent-style-name="DefaultParagraphFont" style:family="text">
      <style:text-properties style:font-name-asian="Calibri" style:font-weight-complex="bold"/>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style:punctuation-wrap="simple" fo:text-align="justify" style:vertical-align="baseline" fo:line-height="150%" fo:text-indent="0.2166in"/>
    </style:style>
    <style:style style:name="T1606" style:parent-style-name="DefaultParagraphFont" style:family="text">
      <style:text-properties style:font-name-asian="Calibri" style:font-weight-complex="bold"/>
    </style:style>
    <style:style style:name="T1607" style:parent-style-name="DefaultParagraphFont" style:family="text">
      <style:text-properties style:font-name-asian="Calibri" style:font-weight-complex="bold"/>
    </style:style>
    <style:style style:name="T1608" style:parent-style-name="DefaultParagraphFont" style:family="text">
      <style:text-properties style:font-name-asian="Calibri" style:font-weight-complex="bold"/>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style:punctuation-wrap="simple" fo:text-align="justify" style:vertical-align="baseline" fo:line-height="150%" fo:text-indent="0.216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fo:letter-spacing="0.0013in"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fo:letter-spacing="0.0013in" style:font-size-complex="12pt"/>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style:punctuation-wrap="simple" fo:text-align="justify" style:vertical-align="baseline" fo:line-height="150%" fo:text-indent="0.2166in"/>
    </style:style>
    <style:style style:name="T1638" style:parent-style-name="DefaultParagraphFont" style:family="text">
      <style:text-properties style:font-name-asian="Calibri" style:font-weight-complex="bold"/>
    </style:style>
    <style:style style:name="T1639" style:parent-style-name="DefaultParagraphFont" style:family="text">
      <style:text-properties style:font-name-asian="Calibri" style:font-weight-complex="bold"/>
    </style:style>
    <style:style style:name="T1640" style:parent-style-name="DefaultParagraphFont" style:family="text">
      <style:text-properties style:font-name-asian="Calibri" style:font-weight-complex="bold"/>
    </style:style>
    <style:style style:name="P1641" style:parent-style-name="Normal" style:family="paragraph">
      <style:paragraph-properties style:punctuation-wrap="simple" fo:text-align="justify" style:vertical-align="baseline" fo:line-height="150%" fo:text-indent="0.2166in"/>
    </style:style>
    <style:style style:name="T1642" style:parent-style-name="DefaultParagraphFont" style:family="text">
      <style:text-properties style:font-name-asian="Calibri" style:font-weight-complex="bold"/>
    </style:style>
    <style:style style:name="T1643" style:parent-style-name="DefaultParagraphFont" style:family="text">
      <style:text-properties style:font-name-asian="Calibri" style:font-weight-complex="bold"/>
    </style:style>
    <style:style style:name="P1644" style:parent-style-name="Normal" style:family="paragraph">
      <style:paragraph-properties style:punctuation-wrap="simple" fo:text-align="justify" style:vertical-align="baseline" fo:line-height="150%" fo:text-indent="0.2166in"/>
    </style:style>
    <style:style style:name="T1645" style:parent-style-name="DefaultParagraphFont" style:family="text">
      <style:text-properties style:font-name-asian="Calibri" style:font-weight-complex="bold"/>
    </style:style>
    <style:style style:name="T1646" style:parent-style-name="DefaultParagraphFont" style:family="text">
      <style:text-properties style:font-name-asian="Calibri" style:font-weight-complex="bold"/>
    </style:style>
    <style:style style:name="P1647" style:parent-style-name="Normal" style:family="paragraph">
      <style:paragraph-properties style:punctuation-wrap="simple" fo:text-align="justify" style:vertical-align="baseline" fo:line-height="150%" fo:text-indent="0.2166in"/>
    </style:style>
    <style:style style:name="T1648" style:parent-style-name="DefaultParagraphFont" style:family="text">
      <style:text-properties style:font-name-asian="Calibri" fo:color="#000000" style:letter-kerning="true"/>
    </style:style>
    <style:style style:name="T1649" style:parent-style-name="DefaultParagraphFont" style:family="text">
      <style:text-properties style:font-name-asian="Calibri" fo:color="#000000" style:letter-kerning="true"/>
    </style:style>
    <style:style style:name="T1650" style:parent-style-name="DefaultParagraphFont" style:family="text">
      <style:text-properties style:font-name-asian="Calibri" style:font-weight-complex="bold"/>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style:punctuation-wrap="simple" fo:text-align="justify" style:vertical-align="baseline" fo:line-height="150%" fo:text-indent="0.2166in"/>
    </style:style>
    <style:style style:name="T1660" style:parent-style-name="DefaultParagraphFont" style:family="text">
      <style:text-properties fo:letter-spacing="-0.0027in" style:font-size-complex="12pt" style:language-asian="lt" style:country-asian="LT"/>
    </style:style>
    <style:style style:name="T1661" style:parent-style-name="DefaultParagraphFont" style:family="text">
      <style:text-properties fo:letter-spacing="-0.0027in" style:font-size-complex="12pt" style:language-asian="lt" style:country-asian="LT"/>
    </style:style>
    <style:style style:name="T1662" style:parent-style-name="DefaultParagraphFont" style:family="text">
      <style:text-properties fo:letter-spacing="-0.0027in" style:font-size-complex="12pt" style:language-asian="lt" style:country-asian="LT"/>
    </style:style>
    <style:style style:name="T1663" style:parent-style-name="DefaultParagraphFont" style:family="text">
      <style:text-properties fo:font-style="italic" style:font-style-asian="italic" style:font-style-complex="italic" fo:letter-spacing="-0.0027in" style:font-size-complex="12pt" style:language-asian="lt" style:country-asian="LT"/>
    </style:style>
    <style:style style:name="T1664" style:parent-style-name="DefaultParagraphFont" style:family="text">
      <style:text-properties fo:letter-spacing="-0.0027in" style:font-size-complex="12pt" style:language-asian="lt" style:country-asian="LT"/>
    </style:style>
    <style:style style:name="P1665" style:parent-style-name="Normal" style:family="paragraph">
      <style:paragraph-properties style:punctuation-wrap="simple" fo:text-align="justify" style:vertical-align="baseline" fo:line-height="150%" fo:text-indent="0.2166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style:punctuation-wrap="simple" fo:text-align="justify" style:vertical-align="baseline" fo:line-height="150%" fo:text-indent="0.2166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style:punctuation-wrap="simple" fo:text-align="justify" style:vertical-align="baseline" fo:line-height="150%" fo:text-indent="0.2166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style:punctuation-wrap="simple" fo:text-align="justify" style:vertical-align="baseline" fo:line-height="150%" fo:text-indent="0.2166in"/>
    </style:style>
    <style:style style:name="T1676" style:parent-style-name="DefaultParagraphFont" style:family="text">
      <style:text-properties fo:letter-spacing="-0.0027in" style:font-size-complex="12pt" style:language-asian="lt" style:country-asian="LT"/>
    </style:style>
    <style:style style:name="P1677" style:parent-style-name="Normal" style:family="paragraph">
      <style:paragraph-properties style:punctuation-wrap="simple" fo:text-align="justify" style:vertical-align="baseline" fo:line-height="150%" fo:text-indent="0.2166in"/>
    </style:style>
    <style:style style:name="T1678" style:parent-style-name="DefaultParagraphFont" style:family="text">
      <style:text-properties fo:letter-spacing="-0.0027in" style:language-asian="lt" style:country-asian="LT"/>
    </style:style>
    <style:style style:name="T1679" style:parent-style-name="DefaultParagraphFont" style:family="text">
      <style:text-properties fo:letter-spacing="-0.0027in"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style:punctuation-wrap="simple" fo:text-align="justify" style:vertical-align="baseline" fo:line-height="150%" fo:text-indent="0.2166in"/>
      <style:text-properties fo:hyphenate="false"/>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fo:font-style="italic" style:font-style-asian="italic" style:font-style-complex="italic" style:font-size-complex="12pt" style:language-asian="lt" style:country-asian="LT"/>
    </style:style>
    <style:style style:name="T1688" style:parent-style-name="DefaultParagraphFont" style:family="text">
      <style:text-properties fo:font-style="italic" style:font-style-asian="italic" style:font-style-complex="italic" style:language-asian="lt" style:country-asian="LT"/>
    </style:style>
    <style:style style:name="T1689" style:parent-style-name="DefaultParagraphFont" style:family="text">
      <style:text-properties fo:font-style="italic" style:font-style-asian="italic" style:font-style-complex="italic" style:font-size-complex="12pt"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letter-spacing="-0.0027in"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justify" style:vertical-align="baseline" fo:line-height="150%" fo:text-indent="0.2166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font-style="italic" style:font-style-asian="italic" style:font-style-complex="italic" style:font-size-complex="12pt" style:language-asian="lt" style:country-asian="LT"/>
    </style:style>
    <style:style style:name="T1706" style:parent-style-name="DefaultParagraphFont" style:family="text">
      <style:text-properties fo:font-style="italic" style:font-style-asian="italic" style:font-style-complex="italic"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fo:font-style="italic" style:font-style-asian="italic" style:font-style-complex="italic"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letter-spacing="-0.0027in"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style:punctuation-wrap="simple" fo:text-align="justify" style:vertical-align="baseline" fo:line-height="150%" fo:text-indent="0.2166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fo:language="ga" fo:country="IE"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style:punctuation-wrap="simple" fo:text-align="justify" style:vertical-align="baseline" fo:line-height="150%" fo:text-indent="0.2166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style:punctuation-wrap="simple" fo:text-align="justify" style:vertical-align="baseline" fo:line-height="150%" fo:text-indent="0.2166in"/>
    </style:style>
    <style:style style:name="T1745" style:parent-style-name="DefaultParagraphFont" style:family="text">
      <style:text-properties fo:font-weight="bold" style:font-weight-asian="bold" style:font-weight-complex="bold"/>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30%" fo:text-indent="0.2166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style:punctuation-wrap="simple" fo:text-align="justify" style:vertical-align="baseline" fo:line-height="150%" fo:text-indent="0.2166in"/>
    </style:style>
    <style:style style:name="P1764" style:parent-style-name="Normal" style:family="paragraph">
      <style:paragraph-properties style:punctuation-wrap="simple" fo:text-align="justify" style:vertical-align="baseline" fo:line-height="150%" fo:text-indent="0.2166in"/>
    </style:style>
    <style:style style:name="P1765" style:parent-style-name="Normal" style:family="paragraph">
      <style:paragraph-properties style:punctuation-wrap="simple" fo:text-align="justify" style:vertical-align="baseline" fo:line-height="150%" fo:text-indent="0.2166in"/>
    </style:style>
    <style:style style:name="P1766" style:parent-style-name="Normal" style:family="paragraph">
      <style:paragraph-properties style:punctuation-wrap="simple" fo:text-align="justify" style:vertical-align="baseline" fo:line-height="150%" fo:text-indent="0.2166in"/>
    </style:style>
    <style:style style:name="P1767" style:parent-style-name="Normal" style:family="paragraph">
      <style:paragraph-properties style:punctuation-wrap="simple" fo:text-align="justify" style:vertical-align="baseline" fo:line-height="150%" fo:text-indent="0.2166in"/>
    </style:style>
    <style:style style:name="P1768" style:parent-style-name="Normal" style:family="paragraph">
      <style:paragraph-properties style:punctuation-wrap="simple" fo:text-align="justify" style:vertical-align="baseline" fo:line-height="150%" fo:text-indent="0.2166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2166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2166in"/>
      <style:text-properties fo:hyphenate="false"/>
    </style:style>
    <style:style style:name="P1799" style:parent-style-name="Normal" style:family="paragraph">
      <style:paragraph-properties fo:text-align="center"/>
      <style:text-properties fo:hyphenate="false"/>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fo:letter-spacing="-0.0013in" style:font-size-complex="12pt" style:language-asian="lt" style:country-asian="LT"/>
    </style:style>
    <style:style style:name="P1802" style:parent-style-name="Normal" style:family="paragraph">
      <style:paragraph-properties fo:text-align="center"/>
      <style:text-properties fo:hyphenate="false"/>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805" style:parent-style-name="Normal" style:family="paragraph">
      <style:paragraph-properties fo:text-align="justify" fo:line-height="140%" fo:text-indent="0.2166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style:punctuation-wrap="simple" fo:text-align="justify" style:vertical-align="baseline" fo:line-height="150%" fo:text-indent="0.2166in"/>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40%" fo:text-indent="0.2166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40%" fo:text-indent="0.2166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40%" fo:text-indent="0.2166in"/>
      <style:text-properties fo:hyphenate="false"/>
    </style:style>
    <style:style style:name="T1823" style:parent-style-name="DefaultParagraphFont" style:family="text">
      <style:text-properties fo:letter-spacing="-0.0013in" style:font-size-complex="12pt" style:language-asian="lt" style:country-asian="LT"/>
    </style:style>
    <style:style style:name="T1824" style:parent-style-name="DefaultParagraphFont" style:family="text">
      <style:text-properties fo:letter-spacing="-0.0013in" style:font-size-complex="12pt" style:language-asian="lt" style:country-asian="LT"/>
    </style:style>
    <style:style style:name="T1825" style:parent-style-name="DefaultParagraphFont" style:family="text">
      <style:text-properties fo:letter-spacing="-0.0013in" style:font-size-complex="12pt" style:language-asian="lt" style:country-asian="LT"/>
    </style:style>
    <style:style style:name="P1826" style:parent-style-name="Normal" style:family="paragraph">
      <style:paragraph-properties fo:text-align="center" fo:text-indent="0.2166in"/>
      <style:text-properties fo:hyphenate="false"/>
    </style:style>
    <style:style style:name="P1827" style:parent-style-name="Normal" style:family="paragraph">
      <style:paragraph-properties fo:text-align="center"/>
      <style:text-properties fo:hyphenate="false"/>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fo:letter-spacing="-0.0013in" style:font-size-complex="12pt" style:language-asian="lt" style:country-asian="LT"/>
    </style:style>
    <style:style style:name="T1830" style:parent-style-name="DefaultParagraphFont" style:family="text">
      <style:text-properties fo:font-weight="bold" style:font-weight-asian="bold" fo:letter-spacing="-0.0013in" style:font-size-complex="12pt" style:language-asian="lt" style:country-asian="LT"/>
    </style:style>
    <style:style style:name="P1831" style:parent-style-name="Normal" style:family="paragraph">
      <style:paragraph-properties fo:text-align="center"/>
      <style:text-properties fo:hyphenate="false"/>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34" style:parent-style-name="Normal" style:family="paragraph">
      <style:paragraph-properties style:punctuation-wrap="simple" fo:text-align="justify" style:vertical-align="baseline" fo:line-height="150%" fo:text-indent="0.2166in"/>
    </style:style>
    <style:style style:name="T1835" style:parent-style-name="DefaultParagraphFont" style:family="text">
      <style:text-properties fo:letter-spacing="-0.0027in" style:font-size-complex="12pt" style:language-asian="lt" style:country-asian="LT"/>
    </style:style>
    <style:style style:name="T1836" style:parent-style-name="DefaultParagraphFont" style:family="text">
      <style:text-properties fo:letter-spacing="-0.0027in" style:font-size-complex="12pt" style:language-asian="lt" style:country-asian="LT"/>
    </style:style>
    <style:style style:name="T1837" style:parent-style-name="DefaultParagraphFont" style:family="text">
      <style:text-properties fo:letter-spacing="-0.0027in" style:font-size-complex="12pt" style:language-asian="lt" style:country-asian="LT"/>
    </style:style>
    <style:style style:name="T1838" style:parent-style-name="DefaultParagraphFont" style:family="text">
      <style:text-properties fo:letter-spacing="-0.0027in" style:font-size-complex="12pt" style:language-asian="lt" style:country-asian="LT"/>
    </style:style>
    <style:style style:name="T1839" style:parent-style-name="DefaultParagraphFont" style:family="text">
      <style:text-properties fo:letter-spacing="-0.0027in"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45%" fo:text-indent="0.2166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45%" fo:text-indent="0.2166in"/>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2166in"/>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2166in"/>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45%" fo:text-indent="0.2166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letter-spacing="0.0006in" style:font-size-complex="12pt" style:language-asian="lt" style:country-asian="LT"/>
    </style:style>
    <style:style style:name="P1871" style:parent-style-name="Normal" style:family="paragraph">
      <style:paragraph-properties fo:text-align="justify" fo:line-height="145%" fo:text-indent="0.2166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2166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Calibri" style:font-name-complex="Calibri" fo:font-size="11pt" style:font-size-asian="11pt" style:font-size-complex="11p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45%" fo:text-indent="0.2166in"/>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style:punctuation-wrap="simple" fo:text-align="justify" style:vertical-align="baseline" fo:line-height="150%" fo:text-indent="0.2166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per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style:punctuation-wrap="simple" style:vertical-align="baseline" fo:line-height="150%" fo:text-indent="0.2166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45%" fo:text-indent="0.2166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2166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text-properties fo:hyphenate="false"/>
    </style:style>
    <style:style style:name="P1930" style:parent-style-name="Normal" style:family="paragraph">
      <style:paragraph-properties fo:text-align="center"/>
      <style:text-properties fo:hyphenate="false"/>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fo:letter-spacing="-0.0013in" style:font-size-complex="12pt" style:language-asian="lt" style:country-asian="LT"/>
    </style:style>
    <style:style style:name="P1933" style:parent-style-name="Normal" style:family="paragraph">
      <style:paragraph-properties fo:text-align="center"/>
      <style:text-properties fo:hyphenate="false"/>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936" style:parent-style-name="Normal" style:family="paragraph">
      <style:paragraph-properties fo:text-align="justify" fo:line-height="145%" fo:text-indent="0.2166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2166in"/>
      <style:text-properties fo:hyphenate="false"/>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2166in"/>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2166in"/>
      <style:text-properties fo:hyphenate="false"/>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2166in"/>
      <style:text-properties fo:hyphenate="false"/>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2166in"/>
      <style:text-properties fo:hyphenate="false"/>
    </style:style>
    <style:style style:name="P1958" style:parent-style-name="Normal" style:family="paragraph">
      <style:paragraph-properties fo:text-align="center"/>
      <style:text-properties fo:hyphenate="false"/>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fo:letter-spacing="-0.0013in" style:font-size-complex="12pt" style:language-asian="lt" style:country-asian="LT"/>
    </style:style>
    <style:style style:name="P1961" style:parent-style-name="Normal" style:family="paragraph">
      <style:paragraph-properties fo:text-align="center"/>
      <style:text-properties fo:hyphenate="false"/>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64" style:parent-style-name="Normal" style:family="paragraph">
      <style:paragraph-properties fo:text-align="justify" fo:line-height="145%" fo:text-indent="0.2166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45%" fo:text-indent="0.2166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name="Arial" style:font-name-complex="Arial" fo:color="#000000" fo:font-size="10pt" style:font-size-asian="10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45%" fo:text-indent="0.2166in"/>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name="Arial" style:font-name-complex="Arial" fo:color="#000000" fo:font-size="10pt" style:font-size-asian="10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style:punctuation-wrap="simple" fo:text-align="justify" style:vertical-align="middle" fo:line-height="145%" fo:text-indent="0.2166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style:punctuation-wrap="simple" fo:text-align="justify" style:vertical-align="middle" fo:line-height="150%" fo:text-indent="0.2166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center" fo:line-height="150%"/>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weight="bold" style:font-weight-asian="bold" style:font-style-complex="italic" fo:font-size="10pt" style:font-size-asian="10pt"/>
    </style:style>
    <style:style style:name="P2002" style:parent-style-name="Normal" style:family="paragraph">
      <style:text-properties style:font-name-asian="MS Mincho"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2-27</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 PLĖTROS 2014–2020<text:s/></text:span><text:span text:style-name="T22">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 11 d. Nr. 3D-356</text:p>
      <text:p text:style-name="P25">Vilnius</text:p>
      <text:p text:style-name="P26"/>
      <text:p text:style-name="P27"/>
      <text:p text:style-name="P28"><text:span text:style-name="T29">Vadovaudamasis Lietuvos Respublikos žemės ūkio ministerijos nuostatų, patvirtintų Lietuvos Respublikos<text:s/></text:span><text:soft-page-break/><text:span text:style-name="T30">Vyriausybės 1998 m. rugsėjo 15 d. nutarimu Nr. 1120 „Dėl Lietuvos Respublikos žemės ūkio ministerijos nuostatų patvirtinimo“, 8 punktu, 9.1, 9.2 ir 9.10<text:s/></text:span><text:span text:style-name="T31">papunkčiais 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text:s/></text:span><text:span text:style-name="T62">METŲ 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text:span><text:span text:style-name="T74">vos kaimo plėtros 2014–2020 metų programos priemonės „Investicijos į materialųjį turtą“ veiklos srities „Parama investicijoms į žemės ūkio produktų perdirbimą, rinkodarą ir (arba) plėtrą“ įgyvendinimo taisyklės, taikomos nuo 2019 metų (toliau – Taisyklės),</text:span><text:span text:style-name="T75"><text:s/></text:span><text:soft-page-break/><text:span text:style-name="T76">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7">2005, su visais pakeitimais, 2023 m. gruodžio 13 d. Komisijos reglamentas (ES) Nr. 2023/2831 dėl Sutarties dėl Europos Sąjungos veikimo 107 ir 108 straipsnių taikymo<text:s/></text:span><text:span text:style-name="T78">de minimis</text:span><text:span text:style-name="T79"><text:s/>pagalbai, 2014 m. liepos 17 d. Komisijos įgyvendinimo reglamentu (ES) Nr. 808/2</text:span><text:span text:style-name="T80">014, kuriuo nustatomos Europos Parlamento ir Tarybos reglamento (ES) Nr. 1305/2013 dėl paramos kaimo plėtrai, teikiamos Europos žemės ūkio fondo kaimo plėtrai (EŽŪFKP) lėšomis, taikymo taisyklės, su visais pakeitimais, 2020 m. gruodžio 23 d. Europos Parlam</text:span><text:span text:style-name="T81">ento ir Tarybos reglamentu (ES) Nr. 2020/2220, kuriuo nustatomos tam tikros pereinamojo laikotarpio nuostatos dėl 2021 m. ir 2022 m. paramos iš Europos žemės ūkio fondo kaimo plėtrai (EŽŪFKP) ir Europos žemės ūkio garantijų fondo (EŽŪGF) ir iš dalies keiči</text:span><text:span text:style-name="T82">ami reglamentai (ES) Nr. 1305/2013, (ES) Nr. 1306/2013 ir (ES) Nr. 1307/2013, kiek tai susiję su 2021 m. ir 2022 m. ištekliais ir taikymu, ir Reglamentas (ES) Nr. 1308/2013, kiek tai susiję su 2021 m. ir 2022 m. ištekliais ir tokios paramos skirstymu, 2014</text:span><text:span text:style-name="T83"><text:s/>m. kovo 11 d. Komisijos deleguotuoju reglamentu (ES) Nr. 807/2014, kuriuo papildomas Europos Parlamento ir Tarybos reglamentas (ES) Nr. 1305/2013 dėl paramos kaimo plėtrai, teikiamos Europos žemės ūkio fondo kaimo plėtrai (EŽŪFKP) lėšomis, ir nustatomos p</text:span><text:span text:style-name="T84">ereinamojo laikotarpio nuostatos, su visais pakeitimais, 2013 m. gruodžio 17 d. Europos Parlamento ir Tarybos reglamentu (ES) Nr. 1303/2013, kuriuo nustatomos Europos regioninės plėtros fondui, Europos socialiniam fondui, Sanglaudos fondui, Europos žemės ū</text:span><text:span text:style-name="T85">kio fondui kaimo plėtrai ir Europos jūros reikalų ir žuvininkystės fondui bendros nuostatos ir Europos regioninės plėtros fondui, Europos socialiniam fondui, Sanglaudos fondui ir Europos jūros reikalų ir žuvininkystės fondui taikytinos bendrosios nuostatos</text:span><text:span text:style-name="T86"><text:s/>ir panaikinamas Tarybos reglamentas (EB) Nr. 1083/2006, <text:s/>su visais pakeitimais, 2014 m. liepos 17 d. Komisijos įgyvendinimo reglamentu (ES) Nr. 809/2014, kuriuo nustatomos Europos Parlamento ir Tarybos reglamento (ES) Nr. 1306/2013 nuostatų dėl integruoto</text:span><text:span text:style-name="T87">s administravimo ir kontrolės sistemos, kaimo plėtros priemonių ir kompleksinės paramos taikymo taisyklės, <text:s/>su visais pakeitimais, Lietuvos kaimo plėtros 2014–2020 metų programa, patvirtinta 2015 m. vasario 13 d. Komisijos sprendimu Nr. C (2015) 842 (tolia</text:span><text:span text:style-name="T88">u – Programa), Lietuvos Respublikos Vyriausybės 2014 m. liepos 22 d. nutarimu Nr. 722 „Dėl Valstybės institucijų ir įstaigų, savivaldybių ir kitų juridinių asmenų, atsakingų už Lietuvos kaimo plėtros 2014–2020 metų programos įgyvendinimą, paskyrimo“, Lietu</text:span><text:span text:style-name="T89">vos Respublikos smulkiojo ir vidutinio verslo plėtros įstatymu, 2003 m. gegužės 6 d. Komisijos rekomendacija 2003/361/EB dėl mikroįmonių, mažų ir vidutinių įmonių sampratos bei Lietuvos kaimo plėtros 2014–2020 metų programos administravimo taisyklėmis, pat</text:span><text:span text:style-name="T90">virtintomis Lietuvos Respublikos žemės ūkio ministro 2014 m. rugpjūčio 26 d. įsakymu Nr. 3D-507 „Dėl Lietuvos kaimo plėtros 2014–2020 metų programos administravimo taisyklių patvirtinimo“ (toliau – Administravimo taisyklės).</text:span><text:s/></text:p>
      <text:p text:style-name="P91">Punkto pakeitimai:</text:p>
      <text:p text:style-name="P92"><text:span text:style-name="T93">Nr.<text:s/></text:span><text:a xlink:href="https://www.e-tar.lt/portal/legalAct.html?documentId=b0bb6b40bb7211eab9d9cd0c85e0b745" office:target-frame-name="_top" xlink:show="replace"><text:span text:style-name="T94">3D-496</text:span></text:a><text:span text:style-name="T95">, 2020-07-01, paskelbta TAR 2020-07-01, i. k. 2020-14766</text:span></text:p>
      <text:p text:style-name="P96"><text:span text:style-name="T97">Nr.<text:s/></text:span><text:a xlink:href="https://www.e-tar.lt/portal/legalAct.html?documentId=0b423a00f38d11eb9f09e7df20500045" office:target-frame-name="_top" xlink:show="replace"><text:span text:style-name="T98">3D-495</text:span></text:a><text:span text:style-name="T99">, 2021-08-02, paskelbta TAR 2021-08-03, i. k. 2021-16986</text:span></text:p>
      <text:p text:style-name="P100"><text:span text:style-name="T101">Nr.<text:s/></text:span><text:a xlink:href="https://www.e-tar.lt/portal/legalAct.html?documentId=0e82d7c0d6d811eead77e967e3995264" office:target-frame-name="_top" xlink:show="replace"><text:span text:style-name="T102">3D-150</text:span></text:a><text:span text:style-name="T103">, 2024-02-29, paskelbta TAR 2024-02-29, i. k. 2024-03749</text:span></text:p>
      <text:p text:style-name="Normal"/>
      <text:p text:style-name="P104"><text:span text:style-name="T105">2</text:span><text:span text:style-name="T106">. Taisyklės nustato<text:s/></text:span><text:span text:style-name="T107">paramos pagal priemonės „Investicijos į materialųjį turtą“ veiklos sritį „Parama investicijoms į žemės ūkio produktų perdirbimą, rinkodarą ir (arba) plėtrą“ (toliau – priemonės veiklos sritis) teikimo ir administravimo tvarką. Taisyklėmis turi vadovautis p</text:span><text:span text:style-name="T108">areiškėjai, nuo 2019 metų rengdami ir teikdami paramos paraiškas, ir paramos gavėjai, įgyvendindami projektus, taip pat institucijos, atliekančios paramos paraiškų vertinimą, atranką ir projektų įgyvendinimo priežiūrą pagal priemonės veiklos sritį. Paramos</text:span><text:span text:style-name="T109"><text:s/>teikimo ir administravimo tvarka, kiek to nereglamentuoja Taisyklės, nustatyta Administravimo taisyklėse.</text:span></text:p>
      <text:p text:style-name="P110"><text:span text:style-name="T111">3.</text:span><text:span text:style-name="T112"><text:s/>Neteko galios nuo 2021-08-04</text:span></text:p>
      <text:p text:style-name="P113">Punkto naikinimas:</text:p>
      <text:p text:style-name="P114"><text:span text:style-name="T115">Nr.<text:s/></text:span><text:a xlink:href="https://www.e-tar.lt/portal/legalAct.html?documentId=0b423a00f38d11eb9f09e7df20500045" office:target-frame-name="_top" xlink:show="replace"><text:span text:style-name="T116">3D-495</text:span></text:a><text:span text:style-name="T117">, 2021-08-02, paskelbta TAR 2021-08-03, i. k. 2021-16986</text:span></text:p>
      <text:p text:style-name="P118">Punkto pakeitimai:</text:p>
      <text:p text:style-name="P119"><text:span text:style-name="T120">Nr.<text:s/></text:span><text:a xlink:href="https://www.e-tar.lt/portal/legalAct.html?documentId=b0bb6b40bb7211eab9d9cd0c85e0b745" office:target-frame-name="_top" xlink:show="replace"><text:span text:style-name="T121">3D-496</text:span></text:a><text:span text:style-name="T122">, 2020-07-01, paskelbta TAR 2020-07-01, i. k. 2020-14766</text:span></text:p>
      <text:p text:style-name="P123"><text:span text:style-name="T124">Nr.<text:s/></text:span><text:a xlink:href="https://www.e-tar.lt/portal/legalAct.html?documentId=db63ef20c59511ea997c9ee767e856b4" office:target-frame-name="_top" xlink:show="replace"><text:span text:style-name="T125">3D-521</text:span></text:a><text:span text:style-name="T126">, 2020-07-14, paskelbta TAR 2020-07-14, i. k. 2020-15664</text:span></text:p>
      <text:p text:style-name="Normal"/>
      <text:p text:style-name="P127"><text:span text:style-name="T128">II</text:span><text:span text:style-name="T129"><text:s/>SKYRIUS</text:span></text:p>
      <text:p text:style-name="P130"><text:span text:style-name="T131">SUTRUMPINIMAI IR SĄVOKOS</text:span></text:p>
      <text:p text:style-name="P132"/>
      <text:p text:style-name="P133"><text:span text:style-name="T134">4</text:span><text:span text:style-name="T135">. Taisyklėse vartojami sutrumpinimai:</text:span></text:p>
      <text:p text:style-name="P136"><text:span text:style-name="T137">4.1</text:span><text:span text:style-name="T138">.<text:s/></text:span><text:span text:style-name="T139">Agentūra<text:s/></text:span><text:span text:style-name="T140">– Nacionalinė mokėjimo agentūra prie Žemės ūkio ministerijos.</text:span></text:p>
      <text:p text:style-name="P141"><text:span text:style-name="T142">4.2</text:span><text:span text:style-name="T143">.<text:s/></text:span><text:span text:style-name="T144">ES</text:span><text:span text:style-name="T145"><text:s/>– Europos Sąjunga.</text:span></text:p>
      <text:p text:style-name="P146"><text:span text:style-name="T147">4.3</text:span><text:span text:style-name="T148">.<text:s/></text:span><text:span text:style-name="T149">EŽŪFKP<text:s/></text:span><text:span text:style-name="T150">–</text:span><text:span text:style-name="T151"><text:s/></text:span><text:span text:style-name="T152">Europos žemės ūkio fondas kaimo plėtrai.</text:span></text:p>
      <text:p text:style-name="P153"><text:span text:style-name="T154">4.4</text:span><text:span text:style-name="T155">.<text:s/></text:span><text:span text:style-name="T156">Ministerija<text:s/></text:span><text:span text:style-name="T157">– Lietuvos Respublikos žemės ūkio ministerija.</text:span></text:p>
      <text:p text:style-name="P158"><text:span text:style-name="T159">5</text:span><text:span text:style-name="T160">. Taisyklėse vartojamos sąvokos:</text:span></text:p>
      <text:p text:style-name="P161"><text:span text:style-name="T162">5.1</text:span><text:span text:style-name="T163">.</text:span><text:span text:style-name="T164"><text:s/>Beatliekė technologija –</text:span><text:span text:style-name="T165"><text:s/>technologija, kai produkto gamybos proceso ir šio produkto naudojimo metu atliekos nesusidaro.</text:span></text:p>
      <text:p text:style-name="P166"><text:span text:style-name="T167">5.2</text:span><text:span text:style-name="T168">. Inovacija</text:span><text:span text:style-name="T169"><text:s/>– proje</text:span><text:span text:style-name="T170">kte numatyta nauja technologija, idėja ar metodas naujiems procesams, technologijoms, techninėms priemonėms, žaliavoms ir produktams kurti arba esamiems tobulinti.</text:span></text:p>
      <text:p text:style-name="P171"><text:span text:style-name="T172">5.2</text:span><text:span text:style-name="T173">1</text:span><text:span text:style-name="T174">.<text:s/></text:span><text:span text:style-name="T175">Pirminis perdirbimas – veikla: apdorojimas, apdirbimas, pirminis tvarkymas, kurios</text:span><text:span text:style-name="T176"><text:s/>metu iš žemės ūkio produkto nekeičiant jo cheminės sudėties taip pat gaunamas žemės ūkio produktas.</text:span><text:s/></text:p>
      <text:p text:style-name="P177">Papildyta papunkčiu:</text:p>
      <text:p text:style-name="P178"><text:span text:style-name="T179">Nr.<text:s/></text:span><text:a xlink:href="https://www.e-tar.lt/portal/legalAct.html?documentId=0b423a00f38d11eb9f09e7df20500045" office:target-frame-name="_top" xlink:show="replace"><text:span text:style-name="T180">3D-495</text:span></text:a><text:span text:style-name="T181">, 2021-08-02, paskelbta<text:s/></text:span><text:span text:style-name="T182">TAR 2021-08-03, i. k. 2021-16986</text:span></text:p>
      <text:p text:style-name="Normal"/>
      <text:p text:style-name="P183"><text:span text:style-name="T184">5.3</text:span><text:span text:style-name="T185">.</text:span><text:span text:style-name="T186"><text:s/>Projekto bendrosios išlaidos</text:span><text:span text:style-name="T187"><text:s/>(toliau – bendrosios išlaidos) – rengiant ir įgyvendinant projektą patiriamos išlaidos: atlyginimas architektams, inžinieriams ir konsultantams už konsultacijas, susijusias su aplinkos</text:span><text:span text:style-name="T188">augos ir ekonominiu tvarumu, įskaitant verslo planų (veiklos ir (arba) projektų aprašų) ir kitų su jais susijusių dokumentų rengimą, kai šios išlaidos skiriamos nekilnojamam turtui statyti ir (arba) įsigyti, įskaitant ilgalaikę nuomą, ir gerinti, naujiems<text:s/></text:span><text:span text:style-name="T189">įrenginiams ir įrangai, įskaitant techniką, pirkti ir (arba) išperkamajai nuomai, taip pat šio projekto viešinimo išlaidos.</text:span></text:p>
      <text:p text:style-name="P190"><text:span text:style-name="T191">5.4</text:span><text:span text:style-name="T192">.</text:span><text:span text:style-name="T193"><text:s/>Projekto įgyvendinimo vieta –<text:s/></text:span><text:span text:style-name="T194">paraiškoje ir verslo plane nurodyta turto, į kurį investuojama įgyvendinant projektą,<text:s/></text:span><text:span text:style-name="T195">eksploatavimo fizinė vieta ir (arba) projekte numatytų rinkodaros veiksmus apimančių investicijų saugojimo vieta.</text:span></text:p>
      <text:p text:style-name="P196"><text:span text:style-name="T197">5.5</text:span><text:span text:style-name="T198">.<text:s/></text:span><text:span text:style-name="T199">Pripažinta žemės ūkio kooperatinė bendrovė (kooperatyvas)<text:s/></text:span><text:span text:style-name="T200">(toliau – pripažintas žemės ūkio kooperatyvas) – kaip nustatyta Lietuvos Re</text:span><text:span text:style-name="T201">spublikos<text:s/></text:span>kooperatinių bendrovių (kooperatyvų) įstatymo 3<text:span text:style-name="T202">1</text:span><text:span text:style-name="T203"><text:s/>straipsnyje.</text:span></text:p>
      <text:p text:style-name="P204"><text:span text:style-name="T205">5.6</text:span><text:span text:style-name="T206">.<text:s/></text:span><text:span text:style-name="T207">Žemės ūkio ministerijos informacinė sistema</text:span><text:span text:style-name="T208"><text:s/>(toliau – ŽŪMIS) – prie Lietuvos Respublikos žemės ūkio ministerijos valdymo srities priskirtų institucijų ir įstaigų teikiamų pasl</text:span><text:span text:style-name="T209">augų informacinė sistema.</text:span></text:p>
      <text:p text:style-name="P210"><text:span text:style-name="T211">5.7</text:span><text:span text:style-name="T212">.<text:s/></text:span><text:span text:style-name="T213">Žemės ūkio produktų perdirbimas –<text:s/></text:span>veikla, kurios metu pakeičiama žemės ūkio produktų pirminė fizinė ir (ar) cheminė sudėtis.<text:span text:style-name="T214"><text:s/></text:span></text:p>
      <text:p text:style-name="P215"><text:span text:style-name="T216">5.8</text:span><text:span text:style-name="T217">.</text:span><text:span text:style-name="T218"><text:s/>Žemės ūkio produktų rinkodara –<text:s/></text:span>kaip apibrėžta Programoje.</text:p>
      <text:p text:style-name="P219"><text:span text:style-name="T220">5.9.</text:span><text:span text:style-name="T221"><text:s/>Neteko galios nuo 2022-05-05</text:span></text:p>
      <text:p text:style-name="P222">Papunkčio naikinimas:</text:p>
      <text:p text:style-name="P223"><text:span text:style-name="T224">Nr.<text:s/></text:span><text:a xlink:href="https://www.e-tar.lt/portal/legalAct.html?documentId=d5bdfb10cba611ec8d9390588bf2de65" office:target-frame-name="_top" xlink:show="replace"><text:span text:style-name="T225">3D-310</text:span></text:a><text:span text:style-name="T226">, 2022-05-04, paskelbta TAR 2022-05-04, i. k. 2022-09450</text:span></text:p>
      <text:p text:style-name="Normal"/>
      <text:p text:style-name="P227"><text:span text:style-name="T228">6</text:span><text:span text:style-name="T229">. Kitos Taisyklėse vartojamos s</text:span><text:span text:style-name="T230">ąvokos apibrėžtos Programoje,<text:s/></text:span><text:span text:style-name="T231">Lietuvos Respublikos žemės ūkio, maisto ūkio ir kaimo plėtros įstatyme,</text:span><text:span text:style-name="T232"><text:s/>Administravimo taisyklėse ir kituose Lietuvos Respublikos ir ES teisės aktuose.</text:span></text:p>
      <text:p text:style-name="P233"/>
      <text:p text:style-name="P234"><text:span text:style-name="T235">III</text:span><text:span text:style-name="T236"><text:s/>SKYRIUS</text:span></text:p>
      <text:p text:style-name="P237"><text:span text:style-name="T238">PRIORITETAI, TIKSLINĖS SRITYS IR KOMPLEKSINIAI TIKSLAI</text:span></text:p>
      <text:p text:style-name="P239"/>
      <text:p text:style-name="P240"><text:span text:style-name="T241">7</text:span><text:span text:style-name="T242">.</text:span><text:span text:style-name="T243"><text:s/></text:span><text:span text:style-name="T244">Priemonės veiklos srities</text:span><text:span text:style-name="T245"><text:s/></text:span><text:span text:style-name="T246">p</text:span><text:span text:style-name="T247">rioritetai</text:span><text:span text:style-name="T248">:</text:span></text:p>
      <text:p text:style-name="P249"><text:span text:style-name="T250">7.1</text:span><text:span text:style-name="T251">.<text:s/></text:span>didinti ūkio subjektų gyvybingumą ir konkurencingumą, taip pat skatinti inovacines ūkių subjektų technologijas;</text:p>
      <text:p text:style-name="P252">7.2. skatinti maisto tiekimo grandinės organizavimą, įskaitant žemės ūkio produktų perdirbimą ir tiekimą rinkai.<text:s/></text:p>
      <text:p text:style-name="P253"><text:span text:style-name="T254">8</text:span><text:span text:style-name="T255">. P</text:span><text:span text:style-name="T256">riemonės veiklos srities t</text:span><text:span text:style-name="T257">ikslinės sritys:<text:s/></text:span></text:p>
      <text:p text:style-name="P258"><text:span text:style-name="T259">8.1</text:span><text:span text:style-name="T260">. didinti žemės ūkio ir maisto sektoriaus konkurencingumą;</text:span></text:p>
      <text:p text:style-name="P261"><text:span text:style-name="T262">8.2</text:span><text:span text:style-name="T263">. skatinti didesnės<text:s/></text:span><text:span text:style-name="T264">pridėtinės vertės žemės ūkio produktų kūrimą;</text:span></text:p>
      <text:p text:style-name="P265"><text:span text:style-name="T266">8.3</text:span><text:span text:style-name="T267">. diegti inovacijas, naujus technologinius procesus;</text:span></text:p>
      <text:p text:style-name="P268"><text:span text:style-name="T269">8.4</text:span><text:span text:style-name="T270">. vystyti žemės ūkio produktų rinkodarą.</text:span></text:p>
      <text:p text:style-name="P271"><text:span text:style-name="T272">9</text:span><text:span text:style-name="T273">. P</text:span><text:span text:style-name="T274">riemonės veiklos srities k</text:span><text:span text:style-name="T275">ompleksiniai tikslai:</text:span></text:p>
      <text:p text:style-name="P276"><text:span text:style-name="T277">9.1</text:span><text:span text:style-name="T278">. inovacijų kūrimas, diegimas ir<text:s/></text:span><text:span text:style-name="T279">sklaida;</text:span></text:p>
      <text:p text:style-name="P280"><text:span text:style-name="T281">9.2</text:span><text:span text:style-name="T282">. aplinkos išsaugojimas ir tvari plėtra;</text:span></text:p>
      <text:p text:style-name="P283"><text:span text:style-name="T284">9.3</text:span><text:span text:style-name="T285">. klimato kaitos švelninimas.</text:span></text:p>
      <text:p text:style-name="P286"/>
      <text:p text:style-name="P287"><text:span text:style-name="T288">IV</text:span><text:span text:style-name="T289"><text:s/>SKYRIUS</text:span></text:p>
      <text:p text:style-name="P290"><text:span text:style-name="T291">REMIAMA VEIKLA</text:span></text:p>
      <text:p text:style-name="P292"/>
      <text:p text:style-name="P293"><text:span text:style-name="T294">10</text:span><text:span text:style-name="T295">. Pagal priemonės veiklos sritį remiama veikla, susijusi su <text:s/>žemės ūkio produktų perdirbimu, žemės ūkio produktų rinkoda</text:span><text:span text:style-name="T296">ra (jei apimami visi būtini su numatyta vykdyti veikla, jos specifika ir produktu susiję rinkodaros apibrėžime nustatyti elementai) ir (arba) plėtra. Pirminis perdirbimas, pirminio perdirbimo produktų rinkodara, paslaugų teikimas neremiami.</text:span><text:s/></text:p>
      <text:p text:style-name="P297">Punkto pakeitimai:</text:p>
      <text:p text:style-name="P298"><text:span text:style-name="T299">Nr.<text:s/></text:span><text:a xlink:href="https://www.e-tar.lt/portal/legalAct.html?documentId=0b423a00f38d11eb9f09e7df20500045" office:target-frame-name="_top" xlink:show="replace"><text:span text:style-name="T300">3D-495</text:span></text:a><text:span text:style-name="T301">, 2021-08-02, paskelbta TAR 2021-08-03, i. k. 2021-16986</text:span></text:p>
      <text:p text:style-name="P302"><text:span text:style-name="T303">Nr.<text:s/></text:span><text:a xlink:href="https://www.e-tar.lt/portal/legalAct.html?documentId=d5bdfb10cba611ec8d9390588bf2de65" office:target-frame-name="_top" xlink:show="replace"><text:span text:style-name="T304">3D-310</text:span></text:a><text:span text:style-name="T305">, 2022-05-04, paskelbta TAR 2022-05-04, i. k. 2022-09450</text:span></text:p>
      <text:p text:style-name="P306"><text:span text:style-name="T307">Nr.<text:s/></text:span><text:a xlink:href="https://www.e-tar.lt/portal/legalAct.html?documentId=ce9b69f0d1de11ed9978886e85107ab2" office:target-frame-name="_top" xlink:show="replace"><text:span text:style-name="T308">3D-202</text:span></text:a><text:span text:style-name="T309">, 2023-04-03, paskelbta TAR 2023-04-03, i. k. 2023-06172</text:span></text:p>
      <text:p text:style-name="Normal"/>
      <text:p text:style-name="P310"><text:span text:style-name="T311">11</text:span><text:span text:style-name="T312">. Pagal priemonės veiklos sritį remiama veikla:</text:span></text:p>
      <text:p text:style-name="P313"><text:span text:style-name="T314">11.1</text:span><text:span text:style-name="T315">.<text:s/></text:span><text:span text:style-name="T316">ankštinių ir baltyminių augalų perdirbimas</text:span><text:span text:style-name="T317">, išskyrus 11.2.2 papunktyje nurodytą remiamą veiklą</text:span><text:span text:style-name="T318">;</text:span></text:p>
      <text:p text:style-name="P319"><text:span text:style-name="T320">11.2</text:span><text:span text:style-name="T321">. kitų žemės ūkio pro</text:span><text:span text:style-name="T322">duktų perdirbimas<text:s/></text:span><text:span text:style-name="T323">ir (arba) rinkodara</text:span><text:span text:style-name="T324">:</text:span></text:p>
      <text:p text:style-name="P325"><text:span text:style-name="T326">11.2.1</text:span><text:span text:style-name="T327">. vaisių, uogų, daržovių perdirbimas ir (arba) rinkodara, jų perdirbimo procese susidariusių atliekų perdirbimas;</text:span></text:p>
      <text:p text:style-name="P328"><text:span text:style-name="T329">11.2.2</text:span><text:span text:style-name="T330">. augalininkystės produkcijos perdirbimas ir (arba) rinkodara, jų perdirbimo procese susidariusių atliekų perdirbimas, įskaitant<text:s/></text:span><text:span text:style-name="T331">ankštinių ir baltyminių augalų perdirbimą ir (arba) rinkodarą, kai investuojama į malybos produkcijos, kruopų, konservuotų, šal</text:span><text:span text:style-name="T332">dytų ar kitaip apdirbtų gaminių, sėklų, negranuliuotų kombinuotųjų ir nekombinuotųjų pašarų (siloso, šienainio ir pan.) produktų gamybą;<text:s/></text:span></text:p>
      <text:p text:style-name="P333"><text:span text:style-name="T334">11.2.3</text:span><text:span text:style-name="T335">. mėsos perdirbimas ir (arba) rinkodara, jų perdirbimo procese susidariusių atliekų perdirbimas;</text:span></text:p>
      <text:p text:style-name="P336"><text:span text:style-name="T337">11.2.4</text:span><text:span text:style-name="T338">.</text:span><text:span text:style-name="T339"><text:s/>pieno perdirbimas ir (ar) rinkodara, jų perdirbimo procese susidariusių atliekų perdirbimas;</text:span></text:p>
      <text:p text:style-name="P340"><text:span text:style-name="T341">11.2.5</text:span><text:span text:style-name="T342">. kitų Sutarties dėl Europos Sąjungos veikimo I priede išvardytų produktų perdirbimas ir (arba) rinkodara, jų perdirbimo procese susidariusių atliekų<text:s/></text:span><text:span text:style-name="T343">perdirbimas;</text:span></text:p>
      <text:p text:style-name="P344"><text:span text:style-name="T345">11.2.6</text:span><text:span text:style-name="T346">. trečios kategorijos šalutinių gyvūninių produktų, nurodytų</text:span><text:span text:style-name="T347"><text:s/></text:span><text:span text:style-name="T348">2009 m. spalio 21 d. Europos Parlamento ir Tarybos reglamento (EB) Nr. 1069/2009, nustatančio žmonėms vartoti neskirtų šalutinių gyvūninių produktų ir jų gaminių sveikumo t</text:span><text:span text:style-name="T349">aisykles bei panaikinančio reglamentą Nr. 1774/2002, 10 straipsnyje, perdirbimas ir (arba) rinkodara.</text:span><text:s/></text:p>
      <text:p text:style-name="P350">Punkto pakeitimai:</text:p>
      <text:p text:style-name="P351"><text:span text:style-name="T352">Nr.<text:s/></text:span><text:a xlink:href="https://www.e-tar.lt/portal/legalAct.html?documentId=d5bdfb10cba611ec8d9390588bf2de65" office:target-frame-name="_top" xlink:show="replace"><text:span text:style-name="T353">3D-310</text:span></text:a><text:span text:style-name="T354">, 2022-05-04, paskelbt</text:span><text:span text:style-name="T355">a TAR 2022-05-04, i. k. 2022-09450</text:span></text:p>
      <text:p text:style-name="Normal"/>
      <text:p text:style-name="P356"><text:span text:style-name="T357">V</text:span><text:span text:style-name="T358"><text:s/>SKYRIUS</text:span></text:p>
      <text:p text:style-name="P359"><text:span text:style-name="T360">GALIMI PAREIŠKĖJAI</text:span></text:p>
      <text:p text:style-name="P361"/>
      <text:p text:style-name="P362"><text:span text:style-name="T363">12</text:span><text:span text:style-name="T364">. Pareiškėjai gali būti:</text:span></text:p>
      <text:p text:style-name="P365"><text:span text:style-name="T366">12.1</text:span><text:span text:style-name="T367">. juridiniai asmenys, užsiimantys žemės ūkio produktų perdirbimu ir (arba) rinkodara;</text:span></text:p>
      <text:p text:style-name="P368"><text:span text:style-name="T369">12.2</text:span><text:span text:style-name="T370">. juridiniai asmenys, užsiimantys žemės ūkio veikla i</text:span><text:span text:style-name="T371">r perdirbantys dalį valdoje užaugintos produkcijos bei planuojantys užsiimti žemės ūkio produktų perdirbimo ir (ar) rinkodaros veikla.</text:span></text:p>
      <text:p text:style-name="P372"><text:span text:style-name="T373">13</text:span><text:span text:style-name="T374">. Paramos paraiška, pareiškėjo pateikta kartu su partneriu, nepriimama.<text:s/></text:span></text:p>
      <text:p text:style-name="P375"/>
      <text:p text:style-name="P376"><text:span text:style-name="T377">VI</text:span><text:span text:style-name="T378"><text:s/>SKYRIUS</text:span></text:p>
      <text:p text:style-name="P379"><text:span text:style-name="T380">TINKAMUMO GAUTI PARAMĄ</text:span><text:span text:style-name="T381"><text:s/>SĄLYGOS IR REIKALAVIMAI</text:span></text:p>
      <text:p text:style-name="P382"/>
      <text:p text:style-name="P383"><text:span text:style-name="T384">14</text:span><text:span text:style-name="T385">.<text:s/></text:span><text:span text:style-name="T386">Paraiškos tinkamumas gauti paramą vertinamas pagal paramos paraiškos pateikimo dieną pareiškėjo pateiktus ir atitinkamais dokumentais pagrįstus duomenis, viešuosiuose registruose ir valstybiniuose<text:s/></text:span><text:span text:style-name="T387">informaciniuose ištekliuo</text:span><text:span text:style-name="T388">se</text:span><text:span text:style-name="T389"><text:s/>esančius duomenis, taip pat pagal dokumentus ir informaciją, gautą iš pareiškėjo po Agentūros paklausimo (-ų). Jei šie duomenys skiriasi, vadovaujamasi registruose esančiais duomenimis.</text:span></text:p>
      <text:p text:style-name="P390"><text:span text:style-name="T391">15</text:span><text:span text:style-name="T392">.<text:s/></text:span><text:span text:style-name="T393">Pareiškėjas laikomas tinkamu gauti paramą, jei atitinka tinkamumo gauti paramą sąlygas ir reikalavimus:<text:s/></text:span></text:p>
      <text:p text:style-name="P394"><text:span text:style-name="T395">15.1</text:span><text:span text:style-name="T396">. paraišką teikia subjektas, įvardytas galimu pareiškėju Taisyklių V skyriuje;<text:s/></text:span></text:p>
      <text:p text:style-name="P397"><text:span text:style-name="T398">15.2</text:span><text:span text:style-name="T399">. projektas atitinka bent vieną Taisyklių III skyriuje nu</text:span><text:span text:style-name="T400">rodytą prioritetą, bent vieną tikslinę sritį ir prisideda prie bent vieno kompleksinio tikslo įgyvendinimo;</text:span></text:p>
      <text:p text:style-name="P401"><text:span text:style-name="T402">15.3</text:span><text:span text:style-name="T403">. projekto veikla ir išlaidos yra susijusios su remiama veikla, nurodyta Taisyklių IV skyriuje;<text:s/></text:span></text:p>
      <text:p text:style-name="P404"><text:span text:style-name="T405">15.4</text:span><text:span text:style-name="T406">. pareiškėjas užtikrina, kad išlaid</text:span><text:span text:style-name="T407">os, kurioms finansuoti prašoma paramos, nebuvo, nėra ir nebus finansuojamos iš kitų nacionalinių fondų ir (ar) ES programų ir (ar) priemonių lėšų;</text:span><text:s/></text:p>
      <text:p text:style-name="P408">Papunkčio pakeitimai:</text:p>
      <text:p text:style-name="P409"><text:span text:style-name="T410">Nr.<text:s/></text:span><text:a xlink:href="https://www.e-tar.lt/portal/legalAct.html?documentId=0e82d7c0d6d811eead77e967e3995264" office:target-frame-name="_top" xlink:show="replace"><text:span text:style-name="T411">3D-150</text:span></text:a><text:span text:style-name="T412">, 2024-02-29, paskelbta TAR 2024-02-29, i. k. 2024-03749</text:span></text:p>
      <text:p text:style-name="Normal"/>
      <text:p text:style-name="P413"><text:span text:style-name="T414">15.5</text:span><text:span text:style-name="T415">.<text:s/></text:span><text:span text:style-name="T416">pareiškėjas užtikrina tinkamą projekto finansavimo šaltinį – skolintas lėšas, paramos<text:s/></text:span><text:span text:style-name="T417">lėšas, nuosavas lėšas ir iš veiklos gautinas lėšas, kuris turi būti pagrįstas verslo plano finansinių ataskaitų duomenimis ir nurodytas paramos paraiškoje. Skolintos lėšos pagrindžiamos kartu su paramos paraiška pateikiant finansų įmonės arba kredito įstai</text:span><text:span text:style-name="T418">gos paskolos arba finansinės nuomos (lizingo) suteikimo galimybės patvirtinimo dokumentus arba per sutelktinio finansavimo platformos operatorių suteikiamos paskolos (sutelktinio finansavimo platformos operatorių sąrašas skelbiamas Lietuvos banko interneto</text:span><text:span text:style-name="T419"><text:s/>svetainėje adresu www.lb.lt), o iki mokėjimo prašymo, kuriame prašoma kompensuoti skolintomis lėšomis įgyvendintas investicijas, pateikimo paramos gavėjas turi pateikti su finansų įmone arba kredito įstaiga pasirašytą paskolos arba finansinės nuomos (lizi</text:span><text:span text:style-name="T420">ngo) sutartį arba per sutelktinio finansavimo platformos operatorių su projekto finansuotoju pasirašytą paskolos sutartį arba raštu patvirtinti, kad atitinkamą projekto dalį įgyvendins pagrįstomis nuosavomis lėšomis (pateikiami įrodymai, kad turima pakanka</text:span><text:span text:style-name="T421">mai nuosavų piniginių lėšų: raštu pateikiama informacija apie nuosavų pinigų likutį banko sąskaitoje bei terminuotuose ir (arba) kaupiamuosiuose indėliuose). Keičiant finansavimo šaltinį, kuris buvo tinkamas paraiškos teikimo dieną, atitiktis šiam kriterij</text:span><text:span text:style-name="T422">ui gali būti tikslinama paramos paraiškos vertinimo metu</text:span><text:span text:style-name="T423">;</text:span><text:s/></text:p>
      <text:p text:style-name="P424">Papunkčio pakeitimai:</text:p>
      <text:p text:style-name="P425"><text:span text:style-name="T426">Nr.<text:s/></text:span><text:a xlink:href="https://www.e-tar.lt/portal/legalAct.html?documentId=0b423a00f38d11eb9f09e7df20500045" office:target-frame-name="_top" xlink:show="replace"><text:span text:style-name="T427">3D-495</text:span></text:a><text:span text:style-name="T428">, 2021-08-02, paskelbta TAR 2021-08-03, i. k. 2021-16986</text:span></text:p>
      <text:p text:style-name="Normal"/>
      <text:p text:style-name="P429"><text:span text:style-name="T430">15.6</text:span><text:span text:style-name="T431">.</text:span><text:span text:style-name="T432"><text:s/>pareiškėjas neturi įsiskolinimų Lietuvos Respublikos valstybės biudžetui ir Valstybinio socialinio draudimo fondo biudžetui<text:s/></text:span><text:span text:style-name="T433">(išskyrus atvejus, kai mokesčių, delspinigių, baudų mokėjimas atidėtas Lietuvos Respublikos teisės aktų nustatyta tvarka arba dėl š</text:span><text:span text:style-name="T434">ių mokesčių, delspinigių, baudų vyksta mokestinis ginčas) ir Agentūrai.</text:span><text:span text:style-name="T435"><text:s/>Atitiktis šiam kriterijui gali būti tikslinama paramos paraiškos vertinimo metu;</text:span></text:p>
      <text:p text:style-name="P436"><text:span text:style-name="T437">15.7</text:span><text:span text:style-name="T438">. pareiškėjas tvarko buhalterinę apskaitą pagal Lietuvos Respublikos teisės aktų nustatytus rei</text:span><text:span text:style-name="T439">kalavimus (sudaromi balansas, pelno (nuostolių) ir pinigų srautų ataskaitos)</text:span><text:span text:style-name="T440">.<text:s/></text:span><text:span text:style-name="T441">Jeigu finansinės atskaitomybės dokumentai teisės aktų nustatyta tvarka pateikti<text:s/></text:span><text:span text:style-name="T442">valstybės informaciniuose ištekliuose, Agentūrai jų pateikti nereikia.<text:s/></text:span><text:span text:style-name="T443">Jeigu pareiškėjas yra įmonė</text:span><text:span text:style-name="T444">, kuri pagal Lietuvos Respublikos teisės aktus privalo atlikti auditą, jis turi pateikti audituotas finansines ataskaitas ir audito išvadą už ataskaitinius finansinius metus;</text:span></text:p>
      <text:p text:style-name="P445"><text:span text:style-name="T446">15.8</text:span><text:span text:style-name="T447">. projekto investicijos atitinka darbo saugos reikalavimus, kaip nurodyta</text:span><text:span text:style-name="T448"><text:s/>t</text:span><text:span text:style-name="T449">echniniame reglamente „Mašinų sauga“, patvirtintame Lietuvos Respublikos socialinės apsaugos ir darbo ministro 2000 m. kovo 6 d. įsakymu Nr. 28 „Dėl techninio reglamento „Mašinų sauga“ patvirtinimo“, ir Elektrotechnikos gaminių saugos techniniame reglame</text:span><text:span text:style-name="T450">nte, patvirtintame Lietuvos Respublikos ūkio ministro<text:s/></text:span><text:span text:style-name="T451">2016 m. balandžio 26 d.<text:s/></text:span><text:span text:style-name="T452">įsakymu Nr.<text:s/></text:span><text:span text:style-name="T453">4-314<text:s/></text:span><text:span text:style-name="T454">„Dėl Elektrotechnikos gaminių saugos techninio reglamento patvirtinimo“ (kai taikoma);</text:span></text:p>
      <text:p text:style-name="P455"><text:span text:style-name="T456">15.9</text:span><text:span text:style-name="T457">. pareiškėjas, įvardytas Taisyklių 12.1 papunktyje, užsiima žemės</text:span><text:span text:style-name="T458"><text:s/>ūkio produktų perdirbimu ir (ar) rinkodara ne trumpiau kaip 1 metus iki paramos paraiškos pateikimo nepertraukiamai (t. y. mažiausiai 1 metus iki paramos paraiškos pateikimo kiekvieną mėnesį vykdo žemės ūkio produktų perdirbimo ir (arba) rinkodaros veiklą</text:span><text:span text:style-name="T459"><text:s/>ir gauna iš šios veiklos pajamų. Kartu su paraiška pateikiamos sąskaitos faktūros arba pasirašytos sąskaitų faktūrų suvestinės);</text:span><text:s/></text:p>
      <text:p text:style-name="P460">Papunkčio pakeitimai:</text:p>
      <text:p text:style-name="P461"><text:span text:style-name="T462">Nr.<text:s/></text:span><text:a xlink:href="https://www.e-tar.lt/portal/legalAct.html?documentId=b0bb6b40bb7211eab9d9cd0c85e0b745" office:target-frame-name="_top" xlink:show="replace"><text:span text:style-name="T463">3</text:span><text:span text:style-name="T464">D-496</text:span></text:a><text:span text:style-name="T465">, 2020-07-01, paskelbta TAR 2020-07-01, i. k. 2020-14766</text:span></text:p>
      <text:p text:style-name="Normal"/>
      <text:p text:style-name="P466"><text:span text:style-name="T467">15.10</text:span><text:span text:style-name="T468">. pareiškėjo, įvardyto Taisyklių 12.1 papunktyje, pajamos iš žemės ūkio produktų perdirbimo ir (arba) rinkodaros veiklos per ataskaitinį laikotarpį sudaro ne mažiau kaip 50 proc. visų<text:s/></text:span><text:span text:style-name="T469">pareiškėjo veiklos pajamų (netaikoma pripažintiems žemės ūkio kooperatyvams, kurie superka ir realizuoja iš savo narių jų ūkiuose pagamintus (išaugintus) žemės ūkio produktus, arba perdirba iš savo narių supirktus žemės ūkio produktus ir realizuoja iš jų p</text:span><text:span text:style-name="T470">agamintus maisto ir ne maisto produktus);</text:span></text:p>
      <text:p text:style-name="P471"><text:span text:style-name="T472">15.11</text:span><text:span text:style-name="T473">. pareiškėjas, įvardytas Taisyklių 12.2 papunktyje, iki paramos paraiškos pateikimo turi nepertraukiamai vykdyti žemės ūkio veiklą ir gauti iš šios veiklos pajamų ne trumpiau kaip 1 metus;</text:span></text:p>
      <text:p text:style-name="P474"><text:span text:style-name="T475">15.12</text:span><text:span text:style-name="T476">. parei</text:span><text:span text:style-name="T477">škėjo, įvardyto Taisyklių 12.2 papunktyje, pajamos iš žemės ūkio veiklos per ataskaitinį laikotarpį sudaro ne mažiau kaip 50 proc. ūkio subjekto pajamų (netaikoma pripažintiems žemės ūkio kooperatyvams, kurie superka ir realizuoja iš savo narių jų ūkiuose<text:s/></text:span><text:span text:style-name="T478">pagamintus (išaugintus) žemės ūkio produktus, arba perdirba iš savo narių supirktus žemės ūkio produktus ir realizuoja iš jų pagamintus maisto ir ne maisto produktus) (vertinama pagal žemės ūkio ministro 2003-02-26 įsakymu Nr. 3D-66 patvirtintą žemės ūkio<text:s/></text:span><text:span text:style-name="T479">veiklos subjektų pajamų dalies, gaunamos iš žemės ūkio veiklos, įvertinimo metodiką);</text:span></text:p>
      <text:p text:style-name="P480"><text:span text:style-name="T481">15.13</text:span><text:span text:style-name="T482">. pareiškėjas paraiškos pateikimo metu turi Valstybinės maisto ir veterinarijos tarnybos kontroliuojamų teisės aktų reikalavimus atitinkančius dokumentus<text:s/></text:span><text:span text:style-name="T483">(pažymas, leidimus ir kitus dokumentus), susijusius su žemės ūkio produktų perdirbimo veikla. Valstybinės maisto ir veterinarijos tarnybos kontroliuojamų teisės aktų reikalavimus atitinkančius dokumentus pareiškėjams išduoda Valstybinė maisto ir veterinari</text:span><text:span text:style-name="T484">jos tarnyba. Atitiktis šiam kriterijui gali būti tikslinama paramos paraiškos vertinimo metu;</text:span></text:p>
      <text:p text:style-name="P485"><text:span text:style-name="T486">15.14</text:span><text:span text:style-name="T487">. projekto investicijos pagerina bendrus juridinio asmens veiklos rezultatus (pvz., įdiegiamos naujos gamybos technologijos, mažinančios perdirbamos prod</text:span><text:span text:style-name="T488">ukcijos savikainą, gerinama žemės ūkio ir maisto produktų kokybė, plečiamos pardavimo rinkos, mažinamas neigiamas poveikis aplinkai, didinamas pelnas) ir padeda didinti ūkio subjekto konkurencingumą;</text:span></text:p>
      <text:p text:style-name="P489"><text:span text:style-name="T490">15.15</text:span><text:span text:style-name="T491">. paramos tik žemės ūkio produktų rinkodaros ve</text:span><text:span text:style-name="T492">iklai gali kreiptis:</text:span><text:s/></text:p>
      <text:p text:style-name="P493">Papunkčio pakeitimai:</text:p>
      <text:p text:style-name="P494"><text:span text:style-name="T495">Nr.<text:s/></text:span><text:a xlink:href="https://www.e-tar.lt/portal/legalAct.html?documentId=0b423a00f38d11eb9f09e7df20500045" office:target-frame-name="_top" xlink:show="replace"><text:span text:style-name="T496">3D-495</text:span></text:a><text:span text:style-name="T497">, 2021-08-02, paskelbta TAR 2021-08-03, i. k. 2021-16986</text:span></text:p>
      <text:p text:style-name="P498"><text:span text:style-name="T499">15.15.1</text:span><text:span text:style-name="T500">. juridiniai asmenys, mažiausiai 1 met</text:span><text:span text:style-name="T501">us iki paramos paraiškos pateikimo nepertraukiamai (t. y. mažiausiai 1 metus iki paramos paraiškos pateikimo kiekvieną mėnesį vykdo žemės ūkio produktų perdirbimo veiklą ir gauna iš šios veiklos pajamas.</text:span><text:span text:style-name="T502"><text:s/></text:span><text:span text:style-name="T503">Kartu su paraiška pateikiamos sąskaitos faktūros arb</text:span><text:span text:style-name="T504">a pasirašytos sąskaitų faktūrų suvestinės) užsiimantys žemės ūkio produktų perdirbimu;</text:span><text:s/></text:p>
      <text:p text:style-name="P505">Papunkčio pakeitimai:</text:p>
      <text:p text:style-name="P506"><text:span text:style-name="T507">Nr.<text:s/></text:span><text:a xlink:href="https://www.e-tar.lt/portal/legalAct.html?documentId=b0bb6b40bb7211eab9d9cd0c85e0b745" office:target-frame-name="_top" xlink:show="replace"><text:span text:style-name="T508">3D-496</text:span></text:a><text:span text:style-name="T509">, 2020-07-01, paskelbta TAR<text:s/></text:span><text:span text:style-name="T510">2020-07-01, i. k. 2020-14766</text:span></text:p>
      <text:p text:style-name="P511"><text:span text:style-name="T512">Nr.<text:s/></text:span><text:a xlink:href="https://www.e-tar.lt/portal/legalAct.html?documentId=d5bdfb10cba611ec8d9390588bf2de65" office:target-frame-name="_top" xlink:show="replace"><text:span text:style-name="T513">3D-310</text:span></text:a><text:span text:style-name="T514">, 2022-05-04, paskelbta TAR 2022-05-04, i. k. 2022-09450</text:span></text:p>
      <text:p text:style-name="Normal"/>
      <text:p text:style-name="P515"><text:span text:style-name="T516">15.15.2</text:span><text:span text:style-name="T517">. juridiniai asmenys, mažiausiai 1 metus iki param</text:span><text:span text:style-name="T518">os paraiškos pateikimo nepertraukiamai užsiimantys žemės ūkio veikla ir perdirbantys dalį valdoje užaugintos produkcijos (t. y. mažiausiai 1 metus iki paramos paraiškos pateikimo kiekvieną mėnesį vykdo žemės ūkio veiklą ir perdirba dalį valdoje išaugintos<text:s/></text:span><text:span text:style-name="T519">produkcijos ir gauna iš šios veiklos pajamų. Kartu su paraiška pateikiamos sąskaitos faktūros arba pasirašytos sąskaitų faktūrų suvestinės) (netaikoma pripažintiems žemės ūkio kooperatyvams, kurie superka ir realizuoja iš savo narių jų ūkiuose pagamintus (</text:span><text:span text:style-name="T520">išaugintus) žemės ūkio produktus, arba perdirba iš savo narių supirktus žemės ūkio produktus ir realizuoja iš jų pagamintus maisto ir ne maisto produktus, kai toks kooperatyvas nepertraukiamai veikia, t. y. mažiausiai 1 metus iki paramos paraiškos pateikim</text:span><text:span text:style-name="T521">o kiekvieną mėnesį vykdo žemės ūkio produktų perdirbimo veiklą ir gauna iš šios veiklos pajamų);</text:span><text:s/></text:p>
      <text:p text:style-name="P522">Papunkčio pakeitimai:</text:p>
      <text:p text:style-name="P523"><text:span text:style-name="T524">Nr.<text:s/></text:span><text:a xlink:href="https://www.e-tar.lt/portal/legalAct.html?documentId=b0bb6b40bb7211eab9d9cd0c85e0b745" office:target-frame-name="_top" xlink:show="replace"><text:span text:style-name="T525">3D-496</text:span></text:a><text:span text:style-name="T526">, 2020-07-01, paskelbta TAR<text:s/></text:span><text:span text:style-name="T527">2020-07-01, i. k. 2020-14766</text:span></text:p>
      <text:p text:style-name="P528"><text:span text:style-name="T529">Nr.<text:s/></text:span><text:a xlink:href="https://www.e-tar.lt/portal/legalAct.html?documentId=d5bdfb10cba611ec8d9390588bf2de65" office:target-frame-name="_top" xlink:show="replace"><text:span text:style-name="T530">3D-310</text:span></text:a><text:span text:style-name="T531">, 2022-05-04, paskelbta TAR 2022-05-04, i. k. 2022-09450</text:span></text:p>
      <text:p text:style-name="Normal"/>
      <text:p text:style-name="P532"><text:span text:style-name="T533">15.16</text:span><text:span text:style-name="T534">. nekilnojamasis turtas (statinys, žemė po esamais</text:span><text:span text:style-name="T535"><text:s/>statiniais ir (arba) numatomais statyti statiniais), į kurį investuojama, teisėtais pagrindais valdomas pareiškėjo. Statiniai ir žemė po esamais arba numatomais statyti statiniais pareiškėjo gali būti nuomojami arba kitaip užtikrinamas teisėtas naudojimas</text:span><text:span text:style-name="T536">is jais ne trumpiau kaip iki projekto kontrolės laikotarpio pabaigos. Jei statiniai ir žemė yra valdomi nuomos, panaudos ar kitais pagrindais, nuomos, panaudos sutartys turi būti įregistruotos VĮ Registrų centre ne vėliau kaip iki paramos sutarties pasiraš</text:span><text:span text:style-name="T537">ymo dienos. Kai paramos prašoma įrangai, statiniai, kuriuose ši įranga bus sumontuota, turi būti pareiškėjo valdomi nuosavybės teise, arba nuomojami, arba kitaip įstatymų nustatyta tvarka įrodomas teisėtas naudojimasis jais. Nuomos, panaudos sutartyje ar k</text:span><text:span text:style-name="T538">itais pagrindais naudojamos žemės valdymo ir naudojimo teisę suteikiančiuose dokumentuose turi būti aptarta naujų statybų galimybė. Atitiktis šiam kriterijui gali būti tikslinama paramos paraiškos vertinimo metu, kai pareiškėjas numato investuoti į įgytą n</text:span><text:span text:style-name="T539">ekilnojamąjį turtą, tačiau paramos paraiškos pateikimo dieną ir (arba) paramos paraiškos vertinimo metu dėl objektyvių priežasčių dar vyksta šio turto nuosavybės teisės registravimo procesas;</text:span><text:s/></text:p>
      <text:p text:style-name="P540">Papunkčio pakeitimai:</text:p>
      <text:p text:style-name="P541"><text:span text:style-name="T542">Nr.<text:s/></text:span><text:a xlink:href="https://www.e-tar.lt/portal/legalAct.html?documentId=b0bb6b40bb7211eab9d9cd0c85e0b745" office:target-frame-name="_top" xlink:show="replace"><text:span text:style-name="T543">3D-496</text:span></text:a><text:span text:style-name="T544">, 2020-07-01, paskelbta TAR 2020-07-01, i. k. 2020-14766</text:span></text:p>
      <text:p text:style-name="P545"><text:span text:style-name="T546">Nr.<text:s/></text:span><text:a xlink:href="https://www.e-tar.lt/portal/legalAct.html?documentId=0b423a00f38d11eb9f09e7df20500045" office:target-frame-name="_top" xlink:show="replace"><text:span text:style-name="T547">3D-495</text:span></text:a><text:span text:style-name="T548">, 2021-08-02, paskelbta<text:s/></text:span><text:span text:style-name="T549">TAR 2021-08-03, i. k. 2021-16986</text:span></text:p>
      <text:p text:style-name="Normal"/>
      <text:p text:style-name="P550"><text:span text:style-name="T551">15.17</text:span><text:span text:style-name="T552">.<text:s/></text:span><text:span text:style-name="T553">investicijos atitinka Valstybinės maisto ir veterinarijos tarnybos kontroliuojamų teisės aktų reikalavimus, susijusius su žemės ūkio produktų perdirbimo veikla, kai investicijoms taikomi tokie reikalavimai. Vertinimo išvadą dėl investicijų atitikties Valst</text:span><text:span text:style-name="T554">ybinės maisto ir veterinarijos tarnybos kontroliuojamiems teisės aktų reikalavimams<text:s/></text:span><text:span text:style-name="T555">pareiškėjui išduoda</text:span><text:span text:style-name="T556"><text:s/>Valstybinė maisto ir veterinarijos tarnyba Agentūros prašymu;</text:span></text:p>
      <text:p text:style-name="P557"><text:span text:style-name="T558">15.18</text:span><text:span text:style-name="T559">.</text:span><text:span text:style-name="T560"><text:s/></text:span><text:span text:style-name="T561">pateiktas verslo planas, parengtas pagal Taisyklių<text:s/></text:span><text:span text:style-name="T562">2 priede</text:span><text:span text:style-name="T563"><text:s/>nustatytą formą. Pa</text:span><text:span text:style-name="T564">reiškėjas verslo plane gali pateikti ir kitą svarbią informaciją, nenurodytą Taisyklių 2 priedo lentelėse. Tuo atveju, kai projekte yra numatyta turtą įsigyti finansinės nuomos (lizingo) būdu per Taisyklių<text:s/></text:span><text:span text:style-name="T565">28 punkte nurodytą terminą, verslo plano prognozės</text:span><text:span text:style-name="T566"><text:s/>(Taisyklių 2 priedas) turi būti pateiktos visam<text:s/></text:span><text:span text:style-name="T567">finansinės nuomos (lizingo) laikotarpiui ir 5 metų projekto kontrolės laikotarpiui nuo paskutinio paramos lėšų išmokėjimo;</text:span></text:p>
      <text:p text:style-name="P568"><text:span text:style-name="T569">15.19</text:span><text:span text:style-name="T570">.<text:s/></text:span><text:span text:style-name="T571">pateiktame verslo plane pareiškėjas įrodo,<text:s/></text:span><text:span text:style-name="T572">kad juridinis asmuo</text:span><text:span text:style-name="T573"><text:s/>atitinka e</text:span><text:span text:style-name="T574">konominį gyvybingumą apibūdinančius rodiklius ir jų kritines reikšmes, kaip nustatyta<text:s/></text:span><text:span text:style-name="T575">Ūkio subjektų, siekiančių pasinaudoti parama pagal Lietuvos kaimo plėtros 2014–2020 metų programos ir Lietuvos žemės ūkio ir kaimo plėtros 2023–2027 m. strateginio plano<text:s/></text:span><text:span text:style-name="T576">priemones, ekonominio gyvybingumo nustatymo taisyklėse</text:span><text:span text:style-name="T577">, patvirtintose Lietuvos Respublikos žemės ūkio ministro 2014 m. liepos 28 d. įsakymu Nr. 3D-440 „Dėl<text:s/></text:span><text:span text:style-name="T578">Ūkio subjektų, siekiančių pasinaudoti parama pagal Lietuvos kaimo plėtros 2014–2020 metų programos i</text:span><text:span text:style-name="T579">r Lietuvos žemės ūkio ir kaimo plėtros 2023–2027 m. strateginio plano priemones, ekonominio gyvybingumo nustatymo<text:s/></text:span><text:span text:style-name="T580">taisyklių patvirtinimo“;</text:span><text:s/></text:p>
      <text:p text:style-name="P581">Papunkčio pakeitimai:</text:p>
      <text:p text:style-name="P582"><text:span text:style-name="T583">Nr.<text:s/></text:span><text:a xlink:href="https://www.e-tar.lt/portal/legalAct.html?documentId=ce9b69f0d1de11ed9978886e85107ab2" office:target-frame-name="_top" xlink:show="replace"><text:span text:style-name="T584">3D-202</text:span></text:a><text:span text:style-name="T585">, 2023-04-03, paskelbta TAR 2023-04-03, i. k. 2023-06172</text:span></text:p>
      <text:p text:style-name="Normal"/>
      <text:p text:style-name="P586">15.20<text:s/>poveikio aplinkai vertinimas atliekamas Lietuvos Respublikos planuojamos ūkinės veiklos poveikio aplinkai vertinimo įstatyme nustatytais atvejais ne vėliau kaip iki paramos sutarties pasirašymo;</text:p>
      <text:p text:style-name="P587">Papunkčio pakeitimai:</text:p>
      <text:p text:style-name="P588"><text:span text:style-name="T589">Nr.<text:s/></text:span><text:a xlink:href="https://www.e-tar.lt/portal/legalAct.html?documentId=69a892705e1911ea931dbf3357b5b1c0" office:target-frame-name="_top" xlink:show="replace"><text:span text:style-name="T590">3D-151</text:span></text:a><text:span text:style-name="T591">, 2020-03-04,<text:s/></text:span><text:span text:style-name="T592">paskelbta TAR 2020-03-04, i. k. 2020-04860</text:span></text:p>
      <text:p text:style-name="Normal"/>
      <text:p text:style-name="P593"><text:span text:style-name="T594">15.21.</text:span><text:span text:style-name="T595"><text:s/>Neteko galios nuo 2020-07-02</text:span></text:p>
      <text:p text:style-name="P596">Papunkčio naikinimas:</text:p>
      <text:p text:style-name="P597"><text:span text:style-name="T598">Nr.<text:s/></text:span><text:a xlink:href="https://www.e-tar.lt/portal/legalAct.html?documentId=b0bb6b40bb7211eab9d9cd0c85e0b745" office:target-frame-name="_top" xlink:show="replace"><text:span text:style-name="T599">3D-496</text:span></text:a><text:span text:style-name="T600">, 2020-07-01, paskelbta TAR 2020-07-01, i. k</text:span><text:span text:style-name="T601">. 2020-14766</text:span></text:p>
      <text:p text:style-name="Normal"/>
      <text:p text:style-name="P602"><text:span text:style-name="T603">15.21</text:span><text:span text:style-name="T604">.</text:span><text:span text:style-name="T605"><text:s/>kai pagal teisės aktų, reglamentuojančių statybų vykdymą, reikalavimus pareiškėjo projekte numatytiems statybos (naujo statinio statyba, statinio rekonstravimas, statinio kapitalinis remontas) darbams vykdyti yra privalomas statybą</text:span><text:span text:style-name="T606"><text:s/>leidžiantis dokumentas, kartu su paramos paraiška pateikiamas statinio projektas (pateikiamos statinio techninio projekto bendroji (šioje dalyje nurodomas projektuojamų statinių sąrašas (jei projektuojami keli statiniai), pagrindinės charakteristikos (pas</text:span><text:span text:style-name="T607">tato plotas, tūris ir pan.), paskirtis, produkcija, gamybos (paslaugų) ar kitos planuojamos ūkinės veiklos programa), sklypo sutvarkymo (sklypo plano), architektūros, konstrukcijų, statybos skaičiuojamosios kainos nustatymo dalys) ar supaprastintas projekt</text:span><text:span text:style-name="T608">as, bei statybą leidžiantis dokumentas, skaičiuojamosios kainos dalies ekspertizės aktas, parengtas įstaigos, turinčios teisę užsiimti šia veikla. Jei pirmiau nurodyti dokumentai su paraiška nepateikiami, jie turi būti pateikiami ne vėliau kaip su pirmuoju</text:span><text:span text:style-name="T609"><text:s/>mokėjimo prašymu, o su paraiška turi būti pateikti projektiniai pasiūlymai (aiškinamasis raštas (rašte nurodomas projektuojamų statinių sąrašas (jei projektuojami keli statiniai), pagrindinės charakteristikos (pastato plotas, tūris ir pan.), paskirtis, pr</text:span><text:span text:style-name="T610">odukcija, gamybos (paslaugų) ar kitos planuojamos ūkinės veiklos programa), sklypo planas su pažymėtais esamais ir projektuojamais statiniais, vaizdinė informacija) ir statybos vertės skaičiavimai, pateikiant objektines ir lokalines sąmatas bei medžiagų ir</text:span><text:span text:style-name="T611"><text:s/>darbų poreikio žiniaraščius. Kai pagal teisės aktų, reglamentuojančių statybų vykdymą, reikalavimus statybą leidžiantis dokumentas neprivalomas, su paraiška turi būti pateikti kiti bendrieji projektiniai dokumentai (aiškinamasis raštas (rašte nurodomas pr</text:span><text:span text:style-name="T612">ojektuojamų statinių sąrašas (jei projektuojami keli statiniai), pagrindinės charakteristikos (pastato plotas, aukštis, tūris ir kt.), paskirtis, produkcija, gamybos (paslaugų) ar kitos planuojamos ūkinės veiklos programa), sklypo planas su pažymėtais esam</text:span><text:span text:style-name="T613">ais ir projektuojamais statiniais, statybos vertės skaičiavimai).<text:s/></text:span><text:span text:style-name="T614">Jeigu statybą leidžiantys dokumentai Lietuvos Respublikos statybos įstatymo nustatyta tvarka turi būti pateikti per Lietuvos Respublikos statybos leidimų ir statybos valstybinės priežiūros i</text:span><text:span text:style-name="T615">nformacinę sistemą<text:s/></text:span><text:span text:style-name="T616">„Infostatyba“</text:span><text:span text:style-name="T617"><text:s/>(toliau – informacinė sistema<text:s/></text:span><text:span text:style-name="T618">„Infostatyba“),</text:span><text:span text:style-name="T619"><text:s/>Agentūrai jų pateikti nereikia;</text:span><text:s/></text:p>
      <text:p text:style-name="P620">Papildyta papunkčiu:</text:p>
      <text:p text:style-name="P621"><text:span text:style-name="T622">Nr.<text:s/></text:span><text:a xlink:href="https://www.e-tar.lt/portal/legalAct.html?documentId=0b423a00f38d11eb9f09e7df20500045" office:target-frame-name="_top" xlink:show="replace"><text:span text:style-name="T623">3D-495</text:span></text:a><text:span text:style-name="T624">, 2021-08-02, p</text:span><text:span text:style-name="T625">askelbta TAR 2021-08-03, i. k. 2021-16986</text:span></text:p>
      <text:p text:style-name="Normal"/>
      <text:p text:style-name="P626"><text:span text:style-name="T627">15.22</text:span><text:span text:style-name="T628">. parama teikiama Sutarties dėl Europos Sąjungos veikimo I priedo produktų (išskyrus žuvininkystės ir akvakultūros produktus) perdirbimui ir (arba) rinkodarai. Perdirbimo proceso metu gautas galutinis pro</text:span><text:span text:style-name="T629">duktas turi būti Sutarties dėl Europos Sąjungos veikimo I priedo produktas. Detalusis produktų sąrašas pateikiamas 1987 m. liepos 23 d. Tarybos reglamento (EEB) Nr. 2658/87 dėl tarifų ir statistinės nomenklatūros bei dėl Bendrojo muitų tarifo su visais pak</text:span><text:span text:style-name="T630">eitimais I priede. Galutinis produktas gali būti ir ne Sutarties dėl Europos Sąjungos veikimo I priedo produktas, tačiau tokiu atveju jis skirtas maistui ir (arba) pašarams. Parama šiuo atveju yra skiriama nepažeidžiant nereikšmingos (</text:span><text:span text:style-name="T631">de minimis</text:span><text:span text:style-name="T632">) valstybės</text:span><text:span text:style-name="T633"><text:s/>pagalbos reglamento Nr. (ES) 2023/2831 1straipsnio, 3 straipsnio 5, 8, 9 dalių, 5 straipsnio nuostatų. Kai investicijos numatytos tiek Sutarties dėl Europos Sąjungos veikimo I priedo produktams, tiek ir ne Sutarties dėl Europos Sąjungos veikimo I priedo p</text:span><text:span text:style-name="T634">roduktams gaminti, taikoma Taisyklių 18.3 papunktyje nustatyta paramos suma;</text:span><text:s/></text:p>
      <text:p text:style-name="P635">Papunkčio pakeitimai:</text:p>
      <text:p text:style-name="P636"><text:span text:style-name="T637">Nr.<text:s/></text:span><text:a xlink:href="https://www.e-tar.lt/portal/legalAct.html?documentId=b0bb6b40bb7211eab9d9cd0c85e0b745" office:target-frame-name="_top" xlink:show="replace"><text:span text:style-name="T638">3D-496</text:span></text:a><text:span text:style-name="T639">, 2020-07-01, paskelbta TAR 2020-07-01, i. k. 20</text:span><text:span text:style-name="T640">20-14766</text:span></text:p>
      <text:p text:style-name="P641"><text:span text:style-name="T642">Nr.<text:s/></text:span><text:a xlink:href="https://www.e-tar.lt/portal/legalAct.html?documentId=0e82d7c0d6d811eead77e967e3995264" office:target-frame-name="_top" xlink:show="replace"><text:span text:style-name="T643">3D-150</text:span></text:a><text:span text:style-name="T644">, 2024-02-29, paskelbta TAR 2024-02-29, i. k. 2024-03749</text:span></text:p>
      <text:p text:style-name="Normal"/>
      <text:p text:style-name="P645"><text:span text:style-name="T646">15.23</text:span><text:span text:style-name="T647">. parama neteikiama projektams, vykdomiems ne Lietuvos Respublikos terit</text:span><text:span text:style-name="T648">orijoje;</text:span></text:p>
      <text:p text:style-name="P649"><text:span text:style-name="T650">15.24</text:span><text:span text:style-name="T651">. parama neteikiama, jei remiantis Dirbtinai sukurtų sąlygų gauti paramą nustatymo metodika, patvirtinta Lietuvos Respublikos žemės ūkio ministro 2014 m. lapkričio 27 d. įsakymu Nr. 3D-889 „Dėl Dirbtinai sukurtų sąlygų gauti paramą<text:s/></text:span><text:span text:style-name="T652">nustatymo metodikos patvirtinimo“, nustatoma, kad pareiškėjas arba paramos gavėjas dirbtinai sukūrė sąlygas gauti paramą;</text:span><text:s/></text:p>
      <text:p text:style-name="P653">Papunkčio pakeitimai:</text:p>
      <text:p text:style-name="P654"><text:span text:style-name="T655">Nr.<text:s/></text:span><text:a xlink:href="https://www.e-tar.lt/portal/legalAct.html?documentId=ce9b69f0d1de11ed9978886e85107ab2" office:target-frame-name="_top" xlink:show="replace"><text:span text:style-name="T656">3D-202</text:span></text:a><text:span text:style-name="T657">, 2</text:span><text:span text:style-name="T658">023-04-03, paskelbta TAR 2023-04-03, i. k. 2023-06172</text:span></text:p>
      <text:p text:style-name="Normal"/>
      <text:p text:style-name="P659"><text:span text:style-name="T660">15.25</text:span><text:span text:style-name="T661">. parama neteikiama, jei pareiškėjas turi finansinių sunkumų, t. y. pareiškėjas bankrutuoja arba yra likviduojamas;</text:span></text:p>
      <text:p text:style-name="P662"><text:span text:style-name="T663">15.26</text:span><text:span text:style-name="T664">.<text:s/></text:span><text:span text:style-name="T665">kai pareiškėjas yra kooperatyvas arba žemės ūkio bendrovė, kartu<text:s/></text:span><text:span text:style-name="T666">su paramos paraiška yra pateikiami dokumentai su kooperatyvų ar žemės ūkio bendrovių narių arba pajininkų sąrašais.</text:span><text:span text:style-name="T667"><text:s/>Jeigu dokumentai teisės aktų nustatyta tvarka pateikti kituose valstybės<text:s/></text:span><text:span text:style-name="T668">informaciniuose ištekliuose, Agentūrai</text:span><text:span text:style-name="T669"><text:s/>jų pateikti nereikia;</text:span><text:span text:style-name="T670"><text:s/></text:span></text:p>
      <text:p text:style-name="P671"><text:span text:style-name="T672">15.27</text:span><text:span text:style-name="T673">. parama neteikiama kaimo vietovėje registruotoms ir veiklą vykdančioms labai mažoms ir mažoms įmonėms, jei galutinis perdirbimo procese gautas produktas nėra nurodytas Sutarties dėl Europos Sąjungos veikimo I priede.</text:span></text:p>
      <text:p text:style-name="P674"/>
      <text:p text:style-name="P675"><text:span text:style-name="T676">VII</text:span><text:span text:style-name="T677"><text:s/>SKYRIUS</text:span></text:p>
      <text:p text:style-name="P678"><text:span text:style-name="T679">ĮSIPAREIGO</text:span><text:span text:style-name="T680">JIMAI</text:span></text:p>
      <text:p text:style-name="P681"/>
      <text:p text:style-name="P682"><text:span text:style-name="T683">16</text:span><text:span text:style-name="T684">. Pareiškėjas prisiima šiuos įsipareigojimus:</text:span></text:p>
      <text:p text:style-name="P685"><text:span text:style-name="T686">16.1</text:span><text:span text:style-name="T687">. apdrausti valstybės registruose registruojamą turtą, kuriam įsigyti ar sukurti bus panaudota parama, nuo mokėjimo prašymo, kuriame prašoma paramos kompensuoti įsigytą turtą, pateikimo dieno</text:span><text:span text:style-name="T688">s (tuo atveju, jei turtas įsigyjamas po paramos sutarties pasirašymo, nuo turto priėmimo–perdavimo akto pasirašymo dienos) datos iki projekto kontrolės laikotarpio pabaigos (didžiausiu turto atkuriamosios vertės draudimu nuo visų galimų rizikos atvejų proj</text:span><text:span text:style-name="T689">ekto įgyvendinimo laikotarpiui, o įgyvendinus projektą – likutinei vertei, atsižvelgiant į atitinkamos rūšies turto naudojimo laiką ir taikomas turto nusidėvėjimo normas). Reikalavimas gali būti netaikomas, jei pareiškėjas įrodo, kad apdrausti paramos lėšo</text:span><text:span text:style-name="T690">mis įgytą ar sukurtą turtą nėra galimybių, ir kartu su mokėjimo prašymu pateikia bent tris šio fakto patvirtinimo oficialius skirtingų draudimo įmonių atsisakymo suteikti draudimo paslaugas raštus.</text:span><text:span text:style-name="T691"><text:s/></text:span>Įvykus įvykiui, kurio metu buvo sugadintas ar sunaikintas<text:s/>paramos lėšomis įsigytas ar sukurtas turtas, paramos gavėjas įsipareigoja atkurti turtą ne mažesne negu atkuriamąja verte ir ne blogesnių techninių parametrų<text:span text:style-name="T692">;<text:s/></text:span></text:p>
      <text:p text:style-name="P693"><text:span text:style-name="T694">16.2</text:span><text:span text:style-name="T695">.<text:s/></text:span><text:span text:style-name="T696">nekeisti projekto įgyvendinimo vietos, nesuderinus su Agentūra, ir sąlygų (vykdyti ver</text:span><text:span text:style-name="T697">slo plane numatytą veiklą) nuo paramos sutarties sudarymo iki projekto kontrolės laikotarpio pabaigos. Projekto finansavimo šaltinių keitimas, suderinus su Agentūra, galimas iki paramos sutarties sudarymo. Po paramos sutarties sudarymo iki projekto įgyvend</text:span><text:span text:style-name="T698">inimo laikotarpio pabaigos projekto finansavimo šaltinius ir (arba) būdą keisti galima, tačiau tik tuo atveju, jei keičiama finansavimą skirianti finansų įmonė arba kredito įstaiga, arba investuojama<text:s/></text:span>didesnė, lyginant su paraiškoje nurodyta, nuosavų<text:span text:style-name="T699"><text:s/>lėšų d</text:span><text:span text:style-name="T700">alis;</text:span></text:p>
      <text:p text:style-name="P701"><text:span text:style-name="T702">16.3</text:span><text:span text:style-name="T703">. neparduoti ir kitaip neperleisti kitam asmeniui už paramos lėšas įgyto turto nuo paramos sutarties pasirašymo datos iki projekto kontrolės laikotarpio pabaigos.</text:span><text:span text:style-name="T704"><text:s/>Leidimą įkeisti turtą finansų įmonėms arba kredito įstaigoms Agentūra gali sute</text:span><text:span text:style-name="T705">ikti tik tiems paramos gavėjams, kurie paramos paraiškoje finansų įmonės ar kredito įstaigos paskolą įvardijo kaip vieną iš projekto finansavimo šaltinių. Agentūros sprendimu<text:s/></text:span>paramos gavėjui gali<text:span text:style-name="T706"><text:s/>būti leista įkeisti paramos lėšomis įsigytą turtą tik tai fi</text:span><text:span text:style-name="T707">nansų įmonei arba kredito įstaigai, kuri suteikė paskolą projektui įgyvendinti. Įkeičiamas turtas turi būti skirtas paskolos, kuria finansuojamas projekto įgyvendinimas, grąžinimui užtikrinti;</text:span></text:p>
      <text:p text:style-name="P708"><text:span text:style-name="T709">16.4</text:span><text:span text:style-name="T710">.<text:s/></text:span><text:span text:style-name="T711">nuo paramos paraiškos pateikimo dienos iki projekto k</text:span><text:span text:style-name="T712">ontrolės laikotarpio pabaigos tvarkyti buhalterinę apskaitą Lietuvos Respublikos teisės aktuose nustatyta tvarka ir po projekto įgyvendinimo pabaigos metų pateikti Agentūrai kitų iš eilės einančių ataskaitinių metų balanso, pelno (nuostolių) ir pinigų srau</text:span><text:span text:style-name="T713">tų ataskaitas ne vėliau kaip per 4 (keturis) mėnesius šiems metams pasibaigus. Jeigu finansinės atskaitomybės dokumentai teisės aktų nustatyta tvarka pateikti kituose<text:s/></text:span>valstybės informaciniuose ištekliuose, Agentūrai<text:span text:style-name="T714"><text:s/>jų pateikti nereikia;</text:span></text:p>
      <text:p text:style-name="P715"><text:span text:style-name="T716">16.5</text:span><text:span text:style-name="T717">. nuo<text:s/></text:span><text:span text:style-name="T718">paramos paraiškos pateikimo dienos iki projekto kontrolės laikotarpio pabaigos užtikrinti, kad su projektu susijusių buhalterinių operacijų įrašai būtų atskiriami nuo kitų, įprastinių paramos gavėjo buhalterinių operacijų;</text:span></text:p>
      <text:p text:style-name="P719"><text:span text:style-name="T720">16.6</text:span><text:span text:style-name="T721">.</text:span><text:span text:style-name="T722"><text:s/></text:span><text:span text:style-name="T723">viešinti paramą, vadova</text:span><text:span text:style-name="T724">udamasis Suteiktos paramos pagal Lietuvos kaimo plėtros 2014–2020 metų programą viešinimo taisyklėmis, patvirtintomis Lietuvos Respublikos žemės ūkio ministro 2014 m. gruodžio 3 d. įsakymu Nr. 3D-925 „Dėl Suteiktos paramos pagal Lietuvos kaimo plėtros 2014</text:span><text:span text:style-name="T725">–2020 metų programą viešinimo taisyklių patvirtinimo“ (toliau – Viešinimo taisyklės);</text:span></text:p>
      <text:p text:style-name="P726"><text:span text:style-name="T727">16.7</text:span><text:span text:style-name="T728">.<text:s/></text:span><text:span text:style-name="T729">užtikrinti, kad, įgyvendinus projektą, įsigytos investicijos atitiks Valstybinės maisto ir veterinarijos tarnybos kontroliuojamų teisės aktų reikalavimus, susij</text:span><text:span text:style-name="T730">usius su žemės ūkio produktų perdirbimo veikla, kai investicijoms taikomi tokie reikalavimai. Pažymą apie įsigytų investicijų atitiktį arba neatitiktį Valstybinės maisto ir veterinarijos tarnybos kontroliuojamiems teisės aktų reikalavimams išduoda Valstybi</text:span><text:span text:style-name="T731">nė maisto ir veterinarijos tarnyba Agentūros prašymu;</text:span></text:p>
      <text:p text:style-name="P732"><text:span text:style-name="T733">16.8</text:span><text:span text:style-name="T734">. užtikrinti, kad visą projekto kontrolės laikotarpį turės galiojančius Valstybinės maisto ir veterinarijos tarnybos kontroliuojamų teisės aktų reikalavimus atitinkančius dokumentus (pažymas, le</text:span><text:span text:style-name="T735">idimus ir (ar) kitus dokumentus), susijusius su žemės ūkio produktų perdirbimo veikla;<text:s/></text:span></text:p>
      <text:p text:style-name="P736"><text:span text:style-name="T737">16.9</text:span><text:span text:style-name="T738">. užtikrinti, kad pripažinto žemės ūkio kooperatyvo statusas bus išlaikytas nuo paramos paraiškos pateikimo dienos iki projekto kontrolės laikotarpio pabaigos;</text:span></text:p>
      <text:p text:style-name="P739"><text:span text:style-name="T740">16.10</text:span><text:span text:style-name="T741">.<text:s/></text:span><text:span text:style-name="T742">sudaryti sąlygas institucijų, atliekančių paramos paraiškų vertinimą, atranką ir projektų įgyvendinimo priežiūrą, Programos įgyvendinimo priežiūrą, atstovams ar jų įgaliotiems asmenims patikrinti pateiktus duomenis ir atlikti patikrą vietoje, ga</text:span><text:span text:style-name="T743">uti papildomos informacijos apie projektą ir su juo susijusią veiklą nuo paramos paraiškos pateikimo dienos, taip pat audituoti, kontroliuoti, tikrinti, kaip yra laikomasi paramos gavimo sąlygų ir reikalavimų, kaip yra vykdomas projektas ir veikla, kuriai<text:s/></text:span><text:span text:style-name="T744">buvo skirta parama, po sprendimo skirti paramą priėmimo dienos iki projekto kontrolės laikotarpio pabaigos;</text:span></text:p>
      <text:p text:style-name="P745"><text:span text:style-name="T746">16.11</text:span><text:span text:style-name="T747">. teikti Agentūrai visą informaciją ir duomenis, reikalingus statistikos tikslams ir Programos įgyvendinimo stebėsenai bei reikalingiems<text:s/></text:span><text:span text:style-name="T748">vertinimams atlikti;</text:span></text:p>
      <text:p text:style-name="P749"><text:span text:style-name="T750">16.12.</text:span><text:span text:style-name="T751"><text:s/>Neteko galios nuo 2020-07-02</text:span></text:p>
      <text:p text:style-name="P752">Papunkčio naikinimas:</text:p>
      <text:p text:style-name="P753"><text:span text:style-name="T754">Nr.<text:s/></text:span><text:a xlink:href="https://www.e-tar.lt/portal/legalAct.html?documentId=b0bb6b40bb7211eab9d9cd0c85e0b745" office:target-frame-name="_top" xlink:show="replace"><text:span text:style-name="T755">3D-496</text:span></text:a><text:span text:style-name="T756">, 2020-07-01, paskelbta TAR 2020-07-01, i. k. 2020-14766</text:span></text:p>
      <text:p text:style-name="Normal"/>
      <text:p text:style-name="P757">16.13.<text:span text:style-name="T758"><text:s/>užtikrinti, kad tuo atveju, kai pareiškėjas arba paramos gavėjas yra pripažintas žemės ūkio kooperatyvas, kooperatyvas arba žemės ūkio bendrovė, po paramos paraiškos pateikimo iki projekto kontrolės laikotarpio pabaigos keičiantis pripažinto žemės ūkio k</text:span><text:span text:style-name="T759">ooperatyvo, kooperatyvo ar žemės ūkio bendrovės narių arba pajininkų sudėčiai, informacija apie narių ar pajininkų sudėties pasikeitimus Agentūrai pateikiama ne vėliau kaip per 10 darbo dienų nuo pasikeitimo užregistravimo dienos;</text:span></text:p>
      <text:p text:style-name="P760"><text:span text:style-name="T761">16.14</text:span><text:span text:style-name="T762">. nekurti<text:s/></text:span><text:span text:style-name="T763">projek</text:span><text:span text:style-name="T764">to įgyvendinimo ir kontrolės laikotarpiu galimai neteisėtų sąlygų gauti paramą, kaip nustatyta Taisyklių 15.24 papunktyje;</text:span></text:p>
      <text:p text:style-name="P765"><text:span text:style-name="T766">16.15</text:span><text:span text:style-name="T767">. įsipareigoti įgyvendinus projektą eksportuoti perdirbtus žemės ūkio produktus (taikoma, kai suteikiami atrankos balai už 5</text:span><text:span text:style-name="T768">3.6 papunktyje nurodytą atrankos kriterijų. Tikrinami dokumentai, patvirtinantys eksporto apimtis ir (arba) vertę už ataskaitinius metus po projekto įgyvendinimo pagal paraiškos duomenis);</text:span><text:s/></text:p>
      <text:p text:style-name="P769">Papunkčio pakeitimai:</text:p>
      <text:p text:style-name="P770"><text:span text:style-name="T771">Nr.<text:s/></text:span><text:a xlink:href="https://www.e-tar.lt/portal/legalAct.html?documentId=b0bb6b40bb7211eab9d9cd0c85e0b745" office:target-frame-name="_top" xlink:show="replace"><text:span text:style-name="T772">3D-496</text:span></text:a><text:span text:style-name="T773">, 2020-07-01, paskelbta TAR 2020-07-01, i. k. 2020-14766</text:span></text:p>
      <text:p text:style-name="P774"><text:span text:style-name="T775">Nr.<text:s/></text:span><text:a xlink:href="https://www.e-tar.lt/portal/legalAct.html?documentId=d5bdfb10cba611ec8d9390588bf2de65" office:target-frame-name="_top" xlink:show="replace"><text:span text:style-name="T776">3D-310</text:span></text:a><text:span text:style-name="T777">, 2022-05-04, paskelbta TAR</text:span><text:span text:style-name="T778"><text:s/>2022-05-04, i. k. 2022-09450</text:span></text:p>
      <text:p text:style-name="Normal"/>
      <text:p text:style-name="P779"><text:span text:style-name="T780">16.16</text:span><text:span text:style-name="T781">. pareiškėjas, įvardytas Taisyklių 12.2 papunktyje, turi įsipareigoti iki projekto kontrolės laikotarpio pabaigos užsiimti žemės ūkio produktų perdirbimu ir (ar) rinkodara;</text:span></text:p>
      <text:p text:style-name="P782"><text:span text:style-name="T783">16.17</text:span><text:span text:style-name="T784">. pasiekti ir iki kontrolės laikot</text:span><text:span text:style-name="T785">arpio pabaigos išlaikyti paramos paraiškoje numatytus projekto priežiūros rodiklius;</text:span></text:p>
      <text:p text:style-name="P786"><text:span text:style-name="T787">16.18</text:span><text:span text:style-name="T788">.<text:s/></text:span><text:span text:style-name="T789">įsipareigoti įgyvendinus projektą visu projekto kontrolės laikotarpiu perdirbti savo narių užaugintą žemės ūkio produkciją (taikoma, kai suteikiami atrankos bal</text:span><text:span text:style-name="T790">ai už 53.2.1 papunktyje nurodytą atrankos kriterijų. Tikrinama natūrine išraiška (tonomis))</text:span><text:s/></text:p>
      <text:p text:style-name="P791">Papildyta papunkčiu:</text:p>
      <text:p text:style-name="P792"><text:span text:style-name="T793">Nr.<text:s/></text:span><text:a xlink:href="https://www.e-tar.lt/portal/legalAct.html?documentId=d5bdfb10cba611ec8d9390588bf2de65" office:target-frame-name="_top" xlink:show="replace"><text:span text:style-name="T794">3D-310</text:span></text:a><text:span text:style-name="T795">, 2022-05-04, paskelbta TAR 2022-0</text:span><text:span text:style-name="T796">5-04, i. k. 2022-09450</text:span></text:p>
      <text:p text:style-name="Normal"/>
      <text:p text:style-name="P797"><text:span text:style-name="T798">16.19</text:span><text:span text:style-name="T799">. įsipareigoti įgyvendinus projektą visu projekto kontrolės laikotarpiu perdirbti ekologiškus arba pagal NKP pagamintus produktus (taikoma, kai suteikiami atrankos balai už 53.4 papunktyje nurodytą atrankos kriterijų.<text:s/></text:span><text:span text:style-name="T800">Tikrinama pagal perdirbamos žaliavos apimtis pagrindžiančius dokumentus).</text:span><text:s/></text:p>
      <text:p text:style-name="P801">Papildyta papunkčiu:</text:p>
      <text:p text:style-name="P802"><text:span text:style-name="T803">Nr.<text:s/></text:span><text:a xlink:href="https://www.e-tar.lt/portal/legalAct.html?documentId=d5bdfb10cba611ec8d9390588bf2de65" office:target-frame-name="_top" xlink:show="replace"><text:span text:style-name="T804">3D-310</text:span></text:a><text:span text:style-name="T805">, 2022-05-04, paskelbta TAR 2022-05-04, i. k. 2022-0</text:span><text:span text:style-name="T806">9450</text:span></text:p>
      <text:p text:style-name="Normal"/>
      <text:p text:style-name="P807"><text:span text:style-name="T808">VIII</text:span><text:span text:style-name="T809"><text:s/>SKYRIUS</text:span></text:p>
      <text:p text:style-name="P810"><text:span text:style-name="T811">PARAMOS SUMA IR INTENSYVUMAS</text:span></text:p>
      <text:p text:style-name="P812"/>
      <text:p text:style-name="P813"><text:span text:style-name="T814">17</text:span><text:span text:style-name="T815">. Suteikiamos paramos suma apskaičiuojama atsižvelgiant į tinkamas finansuoti projekto išlaidas be pridėtinės vertės mokesčio (PVM) ir į perdirbto galutinio produkto priskyrimą Sutarties dėl<text:s/></text:span><text:span text:style-name="T816">Europos Sąjungos veikimo I priedui.</text:span></text:p>
      <text:p text:style-name="P817"><text:span text:style-name="T818">18</text:span><text:span text:style-name="T819">.<text:s/></text:span><text:span text:style-name="T820">Didžiausioji paramos suma:</text:span></text:p>
      <text:p text:style-name="P821"><text:span text:style-name="T822">18.1</text:span><text:span text:style-name="T823">. vienam projektui negali viršyti 3 000 000 Eur (taikoma 11.2 papunktyje nurodytai remiamai veiklai) arba 5 000 000 Eur (taikoma 11.1 papunktyje nurodytai remiamai veiklai) arba 6</text:span><text:span text:style-name="T824"> 000 000 Eur, kai įgyvendinamos kolektyvinės investicijos (kolektyvinėmis investicijomis laikomos pripažintų žemės ūkio kooperatyvų įgyvendinamos investicijos, kurių rezultatais bendrai naudojasi paramą gavusio pripažinto žemės ūkio kooperatyvo nariai);</text:span><text:s/></text:p>
      <text:p text:style-name="P825">Papunkčio pakeitimai:</text:p>
      <text:p text:style-name="P826"><text:span text:style-name="T827">Nr.<text:s/></text:span><text:a xlink:href="https://www.e-tar.lt/portal/legalAct.html?documentId=ce9b69f0d1de11ed9978886e85107ab2" office:target-frame-name="_top" xlink:show="replace"><text:span text:style-name="T828">3D-202</text:span></text:a><text:span text:style-name="T829">, 2023-04-03, paskelbta TAR 2023-04-03, i. k. 2023-06172</text:span></text:p>
      <text:p text:style-name="Normal"/>
      <text:p text:style-name="P830"><text:span text:style-name="T831">18.2</text:span>. vienam juridiniam asmeniui ir susijusiems asmenims iki<text:s/>6 000 000 (šešių milijonų eurų) arba 10 000 000 Eur, <text:span text:style-name="T832">kai įgyvendinamos kolektyvinės investicijos, </text:span>pagal šią priemonę 2014–2020 metų programos laikotarpiui<text:span text:style-name="T833">;</text:span><text:s/></text:p>
      <text:p text:style-name="P834">Papunkčio pakeitimai:</text:p>
      <text:p text:style-name="P835"><text:span text:style-name="T836">Nr.<text:s/></text:span><text:a xlink:href="https://www.e-tar.lt/portal/legalAct.html?documentId=ce9b69f0d1de11ed9978886e85107ab2" office:target-frame-name="_top" xlink:show="replace"><text:span text:style-name="T837">3D-202</text:span></text:a><text:span text:style-name="T838">, 2023-04-03, paskelbta TAR 2023-04-03, i. k. 2023-06172</text:span></text:p>
      <text:p text:style-name="P839"><text:span text:style-name="T840">Nr.<text:s/></text:span><text:a xlink:href="https://www.e-tar.lt/portal/legalAct.html?documentId=0e82d7c0d6d811eead77e967e3995264" office:target-frame-name="_top" xlink:show="replace"><text:span text:style-name="T841">3D-150</text:span></text:a><text:span text:style-name="T842">, 2024-02-29, paskelbta TAR 2024-02-29, i. k. 2024-03749</text:span></text:p>
      <text:p text:style-name="Normal"/>
      <text:p text:style-name="P843"><text:span text:style-name="T844">18.3</text:span><text:span text:style-name="T845">. juridiniams asmenims, kurie žemės ūkio produktų perdirbimo metu pagamina galutinį produktą, nepatenkantį į Sutarties dėl Europos Sąjungos veikimo I priedą, tačiau skirtą maistui ir (arba) pašarams, taikomi paramos ribojimai – 300 000 Eur (trijų šim</text:span><text:span text:style-name="T846">tų tūkstančių eurų) vienam projektui ir iki 6 000 000 Eur (šešių milijonų eurų) pagal šią priemonę 2014–2020 metų programos laikotarpiui. Šiems subjektams taip pat taikomos nereikšmingos (</text:span><text:span text:style-name="T847">de minimis</text:span><text:span text:style-name="T848">) valstybės pagalbos reglamento nuostatos. Agentūra patikr</text:span><text:span text:style-name="T849">ina ir užtikrina, kad parama pagal priemonės veiklos sritį būtų skiriama nepažeidžiant nereikšmingos (</text:span><text:span text:style-name="T850">de minimis</text:span><text:span text:style-name="T851">) pagalbos teikimo reikalavimų, vadovaujantis Komisijos reglamentu (ES) Nr. 2023/2831. Bendra nereikšmingos (</text:span><text:span text:style-name="T852">de minimis</text:span><text:span text:style-name="T853">) pagalbos, suteiktos vie</text:span><text:span text:style-name="T854">nam subjektui (įskaitant ir su šiuo subjektu reglamento (ES) Nr. 2 straipsnio 2 dalyje nurodytais ryšiais susijusius ūkio subjektus), suma per bet kurį trejų metų laikotarpį negali viršyti 300 000 Eur (trijų šimtų tūkstančių eurų). Agentūra informaciją, ar</text:span><text:span text:style-name="T855"><text:s/>subjektui (įskaitant su šiuo subjektu reglamento (ES) Nr. 2023/2831 2 straipsnio 2 dalyje nurodytais ryšiais susijusius ūkio subjektus) pagal Taisykles suteikus paramą nebus viršyta nustatyta nereikšmingos (</text:span><text:span text:style-name="T856">de minimis</text:span><text:span text:style-name="T857">) pagalbos riba, patikrina ir duomenis</text:span><text:span text:style-name="T858"><text:s/>apie suteiktą paramą Suteiktos valstybės pagalbos ir nereikšmingos (</text:span><text:span text:style-name="T859">de minimis</text:span><text:span text:style-name="T860">) pagalbos registrui pateikia Administravimo taisyklių nustatyta tvarka.</text:span></text:p>
      <text:p text:style-name="P861"><text:span text:style-name="T862">Vadovaujantis Reglamento (ES) 2023/2831 3 straipsnio 6 dalies nuostatomis, keliomis dalinėmis išmokomis<text:s/></text:span><text:span text:style-name="T863">teikiama parama diskontuojama paramos skyrimo dieną. Diskontuota paramos vertė apskaičiuojama pagal Valstybės pagalbos arba nereikšmingos (</text:span><text:span text:style-name="T864">de minimis</text:span><text:span text:style-name="T865">) pagalbos sumos (eurais) per visą pagalbos mokėjimo laikotarpį apskaičiavimo tvarką, nurodytą Valstybės pa</text:span><text:span text:style-name="T866">galbos žemės ūkiui, maisto ūkiui, žuvininkystei ir kaimo plėtrai ir kitų iš valstybės biudžeto lėšų finansuojamų priemonių bendrųjų administravimo taisyklių, patvirtintų Lietuvos Respublikos žemės ūkio ministro 2010 m. lapkričio 8 d. įsakymu Nr. 3D-979 „Dė</text:span><text:span text:style-name="T867">l Valstybės pagalbos žemės ūkiui, maisto ūkiui, žuvininkystei ir kaimo plėtrai ir kitų iš valstybės biudžeto lėšų finansuojamų priemonių bendrųjų administravimo taisyklių patvirtinimo“, 3 priede.</text:span><text:s/></text:p>
      <text:p text:style-name="P868">Papunkčio pakeitimai:</text:p>
      <text:p text:style-name="P869"><text:span text:style-name="T870">Nr.<text:s/></text:span><text:a xlink:href="https://www.e-tar.lt/portal/legalAct.html?documentId=0e82d7c0d6d811eead77e967e3995264" office:target-frame-name="_top" xlink:show="replace"><text:span text:style-name="T871">3D-150</text:span></text:a><text:span text:style-name="T872">, 2024-02-29, paskelbta TAR 2024-02-29, i. k. 2024-03749</text:span></text:p>
      <text:p text:style-name="Normal"/>
      <text:p text:style-name="P873">Punkto pakeitimai:</text:p>
      <text:p text:style-name="P874"><text:span text:style-name="T875">Nr.<text:s/></text:span><text:a xlink:href="https://www.e-tar.lt/portal/legalAct.html?documentId=d5bdfb10cba611ec8d9390588bf2de65" office:target-frame-name="_top" xlink:show="replace"><text:span text:style-name="T876">3D-310</text:span></text:a><text:span text:style-name="T877">, 2022-05-04, paskelbta TAR 2022-05-04, i. k. 2022-09450</text:span></text:p>
      <text:p text:style-name="Normal"/>
      <text:p text:style-name="P878"><text:span text:style-name="T879">19</text:span><text:span text:style-name="T880">. Paramos intensyvumas – 50 proc. tinkamų finansuoti išlaidų (išskyrus atvejus, kai prašoma mažesnio paramos intensyvumo).</text:span><text:s/></text:p>
      <text:p text:style-name="P881">Punkto pakeitimai:</text:p>
      <text:p text:style-name="P882"><text:span text:style-name="T883">Nr.<text:s/></text:span><text:a xlink:href="https://www.e-tar.lt/portal/legalAct.html?documentId=b0bb6b40bb7211eab9d9cd0c85e0b745" office:target-frame-name="_top" xlink:show="replace"><text:span text:style-name="T884">3D-496</text:span></text:a><text:span text:style-name="T885">, 2020-07-01, paskelbta TAR 2020-07-01, i. k. 2020-14766</text:span></text:p>
      <text:p text:style-name="Normal"/>
      <text:p text:style-name="P886"><text:span text:style-name="T887">20.</text:span><text:span text:style-name="T888"><text:s/>Neteko galios nuo 2020-07-02</text:span></text:p>
      <text:p text:style-name="P889">Punkto naikinimas:</text:p>
      <text:p text:style-name="P890"><text:span text:style-name="T891">Nr.<text:s/></text:span><text:a xlink:href="https://www.e-tar.lt/portal/legalAct.html?documentId=b0bb6b40bb7211eab9d9cd0c85e0b745" office:target-frame-name="_top" xlink:show="replace"><text:span text:style-name="T892">3D-496</text:span></text:a><text:span text:style-name="T893">, 2020-07-01, paskelbta TAR 2020-07-01, i. k. 2020-14766</text:span></text:p>
      <text:p text:style-name="Normal"/>
      <text:p text:style-name="P894"><text:span text:style-name="T895">21.</text:span><text:span text:style-name="T896"><text:s/>Neteko galios nuo 2020-07-02</text:span></text:p>
      <text:p text:style-name="P897">Punkto naikinimas:</text:p>
      <text:p text:style-name="P898"><text:span text:style-name="T899">Nr.<text:s/></text:span><text:a xlink:href="https://www.e-tar.lt/portal/legalAct.html?documentId=b0bb6b40bb7211eab9d9cd0c85e0b745" office:target-frame-name="_top" xlink:show="replace"><text:span text:style-name="T900">3D-496</text:span></text:a><text:span text:style-name="T901">, 2020-07-01, paskelbta TAR 2020-07-01, i. k. 2020-14766</text:span></text:p>
      <text:p text:style-name="Normal"/>
      <text:p text:style-name="P902"><text:span text:style-name="T903">22</text:span><text:span text:style-name="T904">. Įmonių partnerių ir (arba) susijusių įmonių grupei didžiausia bendra paramos suma negali viršyti vienam pareiškėjui Taisyklių 18.2 ir 18.3 papunkčiuose 2014–202</text:span><text:span text:style-name="T905">0 metų programos laikotarpiui nustatytos didžiausios paramos sumos. Paramos paraiškas gali teikti kelios įmonių partnerių ir (arba) susijusių įmonių grupei (nustatoma pagal pateikiamą Smulkiojo ar vidutinio verslo subjekto statuso deklaracijoje, patvirtint</text:span><text:span text:style-name="T906">oje Lietuvos Respublikos ūkio ministro 2008 m. kovo 26 d. įsakymu Nr. 4-119 „Dėl smulkiojo ar vidutinio verslo subjekto statuso deklaravimo tvarkos aprašo ir smulkiojo ar vidutinio verslo subjekto statuso deklaracijos formos patvirtinimo“, pateiktą informa</text:span><text:span text:style-name="T907">ciją) priklausančios įmonės, bet jei viena iš partnerių ir (arba) susijusių įmonių panaudoja visą galimą 2014–2020</text:span><text:s/><text:span text:style-name="T908">metų programos laikotarpiui gauti paramos sumą, kitos įmonės praranda teisę gauti paramą</text:span><text:span text:style-name="T909">.</text:span><text:s/></text:p>
      <text:p text:style-name="P910">Punkto pakeitimai:</text:p>
      <text:p text:style-name="P911"><text:span text:style-name="T912">Nr.<text:s/></text:span><text:a xlink:href="https://www.e-tar.lt/portal/legalAct.html?documentId=d5bdfb10cba611ec8d9390588bf2de65" office:target-frame-name="_top" xlink:show="replace"><text:span text:style-name="T913">3D-310</text:span></text:a><text:span text:style-name="T914">, 2022-05-04, paskelbta TAR 2022-05-04, i. k. 2022-09450</text:span></text:p>
      <text:p text:style-name="Normal"/>
      <text:p text:style-name="P915"><text:span text:style-name="T916">23</text:span><text:span text:style-name="T917">. Pareiškėjas per vieną priemonės paramos paraiškų teikimo etapą gali pateikti tik vieną p</text:span><text:span text:style-name="T918">rojektą, kuris įgyvendinamas tik pagal vieną iš Taisyklių 11.1–11.2.6 papunkčiuose nurodytų remiamų veiklų.</text:span><text:s/></text:p>
      <text:p text:style-name="P919">Punkto pakeitimai:</text:p>
      <text:p text:style-name="P920"><text:span text:style-name="T921">Nr.<text:s/></text:span><text:a xlink:href="https://www.e-tar.lt/portal/legalAct.html?documentId=d5bdfb10cba611ec8d9390588bf2de65" office:target-frame-name="_top" xlink:show="replace"><text:span text:style-name="T922">3D-310</text:span></text:a><text:span text:style-name="T923">, 2022-05-04, paskel</text:span><text:span text:style-name="T924">bta TAR 2022-05-04, i. k. 2022-09450</text:span></text:p>
      <text:p text:style-name="Normal"/>
      <text:p text:style-name="P925"><text:span text:style-name="T926">24</text:span><text:span text:style-name="T927">. Paramos gavėjas projekto įgyvendinimo laikotarpiu tuo pačiu metu negali įgyvendinti projektų pagal kitas investicines Programos priemones ir (arba) veiklos sritis (netaikoma Programos priemonės „Bendradarbiavim</text:span><text:span text:style-name="T928">as“ veiklos sričiai „Parama trumpoms tiekimo grandinėms ir vietos rinkoms skatinti vietos lygmeniu“).</text:span></text:p>
      <text:p text:style-name="P929"><text:span text:style-name="T930">25</text:span><text:span text:style-name="T931">.<text:s/></text:span><text:span text:style-name="T932">Pakartotinai investicinės paramos galima kreiptis tik įgyvendinus ankstesnįjį ES lėšomis finansuojamą projektą, t. y. ne anksčiau kaip pateikus pa</text:span><text:span text:style-name="T933">skutinį mokėjimo prašymą ir galutinę projekto įgyvendinimo ataskaitą (netaikoma Programos priemonės „Bendradarbiavimas“ veiklos sričiai „Parama trumpoms tiekimo grandinėms ir vietos rinkoms skatinti vietos lygmeniu“).</text:span></text:p>
      <text:p text:style-name="P934"><text:span text:style-name="T935">26</text:span><text:span text:style-name="T936">. Jei pareiškėjas naudojasi<text:s/></text:span><text:span text:style-name="T937">kredito įstaigų išduotais kreditais ir (arba) finansine nuoma (lizingu) projektui, kuriam prašoma paramos, finansuoti ir pareiškėjui teikiama valstybės pagalba, kompensuojant dalį kredito įstaigai ir (arba) finansinės nuomos (lizingo) bendrovei sumokėtų pa</text:span><text:span text:style-name="T938">lūkanų ir (arba) dalį garantinio užmokesčio, kuris mokamas UAB Žemės ūkio paskolų garantijų fondui už garantijos suteikimą kredito įstaigai ar finansinės nuomos (lizingo) bendrovei, didžiausia bendra paramos, skiriamos pagal Taisykles, ir valstybės pagalbo</text:span><text:span text:style-name="T939">s, skiriamos kompensuojant dalį kredito įstaigai ir (arba) finansinės nuomos (lizingo) bendrovei sumokėtų palūkanų ir (arba) dalį garantinio užmokesčio, suma bei intensyvumas vienam projektui ir jo tinkamoms finansuoti išlaidoms negali viršyti Taisyklių 18</text:span><text:span text:style-name="T940">, 19 punktuose nustatytų dydžių.</text:span><text:s/></text:p>
      <text:p text:style-name="P941">Punkto pakeitimai:</text:p>
      <text:p text:style-name="P942"><text:span text:style-name="T943">Nr.<text:s/></text:span><text:a xlink:href="https://www.e-tar.lt/portal/legalAct.html?documentId=b0bb6b40bb7211eab9d9cd0c85e0b745" office:target-frame-name="_top" xlink:show="replace"><text:span text:style-name="T944">3D-496</text:span></text:a><text:span text:style-name="T945">, 2020-07-01, paskelbta TAR 2020-07-01, i. k. 2020-14766</text:span></text:p>
      <text:p text:style-name="Normal"/>
      <text:p text:style-name="P946"><text:span text:style-name="T947">IX</text:span><text:span text:style-name="T948"><text:s/>SKYRIUS</text:span></text:p>
      <text:p text:style-name="P949"><text:span text:style-name="T950">TINKAMOS IR<text:s/></text:span><text:span text:style-name="T951">NETINKAMOS FINANSUOTI IŠLAIDOS</text:span></text:p>
      <text:p text:style-name="P952"/>
      <text:p text:style-name="P953"><text:span text:style-name="T954">27</text:span><text:span text:style-name="T955">. Projekto įgyvendinimo trukmė turi būti nurodyta paramos paraiškoje, verslo plane ir negali viršyti 24 mėnesių laikotarpio nuo paramos sutarties pasirašymo dienos. Projektas turi būti įgyvendintas ne vėliau kaip iki 2</text:span><text:span text:style-name="T956">025 m. rugsėjo 30 d.</text:span><text:s/></text:p>
      <text:p text:style-name="P957">Punkto pakeitimai:</text:p>
      <text:p text:style-name="P958"><text:span text:style-name="T959">Nr.<text:s/></text:span><text:a xlink:href="https://www.e-tar.lt/portal/legalAct.html?documentId=b0bb6b40bb7211eab9d9cd0c85e0b745" office:target-frame-name="_top" xlink:show="replace"><text:span text:style-name="T960">3D-496</text:span></text:a><text:span text:style-name="T961">, 2020-07-01, paskelbta TAR 2020-07-01, i. k. 2020-14766</text:span></text:p>
      <text:p text:style-name="P962"><text:span text:style-name="T963">Nr.<text:s/></text:span><text:a xlink:href="https://www.e-tar.lt/portal/legalAct.html?documentId=0b423a00f38d11eb9f09e7df20500045" office:target-frame-name="_top" xlink:show="replace"><text:span text:style-name="T964">3D-495</text:span></text:a><text:span text:style-name="T965">, 2021-08-02, paskelbta TAR 2021-08-03, i. k. 2021-16986</text:span></text:p>
      <text:p text:style-name="P966"><text:span text:style-name="T967">Nr.<text:s/></text:span><text:a xlink:href="https://www.e-tar.lt/portal/legalAct.html?documentId=fb2e3d56d3ce11efa5ddd96c482819f5" office:target-frame-name="_top" xlink:show="replace"><text:span text:style-name="T968">3D-19</text:span></text:a><text:span text:style-name="T969">, 2025-01-16, paskelbta TAR 2025-0</text:span><text:span text:style-name="T970">1-16, i. k. 2025-00458</text:span></text:p>
      <text:p text:style-name="Normal"/>
      <text:p text:style-name="P971"><text:span text:style-name="T972">28</text:span><text:span text:style-name="T973">. Tuo atveju, kai pareiškėjas paramos paraiškoje, verslo plane nurodo, kad projekte numatytas įsigyti turtas bus įgyjamas išperkamosios (finansinės) nuomos būdu, projektas turi būti įgyvendintas ir išperkamosios (finansinės) n</text:span><text:span text:style-name="T974">uomos būdu įsigyjamas turtas turi tapti pareiškėjo nuosavybe ne vėliau kaip iki 2025 m.<text:s/></text:span><text:span text:style-name="T975">rugsėjo 30 d.</text:span><text:s/></text:p>
      <text:p text:style-name="P976">Punkto pakeitimai:</text:p>
      <text:p text:style-name="P977"><text:span text:style-name="T978">Nr.<text:s/></text:span><text:a xlink:href="https://www.e-tar.lt/portal/legalAct.html?documentId=0b423a00f38d11eb9f09e7df20500045" office:target-frame-name="_top" xlink:show="replace"><text:span text:style-name="T979">3D-495</text:span></text:a><text:span text:style-name="T980">, 2021-08-02, paskelbta TA</text:span><text:span text:style-name="T981">R 2021-08-03, i. k. 2021-16986</text:span></text:p>
      <text:p text:style-name="P982"><text:span text:style-name="T983">Nr.<text:s/></text:span><text:a xlink:href="https://www.e-tar.lt/portal/legalAct.html?documentId=fb2e3d56d3ce11efa5ddd96c482819f5" office:target-frame-name="_top" xlink:show="replace"><text:span text:style-name="T984">3D-19</text:span></text:a><text:span text:style-name="T985">, 2025-01-16, paskelbta TAR 2025-01-16, i. k. 2025-00458</text:span></text:p>
      <text:p text:style-name="Normal"/>
      <text:p text:style-name="P986"><text:span text:style-name="T987">29</text:span><text:span text:style-name="T988">.<text:s/></text:span><text:span text:style-name="T989">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990">mis finansuojamos tik tinkamos finansuoti ir projektui įgyvendinti būtinos išlaidos, ir ne daugiau nei numatyta paramos suma ir intensyvumas. Tinkamos finansuoti išlaidos turi būti išvardytos pagal išlaidų kategorijas. Jei iki paramos paraiškos pateikimo p</text:span><text:span text:style-name="T991">rekių, paslaugų ir (arba) darbų pirkimai neatlikti, tinkamų finansuoti išlaidų sumai pagrįsti turi būti pateikiami trys komerciniai pasiūlymai<text:s/></text:span><text:span text:style-name="T992">(su lygiaverčiais</text:span><text:span text:style-name="T993"><text:s/></text:span><text:span text:style-name="T994">(gali skirtis ne daugiau kaip 10 proc., lyginant su mažiausios kainos pasiūlyme nurodytais para</text:span><text:span text:style-name="T995">metrais)</text:span><text:span text:style-name="T996"><text:s/>išlaidų pagrindines technines savybes apibūdinančiais techniniais parametrais), kuriais pagrindžiama visa prašoma paramos suma,<text:s/></text:span><text:span text:style-name="T997">o tinkama finansuoti išlaidų suma nustatoma pagal mažiausią pasiūlytą kainą.<text:s/></text:span><text:span text:style-name="T998">Tuo atveju, kai pareiškėjo pateiktuose kom</text:span><text:span text:style-name="T999">erciniuose pasiūlymuose nurodyta prekės, paslaugos arba darbų kaina yra 10 proc. didesnė nei<text:s/></text:span><text:span text:style-name="T1000">atitinkamų prekių, paslaugų, darbų<text:s/></text:span><text:span text:style-name="T1001">vidutinė rinkos kaina</text:span><text:span text:style-name="T1002">, atliekami Administravimo taisyklių 66 punkte nurodyti veiksmai.</text:span></text:p>
      <text:p text:style-name="P1003"><text:span text:style-name="T1004">30</text:span><text:span text:style-name="T1005">.</text:span><text:span text:style-name="T1006"><text:s/>Perkant prekes, paslaugas ar darb</text:span><text:span text:style-name="T1007">us mažiausią kainą nurodančio komercinio pasiūlymo konkretūs pagrindines technines savybes apibūdinantys techniniai parametrai (išskyrus atvejus, kai pagal teisės aktų nuostatas reikia atlikti pirkimų procedūras) įrašomi į paramos sutartį tuomet, kai preki</text:span><text:span text:style-name="T1008">ų, paslaugų ar darbų vertės neviršija verčių, nurodytų Projekto vykdytojo, pretenduojančio gauti paramą iš Europos žemės ūkio fondo kaimo plėtrai prekių, paslaugų ar darbų pirkimo taisyklėse, patvirtintose Lietuvos Respublikos žemės ūkio ministro 2023 m. r</text:span><text:span text:style-name="T1009">ugsėjo 29 d. įsakymu Nr. 3D-637 „Dėl Projekto vykdytojo, pretenduojančio gauti paramą iš Europos žemės ūkio fondo kaimo plėtrai prekių, paslaugų ar darbų pirkimo taisyklių patvirtinimo“ (toliau – Pirkimo taisyklės), nuo kurių taikomos šių taisyklių nuostat</text:span><text:span text:style-name="T1010">os.</text:span><text:s/></text:p>
      <text:p text:style-name="P1011">Punkto pakeitimai:</text:p>
      <text:p text:style-name="P1012"><text:span text:style-name="T1013">Nr.<text:s/></text:span><text:a xlink:href="https://www.e-tar.lt/portal/legalAct.html?documentId=55fd3c7069c411ee91dda4a64d0bc247" office:target-frame-name="_top" xlink:show="replace"><text:span text:style-name="T1014">3D-676</text:span></text:a><text:span text:style-name="T1015">, 2023-10-13, paskelbta TAR 2023-10-13, i. k. 2023-20210</text:span></text:p>
      <text:p text:style-name="Normal"/>
      <text:p text:style-name="P1016"><text:span text:style-name="T1017">31</text:span><text:span text:style-name="T1018">. Jei<text:s/></text:span><text:span text:style-name="T1019">prekių, paslaugų ir (arba) darbų pirkimai (bendrųjų<text:s/></text:span><text:span text:style-name="T1020">išlaidų atveju) atlikti iki paramos paraiškos pateikimo, pareiškėjas pirkimų dokumentų kopijas turi pateikti kartu su paramos paraiška.</text:span><text:span text:style-name="T1021"><text:s/></text:span><text:span text:style-name="T1022"><text:s/></text:span></text:p>
      <text:p text:style-name="P1023"><text:span text:style-name="T1024">32</text:span><text:span text:style-name="T1025">. Tinkamomis finansuoti pripažįstamos išlaidos:</text:span></text:p>
      <text:p text:style-name="P1026"><text:span text:style-name="T1027">32.1</text:span><text:span text:style-name="T1028">. būtinos projektui vykdyti ir numatytos paramos<text:s/></text:span><text:span text:style-name="T1029">paraiškoje;</text:span></text:p>
      <text:p text:style-name="P1030"><text:span text:style-name="T1031">32.2</text:span><text:span text:style-name="T1032">.<text:s/></text:span><text:span text:style-name="T1033">realiai suplanuotos, pagrįstos ir neviršijančios atitinkamų prekių, paslaugų, darbų vidutinių rinkos kainų;</text:span></text:p>
      <text:p text:style-name="P1034"><text:span text:style-name="T1035">32.3</text:span><text:span text:style-name="T1036">. patirtos (apmokėtos) po paramos paraiškos pateikimo dienos. Tačiau šios išlaidos nefinansuojamos, jeigu parama proje</text:span><text:span text:style-name="T1037">ktui neskiriama arba išlaidos nėra nurodytos tinkamų finansuoti išlaidų sąraše pagal Taisyklių 36 punktą arba jei jos padarytos nesilaikant pirkimo procedūrų, numatytų teisės aktuose;</text:span></text:p>
      <text:p text:style-name="P1038"><text:span text:style-name="T1039">32.4</text:span><text:span text:style-name="T1040">. bendrosios išlaidos, kurios yra tiesiogiai susijusios su proje</text:span><text:span text:style-name="T1041">kto parengimu ir administravimu ir kurios yra patirtos ne anksčiau kaip prieš vienus metus iki paramos paraiškos pateikimo dienos. Tačiau, jei parama projektui neskiriama arba jei pirkimai atlikti nesilaikant pirkimo procedūrų, numatytų teisės aktuose, ben</text:span><text:span text:style-name="T1042">drosios išlaidos nefinansuojamos;</text:span></text:p>
      <text:p text:style-name="P1043"><text:span text:style-name="T1044">32.5</text:span><text:span text:style-name="T1045">. faktiškai padarytos ir paramos gavėjo apskaitoje užfiksuotos išlaidos, pagrįstos dokumentų originalais arba nustatyta tvarka patvirtintomis kopijomis;</text:span></text:p>
      <text:p text:style-name="P1046"><text:span text:style-name="T1047">32.6</text:span><text:span text:style-name="T1048">.<text:s/></text:span><text:span text:style-name="T1049">finansinės nuomos (lizingo) būdu įsigyjamas turtas<text:s/></text:span><text:span text:style-name="T1050">turi tapti paramos gavėjo nuosavybe iki projekto įgyvendinimo pabaigos. Pagal</text:span><text:span text:style-name="T1051"><text:s/>finansinės nuomos (lizingo) sutartį, įsigyjamo turto dalis, už kurią nesumokėta iki projekto įgyvendinimo laikotarpio pabaigos, paramos lėšomis nefinansuojama.<text:s/></text:span></text:p>
      <text:p text:style-name="P1052"><text:span text:style-name="T1053">33</text:span><text:span text:style-name="T1054">. Tinkamų</text:span><text:span text:style-name="T1055"><text:s/>išlaidų kategorijos:</text:span></text:p>
      <text:p text:style-name="P1056"><text:span text:style-name="T1057">33.1</text:span><text:span text:style-name="T1058">.</text:span><text:span text:style-name="T1059"><text:s/></text:span><text:span text:style-name="T1060">projekte numatytai veiklai vykdyti būtinų statinių (išskyrus gyvenamuosius pastatus ir administracinės paskirties pastatus) statyba, rekonstravimas ar kapitalinis remontas. Statiniai klasifikuojami pagal jų naudojimo paskirtį,</text:span><text:span text:style-name="T1061"><text:s/>kaip nurodyta Statybos techniniame reglamente STR 1.01.03:2017 „Statinių klasifikavimas“, patvirtintame Lietuvos Respublikos aplinkos ministro 2016 m. spalio 27 d. įsakymu Nr. D1-713 „Dėl statybos techninio reglamento STR 1.01.03:2017 „Statinių klasifikav</text:span><text:span text:style-name="T1062">imas“ patvirtinimo“</text:span><text:span text:style-name="T1063">;</text:span></text:p>
      <text:p text:style-name="P1064"><text:span text:style-name="T1065">33.2</text:span><text:span text:style-name="T1066">. naujų įrenginių ir (arba) įrangos (įskaitant techniką) pirkimo arba išperkamosios, finansinės nuomos išlaidos, neviršijančios šio turto rinkos vertės. Taip pat<text:s/></text:span><text:span text:style-name="T1067">remiamos iškastinio kuro nenaudojančios investicijos</text:span><text:span text:style-name="T1068">;</text:span></text:p>
      <text:p text:style-name="P1069"><text:span text:style-name="T1070">33.3</text:span><text:span text:style-name="T1071">. b</text:span><text:span text:style-name="T1072">endrosios išlaidos. Finansuojama bendrųjų išlaidų dalis gali būti ne daugiau kaip 10 proc. kitų tinkamų finansuoti projekto išlaidų vertės be pridėtinės vertės mokesčio (PVM) ir ne didesnė kaip 1 800 Eur (vienas tūkstantis aštuoni šimtai eurų).</text:span><text:span text:style-name="T1073"><text:s/></text:span><text:span text:style-name="T1074">Tuo atveju,</text:span><text:span text:style-name="T1075"><text:s/>kai projekte numatyti statybos, rekonstrukcijos ir kapitalinio remonto darbai, finansuojama bendrųjų išlaidų suma be pridėtinės vertės mokesčio (PVM) gali būti ne didesnė kaip 3 000 Eur (trys tūkstančiai eurų);</text:span><text:s/></text:p>
      <text:p text:style-name="P1076">Punkto pakeitimai:</text:p>
      <text:p text:style-name="P1077"><text:span text:style-name="T1078">Nr.<text:s/></text:span><text:a xlink:href="https://www.e-tar.lt/portal/legalAct.html?documentId=0b423a00f38d11eb9f09e7df20500045" office:target-frame-name="_top" xlink:show="replace"><text:span text:style-name="T1079">3D-495</text:span></text:a><text:span text:style-name="T1080">, 2021-08-02, paskelbta TAR 2021-08-03, i. k. 2021-16986</text:span></text:p>
      <text:p text:style-name="Normal"/>
      <text:p text:style-name="P1081"><text:span text:style-name="T1082">34</text:span><text:span text:style-name="T1083">. Netinkamos finansuoti išlaidos:</text:span></text:p>
      <text:p text:style-name="P1084"><text:span text:style-name="T1085">34.1</text:span><text:span text:style-name="T1086">. nesusijusios su projektu ir remiama veikla ir ne</text:span><text:span text:style-name="T1087">įvardytos Taisyklių 36 punkte arba didesnės, nei numatyta 33.3 papunktyje;</text:span></text:p>
      <text:p text:style-name="P1088"><text:span text:style-name="T1089">34.2</text:span><text:span text:style-name="T1090">. trumpalaikis turtas;</text:span></text:p>
      <text:p text:style-name="P1091"><text:span text:style-name="T1092">34.3</text:span><text:span text:style-name="T1093">. išlaidos ar jų dalis, patirtos perkant prekes, darbus ar paslaugas, nesilaikant teisės aktuose nustatytos pirkimo tvarkos;<text:s/></text:span></text:p>
      <text:p text:style-name="P1094"><text:span text:style-name="T1095">34.4</text:span><text:span text:style-name="T1096">. susiju</text:span><text:span text:style-name="T1097">sios su išperkamosios nuomos (lizingo) sutartimi, pavyzdžiui, nuomotojo pelnas, palūkanų</text:span><text:span text:style-name="T1098"><text:s/>refinansavimas</text:span><text:span text:style-name="T1099">, pridėtinės išlaidos, draudimo įmokos;</text:span></text:p>
      <text:p text:style-name="P1100"><text:span text:style-name="T1101">34.5</text:span><text:span text:style-name="T1102">.<text:s/></text:span><text:span text:style-name="T1103">investicijos į turtą, kurio valdymo (naudojimo) teisė pareiškėjui apribota (turtas areštuotas);</text:span></text:p>
      <text:p text:style-name="P1104"><text:span text:style-name="T1105">34.6</text:span><text:span text:style-name="T1106">. išlaidos, kurių technines savybes apibūdinantys pagrindiniai techniniai parametrai, markė ir modelis skiriasi nuo nurodytų paramos sutartyje, jei jos patirtos perkant prekes, paslaugas ir (ar) darbus pagal<text:s/></text:span><text:span text:style-name="T1107">Taisyklių 30 punkto</text:span><text:span text:style-name="T1108"><text:s/>nuostatas, išskyrus atvejus</text:span><text:span text:style-name="T1109">, kai paramos gavėjas pateikia įrodymo dokumentus, kad tam tikrų techninių parametrų, markės ar modelio prekės jau negaminamos;</text:span></text:p>
      <text:p text:style-name="P1110"><text:span text:style-name="T1111">34.7</text:span><text:span text:style-name="T1112">.<text:s/></text:span><text:span text:style-name="T1113">žemės ūkio technika ir įranga;</text:span><text:s/></text:p>
      <text:p text:style-name="P1114">Papildyta papunkčiu:</text:p>
      <text:p text:style-name="P1115"><text:span text:style-name="T1116">Nr.<text:s/></text:span><text:a xlink:href="https://www.e-tar.lt/portal/legalAct.html?documentId=0b423a00f38d11eb9f09e7df20500045" office:target-frame-name="_top" xlink:show="replace"><text:span text:style-name="T1117">3D-495</text:span></text:a><text:span text:style-name="T1118">, 2021-08-02, paskelbta TAR 2021-08-03, i. k. 2021-16986</text:span></text:p>
      <text:p text:style-name="Normal"/>
      <text:p text:style-name="P1119"><text:span text:style-name="T1120">34.8</text:span><text:span text:style-name="T1121">.<text:s/></text:span>elevatorių, džiovyklų, saugyklų statybų, rekonstrukcijos ir kapitalinio remonto, elevatorių<text:s/><text:span text:style-name="T1122">įrangos (netaikoma<text:s/></text:span><text:span text:style-name="T1123">11.1 papunktyje nurodytai<text:s/></text:span><text:span text:style-name="T1124">remiamai</text:span><text:span text:style-name="T1125"><text:s/>veiklai, kai elevatorių įranga yra ankštinių ir baltyminių augalų technologinio perdirbimo proceso viena iš sudedamųjų dalių</text:span><text:span text:style-name="T1126">)<text:s/></text:span><text:span text:style-name="T1127">išlaidos;<text:s/></text:span></text:p>
      <text:p text:style-name="P1128">Papildyta papunkčiu:</text:p>
      <text:p text:style-name="P1129"><text:span text:style-name="T1130">Nr.<text:s/></text:span><text:a xlink:href="https://www.e-tar.lt/portal/legalAct.html?documentId=0b423a00f38d11eb9f09e7df20500045" office:target-frame-name="_top" xlink:show="replace"><text:span text:style-name="T1131">3D-495</text:span></text:a><text:span text:style-name="T1132">, 2021-08-02, paskelbta TAR 2021-08-03, i. k. 2021-16986</text:span></text:p>
      <text:p text:style-name="P1133">Papunkčio pakeitimai:</text:p>
      <text:p text:style-name="P1134"><text:span text:style-name="T1135">Nr.<text:s/></text:span><text:a xlink:href="https://www.e-tar.lt/portal/legalAct.html?documentId=da55f6e0096011ec9f09e7df20500045" office:target-frame-name="_top" xlink:show="replace"><text:span text:style-name="T1136">3D-53</text:span><text:span text:style-name="T1137">6</text:span></text:a><text:span text:style-name="T1138">, 2021-08-30, paskelbta TAR 2021-08-30, i. k. 2021-18242</text:span></text:p>
      <text:p text:style-name="P1139"><text:span text:style-name="T1140">Nr.<text:s/></text:span><text:a xlink:href="https://www.e-tar.lt/portal/legalAct.html?documentId=d5bdfb10cba611ec8d9390588bf2de65" office:target-frame-name="_top" xlink:show="replace"><text:span text:style-name="T1141">3D-310</text:span></text:a><text:span text:style-name="T1142">, 2022-05-04, paskelbta TAR 2022-05-04, i. k. 2022-09450</text:span></text:p>
      <text:p text:style-name="P1143"><text:span text:style-name="T1144">Nr.<text:s/></text:span><text:a xlink:href="https://www.e-tar.lt/portal/legalAct.html?documentId=ce9b69f0d1de11ed9978886e85107ab2" office:target-frame-name="_top" xlink:show="replace"><text:span text:style-name="T1145">3D-202</text:span></text:a><text:span text:style-name="T1146">, 2023-04-03, paskelbta TAR 2023-04-03, i. k. 2023-06172</text:span></text:p>
      <text:p text:style-name="Normal"/>
      <text:p text:style-name="P1147"><text:span text:style-name="T1148">34.9</text:span><text:span text:style-name="T1149">. kitos išlaidos, susijusios tik su žemės ūkio produktų pirminiu perdirbimu ir (ar) pirminio perdirbimo rinkodara,<text:s/></text:span><text:span text:style-name="T1150">išskyrus tuos atvejus, kai šios išlaidos yra žemės ūkio produkto perdirbimo proceso viena iš sudedamųjų dalių.</text:span><text:s/></text:p>
      <text:p text:style-name="P1151">Papildyta papunkčiu:</text:p>
      <text:p text:style-name="P1152"><text:span text:style-name="T1153">Nr.<text:s/></text:span><text:a xlink:href="https://www.e-tar.lt/portal/legalAct.html?documentId=0b423a00f38d11eb9f09e7df20500045" office:target-frame-name="_top" xlink:show="replace"><text:span text:style-name="T1154">3D-495</text:span></text:a><text:span text:style-name="T1155">, 2021-08-02, p</text:span><text:span text:style-name="T1156">askelbta TAR 2021-08-03, i. k. 2021-16986</text:span></text:p>
      <text:p text:style-name="P1157">Papunkčio pakeitimai:</text:p>
      <text:p text:style-name="P1158"><text:span text:style-name="T1159">Nr.<text:s/></text:span><text:a xlink:href="https://www.e-tar.lt/portal/legalAct.html?documentId=d5bdfb10cba611ec8d9390588bf2de65" office:target-frame-name="_top" xlink:show="replace"><text:span text:style-name="T1160">3D-310</text:span></text:a><text:span text:style-name="T1161">, 2022-05-04, paskelbta TAR 2022-05-04, i. k. 2022-09450</text:span></text:p>
      <text:p text:style-name="Normal"/>
      <text:p text:style-name="P1162"><text:span text:style-name="T1163">35</text:span><text:span text:style-name="T1164">. Pirkimo ir (arba</text:span><text:span text:style-name="T1165">) importo pridėtinės vertės mokestis (PVM), kurį paramos gavėjas pagal Lietuvos Respublikos pridėtinės vertės mokesčio įstatymą turi ar galėtų turėti galimybę įtraukti į PVM atskaitą (net jei tokio PVM paramos gavėjas į atskaitą neįtraukė), yra netinkamas<text:s/></text:span><text:span text:style-name="T1166">finansuoti iš paramos lėšų.</text:span></text:p>
      <text:p text:style-name="P1167"><text:span text:style-name="T1168">36</text:span><text:span text:style-name="T1169">. Detalus tinkamų finansuoti išlaidų sąrašas pagal remiamos veiklos sektorius:</text:span></text:p>
      <text:p text:style-name="P1170"><text:span text:style-name="T1171">36.1</text:span><text:span text:style-name="T1172">. vaisių, uogų, daržovių perdirbimo ir (ar) rinkodaros sektoriuje:</text:span></text:p>
      <text:p text:style-name="P1173"><text:span text:style-name="T1174">36.1.1</text:span><text:span text:style-name="T1175">.<text:s/></text:span><text:span text:style-name="T1176">statyba, rekonstrukcija ir kapitalinis remontas;</text:span></text:p>
      <text:p text:style-name="P1177"><text:span text:style-name="T1178">36.1.2</text:span><text:span text:style-name="T1179">.</text:span><text:span text:style-name="T1180"><text:s/>įranga (nauji įrenginiai ir mechanizmai, technika):</text:span></text:p>
      <text:p text:style-name="P1181"><text:span text:style-name="T1182">36.1.2.1</text:span><text:span text:style-name="T1183">. rūšiavimo ir pakavimo;</text:span></text:p>
      <text:p text:style-name="P1184"><text:span text:style-name="T1185">36.1.2.2</text:span><text:span text:style-name="T1186">. plovimo;</text:span></text:p>
      <text:p text:style-name="P1187"><text:span text:style-name="T1188">36.1.2.3</text:span><text:span text:style-name="T1189">. šaldymo;</text:span></text:p>
      <text:p text:style-name="P1190"><text:span text:style-name="T1191">36.1.2.4</text:span><text:span text:style-name="T1192">. perdirbimo;</text:span></text:p>
      <text:p text:style-name="P1193"><text:span text:style-name="T1194">36.1.2.5</text:span><text:span text:style-name="T1195">.<text:s/></text:span><text:span text:style-name="T1196">atliekų perdirbimo ir tvarkymo;</text:span></text:p>
      <text:p text:style-name="P1197"><text:span text:style-name="T1198">36.1.2.6</text:span><text:span text:style-name="T1199">. speciali vaisių, uogų, daržovių ir<text:s/></text:span><text:span text:style-name="T1200">jų produktų transportavimo;</text:span><text:span text:style-name="T1201"><text:s/></text:span></text:p>
      <text:p text:style-name="P1202"><text:span text:style-name="T1203">36.1.2.7</text:span><text:span text:style-name="T1204">. laboratorinė – žaliavų, technologinio proceso ir produkcijos kokybės kontrolės;</text:span></text:p>
      <text:p text:style-name="P1205"><text:span text:style-name="T1206">36.1.2.8</text:span><text:span text:style-name="T1207">. susijusi su vykdoma veikla ar visu gamybos ciklu;</text:span></text:p>
      <text:p text:style-name="P1208"><text:span text:style-name="T1209">36.1.2.9</text:span><text:span text:style-name="T1210">. speciali kompiuterinė ir programinė įranga, skirta įsig</text:span><text:span text:style-name="T1211">yjamos įrangos ar technologinio proceso valdymui;</text:span></text:p>
      <text:p text:style-name="P1212"><text:span text:style-name="T1213">36.1.3</text:span><text:span text:style-name="T1214">. bendrosios (iš jų viešinimo) išlaidos;</text:span></text:p>
      <text:p text:style-name="P1215"><text:span text:style-name="T1216">36.2</text:span><text:span text:style-name="T1217">. augalininkystės (įskaitant ankštinių ir baltyminių augalų) produktų perdirbimo ir (ar) rinkodaros sektoriuje (kai kreipiamasi paramos</text:span><text:s/><text:span text:style-name="T1218">11.1 pa</text:span><text:span text:style-name="T1219">punktyje nurodytai remiamai veiklai, išlaidos rinkodarai neremiamos):</text:span><text:s/></text:p>
      <text:p text:style-name="P1220">Papunkčio pakeitimai:</text:p>
      <text:p text:style-name="P1221"><text:span text:style-name="T1222">Nr.<text:s/></text:span><text:a xlink:href="https://www.e-tar.lt/portal/legalAct.html?documentId=d5bdfb10cba611ec8d9390588bf2de65" office:target-frame-name="_top" xlink:show="replace"><text:span text:style-name="T1223">3D-310</text:span></text:a><text:span text:style-name="T1224">, 2022-05-04, paskelbta TAR 2022-05-04, i. k. 2022-0945</text:span><text:span text:style-name="T1225">0</text:span></text:p>
      <text:p text:style-name="P1226"><text:span text:style-name="T1227">36.2.1</text:span><text:span text:style-name="T1228">.</text:span><text:span text:style-name="T1229"><text:s/></text:span><text:span text:style-name="T1230">statyba, rekonstrukcija ir kapitalinis remontas</text:span><text:span text:style-name="T1231">;</text:span></text:p>
      <text:p text:style-name="P1232"><text:span text:style-name="T1233">36.2.2</text:span><text:span text:style-name="T1234">. įranga (nauji įrenginiai ir mechanizmai, technika):</text:span></text:p>
      <text:p text:style-name="P1235"><text:span text:style-name="T1236">36.2.2.1</text:span><text:span text:style-name="T1237">. augalininkystės produktų perdirbimo ir (ar) rinkodaros;</text:span></text:p>
      <text:p text:style-name="P1238"><text:span text:style-name="T1239">36.2.2.2</text:span><text:span text:style-name="T1240">. augalininkystės produktų atliekų perdirbimo ir<text:s/></text:span><text:span text:style-name="T1241">tvarkymo;</text:span></text:p>
      <text:p text:style-name="P1242"><text:span text:style-name="T1243">36.2.2.3</text:span><text:span text:style-name="T1244">. speciali augalininkystės produktų transportavimo;</text:span></text:p>
      <text:p text:style-name="P1245"><text:span text:style-name="T1246">36.2.2.4</text:span><text:span text:style-name="T1247">. laboratorinė – žaliavų, technologinio proceso ir produkcijos kokybei patikrinti ir produkcijos kokybei kontroliuoti;</text:span></text:p>
      <text:p text:style-name="P1248"><text:span text:style-name="T1249">36.2.2.5</text:span><text:span text:style-name="T1250">. tiesiogiai susijusi su vykdoma veikla</text:span><text:span text:style-name="T1251"><text:s/>ar visu gamybos ciklu;</text:span></text:p>
      <text:p text:style-name="P1252"><text:span text:style-name="T1253">36.2.2.6</text:span><text:span text:style-name="T1254">. speciali kompiuterinė ir programinė įranga, skirta įsigyjamos įrangos ar technologinio proceso valdymui;</text:span></text:p>
      <text:p text:style-name="P1255"><text:span text:style-name="T1256">36.2.3</text:span><text:span text:style-name="T1257">. bendrosios (iš jų viešinimo) išlaidos;</text:span></text:p>
      <text:p text:style-name="P1258"><text:span text:style-name="T1259">36.3</text:span><text:span text:style-name="T1260">. mėsos perdirbimo ir (ar) rinkodaros sektoriuje:</text:span></text:p>
      <text:p text:style-name="P1261"><text:span text:style-name="T1262">36.3.1</text:span><text:span text:style-name="T1263">.</text:span><text:span text:style-name="T1264"><text:s/></text:span><text:span text:style-name="T1265">statyba, rekonstrukcija ir kapitalinis remontas</text:span><text:span text:style-name="T1266">;</text:span></text:p>
      <text:p text:style-name="P1267"><text:span text:style-name="T1268">36.3.2</text:span><text:span text:style-name="T1269">. įranga (nauji įrenginiai ir mechanizmai, technika):</text:span></text:p>
      <text:p text:style-name="P1270"><text:span text:style-name="T1271">36.3.2.1</text:span><text:span text:style-name="T1272">. mėsos perdirbimo;</text:span></text:p>
      <text:p text:style-name="P1273"><text:span text:style-name="T1274">36.3.2.2</text:span><text:span text:style-name="T1275">. rūšiavimo ir pakavimo;</text:span></text:p>
      <text:p text:style-name="P1276"><text:span text:style-name="T1277">36.3.2.3</text:span><text:span text:style-name="T1278">. šaldymo;</text:span></text:p>
      <text:p text:style-name="P1279"><text:span text:style-name="T1280">36.3.2.4</text:span><text:span text:style-name="T1281">. perdirbimo;</text:span></text:p>
      <text:p text:style-name="P1282"><text:span text:style-name="T1283">36.3.2.5</text:span><text:span text:style-name="T1284">.<text:s/></text:span><text:span text:style-name="T1285">speciali gyvų gyvulių, mėsos, jos produktų transportavimo;</text:span></text:p>
      <text:p text:style-name="P1286"><text:span text:style-name="T1287">36.3.2.6</text:span><text:span text:style-name="T1288">. mėsos produktų atliekų perdirbimo ir tvarkymo;</text:span></text:p>
      <text:p text:style-name="P1289"><text:span text:style-name="T1290">36.3.2.7</text:span><text:span text:style-name="T1291">. laboratorinė – žaliavų, technologinio proceso ir produkcijos kokybei patikrinti ir produkcijos kokybei kontroliuoti;</text:span></text:p>
      <text:p text:style-name="P1292"><text:span text:style-name="T1293">36.</text:span><text:span text:style-name="T1294">3.2.8</text:span><text:span text:style-name="T1295">. tiesiogiai susijusi su vykdoma veikla ar visu gamybos ciklu;</text:span></text:p>
      <text:p text:style-name="P1296"><text:span text:style-name="T1297">36.3.2.9</text:span><text:span text:style-name="T1298">. speciali kompiuterinė ir programinė įranga, skirta įsigyjamos įrangos ar technologinio proceso valdymui;<text:s/></text:span></text:p>
      <text:p text:style-name="P1299"><text:span text:style-name="T1300">36.3.3</text:span><text:span text:style-name="T1301">. bendrosios (iš jų viešinimo) išlaidos;</text:span></text:p>
      <text:p text:style-name="P1302"><text:span text:style-name="T1303">36.4</text:span><text:span text:style-name="T1304">. k</text:span><text:span text:style-name="T1305">itų Sutarties dėl Europos Sąjungos veikimo I priede išvardytų produktų perdirbimo ir (ar) rinkodaros sektoriuje:</text:span></text:p>
      <text:p text:style-name="P1306"><text:span text:style-name="T1307">36.4.1</text:span><text:span text:style-name="T1308">.<text:s/></text:span><text:span text:style-name="T1309">statyba, rekonstrukcija ir kapitalinis remontas;</text:span></text:p>
      <text:p text:style-name="P1310"><text:span text:style-name="T1311">36.4.2</text:span><text:span text:style-name="T1312">. įranga (nauji įrenginiai ir mechanizmai, technika):</text:span></text:p>
      <text:p text:style-name="P1313"><text:span text:style-name="T1314">36.4.2.1</text:span><text:span text:style-name="T1315">. rūšiavim</text:span><text:span text:style-name="T1316">o ir pakavimo;</text:span></text:p>
      <text:p text:style-name="P1317"><text:span text:style-name="T1318">36.4.2.2</text:span><text:span text:style-name="T1319">. plovimo;</text:span></text:p>
      <text:p text:style-name="P1320"><text:span text:style-name="T1321">36.4.2.3</text:span><text:span text:style-name="T1322">. šaldymo;</text:span></text:p>
      <text:p text:style-name="P1323"><text:span text:style-name="T1324">36.4.2.4</text:span><text:span text:style-name="T1325">. perdirbimo;</text:span></text:p>
      <text:p text:style-name="P1326"><text:span text:style-name="T1327">36.4.2.5</text:span><text:span text:style-name="T1328">. speciali transportavimo;</text:span></text:p>
      <text:p text:style-name="P1329"><text:span text:style-name="T1330">36.4.2.6</text:span><text:span text:style-name="T1331">. atliekų perdirbimo ir tvarkymo;</text:span></text:p>
      <text:p text:style-name="P1332"><text:span text:style-name="T1333">36.4.2.7</text:span><text:span text:style-name="T1334">. laboratorinė – žaliavų, technologinio proceso ir produkcijos kokybės k</text:span><text:span text:style-name="T1335">ontrolės;</text:span></text:p>
      <text:p text:style-name="P1336"><text:span text:style-name="T1337">36.4.2.8</text:span><text:span text:style-name="T1338">. tiesiogiai susijusi su vykdoma veikla ar visu gamybos ciklu;</text:span></text:p>
      <text:p text:style-name="P1339"><text:span text:style-name="T1340">36.4.2.9</text:span><text:span text:style-name="T1341">. speciali kompiuterinė ir programinė įranga, skirta įsigyjamos įrangos ar technologinio proceso valdymui;</text:span></text:p>
      <text:p text:style-name="P1342"><text:span text:style-name="T1343">36.4.3</text:span><text:span text:style-name="T1344">. bendrosios (iš jų viešinimo) išlaidos;</text:span></text:p>
      <text:p text:style-name="P1345"><text:span text:style-name="T1346">36.5</text:span><text:span text:style-name="T1347">. trečiosios kategorijos šalutinių gyvūninių produktų atliekų perdirbimo ir tvarkymo sektoriuje:</text:span></text:p>
      <text:p text:style-name="P1348"><text:span text:style-name="T1349">36.5.1</text:span><text:span text:style-name="T1350">.<text:s/></text:span><text:span text:style-name="T1351">statyba, rekonstrukcija ir kapitalinis remontas;</text:span></text:p>
      <text:p text:style-name="P1352"><text:span text:style-name="T1353">36.5.2</text:span><text:span text:style-name="T1354">. įranga (nauji įrenginiai ir mechanizmai, technika):</text:span></text:p>
      <text:p text:style-name="P1355"><text:span text:style-name="T1356">36.5.2.1</text:span><text:span text:style-name="T1357">. šaldymo;</text:span></text:p>
      <text:p text:style-name="P1358"><text:span text:style-name="T1359">36</text:span><text:span text:style-name="T1360">.5.2.2</text:span><text:span text:style-name="T1361">. perdirbimo;</text:span></text:p>
      <text:p text:style-name="P1362"><text:span text:style-name="T1363">36.5.2.3</text:span><text:span text:style-name="T1364">. speciali gyvūninės kilmės atliekų ir produktų transportavimo;</text:span></text:p>
      <text:p text:style-name="P1365"><text:span text:style-name="T1366">36.5.2.4</text:span><text:span text:style-name="T1367">. atliekų perdirbimo ir tvarkymo;</text:span></text:p>
      <text:p text:style-name="P1368"><text:span text:style-name="T1369">36.5.2.5</text:span><text:span text:style-name="T1370">. laboratorinė – žaliavų, technologinio proceso ir produkcijos kokybei patikrinti ir produkcijos<text:s/></text:span><text:span text:style-name="T1371">kokybei kontroliuoti;</text:span></text:p>
      <text:p text:style-name="P1372"><text:span text:style-name="T1373">36.5.2.6</text:span><text:span text:style-name="T1374">. susijusi su vykdoma veikla ar visu gamybos ciklu;</text:span></text:p>
      <text:p text:style-name="P1375"><text:span text:style-name="T1376">36.5.2.7</text:span><text:span text:style-name="T1377">. speciali kompiuterinė ir programinė įranga, skirta įsigyjamos įrangos ar technologinio proceso valdymui;</text:span></text:p>
      <text:p text:style-name="P1378"><text:span text:style-name="T1379">36.5.3</text:span><text:span text:style-name="T1380">. bendrosios (iš jų viešinimo) išlaidos</text:span><text:span text:style-name="T1381">;</text:span></text:p>
      <text:p text:style-name="P1382"><text:span text:style-name="T1383">36.6</text:span><text:span text:style-name="T1384">. pieno perdirbimo ir (arba) rinkodaros sektoriuje:</text:span></text:p>
      <text:p text:style-name="P1385"><text:span text:style-name="T1386">36.6.1</text:span><text:span text:style-name="T1387">.</text:span><text:span text:style-name="T1388"><text:s/>statyba, rekonstrukcija ir kapitalinis remontas;</text:span></text:p>
      <text:p text:style-name="P1389"><text:span text:style-name="T1390">36.6.2</text:span><text:span text:style-name="T1391">. įranga (nauji įrenginiai ir mechanizmai, technika):</text:span></text:p>
      <text:p text:style-name="P1392"><text:span text:style-name="T1393">36.6.2.1</text:span><text:span text:style-name="T1394">. pieno perdirbimo ir (ar) rinkodaros;</text:span></text:p>
      <text:p text:style-name="P1395"><text:span text:style-name="T1396">36.6.2.2</text:span><text:span text:style-name="T1397">. pieno<text:s/></text:span><text:span text:style-name="T1398">ir pieno produktų atliekų perdirbimo ir tvarkymo;</text:span></text:p>
      <text:p text:style-name="P1399"><text:span text:style-name="T1400">36.6.2.3</text:span><text:span text:style-name="T1401">. speciali pieno ir pieno produktų transportavimo;<text:s/></text:span></text:p>
      <text:p text:style-name="P1402"><text:span text:style-name="T1403">36.6.2.4</text:span><text:span text:style-name="T1404">. laboratorinė – žaliavų, technologinio proceso ir produkcijos kokybei patikrinti ir produkcijos kokybei kontroliuoti;</text:span></text:p>
      <text:p text:style-name="P1405"><text:span text:style-name="T1406">36.6.2.5</text:span><text:span text:style-name="T1407">. tiesiogiai susijusi su vykdoma veikla ar visu gamybos ciklu;</text:span></text:p>
      <text:p text:style-name="P1408"><text:span text:style-name="T1409">36.6.2.6</text:span><text:span text:style-name="T1410">. speciali kompiuterinė ir programinė įranga, skirta įsigyjamos įrangos ar technologinio proceso valdymui;</text:span></text:p>
      <text:p text:style-name="P1411"><text:span text:style-name="T1412">36.6.3</text:span><text:span text:style-name="T1413">. bendrosios (iš jų viešinimo) išlaidos</text:span>.<text:s/></text:p>
      <text:p text:style-name="P1414">Punkto pakeitimai:</text:p>
      <text:p text:style-name="P1415"><text:span text:style-name="T1416">Nr.<text:s/></text:span><text:a xlink:href="https://www.e-tar.lt/portal/legalAct.html?documentId=0b423a00f38d11eb9f09e7df20500045" office:target-frame-name="_top" xlink:show="replace"><text:span text:style-name="T1417">3D-495</text:span></text:a><text:span text:style-name="T1418">, 2021-08-02, paskelbta TAR 2021-08-03, i. k. 2021-16986</text:span></text:p>
      <text:p text:style-name="Normal"/>
      <text:p text:style-name="P1419"><text:span text:style-name="T1420">X</text:span><text:span text:style-name="T1421"><text:s/>SKYRIUS</text:span></text:p>
      <text:p text:style-name="P1422"><text:span text:style-name="T1423">PARAMOS PARAIŠKŲ TEIKIMO TVARKA</text:span></text:p>
      <text:p text:style-name="P1424"/>
      <text:p text:style-name="P1425"><text:span text:style-name="T1426">37</text:span><text:span text:style-name="T1427">. Paramos paraiškos forma nustatyta Taisyklių 1 priede<text:s/></text:span><text:span text:style-name="T1428">ir skelbiama Ministerijos ir Agentūros interneto svetainėse adresais www.zum.lt<text:s/></text:span><text:span text:style-name="T1429">ir www.nma.lt.</text:span></text:p>
      <text:p text:style-name="P1430"><text:span text:style-name="T1431">38</text:span><text:span text:style-name="T1432">. Paramos paraiška ir su paramos paraiška pateikiami dokumentai, nurodyti Taisyklių 1 priede, turi<text:s/></text:span><text:span text:style-name="T1433">būti pildomi lietuvių kalba. Kita kalba užpildytos paramos paraiškos ir jų priedai nepriimami.</text:span></text:p>
      <text:p text:style-name="P1434"><text:span text:style-name="T1435">39</text:span><text:span text:style-name="T1436">.<text:s/></text:span>Paramos paraiškos ir prašomi dokumentai Administravimo taisyklėse nustatyta tvarka Agentūrai teikiami pasirašyti kvalifikuotu elektroniniu parašu, juos siunčiant el. paštu<text:s/><text:span text:style-name="T1437">dokumentai@nma.lt,</text:span><text:s/>arba teikiami naudojantis ŽŪMIS pranešimų siuntimo funkcionalumu (ŽŪMIS meniu punktas „Pranešimai“).<text:s/></text:p>
      <text:p text:style-name="P1438">Punkto pakeitimai:</text:p>
      <text:p text:style-name="P1439"><text:span text:style-name="T1440">Nr.<text:s/></text:span><text:a xlink:href="https://www.e-tar.lt/portal/legalAct.html?documentId=b0bb6b40bb7211eab9d9cd0c85e0b745" office:target-frame-name="_top" xlink:show="replace"><text:span text:style-name="T1441">3D-496</text:span></text:a><text:span text:style-name="T1442">, 2020-07-01, paskelbta TAR 2020-07-01, i. k. 2020-14766</text:span></text:p>
      <text:p text:style-name="P1443"><text:span text:style-name="T1444">Nr.<text:s/></text:span><text:a xlink:href="https://www.e-tar.lt/portal/legalAct.html?documentId=d5bdfb10cba611ec8d9390588bf2de65" office:target-frame-name="_top" xlink:show="replace"><text:span text:style-name="T1445">3D-310</text:span></text:a><text:span text:style-name="T1446">, 2022-05-04, paskelbta TAR 2022-05-04, i. k. 2022-09450</text:span></text:p>
      <text:p text:style-name="Normal"/>
      <text:p text:style-name="P1447"><text:span text:style-name="T1448">40</text:span><text:span text:style-name="T1449">. Paramos paraiš</text:span><text:span text:style-name="T1450">kų pildymas ir registravimas atliekamas Administravimo taisyklių nustatyta tvarka.</text:span><text:span text:style-name="T1451"><text:s/></text:span></text:p>
      <text:p text:style-name="P1452"/>
      <text:p text:style-name="P1453"><text:span text:style-name="T1454">XI</text:span><text:span text:style-name="T1455"><text:s/></text:span><text:span text:style-name="T1456">SKYRIUS</text:span></text:p>
      <text:p text:style-name="P1457"><text:span text:style-name="T1458">PARAMOS PARAIŠKŲ VERTINIMAS IR ATRANKOS KRITERIJAI</text:span></text:p>
      <text:p text:style-name="P1459"/>
      <text:p text:style-name="P1460"><text:span text:style-name="T1461">41</text:span><text:span text:style-name="T1462">.<text:s/></text:span><text:span text:style-name="T1463">Paramos paraiškų atrankos vertinimas ir paramos paraiškų pirmumo eilių sudarymas atliekamas<text:s/></text:span><text:span text:style-name="T1464">Administravimo taisyklių nustatyta tvarka</text:span><text:span text:style-name="T1465">.</text:span><text:s/></text:p>
      <text:p text:style-name="P1466">Punkto pakeitimai:</text:p>
      <text:p text:style-name="P1467"><text:span text:style-name="T1468">Nr.<text:s/></text:span><text:a xlink:href="https://www.e-tar.lt/portal/legalAct.html?documentId=0b423a00f38d11eb9f09e7df20500045" office:target-frame-name="_top" xlink:show="replace"><text:span text:style-name="T1469">3D-495</text:span></text:a><text:span text:style-name="T1470">, 2021-08-02, paskelbta TAR 2021-08-03, i. k. 2021-16986</text:span></text:p>
      <text:p text:style-name="P1471"><text:span text:style-name="T1472">Nr.<text:s/></text:span><text:a xlink:href="https://www.e-tar.lt/portal/legalAct.html?documentId=d5bdfb10cba611ec8d9390588bf2de65" office:target-frame-name="_top" xlink:show="replace"><text:span text:style-name="T1473">3D-310</text:span></text:a><text:span text:style-name="T1474">, 2022-05-04, paskelbta TAR 2022-05-04, i. k. 2022-09450</text:span></text:p>
      <text:p text:style-name="P1475"><text:span text:style-name="T1476">Nr.<text:s/></text:span><text:a xlink:href="https://www.e-tar.lt/portal/legalAct.html?documentId=ce9b69f0d1de11ed9978886e85107ab2" office:target-frame-name="_top" xlink:show="replace"><text:span text:style-name="T1477">3D-202</text:span></text:a><text:span text:style-name="T1478">, 2023-04-0</text:span><text:span text:style-name="T1479">3, paskelbta TAR 2023-04-03, i. k. 2023-06172</text:span></text:p>
      <text:p text:style-name="Normal"/>
      <text:p text:style-name="P1480"><text:span text:style-name="T1481">42.</text:span><text:span text:style-name="T1482"><text:s/>Neteko galios nuo 2021-08-04</text:span></text:p>
      <text:p text:style-name="P1483">Punkto naikinimas:</text:p>
      <text:p text:style-name="P1484"><text:span text:style-name="T1485">Nr.<text:s/></text:span><text:a xlink:href="https://www.e-tar.lt/portal/legalAct.html?documentId=0b423a00f38d11eb9f09e7df20500045" office:target-frame-name="_top" xlink:show="replace"><text:span text:style-name="T1486">3D-495</text:span></text:a><text:span text:style-name="T1487">, 2021-08-02, paskelbta TAR 2021-08-03, i. k.<text:s/></text:span><text:span text:style-name="T1488">2021-16986</text:span></text:p>
      <text:p text:style-name="Normal"/>
      <text:p text:style-name="P1489"><text:span text:style-name="T1490">43.</text:span><text:span text:style-name="T1491"><text:s/>Neteko galios nuo 2021-08-04</text:span></text:p>
      <text:p text:style-name="P1492">Punkto naikinimas:</text:p>
      <text:p text:style-name="P1493"><text:span text:style-name="T1494">Nr.<text:s/></text:span><text:a xlink:href="https://www.e-tar.lt/portal/legalAct.html?documentId=0b423a00f38d11eb9f09e7df20500045" office:target-frame-name="_top" xlink:show="replace"><text:span text:style-name="T1495">3D-495</text:span></text:a><text:span text:style-name="T1496">, 2021-08-02, paskelbta TAR 2021-08-03, i. k. 2021-16986</text:span></text:p>
      <text:p text:style-name="Normal"/>
      <text:p text:style-name="P1497"><text:span text:style-name="T1498">44.</text:span><text:span text:style-name="T1499"><text:s/>Neteko galios nuo 2021-08-04</text:span></text:p>
      <text:p text:style-name="P1500">Punkto naikinimas:</text:p>
      <text:p text:style-name="P1501"><text:span text:style-name="T1502">Nr.<text:s/></text:span><text:a xlink:href="https://www.e-tar.lt/portal/legalAct.html?documentId=0b423a00f38d11eb9f09e7df20500045" office:target-frame-name="_top" xlink:show="replace"><text:span text:style-name="T1503">3D-495</text:span></text:a><text:span text:style-name="T1504">, 2021-08-02, paskelbta TAR 2021-08-03, i. k. 2021-16986</text:span></text:p>
      <text:p text:style-name="P1505">Punkto pakeitimai:</text:p>
      <text:p text:style-name="P1506"><text:span text:style-name="T1507">Nr.<text:s/></text:span><text:a xlink:href="https://www.e-tar.lt/portal/legalAct.html?documentId=b0bb6b40bb7211eab9d9cd0c85e0b745" office:target-frame-name="_top" xlink:show="replace"><text:span text:style-name="T1508">3D-496</text:span></text:a><text:span text:style-name="T1509">, 2020-07-01, paskelbta TAR 2020-07-01, i. k. 2020-14766</text:span></text:p>
      <text:p text:style-name="Normal"/>
      <text:p text:style-name="P1510"><text:span text:style-name="T1511">45.</text:span><text:span text:style-name="T1512"><text:s/>Neteko galios nuo 2021-08-04</text:span></text:p>
      <text:p text:style-name="P1513">Punkto naikinimas:</text:p>
      <text:p text:style-name="P1514"><text:span text:style-name="T1515">Nr.<text:s/></text:span><text:a xlink:href="https://www.e-tar.lt/portal/legalAct.html?documentId=0b423a00f38d11eb9f09e7df20500045" office:target-frame-name="_top" xlink:show="replace"><text:span text:style-name="T1516">3D-495</text:span></text:a><text:span text:style-name="T1517">, 2021-08-02, paskelbta TAR 2021-08-03, i. k. 2021-16986</text:span></text:p>
      <text:p text:style-name="Normal"/>
      <text:p text:style-name="P1518"><text:span text:style-name="T1519">46.</text:span><text:span text:style-name="T1520"><text:s/>Neteko galios nuo 2021-08-04</text:span></text:p>
      <text:p text:style-name="P1521">Punkto naikinimas:</text:p>
      <text:p text:style-name="P1522"><text:span text:style-name="T1523">Nr.<text:s/></text:span><text:a xlink:href="https://www.e-tar.lt/portal/legalAct.html?documentId=0b423a00f38d11eb9f09e7df20500045" office:target-frame-name="_top" xlink:show="replace"><text:span text:style-name="T1524">3D-495</text:span></text:a><text:span text:style-name="T1525">, 2021-08-02, paskelbta TAR 2021-08-03, i. k. 2021-16986</text:span></text:p>
      <text:p text:style-name="Normal"/>
      <text:p text:style-name="P1526"><text:span text:style-name="T1527">47.</text:span><text:span text:style-name="T1528"><text:s/>Neteko galios nuo 2021-08-04</text:span></text:p>
      <text:p text:style-name="P1529">Punkto naikinimas:</text:p>
      <text:p text:style-name="P1530"><text:span text:style-name="T1531">Nr.<text:s/></text:span><text:a xlink:href="https://www.e-tar.lt/portal/legalAct.html?documentId=0b423a00f38d11eb9f09e7df20500045" office:target-frame-name="_top" xlink:show="replace"><text:span text:style-name="T1532">3D-495</text:span></text:a><text:span text:style-name="T1533">, 2021-08-02, paskelbta</text:span><text:span text:style-name="T1534"><text:s/>TAR 2021-08-03, i. k. 2021-16986</text:span></text:p>
      <text:p text:style-name="Normal"/>
      <text:p text:style-name="P1535"><text:span text:style-name="T1536">48.</text:span><text:span text:style-name="T1537"><text:s/>Neteko galios nuo 2021-08-04</text:span></text:p>
      <text:p text:style-name="P1538">Punkto naikinimas:</text:p>
      <text:p text:style-name="P1539"><text:span text:style-name="T1540">Nr.<text:s/></text:span><text:a xlink:href="https://www.e-tar.lt/portal/legalAct.html?documentId=0b423a00f38d11eb9f09e7df20500045" office:target-frame-name="_top" xlink:show="replace"><text:span text:style-name="T1541">3D-495</text:span></text:a><text:span text:style-name="T1542">, 2021-08-02, paskelbta TAR 2021-08-03, i. k. 2021-16986</text:span></text:p>
      <text:p text:style-name="Normal"/>
      <text:p text:style-name="P1543"><text:span text:style-name="T1544">49.</text:span><text:span text:style-name="T1545"><text:s/>Neteko galios nuo 2021-08-04</text:span></text:p>
      <text:p text:style-name="P1546">Punkto naikinimas:</text:p>
      <text:p text:style-name="P1547"><text:span text:style-name="T1548">Nr.<text:s/></text:span><text:a xlink:href="https://www.e-tar.lt/portal/legalAct.html?documentId=0b423a00f38d11eb9f09e7df20500045" office:target-frame-name="_top" xlink:show="replace"><text:span text:style-name="T1549">3D-495</text:span></text:a><text:span text:style-name="T1550">, 2021-08-02, paskelbta TAR 2021-08-03, i. k. 2021-16986</text:span></text:p>
      <text:p text:style-name="Normal"/>
      <text:p text:style-name="P1551"><text:span text:style-name="T1552">50.</text:span><text:span text:style-name="T1553"><text:s/>Neteko galios nuo 2021-08-04</text:span></text:p>
      <text:p text:style-name="P1554">Punkto naikinimas:</text:p>
      <text:p text:style-name="P1555"><text:span text:style-name="T1556">Nr.<text:s/></text:span><text:a xlink:href="https://www.e-tar.lt/portal/legalAct.html?documentId=0b423a00f38d11eb9f09e7df20500045" office:target-frame-name="_top" xlink:show="replace"><text:span text:style-name="T1557">3D-495</text:span></text:a><text:span text:style-name="T1558">, 2021-08-02, paskelbta TAR 2021-08-03, i. k. 2021-16986</text:span></text:p>
      <text:p text:style-name="Normal"/>
      <text:p text:style-name="P1559"><text:span text:style-name="T1560">51.</text:span><text:span text:style-name="T1561"><text:s/>Neteko galios nuo 2021-08-04</text:span></text:p>
      <text:p text:style-name="P1562">Punkto naikinimas:</text:p>
      <text:p text:style-name="P1563"><text:span text:style-name="T1564">Nr.<text:s/></text:span><text:a xlink:href="https://www.e-tar.lt/portal/legalAct.html?documentId=0b423a00f38d11eb9f09e7df20500045" office:target-frame-name="_top" xlink:show="replace"><text:span text:style-name="T1565">3D-495</text:span></text:a><text:span text:style-name="T1566">, 2021-08-02, paskelbta TAR 2021-08-03, i. k. 2021-16986</text:span></text:p>
      <text:p text:style-name="Normal"/>
      <text:p text:style-name="P1567"><text:span text:style-name="T1568">52.</text:span><text:span text:style-name="T1569"><text:s/>Neteko galios nuo 2021-08-04</text:span></text:p>
      <text:p text:style-name="P1570">Punkto naikinimas:</text:p>
      <text:p text:style-name="P1571"><text:span text:style-name="T1572">Nr.<text:s/></text:span><text:a xlink:href="https://www.e-tar.lt/portal/legalAct.html?documentId=0b423a00f38d11eb9f09e7df20500045" office:target-frame-name="_top" xlink:show="replace"><text:span text:style-name="T1573">3D-495</text:span></text:a><text:span text:style-name="T1574">, 2021-08-02, paskelbta TAR 2021-08-03, i. k. 2021-16986</text:span></text:p>
      <text:p text:style-name="Normal"/>
      <text:p text:style-name="P1575"><text:span text:style-name="T1576">53</text:span><text:span text:style-name="T1577">. Atrankos kriterijai:<text:s/></text:span></text:p>
      <text:p text:style-name="P1578"><text:span text:style-name="T1579">53.1</text:span><text:span text:style-name="T1580">. pareiškėjas projekte planuoja perdirbti ankštinius ir baltyminius augalus – suteikiama 20 balų;</text:span><text:s/></text:p>
      <text:p text:style-name="P1581">Papunkčio<text:s/>pakeitimai:</text:p>
      <text:p text:style-name="P1582"><text:span text:style-name="T1583">Nr.<text:s/></text:span><text:a xlink:href="https://www.e-tar.lt/portal/legalAct.html?documentId=ce9b69f0d1de11ed9978886e85107ab2" office:target-frame-name="_top" xlink:show="replace"><text:span text:style-name="T1584">3D-202</text:span></text:a><text:span text:style-name="T1585">, 2023-04-03, paskelbta TAR 2023-04-03, i. k. 2023-06172</text:span></text:p>
      <text:p text:style-name="Normal"/>
      <text:p text:style-name="P1586"><text:span text:style-name="T1587">53.2</text:span><text:span text:style-name="T1588">. pareiškėjas yra pripažintas žemės ūkio kooperatyvas, maksimalus gali</text:span><text:span text:style-name="T1589">mas balų skaičius 25 (sumuojami atrankos balai pagal 53.2.1 ir 53.2.2 papunkčius), jei:</text:span><text:span text:style-name="T1590"><text:tab/></text:span></text:p>
      <text:p text:style-name="P1591"><text:span text:style-name="T1592">53.2.1</text:span><text:span text:style-name="T1593">. <text:s/>pripažintas žemės ūkio kooperatyvas:</text:span><text:span text:style-name="T1594"><text:tab/></text:span></text:p>
      <text:p text:style-name="P1595"><text:span text:style-name="T1596">53.2.1.1</text:span><text:span text:style-name="T1597">. pagal projekte numatytus gamybinius pajėgumus įsipareigoja po projekto įgyvendinimo visu kontrolės<text:s/></text:span><text:span text:style-name="T1598">laikotarpiu perdirbti ne mažiau kaip 80 proc. savo narių valdose išaugintų / pagamintų žemės ūkio produktų – suteikiama 15 balų;</text:span><text:s/></text:p>
      <text:p text:style-name="P1599">Papunkčio pakeitimai:</text:p>
      <text:p text:style-name="P1600"><text:span text:style-name="T1601">Nr.<text:s/></text:span><text:a xlink:href="https://www.e-tar.lt/portal/legalAct.html?documentId=ce9b69f0d1de11ed9978886e85107ab2" office:target-frame-name="_top" xlink:show="replace"><text:span text:style-name="T1602">3D</text:span><text:span text:style-name="T1603">-202</text:span></text:a><text:span text:style-name="T1604">, 2023-04-03, paskelbta TAR 2023-04-03, i. k. 2023-06172</text:span></text:p>
      <text:p text:style-name="Normal"/>
      <text:p text:style-name="P1605"><text:span text:style-name="T1606">53.2.1.2</text:span><text:span text:style-name="T1607">. pagal projekte numatytus gamybinius pajėgumus įsipareigoja po projekto įgyvendinimo visu kontrolės laikotarpiu perdirbti ne mažiau kaip 50 proc. savo narių valdose išaugintų / paga</text:span><text:span text:style-name="T1608">mintų žemės ūkio produktų – suteikiama 10 balų;</text:span><text:s/></text:p>
      <text:p text:style-name="P1609">Papunkčio pakeitimai:</text:p>
      <text:p text:style-name="P1610"><text:span text:style-name="T1611">Nr.<text:s/></text:span><text:a xlink:href="https://www.e-tar.lt/portal/legalAct.html?documentId=ce9b69f0d1de11ed9978886e85107ab2" office:target-frame-name="_top" xlink:show="replace"><text:span text:style-name="T1612">3D-202</text:span></text:a><text:span text:style-name="T1613">, 2023-04-03, paskelbta TAR 2023-04-03, i. k. 2023-06172</text:span></text:p>
      <text:p text:style-name="Normal"/>
      <text:p text:style-name="P1614"><text:span text:style-name="T1615">53.2.2</text:span><text:span text:style-name="T1616">. pripa</text:span><text:span text:style-name="T1617">žintas žemės ūkio kooperatyvas, kurio<text:s/></text:span><text:span text:style-name="T1618">vidutinis valdų ekonominis dydis, apskaičiuotas sudedant visų pripažinto žemės ūkio kooperatyvo narių valdų ekonominius dydžius ir padalijant jį iš visų pripažinto žemės ūkio kooperatyvo narių skaičiaus,<text:s/></text:span><text:span text:style-name="T1619">atitinka Taisyklių<text:s/></text:span><text:span text:style-name="T1620">53.2.2.1 ar 53.2.2.2<text:s/></text:span><text:span text:style-name="T1621">papunkčiuose nurodytas valdos ekonominių dydžių reikšmes</text:span><text:span text:style-name="T1622"><text:s/>(valdos ekonominis dydis, išreikštas produkcijos standartine verte skaičiuojamas pagal Produkcijos standartine verte, išreikšto žemės ūkio valdos ekonominio dy</text:span><text:span text:style-name="T1623">džio apskaičiavimo tvarkos aprašą, patvirtintą Lietuvos Respublikos žemės ūkio ministro 2014 m. birželio 23 d. įsakymu Nr. 3D-382 „Dėl Produkcijos standartine verte išreikšto žemės ūkio valdos ekonominio dydžio apskaičiavimo tvarkos aprašo patvirtinimo“, i</text:span><text:span text:style-name="T1624">r <text:s/>nustatomas: kai paramos paraiškos teikiamos einamųjų metų pirmąjį pusmetį, t. y. nuo einamųjų metų sausio 1 d. iki einamųjų metų birželio 30 d., pagal VĮ Žemės ūkio duomenų centro (toliau – ŽŪDC) už praėjusių metų laikotarpį, prasidedantį sausio 1 d. ir</text:span><text:span text:style-name="T1625"><text:s/>pasibaigiantį gruodžio 31 d., apskaičiuotą valdos ekonominį dydį einamųjų metų sausio 1 d., kuris ŽŪDC duomenų bazėje skelbiamas einamųjų metų sausio 30 d. Kai paramos paraiškos teikiamos einamųjų metų antrąjį pusmetį, t. y. laikotarpiu nuo einamųjų metų<text:s/></text:span><text:span text:style-name="T1626">liepos 1 d. iki einamųjų metų gruodžio 31 d., pagal ŽŪDC už laikotarpį, prasidedantį praėjusių metų liepos 1 d. ir pasibaigiantį einamųjų metų birželio 30 d., apskaičiuotą valdos ekonominį dydį einamųjų metų liepos 1 d., kuris ŽŪDC duomenų bazėje skelbiama</text:span><text:span text:style-name="T1627">s einamųjų metų rugpjūčio 31 d.):</text:span><text:s text:c="2"/></text:p>
      <text:p text:style-name="P1628">Papunkčio pakeitimai:</text:p>
      <text:p text:style-name="P1629"><text:span text:style-name="T1630">Nr.<text:s/></text:span><text:a xlink:href="https://www.e-tar.lt/portal/legalAct.html?documentId=17cbbe906ee811edbc04912defe897d1" office:target-frame-name="_top" xlink:show="replace"><text:span text:style-name="T1631">3D-729</text:span></text:a><text:span text:style-name="T1632">, 2022-11-28, paskelbta TAR 2022-11-28, i. k. 2022-24001</text:span></text:p>
      <text:p text:style-name="P1633"><text:span text:style-name="T1634">Nr.<text:s/></text:span><text:a xlink:href="https://www.e-tar.lt/portal/legalAct.html?documentId=ce9b69f0d1de11ed9978886e85107ab2" office:target-frame-name="_top" xlink:show="replace"><text:span text:style-name="T1635">3D-202</text:span></text:a><text:span text:style-name="T1636">, 2023-04-03, paskelbta TAR 2023-04-03, i. k. 2023-06172</text:span></text:p>
      <text:p text:style-name="P1637"><text:span text:style-name="T1638">53.2.2.1</text:span><text:span text:style-name="T1639">. kurių valdos ekonominiai dydžiai, išreikšti produkcijos standartine verte, yra ne didesni kaip 100 000 Eur – sut</text:span><text:span text:style-name="T1640">eikiama 10 balų;</text:span></text:p>
      <text:p text:style-name="P1641"><text:span text:style-name="T1642">53.2.2.2</text:span><text:span text:style-name="T1643">. kurių valdos ekonominiai dydžiai, išreikšti produkcijos standartine verte, yra didesni kaip 100 000 Eur, tačiau neviršija 200 000 Eur – suteikiami 5 balai;<text:s/></text:span></text:p>
      <text:p text:style-name="P1644">53.3.<text:span text:style-name="T1645"><text:s/>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text:s/>Lietuvos kaimo plėtros 2014–2020 metų programos investicinių priemonių projektų inovatyvumo vertinimo metodikos patvirtinimo“)<text:span text:style-name="T1646">;</text:span></text:p>
      <text:p text:style-name="P1647">53.4<text:span text:style-name="T1648">. pareiškėjas po projekto įgyvendinimo visu kontrolės laikotarpiu įsipareigoja perdirbti ekologiškus žemės ūkio produkt</text:span><text:span text:style-name="T1649">us arba pagal Nacionalinės žemės ūkio ir maisto kokybės sistemos (NKP) reikalavimus pagamintus produktus, kurie sudaro ne mažiau kaip 50 proc. perdirbamos žaliavos<text:s/></text:span>–<text:s/><text:span text:style-name="T1650">suteikiama 10 balų</text:span>;</text:p>
      <text:p text:style-name="P1651"><text:span text:style-name="T1652">53.5.</text:span><text:span text:style-name="T1653"><text:s/>Neteko galios nuo 2023-04-04</text:span></text:p>
      <text:p text:style-name="P1654">Papunkčio naikinimas:</text:p>
      <text:p text:style-name="P1655"><text:span text:style-name="T1656">Nr.<text:s/></text:span><text:a xlink:href="https://www.e-tar.lt/portal/legalAct.html?documentId=ce9b69f0d1de11ed9978886e85107ab2" office:target-frame-name="_top" xlink:show="replace"><text:span text:style-name="T1657">3D-202</text:span></text:a><text:span text:style-name="T1658">, 2023-04-03, paskelbta TAR 2023-04-03, i. k. 2023-06172</text:span></text:p>
      <text:p text:style-name="Normal"/>
      <text:p text:style-name="P1659"><text:span text:style-name="T1660">53.6</text:span><text:span text:style-name="T1661">. pareiškėjas, įgyvendinęs projektą, įsipareigoja eksportuoti perdirbtus žemės ūkio prod</text:span><text:span text:style-name="T1662">uktus – suteikiama 15, juos paskirstant (šio papunkčio nuostatos netaikomos, kai teikiama nereikšminga<text:s/></text:span><text:span text:style-name="T1663">(de minimis)</text:span><text:span text:style-name="T1664"><text:s/>pagalba – balai nesuteikiami):<text:s/></text:span></text:p>
      <text:p text:style-name="P1665"><text:span text:style-name="T1666">53.6.1</text:span><text:span text:style-name="T1667">. daugiau kaip 31 proc. – suteikiama 15 balų;</text:span></text:p>
      <text:p text:style-name="P1668"><text:span text:style-name="T1669">53.6.2</text:span><text:span text:style-name="T1670">. nuo 21 proc. iki 30 proc. imtinai – suteik</text:span><text:span text:style-name="T1671">iama 10 balų;</text:span></text:p>
      <text:p text:style-name="P1672"><text:span text:style-name="T1673">53.6.3</text:span><text:span text:style-name="T1674">. nuo 10 proc. iki 20 proc. imtinai – suteikiami 5 balai;</text:span></text:p>
      <text:p text:style-name="P1675"><text:span text:style-name="T1676">(eksporto apimtys vertinamos apimtimi ir (arba) verte);<text:s/></text:span></text:p>
      <text:p text:style-name="P1677"><text:span text:style-name="T1678">53.7</text:span><text:span text:style-name="T1679">.<text:s/></text:span><text:span text:style-name="T1680">projektas įgyvendinamas savivaldybėje, kurioje mažesnis gyventojų užimtumas ir didesnis skurdo lygis,<text:s/></text:span><text:span text:style-name="T1681">maksimalus balų skaičius 10 (sumuojami atrankos balai pagal 53.7.1 ir 53.7.2 papunkčius), jei:</text:span><text:span text:style-name="T1682"><text:tab/></text:span></text:p>
      <text:p text:style-name="P1683"><text:span text:style-name="T1684">53.7.1</text:span><text:span text:style-name="T1685">. projektas įgyvendinamas savivaldybėje, kurioje didesnis registruotų bedarbių ir darbingo amžiaus gyventojų santykis (proc.)<text:s/></text:span><text:span text:style-name="T1686">(2023 ataskaitiniais metai</text:span><text:span text:style-name="T1687">s registruotų bedarbių ir darbingo amžiaus gyventojų santykis savivaldybėje, kurioje įgyvendinamas projektas lyginamas su šalies vidurkiu<text:s/></text:span><text:span text:style-name="T1688">pagal Taisyklių 3 priedo duomenis</text:span><text:span text:style-name="T1689">)</text:span><text:span text:style-name="T1690"><text:s/>–<text:s/></text:span><text:span text:style-name="T1691">suteikiami<text:s/></text:span><text:span text:style-name="T1692">5 balai;</text:span><text:s/></text:p>
      <text:p text:style-name="P1693">Papunkčio pakeitimai:</text:p>
      <text:p text:style-name="P1694"><text:span text:style-name="T1695">Nr.<text:s/></text:span><text:a xlink:href="https://www.e-tar.lt/portal/legalAct.html?documentId=ce9b69f0d1de11ed9978886e85107ab2" office:target-frame-name="_top" xlink:show="replace"><text:span text:style-name="T1696">3D-202</text:span></text:a><text:span text:style-name="T1697">, 2023-04-03, paskelbta TAR 2023-04-03, i. k. 2023-06172</text:span></text:p>
      <text:p text:style-name="P1698"><text:span text:style-name="T1699">Nr.<text:s/></text:span><text:a xlink:href="https://www.e-tar.lt/portal/legalAct.html?documentId=0e82d7c0d6d811eead77e967e3995264" office:target-frame-name="_top" xlink:show="replace"><text:span text:style-name="T1700">3D-150</text:span></text:a><text:span text:style-name="T1701">, 2024-02-29, paskelbta TAR 2024-02-29, i. k. 2024-03749</text:span></text:p>
      <text:p text:style-name="Normal"/>
      <text:p text:style-name="P1702"><text:span text:style-name="T1703">53.7.2</text:span><text:span text:style-name="T1704">. projektas, įgyvendinamas savivaldybėje, kurioje didesnis skurdo rizikos lygis (proc.) (</text:span><text:span text:style-name="T1705">2023 ataskaitiniais metais<text:s/></text:span><text:span text:style-name="T1706">skurdo rizikos lygis</text:span><text:span text:style-name="T1707"><text:s/>savivaldybėje, kurioje įgyvendinamas pro</text:span><text:span text:style-name="T1708">jektas lyginamas<text:s/></text:span><text:span text:style-name="T1709">su šalies vidurkiu pagal Taisyklių 3 priedo duomenis</text:span><text:span text:style-name="T1710">) –<text:s/></text:span><text:span text:style-name="T1711">suteikiami<text:s/></text:span><text:span text:style-name="T1712">5 balai;</text:span><text:s/></text:p>
      <text:p text:style-name="P1713">Papunkčio pakeitimai:</text:p>
      <text:p text:style-name="P1714"><text:span text:style-name="T1715">Nr.<text:s/></text:span><text:a xlink:href="https://www.e-tar.lt/portal/legalAct.html?documentId=ce9b69f0d1de11ed9978886e85107ab2" office:target-frame-name="_top" xlink:show="replace"><text:span text:style-name="T1716">3D-202</text:span></text:a><text:span text:style-name="T1717">, 2023-04-03, paskelbta TAR 2023</text:span><text:span text:style-name="T1718">-04-03, i. k. 2023-06172</text:span></text:p>
      <text:p text:style-name="P1719"><text:span text:style-name="T1720">Nr.<text:s/></text:span><text:a xlink:href="https://www.e-tar.lt/portal/legalAct.html?documentId=0e82d7c0d6d811eead77e967e3995264" office:target-frame-name="_top" xlink:show="replace"><text:span text:style-name="T1721">3D-150</text:span></text:a><text:span text:style-name="T1722">, 2024-02-29, paskelbta TAR 2024-02-29, i. k. 2024-03749</text:span></text:p>
      <text:p text:style-name="Normal"/>
      <text:p text:style-name="P1723"><text:span text:style-name="T1724">53.8</text:span><text:span text:style-name="T1725">. projekte vystomos<text:s/></text:span><text:span text:style-name="T1726">beatliekės</text:span><text:span text:style-name="T1727"><text:s/>technologijos – suteikia</text:span><text:span text:style-name="T1728">ma 10 balų (kartu su paraiška pateikiami technologinių procesų aprašai, pagrindžiantys, kad gamybos procese panaudojama visa žaliava (100 proc. pagamintų produktų patenka į Sutarties dėl Europos Sąjungos veikimo I priedą) arba perdirbimo metu susidariusios</text:span><text:span text:style-name="T1729"><text:s/>atliekos panaudojamos kitai veiklai (tikrinama įgyvendinus projektą ir visu projekto priežiūros laikotarpiu);<text:s/></text:span></text:p>
      <text:p text:style-name="P1730"><text:span text:style-name="T1731">53.9</text:span><text:span text:style-name="T1732">. pareiškėjas perdirba Lietuvoje užaugintus, pagamintus žemės ūkio produktus – suteikiami 5 balai (kartu su paraiška pateikiami dokument</text:span><text:span text:style-name="T1733">ai, įrodantys žaliavos kilmę).</text:span><text:s/></text:p>
      <text:p text:style-name="P1734">Papunkčio pakeitimai:</text:p>
      <text:p text:style-name="P1735"><text:span text:style-name="T1736">Nr.<text:s/></text:span><text:a xlink:href="https://www.e-tar.lt/portal/legalAct.html?documentId=ce9b69f0d1de11ed9978886e85107ab2" office:target-frame-name="_top" xlink:show="replace"><text:span text:style-name="T1737">3D-202</text:span></text:a><text:span text:style-name="T1738">, 2023-04-03, paskelbta TAR 2023-04-03, i. k. 2023-06172</text:span></text:p>
      <text:p text:style-name="Normal"/>
      <text:p text:style-name="P1739">Punkto pakeitimai:</text:p>
      <text:p text:style-name="P1740"><text:span text:style-name="T1741">Nr.<text:s/></text:span><text:a xlink:href="https://www.e-tar.lt/portal/legalAct.html?documentId=d5bdfb10cba611ec8d9390588bf2de65" office:target-frame-name="_top" xlink:show="replace"><text:span text:style-name="T1742">3D-310</text:span></text:a><text:span text:style-name="T1743">, 2022-05-04, paskelbta TAR 2022-05-04, i. k. 2022-09450</text:span></text:p>
      <text:p text:style-name="Normal"/>
      <text:p text:style-name="P1744">54. Privalomasis mažiausias projektų atrankos balų skaičius – 30 privalomųjų balų. Jeigu projektų atrankos vertinimo metu nustatoma, kad projektas nesurinko privalomojo mažiausio 30<text:span text:style-name="T1745"><text:s/></text:span>balų skaičiaus, paramos paraiška atmetama.<text:s/></text:p>
      <text:p text:style-name="P1746">Punkto pakeitimai:</text:p>
      <text:p text:style-name="P1747"><text:span text:style-name="T1748">Nr.<text:s/></text:span><text:a xlink:href="https://www.e-tar.lt/portal/legalAct.html?documentId=ce9b69f0d1de11ed9978886e85107ab2" office:target-frame-name="_top" xlink:show="replace"><text:span text:style-name="T1749">3</text:span><text:span text:style-name="T1750">D-202</text:span></text:a><text:span text:style-name="T1751">, 2023-04-03, paskelbta TAR 2023-04-03, i. k. 2023-06172</text:span></text:p>
      <text:p text:style-name="Normal"/>
      <text:p text:style-name="P1752"><text:span text:style-name="T1753">55</text:span><text:span text:style-name="T1754">.</text:span><text:span text:style-name="T1755"><text:s/>Paramos paraiškų atrankos pirmumo eilės sudarymas ir atrankos vertinimas atliekamas Administravimo taisyklių nustatyta tvarka.<text:s/></text:span><text:span text:style-name="T1756">Papildomas paramos paraiškų vertinimas atliekamas<text:s/></text:span><text:span text:style-name="T1757">reitinguojant pareiškėjus tokia eilės tvarka:</text:span><text:s/></text:p>
      <text:p text:style-name="P1758">Punkto pakeitimai:</text:p>
      <text:p text:style-name="P1759"><text:span text:style-name="T1760">Nr.<text:s/></text:span><text:a xlink:href="https://www.e-tar.lt/portal/legalAct.html?documentId=0b423a00f38d11eb9f09e7df20500045" office:target-frame-name="_top" xlink:show="replace"><text:span text:style-name="T1761">3D-495</text:span></text:a><text:span text:style-name="T1762">, 2021-08-02, paskelbta TAR 2021-08-03, i. k. 2021-16986</text:span></text:p>
      <text:p text:style-name="P1763">55.1. didesnis pareiškėjo visų darbuotojų draudžiamųjų pajamų (bruto) vidurkis 2023 m. Vertinamas pareiškėjo visų darbuotojų, draudžiamų visą ir ne visą kalendorinį mėnesį, draudžiamųjų pajamų (bruto) vidurkis 2023 metais remiantis Valstybinio socialinio draudimo fondo valdybos<text:s/>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23 metais buvo didesnis. Pareiškėjo visų darbuotojų, draudžiamų visą ir ne visą kalendorinį mėnesį, draudžiamųjų pajamų (bruto) vidurkis už 2023 metus apskaičiuojamas pagal formulę:</text:p>
      <text:p text:style-name="P1764">((AD vid. )M1 +(AD vid.)M2 +...(AD vid.)M12) / 12, čia:</text:p>
      <text:p text:style-name="P1765">AD vid. – pareiškėjo visų darbuotojų, draudžiamų visą ir ne visą kalendorinį mėnesį, draudžiamųjų pajamų (bruto) vidurkis;</text:p>
      <text:p text:style-name="P1766">M1 – 2023 metų pirmasis mėnuo (sausis);</text:p>
      <text:p text:style-name="P1767">M2 – 2023 metų antrasis mėnuo (vasaris);</text:p>
      <text:p text:style-name="P1768">M12 – 2023 metų dvyliktasis mėnuo (gruodis).<text:s/></text:p>
      <text:p text:style-name="P1769">Papunkčio pakeitimai:</text:p>
      <text:p text:style-name="P1770"><text:span text:style-name="T1771">Nr.<text:s/></text:span><text:a xlink:href="https://www.e-tar.lt/portal/legalAct.html?documentId=b0bb6b40bb7211eab9d9cd0c85e0b745" office:target-frame-name="_top" xlink:show="replace"><text:span text:style-name="T1772">3D-496</text:span></text:a><text:span text:style-name="T1773">, 2020-07-01, paskelbta TAR 2020-07-01, i. k. 2020-14766</text:span></text:p>
      <text:p text:style-name="P1774"><text:span text:style-name="T1775">Nr.<text:s/></text:span><text:a xlink:href="https://www.e-tar.lt/portal/legalAct.html?documentId=0b423a00f38d11eb9f09e7df20500045" office:target-frame-name="_top" xlink:show="replace"><text:span text:style-name="T1776">3D-495</text:span></text:a><text:span text:style-name="T1777">, 2021-08-02, paskelbta TAR 2021-08-03, i. k. 2021-16986</text:span></text:p>
      <text:p text:style-name="P1778"><text:span text:style-name="T1779">Nr.<text:s/></text:span><text:a xlink:href="https://www.e-tar.lt/portal/legalAct.html?documentId=eb6abdd0202611eca51399bc661f78e7" office:target-frame-name="_top" xlink:show="replace"><text:span text:style-name="T1780">3D-606</text:span></text:a><text:span text:style-name="T1781">, 2021-09-28, paskelbta TAR 2021-09-28, i. k. 2021-20241</text:span></text:p>
      <text:p text:style-name="P1782"><text:span text:style-name="T1783">Nr.<text:s/></text:span><text:a xlink:href="https://www.e-tar.lt/portal/legalAct.html?documentId=d5bdfb10cba611ec8d9390588bf2de65" office:target-frame-name="_top" xlink:show="replace"><text:span text:style-name="T1784">3D-310</text:span></text:a><text:span text:style-name="T1785">, 2022-05-04, paskelbta TAR 2022-05-04, i. k. 2022-09450</text:span></text:p>
      <text:p text:style-name="P1786"><text:span text:style-name="T1787">Nr.<text:s/></text:span><text:a xlink:href="https://www.e-tar.lt/portal/legalAct.html?documentId=ce9b69f0d1de11ed9978886e85107ab2" office:target-frame-name="_top" xlink:show="replace"><text:span text:style-name="T1788">3D-202</text:span></text:a><text:span text:style-name="T1789">, 2023-04-03, paskelbta TAR 2023-04-03, i. k. 2023-06172</text:span></text:p>
      <text:p text:style-name="P1790"><text:span text:style-name="T1791">Nr.<text:s/></text:span><text:a xlink:href="https://www.e-tar.lt/portal/legalAct.html?documentId=0e82d7c0d6d811eead77e967e3995264" office:target-frame-name="_top" xlink:show="replace"><text:span text:style-name="T1792">3D-150</text:span></text:a><text:span text:style-name="T1793">, 2024</text:span><text:span text:style-name="T1794">-02-29, paskelbta TAR 2024-02-29, i. k. 2024-03749</text:span></text:p>
      <text:p text:style-name="Normal"/>
      <text:p text:style-name="P1795"><text:span text:style-name="T1796">55.2</text:span><text:span text:style-name="T1797">. mažesnė prašoma paramos suma.<text:s/></text:span></text:p>
      <text:p text:style-name="P1798"/>
      <text:p text:style-name="P1799"><text:span text:style-name="T1800">XII</text:span><text:span text:style-name="T1801"><text:s/>SKYRIUS</text:span></text:p>
      <text:p text:style-name="P1802"><text:span text:style-name="T1803">PARAMOS PARAIŠKŲ TVIRTINIMAS IR PARAMOS SUTARČIŲ SUDARYMAS</text:span></text:p>
      <text:p text:style-name="P1804"/>
      <text:p text:style-name="P1805"><text:span text:style-name="T1806">56</text:span><text:span text:style-name="T1807">. Agentūra, įvertinusi paramos paraiškas, parengia nustatytos formos paramos</text:span><text:span text:style-name="T1808"><text:s/>paraiškų vertinimo rezultatų suvestinę ir nustatytos formos atskirų paramos paraiškų vertinimo ataskaitas, kurias teikia Ministerijai.</text:span></text:p>
      <text:p text:style-name="P1809">57. 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Apie priimtą sprendimą Ministerija informuoja Agentūrą per 5 darbo dienas nuo jo priėmimo dienos. Tuo atveju, kai parama teikiama vadovaujantis reglamentu (ES) Nr. 2023/2831, sprendime nurodoma skirtos paramos suma ir diskontuota skirtos paramos vertė (kai parama išmokama dalimis).<text:s/></text:p>
      <text:p text:style-name="P1810">Punkto pakeitimai:</text:p>
      <text:p text:style-name="P1811"><text:span text:style-name="T1812">Nr.<text:s/></text:span><text:a xlink:href="https://www.e-tar.lt/portal/legalAct.html?documentId=0e82d7c0d6d811eead77e967e3995264" office:target-frame-name="_top" xlink:show="replace"><text:span text:style-name="T1813">3D-150</text:span></text:a><text:span text:style-name="T1814">, 2024-02-29, paskelbta TAR 2024-02-29, i. k. 2024-03749</text:span></text:p>
      <text:p text:style-name="Normal"/>
      <text:p text:style-name="P1815"><text:span text:style-name="T1816">58</text:span><text:span text:style-name="T1817">. Agentūra apie sprendimą dėl paramos skyrimo ar neskyrimo informuoja pareiškėjus Administ</text:span><text:span text:style-name="T1818">ravimo taisyklių nustatyta tvarka.<text:s/></text:span></text:p>
      <text:p text:style-name="P1819"><text:span text:style-name="T1820">59</text:span><text:span text:style-name="T1821">. Gavusi sprendimą iš Ministerijos suteikti paramą, Agentūra, vadovaudamasi Administravimo taisyklių nustatyta tvarka, rengia paramos sutartį.<text:s/></text:span></text:p>
      <text:p text:style-name="P1822"><text:span text:style-name="T1823">60</text:span><text:span text:style-name="T1824">. Pareiškėjas, pasirašęs paramos sutartį, šios sutarties įsigali</text:span><text:span text:style-name="T1825">ojimo dieną tampa paramos gavėju.</text:span></text:p>
      <text:p text:style-name="P1826"/>
      <text:p text:style-name="P1827"><text:span text:style-name="T1828">XII</text:span><text:span text:style-name="T1829">I</text:span><text:span text:style-name="T1830"><text:s/>SKYRIUS</text:span></text:p>
      <text:p text:style-name="P1831"><text:span text:style-name="T1832">MOKĖJIMO PRAŠYMO TEIKIMO, ADMINISTRAVIMO IR PARAMOS IŠMOKĖJIMO TVARKA</text:span></text:p>
      <text:p text:style-name="P1833"/>
      <text:p text:style-name="P1834"><text:span text:style-name="T1835">61</text:span><text:span text:style-name="T1836">. Mokėjimo prašymai kartu su pridedamais dokumentais Administravimo taisyklėse nustatyta tvarka turi būti pateikti paramos<text:s/></text:span><text:span text:style-name="T1837">sutartyje nustatytais terminais tik per ŽŪMIS. Jei projekte numatytos statybos, jos turi būti vykdomos vienu etapu be tarpinių mokėjimų, tačiau jei technologiškai statybas galima išskirti į kelis etapus, gali būti pateikiami keli mokėjimo prašymai. Jei num</text:span><text:span text:style-name="T1838">atyta kelių atskirų statinių statyba, ji gali būti vykdoma etapais, ir mokėjimo prašymas pateikiamas užbaigus kiekvieną statybų etapą. Statybos ir (arba) rekonstrukcijos ir (arba) kapitalinio remonto darbų užbaigimo dokumentai, kai jie privalomi pagal teis</text:span><text:span text:style-name="T1839">ės aktų reikalavimus, turi būti pateikti ne vėliau kaip su galutiniu mokėjimo prašymu. Jeigu statybą leidžiantys dokumentai teisės aktų nustatyta tvarka turi būti pateikti informacinėje sistemoje „Infostatyba“, Agentūrai jų pateikti nereikia.</text:span><text:s/></text:p>
      <text:p text:style-name="P1840">Punkto pakeitimai:</text:p>
      <text:p text:style-name="P1841"><text:span text:style-name="T1842">Nr.<text:s/></text:span><text:a xlink:href="https://www.e-tar.lt/portal/legalAct.html?documentId=b0bb6b40bb7211eab9d9cd0c85e0b745" office:target-frame-name="_top" xlink:show="replace"><text:span text:style-name="T1843">3D-496</text:span></text:a><text:span text:style-name="T1844">, 2020-07-01, paskelbta TAR 2020-07-01, i. k. 2020-14766</text:span></text:p>
      <text:p text:style-name="P1845"><text:span text:style-name="T1846">Nr.<text:s/></text:span><text:a xlink:href="https://www.e-tar.lt/portal/legalAct.html?documentId=0b423a00f38d11eb9f09e7df20500045" office:target-frame-name="_top" xlink:show="replace"><text:span text:style-name="T1847">3D-495</text:span></text:a><text:span text:style-name="T1848">, 2021-08-02, paskelbta TAR 2021-08-03, i. k. 2021-16986</text:span></text:p>
      <text:p text:style-name="Normal"/>
      <text:p text:style-name="P1849"><text:span text:style-name="T1850">62</text:span><text:span text:style-name="T1851">. Paramos gavėjas mokėjimo prašymą ir pridedamus dokumentus turi užpildyti lietuvių kalba. Kita kalba užpildyti mokėjimo prašymai ir jų priedai nepriimami.<text:s/></text:span></text:p>
      <text:p text:style-name="P1852"><text:span text:style-name="T1853">63</text:span><text:span text:style-name="T1854">.<text:s/></text:span><text:span text:style-name="T1855">Jei</text:span><text:span text:style-name="T1856">gu paramos gavėjas dėl pateisinamų priežasčių nori pratęsti mokėjimo prašymo pateikimo terminą arba paskirstyti paramos sumas tarp paramos dalių (projekto įgyvendinimo etapų), jis iki atitinkamo mokėjimo prašymo pateikimo termino pabaigos turi Agentūrai ra</text:span><text:span text:style-name="T1857">štu pateikti argumentuotą prašymą dėl mokėjimo prašymo termino pratęsimo arba dėl paramos objektų paskirstymo tarp paramos dalių.</text:span></text:p>
      <text:p text:style-name="P1858"><text:span text:style-name="T1859">64</text:span><text:span text:style-name="T1860">. Mokėjimo prašymą pateikus pavėluotai, jis užregistruojamas, tačiau yra taikomos sankcijos. Sankcijos dėl pavėluoto mok</text:span><text:span text:style-name="T1861">ėjimo prašymo pateikimo nustatomos vadovaujantis Sankcijų už teisės aktų nuostatų pažeidimus įgyvendinant Lietuvos kaimo plėtros 2014–2020 metų programos priemones taikymo metodika, patvirtinta Lietuvos Respublikos žemės ūkio ministro 2014 m. gruodžio 4 d.</text:span><text:span text:style-name="T1862"><text:s/>įsakymu Nr. 3D-929 „Dėl Sankcijų už teisės aktų nuostatų pažeidimus įgyvendinant Lietuvos kaimo plėtros 2014–2020 metų programos priemones taikymo metodikos patvirtinimo“ (toliau – Sankcijų už teisės aktų nuostatų pažeidimus įgyvendinant Lietuvos kaimo pl</text:span><text:span text:style-name="T1863">ėtros 2014–2020 metų programos priemones taikymo metodika).</text:span></text:p>
      <text:p text:style-name="P1864"><text:span text:style-name="T1865">65</text:span><text:span text:style-name="T1866">. Pavėluotai teikiami mokėjimo prašymai priimami Administravimo taisyklėse nustatytu terminu.</text:span></text:p>
      <text:p text:style-name="P1867"><text:span text:style-name="T1868">66</text:span><text:span text:style-name="T1869">. Mokėjimo prašymai vertinami Administravimo taisyklių nustatyta tvarka</text:span><text:span text:style-name="T1870">.<text:s/></text:span></text:p>
      <text:p text:style-name="P1871"><text:span text:style-name="T1872">67</text:span><text:span text:style-name="T1873">. Paramos<text:s/></text:span><text:span text:style-name="T1874">gavėjų atsiskaitymai su tiekėjais turi vykti tik per finansų įstaigas.</text:span></text:p>
      <text:p text:style-name="P1875"><text:span text:style-name="T1876">68</text:span><text:span text:style-name="T1877">. Šiai priemonės veiklos sričiai taikomas išlaidų kompensavimo mokėjimo būdas, kai paramos gavėjas deklaruoja patirtas ir apmokėtas išlaidas, ir (arba) sąskaitų apmokėjimo būdas,<text:s/></text:span><text:span text:style-name="T1878">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879"><text:s/></text:span><text:span text:style-name="T1880">Sąskaitų apmokėjimo būdą galima taikyti ir jau įgyvendinamiems projektams.</text:span><text:s/></text:p>
      <text:p text:style-name="P1881">Punkto pakeitimai:</text:p>
      <text:p text:style-name="P1882"><text:span text:style-name="T1883">Nr.<text:s/></text:span><text:a xlink:href="https://www.e-tar.lt/portal/legalAct.html?documentId=85d114c09a9811ea9515f752ff221ec9" office:target-frame-name="_top" xlink:show="replace"><text:span text:style-name="T1884">3D-38</text:span><text:span text:style-name="T1885">5</text:span></text:a><text:span text:style-name="T1886">, 2020-05-20, paskelbta TAR 2020-05-21, i. k. 2020-10753</text:span></text:p>
      <text:p text:style-name="Normal"/>
      <text:p text:style-name="P1887"><text:span text:style-name="T1888">69</text:span><text:span text:style-name="T1889">.<text:s/></text:span><text:span text:style-name="T1890">Taikant išlaidų kompensavimo mokėjimo būdą, paramos gavėjas pradeda įgyvendinti projektą iš nuosavų arba skolintų lėšų ir paramos sutartyje nustatytais terminais Agentūrai teikia mokėjimo p</text:span><text:span text:style-name="T1891">rašymus per ŽŪMIS, kuriuose deklaruoja patirtas ir apmokėtas išlaidas, pridėdamas išlaidų pagrindimo ir apmokėjimo įrodymo dokumentus.</text:span></text:p>
      <text:p text:style-name="P1892"><text:span text:style-name="T1893">69</text:span>¹. Taikant s<text:span text:style-name="T1894">ąskaitų apmokėjimo būdą, vadovaujamasi Administravimo taisyklėse nustatyta tvarka.</text:span><text:s/></text:p>
      <text:p text:style-name="P1895">Papildyta punktu:</text:p>
      <text:p text:style-name="P1896"><text:span text:style-name="T1897">Nr.</text:span><text:span text:style-name="T1898"><text:s/></text:span><text:a xlink:href="https://www.e-tar.lt/portal/legalAct.html?documentId=85d114c09a9811ea9515f752ff221ec9" office:target-frame-name="_top" xlink:show="replace"><text:span text:style-name="T1899">3D-385</text:span></text:a><text:span text:style-name="T1900">, 2020-05-20, paskelbta TAR 2020-05-21, i. k. 2020-10753</text:span></text:p>
      <text:p text:style-name="Normal"/>
      <text:p text:style-name="P1901"><text:span text:style-name="T1902">69</text:span><text:span text:style-name="T1903">2</text:span><text:span text:style-name="T1904">. Mokėjimo prašymas turi būti teikiamas tik tada, kai įsigyta įranga yra visiškai<text:s/></text:span><text:span text:style-name="T1905">sumontuota / įrengta ir veikianti.</text:span><text:s/></text:p>
      <text:p text:style-name="P1906">Papildyta punktu:</text:p>
      <text:p text:style-name="P1907"><text:span text:style-name="T1908">Nr.<text:s/></text:span><text:a xlink:href="https://www.e-tar.lt/portal/legalAct.html?documentId=0b423a00f38d11eb9f09e7df20500045" office:target-frame-name="_top" xlink:show="replace"><text:span text:style-name="T1909">3D-495</text:span></text:a><text:span text:style-name="T1910">, 2021-08-02, paskelbta TAR 2021-08-03, i. k. 2021-16986</text:span></text:p>
      <text:p text:style-name="Normal"/>
      <text:p text:style-name="P1911"><text:span text:style-name="T1912">70</text:span><text:span text:style-name="T1913">. Paramos gavėjas gali pateikt</text:span><text:span text:style-name="T1914">i iki aštuonių mokėjimo prašymų.</text:span><text:s/></text:p>
      <text:p text:style-name="P1915">Punkto pakeitimai:</text:p>
      <text:p text:style-name="P1916"><text:span text:style-name="T1917">Nr.<text:s/></text:span><text:a xlink:href="https://www.e-tar.lt/portal/legalAct.html?documentId=c705e1c6f40511efa87aadb1fba2acc3" office:target-frame-name="_top" xlink:show="replace"><text:span text:style-name="T1918">3D-79</text:span></text:a><text:span text:style-name="T1919">, 2025-02-26, paskelbta TAR 2025-02-26, i. k. 2025-03124</text:span></text:p>
      <text:p text:style-name="Normal"/>
      <text:p text:style-name="P1920"><text:span text:style-name="T1921">71</text:span><text:span text:style-name="T1922">. Baigęs įgyvendinti projektą,<text:s/></text:span><text:span text:style-name="T1923">paramos gavėjas pateikia Agentūrai galutinį mokėjimo prašymą, kuriame deklaruoja visas per laikotarpį nuo paskutinio mokėjimo prašymo patirtas ir apmokėtas tinkamas finansuoti išlaidas bei galutinę projekto įgyvendinimo ataskaitą.</text:span></text:p>
      <text:p text:style-name="P1924"><text:span text:style-name="T1925">72</text:span><text:span text:style-name="T1926">. Paramos lėšos išm</text:span><text:span text:style-name="T1927">okamos Administravimo taisyklių nustatyta tvarka.</text:span><text:span text:style-name="T1928"><text:tab/></text:span></text:p>
      <text:p text:style-name="P1929"/>
      <text:p text:style-name="P1930"><text:span text:style-name="T1931">XIV</text:span><text:span text:style-name="T1932"><text:s/>SKYRIUS</text:span></text:p>
      <text:p text:style-name="P1933"><text:span text:style-name="T1934">SANKCIJOS</text:span></text:p>
      <text:p text:style-name="P1935"/>
      <text:p text:style-name="P1936"><text:span text:style-name="T1937">73</text:span><text:span text:style-name="T1938">. Netinkamai įgyvendinančiam (įgyvendinusiam) projektą paramos gavėjui gali būti taikomos ES ir Lietuvos Respublikos teisės aktuose numatytos sankcijos. Gali būti<text:s/></text:span><text:span text:style-name="T1939">taikomos tokios sankcijos: paramos sumažinimas, paramos teikimo sustabdymas ir (arba) nutraukimas, ir (arba) reikalavimas grąžinti visą ar dalį sumokėtos paramos; apribojimas teikti paraiškas; kitos poveikio priemonės dėl su gauta arba prašoma parama susij</text:span><text:span text:style-name="T1940">usių įsipareigojimų nevykdymo ir (arba) nustatytų reikalavimų nesilaikymo.</text:span></text:p>
      <text:p text:style-name="P1941"><text:span text:style-name="T1942">74</text:span><text:span text:style-name="T1943">. Detali sankcijų apskaičiavimo ir taikymo tvarka nustatyta Sankcijų už teisės aktų nuostatų pažeidimus įgyvendinant Lietuvos kaimo plėtros 2014–2020 metų programos priemones<text:s/></text:span><text:span text:style-name="T1944">taikymo metodikoje.</text:span></text:p>
      <text:p text:style-name="P1945"><text:span text:style-name="T1946">75</text:span><text:span text:style-name="T1947">. Pagal priemonės veiklos sritį vienkartinis dalies paramos susigrąžinimas taikomas ir tais atvejais, kai:</text:span></text:p>
      <text:p text:style-name="P1948"><text:span text:style-name="T1949">75.1</text:span><text:span text:style-name="T1950">. nuo paramos sutarties pasirašymo iki projekto kontrolės laikotarpio pabaigos nustatoma, kad pripažintas žemės ūkio<text:s/></text:span><text:span text:style-name="T1951">kooperatyvas neišlaikė pripažinto žemės ūkio kooperatyvo statuso. Sankcijos dydis sudaro 20 proc. nuo išmokėtos paramos sumos;</text:span></text:p>
      <text:p text:style-name="P1952"><text:span text:style-name="T1953">75.2</text:span><text:span text:style-name="T1954">. nustatoma, kad paramos gavėjas, paramos paraiškoje ir verslo plane numatęs <text:s/>perdirbti sertifikuotą ekologišką žaliavą i</text:span><text:span text:style-name="T1955">r gaminti sertifikuotą ekologišką produkciją, nuo projekto įgyvendinimo pabaigos iki projekto kontrolės laikotarpio pabaigos neperdirbo sertifikuotos ekologiškos žaliavos ir negamino sertifikuotų ekologiškų produktų. Sankcijos dydis sudaro 50 proc. nuo išm</text:span><text:span text:style-name="T1956">okėtos paramos sumos.</text:span></text:p>
      <text:p text:style-name="P1957"/>
      <text:p text:style-name="P1958"><text:span text:style-name="T1959">XV</text:span><text:span text:style-name="T1960"><text:s/>SKYRIUS</text:span></text:p>
      <text:p text:style-name="P1961"><text:span text:style-name="T1962">BAIGIAMOSIOS NUOSTATOS</text:span></text:p>
      <text:p text:style-name="P1963"/>
      <text:p text:style-name="P1964"><text:span text:style-name="T1965">76</text:span><text:span text:style-name="T1966">. Projektų įgyvendinimo priežiūra ir tikrinimas, apskundimo tvarka atliekama Administravimo taisyklių nustatyta tvarka.</text:span></text:p>
      <text:p text:style-name="P1967"><text:span text:style-name="T1968">77</text:span><text:span text:style-name="T1969">.</text:span><text:span text:style-name="T1970"><text:s/></text:span><text:span text:style-name="T1971">Pasikeitus Taisyklėms, nauji reikalavimai taikomi vienod</text:span><text:span text:style-name="T1972">ai visiems pareiškėjams<text:s/></text:span><text:span text:style-name="T1973">ir paramos gavėjams,</text:span><text:span text:style-name="T1974"><text:s/>išskyrus atvejus, kai pakeitimo įsakyme nustatyta kitaip.</text:span></text:p>
      <text:p text:style-name="P1975"><text:span text:style-name="T1976">78</text:span><text:span text:style-name="T1977">.</text:span><text:span text:style-name="T1978"><text:s/></text:span><text:span text:style-name="T1979">Pasikeitus Taisyklėse nurodytiems teisės aktams, tiesiogiai taikomos naujos šių teisės aktų nuostatos.</text:span></text:p>
      <text:p text:style-name="P1980"><text:span text:style-name="T1981">79</text:span><text:span text:style-name="T1982">. Paramos gavėjas privalo ne<text:s/></text:span><text:span text:style-name="T1983">trumpiau kaip 10 metų nuo paramos suteikimo dienos saugoti visą su paramos paraiška ir suteikta parama susijusią informaciją ir dokumentus.</text:span><text:s/></text:p>
      <text:p text:style-name="P1984">Papildyta punktu:</text:p>
      <text:p text:style-name="P1985"><text:span text:style-name="T1986">Nr.<text:s/></text:span><text:a xlink:href="https://www.e-tar.lt/portal/legalAct.html?documentId=0e82d7c0d6d811eead77e967e3995264" office:target-frame-name="_top" xlink:show="replace"><text:span text:style-name="T1987">3D-150</text:span></text:a><text:span text:style-name="T1988">, 2024-02-29, paskelbta TAR 2024-02-29, i. k. 2024-03749</text:span></text:p>
      <text:p text:style-name="Normal"/>
      <text:p text:style-name="P1989"><text:span text:style-name="T1990">80</text:span><text:span text:style-name="T1991">. Agentūra privalo ne trumpiau kaip 10 metų nuo paskutinės paramos pagal Taisykles suteiki</text:span><text:span text:style-name="T1992">mo dienos saugoti visą su paramos teikimu susijusią informaciją ir dokumentus.</text:span><text:s/></text:p>
      <text:p text:style-name="P1993">Papildyta punktu:</text:p>
      <text:p text:style-name="P1994"><text:span text:style-name="T1995">Nr.<text:s/></text:span><text:a xlink:href="https://www.e-tar.lt/portal/legalAct.html?documentId=0e82d7c0d6d811eead77e967e3995264" office:target-frame-name="_top" xlink:show="replace"><text:span text:style-name="T1996">3D-150</text:span></text:a><text:span text:style-name="T1997">, 2024-02-29, paskelbta TAR 2024-02-29, i. k. 2024</text:span><text:span text:style-name="T1998">-03749</text:span></text:p>
      <text:p text:style-name="Normal"/>
      <text:p text:style-name="P1999"><text:span text:style-name="T2000">___________________</text:span></text:p>
      <text:p text:style-name="Normal"/>
      <text:p text:style-name="Normal"/>
      <text:p text:style-name="Normal"/>
      <text:p text:style-name="P2001">Priedų pakeitimai:</text:p>
      <text:p text:style-name="Normal"/>
      <text:p text:style-name="P2002">1 priedas</text:p>
      <text:p text:style-name="P2003">Priedo pakeitimai:</text:p>
      <text:p text:style-name="P2004"><text:span text:style-name="T2005">Nr.<text:s/></text:span><text:a xlink:href="https://www.e-tar.lt/portal/legalAct.html?documentId=69a892705e1911ea931dbf3357b5b1c0" office:target-frame-name="_top" xlink:show="replace"><text:span text:style-name="T2006">3D-151</text:span></text:a><text:span text:style-name="T2007">, 2020-03-04, paskelbta TAR 2020-03-04, i. k. 2020-04860</text:span></text:p>
      <text:p text:style-name="P2008"><text:span text:style-name="T2009">Nr.<text:s/></text:span><text:a xlink:href="https://www.e-tar.lt/portal/legalAct.html?documentId=b0bb6b40bb7211eab9d9cd0c85e0b745" office:target-frame-name="_top" xlink:show="replace"><text:span text:style-name="T2010">3D-496</text:span></text:a><text:span text:style-name="T2011">, 2020-07-01, paskelbta TAR 2020-07-01, i. k. 2020-14766</text:span></text:p>
      <text:p text:style-name="P2012"><text:span text:style-name="T2013">Nr.<text:s/></text:span><text:a xlink:href="https://www.e-tar.lt/portal/legalAct.html?documentId=0b423a00f38d11eb9f09e7df20500045" office:target-frame-name="_top" xlink:show="replace"><text:span text:style-name="T2014">3D-495</text:span></text:a><text:span text:style-name="T2015">, 2021-08-02, paskelbta TAR 2021-08-03, i. k. 2021-16986</text:span></text:p>
      <text:p text:style-name="P2016"><text:span text:style-name="T2017">Nr.<text:s/></text:span><text:a xlink:href="https://www.e-tar.lt/portal/legalAct.html?documentId=d5bdfb10cba611ec8d9390588bf2de65" office:target-frame-name="_top" xlink:show="replace"><text:span text:style-name="T2018">3D-310</text:span></text:a><text:span text:style-name="T2019">, 2022-05-04, paskelbta TAR 2022-05-04, i. k. 2022-09450</text:span></text:p>
      <text:p text:style-name="P2020"><text:span text:style-name="T2021">Nr.<text:s/></text:span><text:a xlink:href="https://www.e-tar.lt/portal/legalAct.html?documentId=17cbbe906ee811edbc04912defe897d1" office:target-frame-name="_top" xlink:show="replace"><text:span text:style-name="T2022">3D-729</text:span></text:a><text:span text:style-name="T2023">, 2022-11-28, paskelbta TAR 2022-11-28, i. k. 2022-24001</text:span></text:p>
      <text:p text:style-name="P2024"><text:span text:style-name="T2025">Nr.<text:s/></text:span><text:a xlink:href="https://www.e-tar.lt/portal/legalAct.html?documentId=ce9b69f0d1de11ed9978886e85107ab2" office:target-frame-name="_top" xlink:show="replace"><text:span text:style-name="T2026">3D-202</text:span></text:a><text:span text:style-name="T2027">, 2023-04-03, paskelbta TAR 2023-04-03, i. k. 2023-06172</text:span></text:p>
      <text:p text:style-name="P2028"><text:span text:style-name="T2029">Nr.<text:s/></text:span><text:a xlink:href="https://www.e-tar.lt/portal/legalAct.html?documentId=0e82d7c0d6d811eead77e967e3995264" office:target-frame-name="_top" xlink:show="replace"><text:span text:style-name="T2030">3D-150</text:span></text:a><text:span text:style-name="T2031">, 2024</text:span><text:span text:style-name="T2032">-02-29, paskelbta TAR 2024-02-29, i. k. 2024-03749</text:span></text:p>
      <text:p text:style-name="Normal"/>
      <text:p text:style-name="P2033">2 priedas</text:p>
      <text:p text:style-name="P2034">Priedo pakeitimai:</text:p>
      <text:p text:style-name="P2035"><text:span text:style-name="T2036">Nr.<text:s/></text:span><text:a xlink:href="https://www.e-tar.lt/portal/legalAct.html?documentId=b0bb6b40bb7211eab9d9cd0c85e0b745" office:target-frame-name="_top" xlink:show="replace"><text:span text:style-name="T2037">3D-496</text:span></text:a><text:span text:style-name="T2038">, 2020-07-01, paskelbta TAR 2020-07-01, i. k. 2020-14766</text:span></text:p>
      <text:p text:style-name="P2039"><text:span text:style-name="T2040">Nr.<text:s/></text:span><text:a xlink:href="https://www.e-tar.lt/portal/legalAct.html?documentId=ecdc8590dce511ed9978886e85107ab2" office:target-frame-name="_top" xlink:show="replace"><text:span text:style-name="T2041">3D-257</text:span></text:a><text:span text:style-name="T2042">, 2023-04-17, paskelbta TAR 2023-04-17, i. k. 2023-07358</text:span></text:p>
      <text:p text:style-name="Normal"/>
      <text:p text:style-name="P2043">3 priedas</text:p>
      <text:p text:style-name="P2044">Priedo pakeitimai:</text:p>
      <text:p text:style-name="P2045"><text:span text:style-name="T2046">Nr.<text:s/></text:span><text:a xlink:href="https://www.e-tar.lt/portal/legalAct.html?documentId=b0bb6b40bb7211eab9d9cd0c85e0b745" office:target-frame-name="_top" xlink:show="replace"><text:span text:style-name="T2047">3D-496</text:span></text:a><text:span text:style-name="T2048">, 2020-07-01, paskelbta TAR 2020-07-01, i. k. 2020-14766</text:span></text:p>
      <text:p text:style-name="P2049"><text:span text:style-name="T2050">Nr.<text:s/></text:span><text:a xlink:href="https://www.e-tar.lt/portal/legalAct.html?documentId=0b423a00f38d11eb9f09e7df20500045" office:target-frame-name="_top" xlink:show="replace"><text:span text:style-name="T2051">3D-495</text:span></text:a><text:span text:style-name="T2052">, 2021-08-02, paskelbta TAR 2021-08-03, i. k. 2021</text:span><text:span text:style-name="T2053">-16986</text:span></text:p>
      <text:p text:style-name="P2054"><text:span text:style-name="T2055">Nr.<text:s/></text:span><text:a xlink:href="https://www.e-tar.lt/portal/legalAct.html?documentId=d5bdfb10cba611ec8d9390588bf2de65" office:target-frame-name="_top" xlink:show="replace"><text:span text:style-name="T2056">3D-310</text:span></text:a><text:span text:style-name="T2057">, 2022-05-04, paskelbta TAR 2022-05-04, i. k. 2022-09450</text:span></text:p>
      <text:p text:style-name="P2058"><text:span text:style-name="T2059">Nr.<text:s/></text:span><text:a xlink:href="https://www.e-tar.lt/portal/legalAct.html?documentId=ce9b69f0d1de11ed9978886e85107ab2" office:target-frame-name="_top" xlink:show="replace"><text:span text:style-name="T2060">3D-202</text:span></text:a><text:span text:style-name="T2061">, 2023-04-03, paskelbta TAR 2023-04-03, i. k. 2023-06172</text:span></text:p>
      <text:p text:style-name="P2062"><text:span text:style-name="T2063">Nr.<text:s/></text:span><text:a xlink:href="https://www.e-tar.lt/portal/legalAct.html?documentId=0e82d7c0d6d811eead77e967e3995264" office:target-frame-name="_top" xlink:show="replace"><text:span text:style-name="T2064">3D-150</text:span></text:a><text:span text:style-name="T2065">, 2024-02-29, paskelbta TAR 2024-02-29, i. k. 2024-03749</text:span></text:p>
      <text:p text:style-name="Normal"/>
      <text:p text:style-name="P2066"/>
      <text:p text:style-name="P2067"/>
      <text:p text:style-name="P2068"><text:span text:style-name="T2069">Pakeitimai:</text:span></text:p>
      <text:p text:style-name="P2070"/>
      <text:p text:style-name="P2071"><text:span text:style-name="T2072">1.</text:span></text:p>
      <text:p text:style-name="P2073"><text:span text:style-name="T2074">Lietuvos Respublikos žemės ūkio ministerija, Įsakymas</text:span></text:p>
      <text:p text:style-name="P2075"><text:span text:style-name="T2076">Nr.<text:s/></text:span><text:a xlink:href="https://www.e-tar.lt/portal/legalAct.html?documentId=69a892705e1911ea931dbf3357b5b1c0" office:target-frame-name="_top" xlink:show="replace"><text:span text:style-name="T2077">3D-151</text:span></text:a><text:span text:style-name="T2078">, 2020-</text:span><text:span text:style-name="T2079">03-04, paskelbta TAR 2020-03-04, i. k. 2020-04860</text:span></text:p>
      <text:p text:style-name="P2080"><text:span text:style-name="T2081">Dėl žemės ūkio ministro 2019 m. birželio 11 d. įsakymo Nr. 3D-356 "Dėl Lietuvos kaimo plėtros 2014–2020 metų programos priemonės „Investicijos į materialųjį turtą“ veiklos srities „Parama investicijoms į že</text:span><text:span text:style-name="T2082">mės ūkio produktų perdirbimą, rinkodarą ir (arba) plėtrą“ įgyvendinimo taisyklių, taikomų nuo 2019 metų, patvirtinimo“ pakeitimo</text:span></text:p>
      <text:p text:style-name="P2083"/>
      <text:p text:style-name="P2084"><text:span text:style-name="T2085">2.</text:span></text:p>
      <text:p text:style-name="P2086"><text:span text:style-name="T2087">Lietuvos Respublikos žemės ūkio ministerija, Įsakymas</text:span></text:p>
      <text:p text:style-name="P2088"><text:span text:style-name="T2089">Nr.<text:s/></text:span><text:a xlink:href="https://www.e-tar.lt/portal/legalAct.html?documentId=85d114c09a9811ea9515f752ff221ec9" office:target-frame-name="_top" xlink:show="replace"><text:span text:style-name="T2090">3D-385</text:span></text:a><text:span text:style-name="T2091">, 2020-05-20, paskelbta TAR 2020-05-21, i. k. 2020-10753</text:span></text:p>
      <text:p text:style-name="P2092"><text:span text:style-name="T2093">Dėl žemės ūkio ministro 2019 m. birželio 11 d. įsakymo Nr. 3D-356 „Dėl Lietuvos kaimo plėtros 2014–2020 metų programos priemonės „Investicijos į materialųjį tur</text:span><text:span text:style-name="T2094">tą“ veiklos srities „Parama investicijoms į žemės ūkio produktų perdirbimą, rinkodarą ir (arba) plėtrą“ įgyvendinimo taisyklių, taikomų nuo 2019 metų, patvirtinimo“ pakeitimo</text:span></text:p>
      <text:p text:style-name="P2095"/>
      <text:p text:style-name="P2096"><text:span text:style-name="T2097">3.</text:span></text:p>
      <text:p text:style-name="P2098"><text:span text:style-name="T2099">Lietuvos Respublikos žemės ūkio ministerija, Įsakymas</text:span></text:p>
      <text:p text:style-name="P2100"><text:span text:style-name="T2101">Nr.<text:s/></text:span><text:a xlink:href="https://www.e-tar.lt/portal/legalAct.html?documentId=b0bb6b40bb7211eab9d9cd0c85e0b745" office:target-frame-name="_top" xlink:show="replace"><text:span text:style-name="T2102">3D-496</text:span></text:a><text:span text:style-name="T2103">, 2020-07-01, paskelbta TAR 2020-07-01, i. k. 2020-14766</text:span></text:p>
      <text:p text:style-name="P2104"><text:span text:style-name="T2105">Dėl žemės ūkio ministro 2019 m. birželio 11 d. įsakymo Nr. 3D-356 „Dėl Lietuvos kaimo plėtros 201</text:span><text:span text:style-name="T2106">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107"/>
      <text:p text:style-name="P2108"><text:span text:style-name="T2109">4.</text:span></text:p>
      <text:p text:style-name="P2110"><text:span text:style-name="T2111">Lietuvos Respu</text:span><text:span text:style-name="T2112">blikos žemės ūkio ministerija, Įsakymas</text:span></text:p>
      <text:p text:style-name="P2113"><text:span text:style-name="T2114">Nr.<text:s/></text:span><text:a xlink:href="https://www.e-tar.lt/portal/legalAct.html?documentId=db63ef20c59511ea997c9ee767e856b4" office:target-frame-name="_top" xlink:show="replace"><text:span text:style-name="T2115">3D-521</text:span></text:a><text:span text:style-name="T2116">, 2020-07-14, paskelbta TAR 2020-07-14, i. k. 2020-15664</text:span></text:p>
      <text:p text:style-name="P2117"><text:span text:style-name="T2118">Dėl žemės ūkio ministro 2019 m. birželio 11 d. įsak</text:span><text:span text:style-name="T2119">ymo Nr. 3D-356 „Dėl Lietuvos kaimo plėtros 2014–2020 metų programos priemonės „Investicijos į materialųjį turtą“ veiklos srities „Parama investicijoms į žemės ūkio produktų perdirbimą, rinkodarą ir (arba) plėtrą“ įgyvendinimo taisyklių, taikomų nuo 2019 me</text:span><text:span text:style-name="T2120">tų, patvirtinimo“ pakeitimo</text:span></text:p>
      <text:p text:style-name="P2121"/>
      <text:p text:style-name="P2122"><text:span text:style-name="T2123">5.</text:span></text:p>
      <text:p text:style-name="P2124"><text:span text:style-name="T2125">Lietuvos Respublikos žemės ūkio ministerija, Įsakymas</text:span></text:p>
      <text:p text:style-name="P2126"><text:span text:style-name="T2127">Nr.<text:s/></text:span><text:a xlink:href="https://www.e-tar.lt/portal/legalAct.html?documentId=0b423a00f38d11eb9f09e7df20500045" office:target-frame-name="_top" xlink:show="replace"><text:span text:style-name="T2128">3D-495</text:span></text:a><text:span text:style-name="T2129">, 2021-08-02, paskelbta TAR 2021-08-03, i. k. 2021-16986</text:span></text:p>
      <text:p text:style-name="P2130"><text:span text:style-name="T2131">Dėl ž</text:span><text:span text:style-name="T2132">emės ūkio ministro 2019 m. birželio 11 d. įsakymo Nr. 3D-356 „Dėl Lietuvos kaimo plėtros 2014–2020 metų programos priemonės „Investicijos į materialųjį turtą“ veiklos srities „Parama investicijoms į žemės ūkio produktų perdirbimą, rinkodarą ir (arba) plėtr</text:span><text:span text:style-name="T2133">ą“ įgyvendinimo taisyklių, taikomų nuo 2019 metų, patvirtinimo“ pakeitimo</text:span></text:p>
      <text:p text:style-name="P2134"/>
      <text:p text:style-name="P2135"><text:span text:style-name="T2136">6.</text:span></text:p>
      <text:p text:style-name="P2137"><text:span text:style-name="T2138">Lietuvos Respublikos žemės ūkio ministerija, Įsakymas</text:span></text:p>
      <text:p text:style-name="P2139"><text:span text:style-name="T2140">Nr.<text:s/></text:span><text:a xlink:href="https://www.e-tar.lt/portal/legalAct.html?documentId=da55f6e0096011ec9f09e7df20500045" office:target-frame-name="_top" xlink:show="replace"><text:span text:style-name="T2141">3D-536</text:span></text:a><text:span text:style-name="T2142">, 2021-08-30, pa</text:span><text:span text:style-name="T2143">skelbta TAR 2021-08-30, i. k. 2021-18242</text:span></text:p>
      <text:p text:style-name="P2144"><text:span text:style-name="T2145">Dėl žemės ūkio ministro 2019 m. birželio 11 d. įsakymo Nr. 3D-356 „Dėl Lietuvos kaimo plėtros 2014–2020 metų programos priemonės „Investicijos į materialųjį turtą“ veiklos srities „Parama investicijoms į žemės ūkio<text:s/></text:span><text:span text:style-name="T2146">produktų perdirbimą, rinkodarą ir (arba) plėtrą“ įgyvendinimo taisyklių, taikomų nuo 2019 metų, patvirtinimo“ pakeitimo</text:span></text:p>
      <text:p text:style-name="P2147"/>
      <text:p text:style-name="P2148"><text:span text:style-name="T2149">7.</text:span></text:p>
      <text:p text:style-name="P2150"><text:span text:style-name="T2151">Lietuvos Respublikos žemės ūkio ministerija, Įsakymas</text:span></text:p>
      <text:p text:style-name="P2152"><text:span text:style-name="T2153">Nr.<text:s/></text:span><text:a xlink:href="https://www.e-tar.lt/portal/legalAct.html?documentId=eb6abdd0202611eca51399bc661f78e7" office:target-frame-name="_top" xlink:show="replace"><text:span text:style-name="T2154">3D-606</text:span></text:a><text:span text:style-name="T2155">, 2021-09-28, paskelbta TAR 2021-09-28, i. k. 2021-20241</text:span></text:p>
      <text:p text:style-name="P2156"><text:span text:style-name="T2157">Dėl žemės ūkio ministro 2019 m. birželio 11 d. įsakymo Nr. 3D-356 „Dėl Lietuvos kaimo plėtros 2014–2020 metų programos priemonės „Investicijos į materialųjį turtą“ veikl</text:span><text:span text:style-name="T2158">os srities „Parama investicijoms į žemės ūkio produktų perdirbimą, rinkodarą ir (arba) plėtrą“ įgyvendinimo taisyklių, taikomų nuo 2019 metų, patvirtinimo“ pakeitimo</text:span></text:p>
      <text:p text:style-name="P2159"/>
      <text:p text:style-name="P2160"><text:span text:style-name="T2161">8.</text:span></text:p>
      <text:p text:style-name="P2162"><text:span text:style-name="T2163">Lietuvos Respublikos žemės ūkio ministerija, Įsakymas</text:span></text:p>
      <text:p text:style-name="P2164"><text:span text:style-name="T2165">Nr.<text:s/></text:span><text:a xlink:href="https://www.e-tar.lt/portal/legalAct.html?documentId=d5bdfb10cba611ec8d9390588bf2de65" office:target-frame-name="_top" xlink:show="replace"><text:span text:style-name="T2166">3D-310</text:span></text:a><text:span text:style-name="T2167">, 2022-05-04, paskelbta TAR 2022-05-04, i. k. 2022-09450</text:span></text:p>
      <text:p text:style-name="P2168"><text:span text:style-name="T2169">Dėl žemės ūkio ministro 2019 m. birželio 11 d. įsakymo Nr. 3D-356 „Dėl Lietuvos kaimo plėtros 2014–2020 metų programos prie</text:span><text:span text:style-name="T2170">monės „Investicijos į materialųjį turtą“ veiklos srities „Parama investicijoms į žemės ūkio produktų perdirbimą, rinkodarą ir (arba) plėtrą“ įgyvendinimo taisyklių, taikomų nuo 2019 metų, patvirtinimo“ pakeitimo</text:span></text:p>
      <text:p text:style-name="P2171"/>
      <text:p text:style-name="P2172"><text:span text:style-name="T2173">9.</text:span></text:p>
      <text:p text:style-name="P2174"><text:span text:style-name="T2175">Lietuvos Respublikos žemės ūkio<text:s/></text:span><text:span text:style-name="T2176">ministerija, Įsakymas</text:span></text:p>
      <text:p text:style-name="P2177"><text:span text:style-name="T2178">Nr.<text:s/></text:span><text:a xlink:href="https://www.e-tar.lt/portal/legalAct.html?documentId=17cbbe906ee811edbc04912defe897d1" office:target-frame-name="_top" xlink:show="replace"><text:span text:style-name="T2179">3D-729</text:span></text:a><text:span text:style-name="T2180">, 2022-11-28, paskelbta TAR 2022-11-28, i. k. 2022-24001</text:span></text:p>
      <text:p text:style-name="P2181"><text:span text:style-name="T2182">Dėl žemės ūkio ministro 2019 m. birželio 11 d. įsakymo Nr. 3D-356 „Dė</text:span><text:span text:style-name="T2183">l Lietuvos kaimo plėtros 2014–2020 metų programos priemonės „Investicijos į materialųjį turtą“ veiklos srities „Parama investicijoms į žemės ūkio produktų perdirbimą, rinkodarą ir (arba) plėtrą“ įgyvendinimo taisyklių, taikomų nuo 2019 metų, patvirtinimo“<text:s/></text:span><text:span text:style-name="T2184">pakeitimo</text:span></text:p>
      <text:p text:style-name="P2185"/>
      <text:p text:style-name="P2186"><text:span text:style-name="T2187">10.</text:span></text:p>
      <text:p text:style-name="P2188"><text:span text:style-name="T2189">Lietuvos Respublikos žemės ūkio ministerija, Įsakymas</text:span></text:p>
      <text:p text:style-name="P2190"><text:span text:style-name="T2191">Nr.<text:s/></text:span><text:a xlink:href="https://www.e-tar.lt/portal/legalAct.html?documentId=ce9b69f0d1de11ed9978886e85107ab2" office:target-frame-name="_top" xlink:show="replace"><text:span text:style-name="T2192">3D-202</text:span></text:a><text:span text:style-name="T2193">, 2023-04-03, paskelbta TAR 2023-04-03, i. k. 2023-06172</text:span></text:p>
      <text:p text:style-name="P2194"><text:span text:style-name="T2195">Dėl žemės ūkio ministr</text:span><text:span text:style-name="T2196">o 2019 m. birželio 11 d. įsakymo Nr. 3D-356 „Dėl Lietuvos kaimo plėtros 2014–2020 metų programos priemonės „Investicijos į materialųjį turtą“ veiklos srities „Parama investicijoms į žemės ūkio produktų perdirbimą, rinkodarą ir (arba) plėtrą“ įgyvendinimo t</text:span><text:span text:style-name="T2197">aisyklių, taikomų nuo 2019 metų, patvirtinimo" pakeitimo</text:span></text:p>
      <text:p text:style-name="P2198"/>
      <text:p text:style-name="P2199"><text:span text:style-name="T2200">11.</text:span></text:p>
      <text:p text:style-name="P2201"><text:span text:style-name="T2202">Lietuvos Respublikos žemės ūkio ministerija, Įsakymas</text:span></text:p>
      <text:p text:style-name="P2203"><text:span text:style-name="T2204">Nr.<text:s/></text:span><text:a xlink:href="https://www.e-tar.lt/portal/legalAct.html?documentId=ecdc8590dce511ed9978886e85107ab2" office:target-frame-name="_top" xlink:show="replace"><text:span text:style-name="T2205">3D-257</text:span></text:a><text:span text:style-name="T2206">, 2023-04-17, paskelbta TAR 2023</text:span><text:span text:style-name="T2207">-04-17, i. k. 2023-07358</text:span></text:p>
      <text:p text:style-name="P2208"><text:span text:style-name="T2209">Dėl žemės ūkio ministro 2019 m. birželio 11 d. įsakymo Nr. 3D-356 „Dėl Lietuvos kaimo plėtros 2014–2020 metų programos priemonės „Investicijos į materialųjį turtą“ veiklos srities „Parama investicijoms į žemės ūkio produktų perdirb</text:span><text:span text:style-name="T2210">imą, rinkodarą ir (arba) plėtrą“ įgyvendinimo taisyklių, taikomų nuo 2019 metų, patvirtinimo“ pakeitimo</text:span></text:p>
      <text:p text:style-name="P2211"/>
      <text:p text:style-name="P2212"><text:span text:style-name="T2213">12.</text:span></text:p>
      <text:p text:style-name="P2214"><text:span text:style-name="T2215">Lietuvos Respublikos žemės ūkio ministerija, Įsakymas</text:span></text:p>
      <text:p text:style-name="P2216"><text:span text:style-name="T2217">Nr.<text:s/></text:span><text:a xlink:href="https://www.e-tar.lt/portal/legalAct.html?documentId=55fd3c7069c411ee91dda4a64d0bc247" office:target-frame-name="_top" xlink:show="replace"><text:span text:style-name="T2218">3D-676</text:span></text:a><text:span text:style-name="T2219">, 2023-10-13, paskelbta TAR 2023-10-13, i. k. 2023-20210</text:span></text:p>
      <text:p text:style-name="P2220"><text:span text:style-name="T2221">Dėl žemės ūkio ministro 2019 m. birželio 11 d. įsakymo Nr. 3D-356 „Dėl Lietuvos kaimo plėtros 2014–2020 metų programos priemonės „Investicijos į materialųjį turtą“ veiklos srities „Par</text:span><text:span text:style-name="T2222">ama investicijoms į žemės ūkio produktų perdirbimą, rinkodarą ir (arba) plėtrą“ įgyvendinimo taisyklių, taikomų nuo 2019 metų, patvirtinimo“ pakeitimo</text:span></text:p>
      <text:p text:style-name="P2223"/>
      <text:p text:style-name="P2224"><text:span text:style-name="T2225">13.</text:span></text:p>
      <text:p text:style-name="P2226"><text:span text:style-name="T2227">Lietuvos Respublikos žemės ūkio ministerija, Įsakymas</text:span></text:p>
      <text:p text:style-name="P2228"><text:span text:style-name="T2229">Nr.<text:s/></text:span><text:a xlink:href="https://www.e-tar.lt/portal/legalAct.html?documentId=0e82d7c0d6d811eead77e967e3995264" office:target-frame-name="_top" xlink:show="replace"><text:span text:style-name="T2230">3D-150</text:span></text:a><text:span text:style-name="T2231">, 2024-02-29, paskelbta TAR 2024-02-29, i. k. 2024-03749</text:span></text:p>
      <text:p text:style-name="P2232"><text:span text:style-name="T2233">Dėl žemės ūkio ministro 2019 m. birželio 11 d. įsakymo Nr. 3D-356 „Dėl Lietuvos kaimo plėtros 2014–2020 metų programos priemonės „Investi</text:span><text:span text:style-name="T2234">cijos į materialųjį turtą“ veiklos srities „Parama investicijoms į žemės ūkio produktų perdirbimą, rinkodarą ir (arba) plėtrą“ įgyvendinimo taisyklių, taikomų nuo 2019 metų, patvirtinimo“ pakeitimo</text:span></text:p>
      <text:p text:style-name="P2235"/>
      <text:p text:style-name="P2236"><text:span text:style-name="T2237">14.</text:span></text:p>
      <text:p text:style-name="P2238"><text:span text:style-name="T2239">Lietuvos Respublikos žemės ūkio ministerija, Įsakymas</text:span></text:p>
      <text:p text:style-name="P2240"><text:span text:style-name="T2241">Nr.<text:s/></text:span><text:a xlink:href="https://www.e-tar.lt/portal/legalAct.html?documentId=fb2e3d56d3ce11efa5ddd96c482819f5" office:target-frame-name="_top" xlink:show="replace"><text:span text:style-name="T2242">3D-19</text:span></text:a><text:span text:style-name="T2243">, 2025-01-16, paskelbta TAR 2025-01-16, i. k. 2025-00458</text:span></text:p>
      <text:p text:style-name="P2244"><text:span text:style-name="T2245">Dėl žemės ūkio ministro 2019 m. birželio 11 d. įsakymo Nr. 3D-356 „Dėl Lietuvos kaimo<text:s/></text:span><text:span text:style-name="T2246">plėtros 201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247"/>
      <text:p text:style-name="P2248"><text:span text:style-name="T2249">15.</text:span></text:p>
      <text:p text:style-name="P2250"><text:span text:style-name="T2251">Lietuvos Respublikos žemės ūkio ministerija, Įsakymas</text:span></text:p>
      <text:p text:style-name="P2252"><text:span text:style-name="T2253">Nr.<text:s/></text:span><text:a xlink:href="https://www.e-tar.lt/portal/legalAct.html?documentId=c705e1c6f40511efa87aadb1fba2acc3" office:target-frame-name="_top" xlink:show="replace"><text:span text:style-name="T2254">3D-79</text:span></text:a><text:span text:style-name="T2255">, 2025-02-26, paskelbta TAR 2025-02-26, i. k. 2025-03124</text:span></text:p>
      <text:p text:style-name="P2256"><text:span text:style-name="T2257">Dėl žemės ūkio ministro 2019 m. biržel</text:span><text:span text:style-name="T2258">io 11 d. įsakymo Nr. 3D-356 „Dėl Lietuvos kaimo plėtros 2014–2020 metų programos priemonės „Investicijos į materialųjį turtą“ veiklos srities „Parama investicijoms į žemės ūkio produktų perdirbimą, rinkodarą ir (arba) plėtrą“ įgyvendinimo taisyklių, taikom</text:span><text:span text:style-name="T2259">ų nuo 2019 metų, patvirtinimo“ pakeitimo</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28T05:44:00Z</meta:creation-date>
    <dc:date>2025-02-28T05:44:00Z</dc:date>
    <meta:template xlink:href="Normal.dotm" xlink:type="simple"/>
    <meta:editing-cycles>1</meta:editing-cycles>
    <meta:editing-duration>PT0S</meta:editing-duration>
    <meta:document-statistic meta:page-count="5" meta:paragraph-count="523" meta:word-count="12438" meta:character-count="98982" meta:row-count="2176" meta:non-whitespace-character-count="87067"/>
  </office:meta>
</office:document-meta>
</file>