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ext-properties style:font-size-complex="12pt" style:language-asian="lt" style:country-asian="LT"/>
    </style:style>
    <style:style style:name="P44" style:parent-style-name="Normal" style:family="paragraph">
      <style:paragraph-properties fo:text-align="justify" fo:text-indent="0.6895in"/>
      <style:text-properties style:font-size-complex="12pt" style:language-asian="lt" style:country-asian="LT"/>
    </style:style>
    <style:style style:name="P45" style:parent-style-name="Normal" style:family="paragraph">
      <style:paragraph-properties fo:text-align="justify" fo:text-indent="0.6895in"/>
      <style:text-properties style:font-size-complex="12pt" style:language-asian="lt" style:country-asian="LT"/>
    </style:style>
    <style:style style:name="P46" style:parent-style-name="Normal" style:family="paragraph">
      <style:paragraph-properties fo:text-align="justify" fo:text-indent="0.6895in"/>
      <style:text-properties style:font-size-complex="12pt" style:language-asian="lt" style:country-asian="LT"/>
    </style:style>
    <style:style style:name="P47" style:parent-style-name="Normal" style:family="paragraph">
      <style:paragraph-properties fo:text-align="justify" fo:text-indent="0.6895in"/>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ext-properties style:font-size-complex="12pt" style:language-asian="lt" style:country-asian="LT"/>
    </style:style>
    <style:style style:name="P52" style:parent-style-name="Normal" style:family="paragraph">
      <style:paragraph-properties fo:text-align="justify" fo:text-indent="0.6895in"/>
      <style:text-properties style:font-size-complex="12pt" style:language-asian="lt" style:country-asian="LT"/>
    </style:style>
    <style:style style:name="P53" style:parent-style-name="Normal" style:family="paragraph">
      <style:paragraph-properties fo:text-align="justify" fo:text-indent="0.6895in"/>
      <style:text-properties style:font-size-complex="12pt" style:language-asian="lt" style:country-asian="LT"/>
    </style:style>
    <style:style style:name="P54" style:parent-style-name="Normal" style:family="paragraph">
      <style:paragraph-properties fo:text-align="justify" fo:text-indent="0.6895in"/>
      <style:text-properties style:font-size-complex="12pt" style:language-asian="lt" style:country-asian="LT"/>
    </style:style>
    <style:style style:name="P55" style:parent-style-name="Normal" style:family="paragraph">
      <style:paragraph-properties fo:text-align="justify" fo:text-indent="0.6895in"/>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689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8861in" fo:text-indent="-0.1965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master-page-name="MPF1" style:family="paragraph">
      <style:paragraph-properties fo:break-before="page" fo:text-align="justify" fo:margin-left="3.2486in" style:page-number="1">
        <style:tab-stops>
          <style:tab-stop style:type="left" style:position="-2.9527in"/>
          <style:tab-stop style:type="left" style:position="-2.36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4"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5" style:parent-style-name="Normal" style:family="paragraph">
      <style:paragraph-properties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116" style:parent-style-name="DefaultParagraphFont" style:family="text">
      <style:text-properties style:font-name-complex="Courier New" fo:color="#000000" style:font-size-complex="12pt" style:language-asian="lt" style:country-asian="LT"/>
    </style:style>
    <style:style style:name="T117" style:parent-style-name="DefaultParagraphFont" style:family="text">
      <style:text-properties style:font-name-complex="Courier New" fo:color="#000000" style:font-size-complex="12pt" fo:language="en" fo:country="US" style:language-asian="lt" style:country-asian="LT"/>
    </style:style>
    <style:style style:name="T118" style:parent-style-name="DefaultParagraphFont" style:family="text">
      <style:text-properties style:font-name-complex="Courier New" fo:color="#000000" style:font-size-complex="12pt" style:language-asian="lt" style:country-asian="LT"/>
    </style:style>
    <style:style style:name="T119" style:parent-style-name="DefaultParagraphFont" style:family="text">
      <style:text-properties style:font-name-complex="Courier New" fo:color="#000000" style:font-size-complex="12pt" fo:language="en" fo:country="US" style:language-asian="lt" style:country-asian="LT"/>
    </style:style>
    <style:style style:name="T120" style:parent-style-name="DefaultParagraphFont" style:family="text">
      <style:text-properties style:font-name-complex="Courier New" fo:color="#000000" style:font-size-complex="12pt" style:language-asian="lt" style:country-asian="LT"/>
    </style:style>
    <style:style style:name="P12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2" style:parent-style-name="Normal" style:family="paragraph">
      <style:paragraph-properties fo:widows="0" fo:orphans="0" fo:text-align="center">
        <style:tab-stops>
          <style:tab-stop style:type="left" style:position="-0.0986in"/>
        </style:tab-stops>
      </style:paragraph-properties>
      <style:text-properties fo:font-weight="bold" style:font-weight-asian="bold" fo:text-transform="uppercase"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2.0312in"/>
        </style:tab-stops>
      </style:paragraph-properties>
    </style:style>
    <style:style style:name="P142" style:parent-style-name="Normal" style:family="paragraph">
      <style:paragraph-properties fo:text-align="center">
        <style:tab-stops>
          <style:tab-stop style:type="left" style:position="2.0312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2.0312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93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993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2.0312in"/>
        </style:tab-stops>
      </style:paragraph-properties>
    </style:style>
    <style:style style:name="P170" style:parent-style-name="Normal" style:family="paragraph">
      <style:paragraph-properties fo:text-align="center">
        <style:tab-stops>
          <style:tab-stop style:type="left" style:position="2.0312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2.0312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text-position="super 66.6%"/>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style:text-position="super 66.6%" fo:background-color="#FFFFFF"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FF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242424" style:font-size-complex="12pt" fo:background-color="#FFFFFF" style:language-asian="lt" style:country-asian="LT"/>
    </style:style>
    <style:style style:name="T290" style:parent-style-name="DefaultParagraphFont" style:family="text">
      <style:text-properties fo:color="#242424"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242424"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242424" style:font-size-complex="12pt" fo:background-color="#FFFFFF" style:language-asian="lt" style:country-asian="LT"/>
    </style:style>
    <style:style style:name="T296" style:parent-style-name="DefaultParagraphFont" style:family="text">
      <style:text-properties fo:color="#242424"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FF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6.6%"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07%"/>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center" fo:margin-left="0.2479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center" fo:margin-left="0.2479in">
        <style:tab-stops/>
      </style:paragraph-properties>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language-asian="lt" style:country-asian="LT"/>
    </style:style>
    <style:style style:name="P400" style:parent-style-name="Normal" style:family="paragraph">
      <style:paragraph-properties fo:text-align="justify" fo:line-height="107%" fo:text-indent="0.5909in">
        <style:tab-stops>
          <style:tab-stop style:type="left" style:position="0.492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07%" fo:text-indent="0.5833in">
        <style:tab-stops>
          <style:tab-stop style:type="left" style:position="0.7875in"/>
          <style:tab-stop style:type="left" style:position="0.8861in"/>
          <style:tab-stop style:type="left" style:position="2.0312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07%" fo:margin-left="0.5833in">
        <style:tab-stops>
          <style:tab-stop style:type="left" style:position="0.2041in"/>
          <style:tab-stop style:type="left" style:position="0.3027in"/>
          <style:tab-stop style:type="left" style:position="1.4479in"/>
        </style:tab-stops>
      </style:paragraph-properties>
    </style:style>
    <style:style style:name="P410" style:parent-style-name="Normal" style:family="paragraph">
      <style:paragraph-properties fo:text-align="center" fo:line-height="107%" fo:margin-left="0.5833in">
        <style:tab-stops>
          <style:tab-stop style:type="left" style:position="0.2041in"/>
          <style:tab-stop style:type="left" style:position="0.3027in"/>
          <style:tab-stop style:type="left" style:position="1.4479in"/>
        </style:tab-stops>
      </style:paragraph-properties>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14</text:span></text:p>
      <text:p text:style-name="P9"/>
      <text:p text:style-name="P10"><text:span text:style-name="T11">Įsakymas paskelbtas: TAR 2022-04-29, i. k. 2022-08990</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 LIGONIŲ KASA PRIE SVEIKATOS APSAUGOS MINISTERIJOS</text:p>
      <text:p text:style-name="P18">DIREKTORIAUS</text:p>
      <text:p text:style-name="P19"/>
      <text:p text:style-name="P20">ĮSAKYMAS</text:p>
      <text:p text:style-name="P21">DĖL<text:s/>prašymUS įvertinti asmens sveikatos priežiūros paslaugų kompensavimą nagrinėjančios komisijos darbo organizavimo tvarkos aprašo patvirtinimo</text:p>
      <text:p text:style-name="P22"/>
      <text:p text:style-name="P23"><text:span text:style-name="T24">2022 m. balandžio<text:s/></text:span><text:span text:style-name="T25">29</text:span><text:span text:style-name="T26"><text:s/>d. Nr.<text:s/></text:span>1K-153</text:p>
      <text:p text:style-name="P27">Vilnius</text:p>
      <text:p text:style-name="P28"/>
      <text:p text:style-name="P29"><text:span text:style-name="T30">Vadovaudamasis Lietuvos Respublikos sveikatos draudimo įstatymo 30<text:s/></text:span><text:span text:style-name="T31">straipsnio 13 punktu ir Valstybinės ligonių kasos prie Sveikatos apsaugos ministerijos nuostatų, patvirtintų Lietuvos Respublikos sveikatos apsaugos ministro 2003 m. sausio 23 d. įsakymu Nr. V-35 „Dėl Valstybinės ligonių kasos prie Sveikatos apsaugos minis</text:span><text:span text:style-name="T32">terijos nuostatų patvirtinimo“, 7.13 papunkčiu:</text:span></text:p>
      <text:p text:style-name="P33"><text:span text:style-name="T34">1</text:span><text:span text:style-name="T35">.</text:span><text:span text:style-name="T36"><text:tab/>T v i r t i n u <text:s/>Prašymus įvertinti asmens sveikatos priežiūros paslaugų kompensavimą nagrinėjančios komisijos darbo organizavimo tvarkos aprašą (pridedama).</text:span></text:p>
      <text:p text:style-name="P37"><text:span text:style-name="T38">2</text:span><text:span text:style-name="T39">.</text:span><text:span text:style-name="T40"><text:tab/></text:span><text:span text:style-name="T41">Sudarau</text:span><text:span text:style-name="T42"><text:s/>šios sudėties Prašymus įvertinti asmens sveikatos priežiūros paslaugų kompensavimą nagrinėjančią komisiją (toliau – Komisija):</text:span></text:p>
      <text:p text:style-name="P43">Viačeslavas Zaksas – Valstybinės ligonių kasos prie Sveikatos apsaugos ministerijos (toliau – VLK) vyriausiasis patarėjas (Komisijos pirmininkas);</text:p>
      <text:p text:style-name="P44">Neringa Norkūnaitė-Sasnauskienė – VLK direktoriaus pavaduotoja (Komisijos pirmininko pavaduotoja);</text:p>
      <text:p text:style-name="P45">Žydrūnė Baigienė – VLK Paslaugų ekspertizės ir kontrolės skyriaus patarėja;</text:p>
      <text:p text:style-name="P46">Giedrius Baranauskas – VLK Medicinos priemonių kompensavimo skyriaus vedėjas;</text:p>
      <text:p text:style-name="P47">Daiva Berūkštienė – VLK Paslaugų ekspertizės ir kontrolės skyriaus vedėja;<text:s/></text:p>
      <text:p text:style-name="P48"><text:span text:style-name="T49">Inga Cechanovičienė – Lietuvos Respublikos sveikatos apsaugos ministerijos (toliau – SAM) Asmens sveikatos departamento Specializuotos sveikatos priežiūros skyriaus</text:span><text:span text:style-name="T50"><text:s/>vedėja;</text:span></text:p>
      <text:p text:style-name="P51">Tatjana Golubajeva – VLK direktoriaus pavaduotoja;</text:p>
      <text:p text:style-name="P52">Violeta Kutraitė – VLK Ekonomikos departamento Kainų skyriaus vedėja;</text:p>
      <text:p text:style-name="P53">Tomas Ragauskas – VLK Teisės skyriaus vedėjas;</text:p>
      <text:p text:style-name="P54">Lina Reinartienė – VLK Centralizuotai apmokamų vaistų skyriaus vedėja;</text:p>
      <text:p text:style-name="P55">Jurgita<text:s/>Šilinaitė-Šermukšnienė – VLK Ekonomikos departamento Biudžeto skyriaus vedėja;</text:p>
      <text:p text:style-name="P56"><text:span text:style-name="T57">Vilma Uždavinienė – VLK Paslaugų stebėsenos skyriaus vedėja.</text:span><text:s/></text:p>
      <text:p text:style-name="P58">Punkto pakeitimai:</text:p>
      <text:p text:style-name="P59"><text:span text:style-name="T60">Nr.<text:s/></text:span><text:a xlink:href="https://www.e-tar.lt/portal/legalAct.html?documentId=d1d28220521c11ee81b8b446907f594f" office:target-frame-name="_top" xlink:show="replace"><text:span text:style-name="T61">1K-234</text:span></text:a><text:span text:style-name="T62">, 2023-09-13, paskelbta TAR 2023-09-13, i. k. 2023-18091</text:span></text:p>
      <text:p text:style-name="Normal"/>
      <text:p text:style-name="P63"><text:span text:style-name="T64">3</text:span><text:span text:style-name="T65">.<text:s/></text:span><text:span text:style-name="T66">P a v e d u <text:s/>Komisijos sekretoriaus funkcijas vykdyti VLK Paslaugų ekspertizės ir kontrol</text:span><text:span text:style-name="T67">ės skyriaus patarėjai</text:span><text:span text:style-name="T68"><text:s/></text:span><text:span text:style-name="T69">Rasai Savičiūtei.</text:span><text:s/></text:p>
      <text:p text:style-name="P70">Punkto pakeitimai:</text:p>
      <text:p text:style-name="P71"><text:span text:style-name="T72">Nr.<text:s/></text:span><text:a xlink:href="https://www.e-tar.lt/portal/legalAct.html?documentId=d1d28220521c11ee81b8b446907f594f" office:target-frame-name="_top" xlink:show="replace"><text:span text:style-name="T73">1K-234</text:span></text:a><text:span text:style-name="T74">, 2023-09-13, paskelbta TAR 2023-09-13, i. k. 2023-18091</text:span></text:p>
      <text:p text:style-name="Normal"/>
      <text:p text:style-name="P75"><text:span text:style-name="T76">4</text:span><text:span text:style-name="T77">. Į p a r e i g o j u<text:s/></text:span><text:span text:style-name="T78">Komisiją:</text:span></text:p>
      <text:p text:style-name="P79"><text:span text:style-name="T80">4.1</text:span><text:span text:style-name="T81">. sprendimus priimti ir darbą organizuoti vadovaujantis šio įsakymo 1 punktu patvirtintu Prašymus įvertinti asmens sveikatos priežiūros paslaugų kompensavimą nagrinėjančios komisijos darbo organizavimo tvarkos aprašu;</text:span></text:p>
      <text:p text:style-name="P82"><text:span text:style-name="T83">4.2</text:span><text:span text:style-name="T84">. iki einamųjų m</text:span><text:span text:style-name="T85">etų I ketvirčio pabaigos informuoti apie praėjusiais <text:s/>kalendoriniais metais priimtus sprendimus SAM viceministrą pagal veiklos sritį.</text:span></text:p>
      <text:p text:style-name="P86"><text:span text:style-name="T87">5</text:span><text:span text:style-name="T88">.<text:s/></text:span><text:span text:style-name="T89">P a s i l i e k u <text:s/>įsakymo vykdymo kontrolę</text:span><text:span text:style-name="T90">.</text:span></text:p>
      <text:p text:style-name="P91"><text:span text:style-name="T92">6</text:span><text:span text:style-name="T93">. S k e l b i u šį įsakymą Teisės aktų registre.</text:span></text:p>
      <text:p text:style-name="P94"/>
      <text:p text:style-name="P95"><text:span text:style-name="T96">Direktoriu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Gintaras Kacevičius</text:span></text:p>
      <text:p text:style-name="P105"/>
      <text:soft-page-break/>
      <text:p text:style-name="P106">PATVIRTINTA</text:p>
      <text:p text:style-name="P113">Valstybinės ligonių kasos prie<text:s/></text:p>
      <text:p text:style-name="P114">Sveikatos apsaugos ministerijos direktoriaus<text:s/></text:p>
      <text:p text:style-name="P115"><text:span text:style-name="T116">202</text:span><text:span text:style-name="T117">2</text:span><text:span text:style-name="T118"><text:s/>m. balandžio<text:s/></text:span><text:span text:style-name="T119">29</text:span><text:span text:style-name="T120"><text:s/>d. įsakymu Nr.<text:s/></text:span>1K-153</text:p>
      <text:p text:style-name="P121"/>
      <text:p text:style-name="P122">prašymuS įvertinti asmens<text:s/>sveikatos priežiūros paslaugų kompensavimą nagrinėjančios komisijos darbo organizavimo tvarkos aprašAS</text:p>
      <text:p text:style-name="P123"/>
      <text:p text:style-name="P124"><text:span text:style-name="T125">I</text:span><text:span text:style-name="T126"><text:s/>SKYRIUS<text:s/></text:span></text:p>
      <text:p text:style-name="P127"><text:span text:style-name="T128">Bendrosios nuostatos</text:span></text:p>
      <text:p text:style-name="P129"/>
      <text:p text:style-name="P130"/>
      <text:p text:style-name="P131"><text:span text:style-name="T132">1</text:span><text:span text:style-name="T133">.</text:span><text:span text:style-name="T134"><text:tab/>Prašymus įvertinti asmens sveikatos priežiūros paslaugų kompensavimą nagrinėjančios komisijos darbo organizav</text:span><text:span text:style-name="T135">imo tvarkos aprašas (toliau – Aprašas) nustato Prašymus įvertinti asmens sveikatos priežiūros paslaugų kompensavimą nagrinėjančios komisijos (toliau – Komisija) funkcijas, darbo organizavimo ir sprendimų priėmimo tvarką.</text:span></text:p>
      <text:p text:style-name="P136"><text:span text:style-name="T137">2</text:span><text:span text:style-name="T138">.</text:span><text:span text:style-name="T139"><text:tab/>Komisija savo darbe vadovauj</text:span><text:span text:style-name="T140">asi Lietuvos Respublikos sveikatos draudimo įstatymu ir kitais Lietuvos Respublikos įstatymais, Lietuvos Respublikos sveikatos apsaugos ministro įsakymais bei Aprašu.<text:s/></text:span></text:p>
      <text:p text:style-name="P141"/>
      <text:p text:style-name="P142"><text:span text:style-name="T143">II</text:span><text:span text:style-name="T144"><text:s/>SKYRIUS</text:span></text:p>
      <text:p text:style-name="P145"><text:span text:style-name="T146">KOMISIJOS <text:s/>FUNKCIJOS</text:span></text:p>
      <text:p text:style-name="P147"/>
      <text:p text:style-name="P148"><text:span text:style-name="T149">3</text:span><text:span text:style-name="T150">.</text:span><text:span text:style-name="T151"><text:tab/>Komisija nagrinėja:</text:span></text:p>
      <text:p text:style-name="P152"><text:span text:style-name="T153">3.1</text:span><text:span text:style-name="T154">.</text:span><text:span text:style-name="T155"><text:tab/>universiteto l</text:span><text:span text:style-name="T156">igoninių ir (ar) sveikatos priežiūros specialistus vienijančių asociacijų prašymus dėl jau teikiamų asmens sveikatos priežiūros paslaugų išlaidų kompensavimo Privalomojo sveikatos draudimo fondo (toliau – PSDF) biudžeto lėšomis įvertinimo. Šie prašymai gal</text:span><text:span text:style-name="T157">i būti pateikiami tiesiogiai Valstybinei ligonių kasai prie Sveikatos apsaugos ministerijos (toliau – VLK) arba persiunčiami nagrinėti Lietuvos Respublikos sveikatos apsaugos ministerijos (toliau – SAM). Nagrinėjami tik argumentuoti prašymai, pagrindžianty</text:span><text:span text:style-name="T158">s asmens sveikatos priežiūros paslaugos (technologijos) ar procedūros, dėl kurios kreipiamasi, klinikinį veiksmingumą;<text:s/></text:span></text:p>
      <text:p text:style-name="P159"><text:span text:style-name="T160">3.2</text:span><text:span text:style-name="T161">.</text:span><text:span text:style-name="T162"><text:tab/></text:span><text:span text:style-name="T163">paraiškas, pateiktas SAM Asmens sveikatos priežiūros paslaugų vertinimo komitetui (toliau – Komitetas), kurias Komitetas persiunčia VLK nagrinėti ir nuomonei pateikti; <text:s text:c="2"/></text:span></text:p>
      <text:p text:style-name="P164"><text:span text:style-name="T165">3.3</text:span><text:span text:style-name="T166">.</text:span><text:span text:style-name="T167"><text:tab/></text:span><text:span text:style-name="T168">VLK padalinių teikimus dėl asmens sveikatos priežiūros paslaugos, centralizuotai apmokamo vaisto ar medicinos pagalbos priemonės (toliau – MPP) kompensavimo įvertinimo.<text:s/></text:span></text:p>
      <text:p text:style-name="P169"/>
      <text:p text:style-name="P170"><text:span text:style-name="T171">III SKYRIUS</text:span></text:p>
      <text:p text:style-name="P172"><text:span text:style-name="T173">KOMISIJOS DARBO ORGANIZAVIMAS IR SPRENDIMŲ PRIĖMIMAS</text:span></text:p>
      <text:p text:style-name="P174"/>
      <text:p text:style-name="P175"><text:span text:style-name="T176">4</text:span><text:span text:style-name="T177">.</text:span><text:span text:style-name="T178"><text:tab/>Komisi</text:span><text:span text:style-name="T179">ja posėdžius dėl Aprašo 3.1 ir 3.3 papunkčiuose nurodytų dokumentų nagrinėjimo organizuoja ne rečiau kaip kartą per metų ketvirtį (jeigu yra svarstytinų dokumentų), dėl Aprašo 3.2 papunktyje nurodytų dokumentų – per 10 darbo dienų nuo jų gavimo dienos.<text:s/></text:span></text:p>
      <text:p text:style-name="P180"><text:span text:style-name="T181">5</text:span><text:span text:style-name="T182">.</text:span><text:span text:style-name="T183"><text:tab/>Komisijos darbui vadovauja pirmininkas, jo nesant – Komisijos pirmininko pavaduotojas.<text:s/></text:span></text:p>
      <text:p text:style-name="P184"><text:span text:style-name="T185">6</text:span><text:span text:style-name="T186">.</text:span><text:span text:style-name="T187"><text:tab/>Komisijos posėdžiai yra protokoluojami.<text:s/></text:span><text:span text:style-name="T188">Posėdžio protokolus pasirašo posėdžio pirmininkas ir Komisijos sekretorius.</text:span></text:p>
      <text:p text:style-name="P189"><text:span text:style-name="T190">7</text:span><text:span text:style-name="T191">.</text:span><text:span text:style-name="T192"><text:tab/>Apie organizuojamą posėdį Komisij</text:span><text:span text:style-name="T193">os narius informuoja, nurodydamas posėdžio datą, laiką, vietą ir darbotvarkę, bei su svarstomais klausimais susijusią medžiagą jiems pateikia<text:s/></text:span><text:soft-page-break/><text:span text:style-name="T194">Komisijos sekretorius ne vėliau kaip prieš 3 darbo dienas iki posėdžio. Komisijos posėdžius protokoluoja Komisijos</text:span><text:span text:style-name="T195"><text:s/>sekretorius.</text:span></text:p>
      <text:p text:style-name="P196"><text:span text:style-name="T197">8</text:span><text:span text:style-name="T198">.</text:span><text:span text:style-name="T199"><text:tab/></text:span><text:span text:style-name="T200">Komisijos posėdis laikomas įvykusiu, jei jame dalyvauja daugiau kaip pusė Komisijos narių, iš kurių vienas – Komisijos pirmininkas ar Komisijos pirmininko pavaduotojas.</text:span></text:p>
      <text:p text:style-name="P201"><text:span text:style-name="T202">9</text:span><text:span text:style-name="T203">.</text:span><text:span text:style-name="T204"><text:tab/>Komisijos sprendimai priimami atviru balsavimu posėdyje dal</text:span><text:span text:style-name="T205">yvaujančių Komisijos narių balsų dauguma. Jei balsai pasidalija po lygiai, lemia Komisijos pirmininko (jei jo nėra – Komisijos pirmininko pavaduotojo) balsas.</text:span></text:p>
      <text:p text:style-name="P206">9<text:span text:style-name="T207">1</text:span>.<text:s/><text:span text:style-name="T208">Vertinant Aprašo 3.1–3.3 papunkčiuose nurodytus dokumentus, analizuojami stacionare teiki</text:span><text:span text:style-name="T209">amų paslaugų atvejai, kai procedūra ar medicininė intervencija, kurią atliekant naudojama MPP, yra pagrindinė.</text:span><text:s/></text:p>
      <text:p text:style-name="P210">Papildyta punktu:</text:p>
      <text:p text:style-name="P211"><text:span text:style-name="T212">Nr.<text:s/></text:span><text:a xlink:href="https://www.e-tar.lt/portal/legalAct.html?documentId=c5686960102611ee9f7ec2ffce8b47bc" office:target-frame-name="_top" xlink:show="replace"><text:span text:style-name="T213">1K-162</text:span></text:a><text:span text:style-name="T214">, 2023-06-21,<text:s/></text:span><text:span text:style-name="T215">paskelbta TAR 2023-06-21, i. k. 2023-12342</text:span></text:p>
      <text:p text:style-name="Normal"/>
      <text:p text:style-name="P216"><text:span text:style-name="T217">9</text:span><text:span text:style-name="T218">2</text:span><text:span text:style-name="T219">.<text:s/></text:span><text:span text:style-name="T220">MPP svertinis kainos vidurkis apskaičiuojamas pagal 3 asmens sveikatos priežiūros įstaigų, atliekančių daugiausia procedūrų ar medicininių intervencijų, kai naudojamos MPP, pateiktus duomenis (išskyrus at</text:span><text:span text:style-name="T221">vejus, kai paslaugų teikėjų yra mažiau nei 3).</text:span><text:s/></text:p>
      <text:p text:style-name="P222">Papildyta punktu:</text:p>
      <text:p text:style-name="P223"><text:span text:style-name="T224">Nr.<text:s/></text:span><text:a xlink:href="https://www.e-tar.lt/portal/legalAct.html?documentId=c5686960102611ee9f7ec2ffce8b47bc" office:target-frame-name="_top" xlink:show="replace"><text:span text:style-name="T225">1K-162</text:span></text:a><text:span text:style-name="T226">, 2023-06-21, paskelbta TAR 2023-06-21, i. k. 2023-12342</text:span></text:p>
      <text:p text:style-name="Normal"/>
      <text:p text:style-name="P227"><text:span text:style-name="T228">10</text:span><text:span text:style-name="T229">.</text:span><text:span text:style-name="T230"><text:tab/>Išnagrinėjusi Ap</text:span><text:span text:style-name="T231">rašo 3.1 papunktyje nurodytą prašymą, Komisija priima vieną iš toliau nurodytų sprendimų:<text:s/></text:span></text:p>
      <text:p text:style-name="P232"><text:span text:style-name="T233">10.1</text:span><text:span text:style-name="T234">.</text:span><text:span text:style-name="T235"><text:tab/>kreiptis į pareiškėją dėl prašyme pateiktos informacijos papildymo, jeigu sprendimui dėl paslaugos apmokėjimo priimti būtina papildoma informacija. Jeigu<text:s/></text:span><text:span text:style-name="T236">pareiškėjas nepateikia papildomos informacijos, prašymas toliau nenagrinėjamas;</text:span></text:p>
      <text:p text:style-name="P237"><text:span text:style-name="T238">10.2</text:span><text:span text:style-name="T239">.</text:span><text:span text:style-name="T240"><text:tab/>siūlyti pareiškėjui kreiptis į Valstybinės akreditavimo sveikatos priežiūros veiklai tarnybą prie Sveikatos apsaugos ministerijos dėl asmens sveikatos priežiūros pasl</text:span><text:span text:style-name="T241">augos<text:s/></text:span><text:soft-page-break/><text:span text:style-name="T242">(technologijos), procedūros klinikinio veiksmingumo įvertinimo, jeigu trūksta informacijos apie šios paslaugos (technologijos), procedūros klinikinį veiksmingumą;</text:span></text:p>
      <text:p text:style-name="P243"><text:span text:style-name="T244">10.3</text:span><text:span text:style-name="T245">. siūlyti pareiškėjui kreiptis į Komitetą, jei nustatoma, kad pareiškėjas kreip</text:span><text:span text:style-name="T246">iasi dėl naujos asmens sveikatos priežiūros paslaugos kompensavimo arba jau apmokamos PSDF biudžeto lėšomis asmens sveikatos priežiūros paslaugos teikimo</text:span><text:span text:style-name="T247"><text:s/></text:span><text:span text:style-name="T248">organizacinių pakeitimų, dėl kurių padidėtų PSDF biudžeto išlaidos;</text:span><text:s/></text:p>
      <text:p text:style-name="P249">Papunkčio pakeitimai:</text:p>
      <text:p text:style-name="P250"><text:span text:style-name="T251">Nr.<text:s/></text:span><text:a xlink:href="https://www.e-tar.lt/portal/legalAct.html?documentId=c5686960102611ee9f7ec2ffce8b47bc" office:target-frame-name="_top" xlink:show="replace"><text:span text:style-name="T252">1K-162</text:span></text:a><text:span text:style-name="T253">, 2023-06-21, paskelbta TAR 2023-06-21, i. k. 2023-12342</text:span></text:p>
      <text:p text:style-name="Normal"/>
      <text:p text:style-name="P254"><text:span text:style-name="T255">10.4</text:span><text:span text:style-name="T256">.</text:span><text:span text:style-name="T257"><text:tab/>netenkinti prašymo, jei Komisija nustato, kad asmens sveikatos priežiūros paslaugos bazinė<text:s/></text:span><text:span text:style-name="T258">kaina padengia šios paslaugos teikimo sąnaudas;</text:span></text:p>
      <text:p text:style-name="P259"><text:span text:style-name="T260">10.5</text:span><text:span text:style-name="T261">.</text:span><text:span text:style-name="T262"><text:tab/>siūlyti vieną iš asmens sveikatos priežiūros paslaugos išlaidų kompensavimo būdų (arba nurodyti pareiškėjui, kur kreiptis dėl galimo kompensavimo būdo pasirinkimo), jei Komisija nustato, kad<text:s/></text:span><text:span text:style-name="T263">prašymas yra pagrįstas:</text:span></text:p>
      <text:p text:style-name="P264"><text:span text:style-name="T265">10.5.1</text:span><text:span text:style-name="T266">.</text:span><text:span text:style-name="T267"><text:tab/>papildyti jau teikiamos asmens sveikatos priežiūros paslaugos (išskyrus stacionarinio aktyviojo gydymo) apimtį, nekeičiant jos bazinės kainos;</text:span></text:p>
      <text:p text:style-name="P268"><text:span text:style-name="T269">10.5.2</text:span><text:span text:style-name="T270">.</text:span><text:span text:style-name="T271"><text:tab/>nustatyti ir (ar) perskaičiuoti asmens sveikatos priežiūros paslaug</text:span><text:span text:style-name="T272">os bazinę kainą (išskyrus aktyviojo gydymo paslaugas);</text:span></text:p>
      <text:p text:style-name="P273"><text:span text:style-name="T274">10.5.3</text:span><text:span text:style-name="T275">.</text:span><text:span text:style-name="T276"><text:tab/>pareiškėjui kreiptis į Medicinos priemonių (prietaisų), būtinų sveikatos priežiūrai namuose užtikrinti, įrašymo (išbraukimo) į (iš) PSDF biudžeto lėšomis nuomojamų medicinos priemonių (prie</text:span><text:span text:style-name="T277">taisų), būtinų sveikatos priežiūrai namuose užtikrinti, sąrašą (-o) komisiją dėl medicinos priemonės nuomos išlaidų kompensavimo;</text:span></text:p>
      <text:p text:style-name="P278"><text:span text:style-name="T279">10.5.4</text:span><text:span text:style-name="T280">.</text:span><text:span text:style-name="T281"><text:tab/>pareiškėjui kreiptis į SAM Vaistinių preparatų ir medicinos pagalbos priemonių kompensavimo komisiją dėl vaistinio</text:span><text:span text:style-name="T282"><text:s/>preparato ar MPP įrašymo į Centralizuotai apmokamų vaistinių preparatų ir MPP sąrašą, patvirtintą Lietuvos Respublikos sveikatos apsaugos ministro 2014 m. rugpjūčio 28 d. įsakymu Nr. V-910 „Dėl Centralizuotai apmokamų<text:s/></text:span><text:soft-page-break/><text:span text:style-name="T283">vaistinių preparatų ir medicinos paga</text:span><text:span text:style-name="T284">lbos priemonių sąrašo patvirtinimo“ (toliau – Sąrašas), jeigu, preliminariai vertinant, prašyme nurodytas vaistinis preparatas ar MPP atitinka bendruosius vaistinio preparato ar MPP įrašymo į Sąrašą kriterijus, o vaistinio preparato ar MPP, skiriamų stacio</text:span><text:span text:style-name="T285">narinio aktyviojo gydymo paslaugos teikimo metu, naudojimo sąnaudos atitinka kriterijus, nurodytus Aprašo 10.5.6.2 papunktyje;<text:s/></text:span></text:p>
      <text:p text:style-name="P286"><text:span text:style-name="T287">10.5.5</text:span><text:span text:style-name="T288">.</text:span><text:span text:style-name="T289"><text:s/>pareiškėjui kreiptis į SAM Vaistinių preparatų ir medicinos pagalbos priemonių kompensavimo komisiją dėl vaistinio p</text:span><text:span text:style-name="T290">reparato ar MPP įrašymo į kompensavimo sąrašus, vadovaujantis<text:s/></text:span><text:span text:style-name="T291">Vaistinių preparatų ir medicinos pagalbos priemonių įrašymo į kompensavimo sąrašus ir jų keitimo tvarkos aprašu</text:span><text:span text:style-name="T292">, patvirtintu<text:s/></text:span><text:span text:style-name="T293">Lietuvos Respublikos sveikatos apsaugos ministro 2002 m. balandžio 5<text:s/></text:span><text:span text:style-name="T294">d. įsakymu Nr. 159 „Dėl Vaistinių preparatų ir medicinos pagalbos priemonių įrašymo į kompensavimo sąrašus ir jų keitimo tvarkos aprašo patvirtinimo“ (toliau – Tvarkos aprašas),</text:span><text:span text:style-name="T295"><text:s/>jeigu, preliminariai vertinant, prašyme nurodytas vaistinis preparatas ar MPP<text:s/></text:span><text:span text:style-name="T296">atitinka Tvarkos apraše nustatytus įrašymo į kompensavimo sąrašus kriterijus</text:span><text:span text:style-name="T297">;<text:s/></text:span></text:p>
      <text:p text:style-name="P298"><text:span text:style-name="T299">10.5.6</text:span><text:span text:style-name="T300">. kompensuoti<text:s/></text:span><text:span text:style-name="T301">aktyviojo gydymo atvejo kainą,</text:span><text:span text:style-name="T302"><text:s/>jeigu, preliminariai vertinant, prašyme nurodytas vaistinis preparatas ar MPP neatitinka įrašymo į Sąrašą kriterijų, o<text:s/></text:span><text:span text:style-name="T303">vid</text:span><text:span text:style-name="T304">utinė faktinė aktyviojo gydymo atvejo kaina</text:span><text:span text:style-name="T305"><text:s/></text:span><text:span text:style-name="T306">nepadengia</text:span><text:span text:style-name="T307"><text:s/>vi</text:span><text:span text:style-name="T308">dutinių procedūros atlikimo ir (ar) MPP, ir (ar) vaistinio preparato naudojimo sąnaudų, susidarančių teikiant aktyviojo gydymo paslaugas:</text:span></text:p>
      <text:p text:style-name="P309"><text:span text:style-name="T310">10.5.6.1</text:span><text:span text:style-name="T311">. įskaičiuoti vidutines procedūros atlikimo ir (ar)</text:span><text:span text:style-name="T312"><text:s/>MPP, ir (ar) vaistinių preparatų naudojimo sąnaudas į aktyviojo gydymo atvejo kainą ir koreguoti aktyviojo gydymo atvejo kainos koeficientą,</text:span><text:span text:style-name="T313"><text:s/></text:span><text:span text:style-name="T314">vadovaujantis<text:s/></text:span><text:span text:style-name="T315">Asmens sveikatos priežiūros paslaugų, kurių išlaidos apmokamos PSDF biudžeto lėšomis, bazinių kainų<text:s/></text:span><text:span text:style-name="T316">nustatymo metodikos, patvirtintos<text:s/></text:span><text:span text:style-name="T317">Lietuvos Respublikos sveikatos apsaugos ministro 2013 m. balandžio 22 d. įsakymu Nr. V-388 „Dėl Asmens sveikatos priežiūros paslaugų, kurių išlaidos apmokamos Privalomojo sveikatos draudimo fondo biudžeto lėšomis, bazinių<text:s/></text:span><text:span text:style-name="T318">kainų nustatymo metodikos patvirtinimo“ (toliau – Metodika), 10.5.1 papunkčiu;</text:span></text:p>
      <text:p text:style-name="P319"><text:span text:style-name="T320">10.5.6.2</text:span><text:span text:style-name="T321">. įrašyti procedūrą ir (ar) MPP, ir (ar) vaistinį preparatą bei jų bazines kainas <text:s/>į Medicinos pagalbos priemonių, vaistų, procedūrų ir kraujo komponentų kainų, turi</text:span><text:span text:style-name="T322">nčių įtakos<text:s/></text:span><text:soft-page-break/><text:span text:style-name="T323">faktinei aktyviojo gydymo atvejo kainai, sąrašą, patvirtintą Lietuvos Respublikos sveikatos apsaugos ministro 2013 m. gruodžio 23 d. įsakymu Nr. V-1118 „</text:span><text:span text:style-name="T324">Dėl Giminingų diagnozių grupių sąrašo, Normatyvinės gydymo trukmės ir giminingų diagnozių g</text:span><text:span text:style-name="T325">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326">, tais atvejais, k</text:span><text:span text:style-name="T327">ai netenkinama Metodikos 10.5.1 papunktyje nurodyta sąlyga ir</text:span><text:span text:style-name="T328"><text:s/>procedūros atlikimo ir (ar)<text:s/></text:span><text:span text:style-name="T329">MPP,</text:span><text:span text:style-name="T330"><text:s/>ir (ar) vaistinio preparato naudojimo sąnaudos, susidariusios</text:span><text:span text:style-name="T331"><text:s/>teikiant aktyviojo gydymo paslaugas, yra didesnės nei 15</text:span><text:span text:style-name="T332"><text:s/></text:span><text:span text:style-name="T333">bazinių socialinių išmokų (toliau – BSI) d</text:span><text:span text:style-name="T334">ydžių suma ir tai sudaro ne mažiau kaip 50 proc. vidutinės vienos paros aktyviojo gydymo atvejo kainos arba yra mažesnės nei 15 BSI dydžių suma ir tai sudaro ne mažiau kaip 60 proc. vidutinės vienos paros aktyviojo gydymo atvejo kainos;</text:span></text:p>
      <text:p text:style-name="P335"><text:span text:style-name="T336">10.5.6.3</text:span><text:span text:style-name="T337">.<text:s/></text:span><text:span text:style-name="T338">Komis</text:span><text:span text:style-name="T339">ijai priėmus Aprašo 10.5.6 papunktyje nurodytą sprendimą, procedūros ir medicininės intervencijos papildomai apmokamos visais atvejais, kai jas atliekant panaudojamos MPP.<text:s/></text:span></text:p>
      <text:p text:style-name="P340">Papildyta papunkčiu:</text:p>
      <text:p text:style-name="P341"><text:span text:style-name="T342">Nr.<text:s/></text:span><text:a xlink:href="https://www.e-tar.lt/portal/legalAct.html?documentId=c5686960102611ee9f7ec2ffce8b47bc" office:target-frame-name="_top" xlink:show="replace"><text:span text:style-name="T343">1K-162</text:span></text:a><text:span text:style-name="T344">, 2023-06-21, paskelbta TAR 2023-06-21, i. k. 2023-12342</text:span></text:p>
      <text:p text:style-name="Normal"/>
      <text:p text:style-name="P345"><text:span text:style-name="T346">10</text:span><text:span text:style-name="T347">.6</text:span><text:span text:style-name="T348">. siūlyti pareiškėjui kreiptis</text:span><text:span text:style-name="T349"><text:s/>į Labai retų žmogaus sveikatos būklių gydymo išlaidų<text:s/></text:span><text:span text:style-name="T350">kompensavimo komisiją,<text:s/></text:span><text:span text:style-name="T351">jei nustatoma, kad pareiškėjas kreipiasi dėl</text:span><text:span text:style-name="T352"><text:s/></text:span><text:span text:style-name="T353">labai<text:s/></text:span><text:span text:style-name="T354">retai sveikatos būklei (kaip apibrėžta Lietuvos Respublikos farmacijos įstatyme) gydyti reikiamų vaistinių preparatų ir MPP įsigijimo išlaidų bei asmens sveikatos priežiūros paslaugų</text:span><text:span text:style-name="T355"><text:s/>išlaidų kompensavimo.</text:span><text:s/></text:p>
      <text:p text:style-name="P356">Papildyta papunkčiu:</text:p>
      <text:p text:style-name="P357"><text:span text:style-name="T358">Nr.<text:s/></text:span><text:a xlink:href="https://www.e-tar.lt/portal/legalAct.html?documentId=9dce45102d0911edb4cae1b158f98ea5" office:target-frame-name="_top" xlink:show="replace"><text:span text:style-name="T359">1K-268</text:span></text:a><text:span text:style-name="T360">, 2022-09-05, paskelbta TAR 2022-09-05, i. k. 2022-18301</text:span></text:p>
      <text:p text:style-name="Normal"/>
      <text:p text:style-name="P361"><text:span text:style-name="T362">11</text:span><text:span text:style-name="T363">.</text:span><text:span text:style-name="T364"><text:tab/></text:span><text:span text:style-name="T365">Išnagrinėjusi Aprašo 3.2 papunktyje</text:span><text:span text:style-name="T366"><text:s/>nurodytas paraiškas, Komisija preliminariai įvertina, ar Komiteto pateiktoje paraiškoje nurodyta<text:s/></text:span><text:span text:style-name="T367">asmens sveikatos priežiūros<text:s/></text:span><text:span text:style-name="T368">paslauga atitinka Sveikatos draudimo įstatymo 9</text:span><text:span text:style-name="T369">2</text:span><text:span text:style-name="T370"><text:s/>straipsnio 1 dalies nuostatas – ar paslauga yra nauja, ar tai<text:s/></text:span><text:span text:style-name="T371">jau<text:s/></text:span><text:soft-page-break/><text:span text:style-name="T372">PSDF biudžeto lėšomis apmokama asmens sveikatos priežiūros paslauga, kurios teikimo sąnaudos padidėjo dėl organizacinių pakeitimų ir (ar) diegiamų naujų technologijų,<text:s/></text:span><text:span text:style-name="T373">ir pateikia<text:s/></text:span><text:span text:style-name="T374">vieną iš Aprašo 10.5 papunktyje nurodytų siūlymų dėl galimo šios paslaugo</text:span><text:span text:style-name="T375">s kompensavimo būdo.</text:span></text:p>
      <text:p text:style-name="P376"><text:span text:style-name="T377">12</text:span><text:span text:style-name="T378">.</text:span><text:span text:style-name="T379"><text:tab/>Išnagrinėjusi Aprašo 3.3 papunktyje nurodytus VLK padalinių teikimus, Komisija priima sprendimą dėl<text:s/></text:span><text:span text:style-name="T380">asmens sveikatos priežiūros paslaugos, centralizuotai apmokamo vaisto ar MPP kompensavimo keitimo tikslingumo ir pasiūlo tinkam</text:span><text:span text:style-name="T381">iausią kompensavimo būdą.<text:s/></text:span></text:p>
      <text:p text:style-name="P382"><text:span text:style-name="T383">13</text:span><text:span text:style-name="T384">.</text:span><text:span text:style-name="T385"><text:tab/></text:span><text:span text:style-name="T386">Komisija, išnagrinėjusi Aprašo 3.1 papunktyje nurodytus prašymus, Aprašo 3.2 papunktyje nurodytas paraiškas ir Aprašo 3.3 papunktyje nurodytus teikimus, teikia posėdžio protokolą su išvadomis ir (arba) siūlymais dėl asmen</text:span><text:span text:style-name="T387">s sveikatos priežiūros paslaugų apmokėjimo tobulinimo VLK direktoriui.<text:s/></text:span></text:p>
      <text:p text:style-name="P388"><text:span text:style-name="T389">14</text:span><text:span text:style-name="T390">.</text:span><text:span text:style-name="T391"><text:tab/>VLK direktorius, įvertinęs Komisijos išvadas, paveda VLK padaliniams pagal kompetenciją įgyvendinti Komisijos sprendimus ir (ar) informuoti pareiškėją, ir (ar) Komitetą apie Ko</text:span><text:span text:style-name="T392">misijos išvadas ir priimtus spendimus.</text:span></text:p>
      <text:p text:style-name="P393"/>
      <text:p text:style-name="Normal"/>
      <text:p text:style-name="P394"><text:span text:style-name="T395">IV</text:span><text:span text:style-name="T396"><text:s/>SKYRIUS<text:s/></text:span></text:p>
      <text:p text:style-name="P397"><text:span text:style-name="T398">BAIGIAMOSIOS NUOSTATOS</text:span></text:p>
      <text:p text:style-name="P399"/>
      <text:p text:style-name="P400"><text:span text:style-name="T401">15</text:span><text:span text:style-name="T402">.</text:span><text:span text:style-name="T403"><text:tab/>Komisijos nariai negali teikti informacijos pareiškėjams ir suinteresuotiesiems asmenims apie Komisijos sprendimus, įformintus protokolu, išskyrus organizacinio pobū</text:span><text:span text:style-name="T404">džio informaciją.</text:span></text:p>
      <text:p text:style-name="P405"><text:span text:style-name="T406">16</text:span><text:span text:style-name="T407">.</text:span><text:span text:style-name="T408"><text:tab/>Komisijos dokumentai saugomi VLK Lietuvos Respublikos įstatymų ir kitų teisės aktų nustatyta tvarka.</text:span></text:p>
      <text:p text:style-name="P409"/>
      <text:p text:style-name="P410"><text:span text:style-name="T411">_________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Valstybinė ligonių kasa prie Sveikatos apsaugos ministerijos, Įsakymas</text:span></text:p>
      <text:p text:style-name="P421"><text:span text:style-name="T422">Nr.<text:s/></text:span><text:a xlink:href="https://www.e-tar.lt/portal/legalAct.html?documentId=9dce45102d0911edb4cae1b158f98ea5" office:target-frame-name="_top" xlink:show="replace"><text:span text:style-name="T423">1K-268</text:span></text:a><text:span text:style-name="T424">, 2022-09-05, paskelbta TAR 2022-09-05, i. k. 2022-18301</text:span></text:p>
      <text:p text:style-name="P425"><text:span text:style-name="T426">Dėl Valstybinės ligonių kasos prie Sveikatos apsaugos ministerijos direktoriaus 2022 m. balandžio</text:span><text:span text:style-name="T427"><text:s/>29 d. įsakymo Nr. 1K-153 „Dėl Prašymus įvertinti asmens sveikatos priežiūros paslaugų kompensavimą nagrinėjančios komisijos darbo organizavimo tvarkos aprašo patvirtinimo" pakeitimo</text:span></text:p>
      <text:p text:style-name="P428"/>
      <text:p text:style-name="P429"><text:span text:style-name="T430">2.</text:span></text:p>
      <text:p text:style-name="P431"><text:span text:style-name="T432">Valstybinė ligonių kasa prie Sveikatos apsaugos ministerijos, Įsakyma</text:span><text:span text:style-name="T433">s</text:span></text:p>
      <text:p text:style-name="P434"><text:span text:style-name="T435">Nr.<text:s/></text:span><text:a xlink:href="https://www.e-tar.lt/portal/legalAct.html?documentId=c5686960102611ee9f7ec2ffce8b47bc" office:target-frame-name="_top" xlink:show="replace"><text:span text:style-name="T436">1K-162</text:span></text:a><text:span text:style-name="T437">, 2023-06-21, paskelbta TAR 2023-06-21, i. k. 2023-12342</text:span></text:p>
      <text:p text:style-name="P438"><text:span text:style-name="T439">Dėl Valstybinės ligonių kasos prie Sveikatos apsaugos ministerijos direktoriaus 2022 m. b</text:span><text:span text:style-name="T440">alandžio 29 d. įsakymo Nr. 1K-153 „Dėl Prašymus įvertinti asmens sveikatos priežiūros paslaugų kompensavimą nagrinėjančios komisijos darbo organizavimo tvarkos aprašo patvirtinimo“ pakeitimo</text:span></text:p>
      <text:p text:style-name="P441"/>
      <text:p text:style-name="P442"><text:span text:style-name="T443">3.</text:span></text:p>
      <text:p text:style-name="P444"><text:span text:style-name="T445">Valstybinė ligonių kasa prie Sveikatos apsaugos ministerijos,</text:span><text:span text:style-name="T446"><text:s/>Įsakymas</text:span></text:p>
      <text:p text:style-name="P447"><text:span text:style-name="T448">Nr.<text:s/></text:span><text:a xlink:href="https://www.e-tar.lt/portal/legalAct.html?documentId=d1d28220521c11ee81b8b446907f594f" office:target-frame-name="_top" xlink:show="replace"><text:span text:style-name="T449">1K-234</text:span></text:a><text:span text:style-name="T450">, 2023-09-13, paskelbta TAR 2023-09-13, i. k. 2023-18091</text:span></text:p>
      <text:p text:style-name="P451"><text:span text:style-name="T452">Dėl Valstybinės ligonių kasos prie Sveikatos apsaugos ministerijos direktoriaus 2</text:span><text:span text:style-name="T453">022 m. balandžio 29 d. įsakymo Nr. 1K-153 „Dėl Prašymus įvertinti asmens sveikatos priežiūros paslaugų kompensavimą nagrinėjančios komisijos darbo organizavi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4986in" fo:margin-right="0.43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3-09-14T08:45:00Z</meta:creation-date>
    <dc:date>2023-09-14T08:45:00Z</dc:date>
    <meta:print-date>2017-12-22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1" meta:paragraph-count="117" meta:word-count="2096" meta:character-count="17198" meta:row-count="390" meta:non-whitespace-character-count="15219"/>
  </office:meta>
</office:document-meta>
</file>