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ext-properties style:font-size-complex="12pt" style:language-asian="lt" style:country-asian="LT"/>
    </style:style>
    <style:style style:name="P43" style:parent-style-name="Normal" style:family="paragraph">
      <style:paragraph-properties fo:text-align="justify" fo:text-indent="0.6895in"/>
      <style:text-properties style:font-size-complex="12pt" style:language-asian="lt" style:country-asian="LT"/>
    </style:style>
    <style:style style:name="P44" style:parent-style-name="Normal" style:family="paragraph">
      <style:paragraph-properties fo:text-align="justify" fo:text-indent="0.6895in"/>
      <style:text-properties style:font-size-complex="12pt" style:language-asian="lt" style:country-asian="LT"/>
    </style:style>
    <style:style style:name="P45" style:parent-style-name="Normal" style:family="paragraph">
      <style:paragraph-properties fo:text-align="justify" fo:text-indent="0.6895in"/>
      <style:text-properties style:font-size-complex="12pt" style:language-asian="lt" style:country-asian="LT"/>
    </style:style>
    <style:style style:name="P46" style:parent-style-name="Normal" style:family="paragraph">
      <style:paragraph-properties fo:text-align="justify" fo:text-indent="0.6895in"/>
      <style:text-properties style:font-size-complex="12pt"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text-properties style:font-size-complex="12pt" style:language-asian="lt" style:country-asian="LT"/>
    </style:style>
    <style:style style:name="P51" style:parent-style-name="Normal" style:family="paragraph">
      <style:paragraph-properties fo:text-align="justify" fo:text-indent="0.6895in"/>
      <style:text-properties style:font-size-complex="12pt" style:language-asian="lt" style:country-asian="LT"/>
    </style:style>
    <style:style style:name="P52" style:parent-style-name="Normal" style:family="paragraph">
      <style:paragraph-properties fo:text-align="justify" fo:text-indent="0.6895in"/>
      <style:text-properties style:font-size-complex="12pt" style:language-asian="lt" style:country-asian="LT"/>
    </style:style>
    <style:style style:name="P53" style:parent-style-name="Normal" style:family="paragraph">
      <style:paragraph-properties fo:text-align="justify" fo:text-indent="0.6895in"/>
      <style:text-properties style:font-size-complex="12pt" style:language-asian="lt" style:country-asian="LT"/>
    </style:style>
    <style:style style:name="P54" style:parent-style-name="Normal" style:family="paragraph">
      <style:paragraph-properties fo:text-align="justify" fo:text-indent="0.6895in"/>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89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8861in" fo:text-indent="-0.1965in">
        <style:tab-stops/>
      </style:paragraph-properties>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master-page-name="MPF1" style:family="paragraph">
      <style:paragraph-properties fo:break-before="page" fo:text-align="justify" fo:margin-left="3.2486in" style:page-number="1">
        <style:tab-stops>
          <style:tab-stop style:type="left" style:position="-2.9527in"/>
          <style:tab-stop style:type="left" style:position="-2.36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96"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97" style:parent-style-name="Normal" style:family="paragraph">
      <style:paragraph-properties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98" style:parent-style-name="DefaultParagraphFont" style:family="text">
      <style:text-properties style:font-name-complex="Courier New" fo:color="#000000" style:font-size-complex="12pt" style:language-asian="lt" style:country-asian="LT"/>
    </style:style>
    <style:style style:name="T99" style:parent-style-name="DefaultParagraphFont" style:family="text">
      <style:text-properties style:font-name-complex="Courier New" fo:color="#000000" style:font-size-complex="12pt" fo:language="en" fo:country="US" style:language-asian="lt" style:country-asian="LT"/>
    </style:style>
    <style:style style:name="T100" style:parent-style-name="DefaultParagraphFont" style:family="text">
      <style:text-properties style:font-name-complex="Courier New" fo:color="#000000" style:font-size-complex="12pt" style:language-asian="lt" style:country-asian="LT"/>
    </style:style>
    <style:style style:name="T101" style:parent-style-name="DefaultParagraphFont" style:family="text">
      <style:text-properties style:font-name-complex="Courier New" fo:color="#000000" style:font-size-complex="12pt" fo:language="en" fo:country="US" style:language-asian="lt" style:country-asian="LT"/>
    </style:style>
    <style:style style:name="T102" style:parent-style-name="DefaultParagraphFont" style:family="text">
      <style:text-properties style:font-name-complex="Courier New" fo:color="#000000" style:font-size-complex="12pt" style:language-asian="lt" style:country-asian="LT"/>
    </style:style>
    <style:style style:name="P10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0986in"/>
        </style:tab-stops>
      </style:paragraph-properties>
      <style:text-properties fo:font-weight="bold" style:font-weight-asian="bold" fo:text-transform="uppercase"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2.0312in"/>
        </style:tab-stops>
      </style:paragraph-properties>
    </style:style>
    <style:style style:name="P124" style:parent-style-name="Normal" style:family="paragraph">
      <style:paragraph-properties fo:text-align="center">
        <style:tab-stops>
          <style:tab-stop style:type="left" style:position="2.0312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left" style:position="2.0312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993in"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993in"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left" style:position="2.0312in"/>
        </style:tab-stops>
      </style:paragraph-properties>
    </style:style>
    <style:style style:name="P151" style:parent-style-name="Normal" style:family="paragraph">
      <style:paragraph-properties fo:text-align="center">
        <style:tab-stops>
          <style:tab-stop style:type="left" style:position="2.0312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2.0312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ab-stops>
          <style:tab-stop style:type="left" style:position="2.0312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242424" style:font-size-complex="12pt" fo:background-color="#FFFFFF" style:language-asian="lt" style:country-asian="LT"/>
    </style:style>
    <style:style style:name="T242" style:parent-style-name="DefaultParagraphFont" style:family="text">
      <style:text-properties fo:color="#242424"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242424"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242424" style:font-size-complex="12pt" fo:background-color="#FFFFFF" style:language-asian="lt" style:country-asian="LT"/>
    </style:style>
    <style:style style:name="T248" style:parent-style-name="DefaultParagraphFont" style:family="text">
      <style:text-properties fo:color="#242424"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FF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text-position="super 66.6%"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07%"/>
      <style:text-properties style:font-name-asian="Calibri" fo:font-weight="bold" style:font-weight-asian="bold" style:font-weight-complex="bold" style:font-size-complex="12pt" style:language-asian="lt" style:country-asian="LT"/>
    </style:style>
    <style:style style:name="P335" style:parent-style-name="Normal" style:family="paragraph">
      <style:paragraph-properties fo:text-align="center" fo:margin-left="0.2479in">
        <style:tab-stops/>
      </style:paragraph-properties>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fo:font-weight="bold" style:font-weight-asian="bold" style:font-weight-complex="bold" style:font-size-complex="12pt" style:language-asian="lt" style:country-asian="LT"/>
    </style:style>
    <style:style style:name="P338" style:parent-style-name="Normal" style:family="paragraph">
      <style:paragraph-properties fo:text-align="center" fo:margin-left="0.2479in">
        <style:tab-stops/>
      </style:paragraph-properties>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P340" style:parent-style-name="Normal" style:family="paragraph">
      <style:paragraph-properties fo:text-align="center" fo:margin-left="0.2479in">
        <style:tab-stops/>
      </style:paragraph-properties>
      <style:text-properties style:font-name-asian="Calibri" fo:font-weight="bold" style:font-weight-asian="bold" style:font-weight-complex="bold" style:font-size-complex="12pt" style:language-asian="lt" style:country-asian="LT"/>
    </style:style>
    <style:style style:name="P341" style:parent-style-name="Normal" style:family="paragraph">
      <style:paragraph-properties fo:text-align="justify" fo:line-height="107%" fo:text-indent="0.5909in">
        <style:tab-stops>
          <style:tab-stop style:type="left" style:position="0.4923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07%" fo:text-indent="0.5833in">
        <style:tab-stops>
          <style:tab-stop style:type="left" style:position="0.7875in"/>
          <style:tab-stop style:type="left" style:position="0.8861in"/>
          <style:tab-stop style:type="left" style:position="2.0312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07%" fo:margin-left="0.5833in">
        <style:tab-stops>
          <style:tab-stop style:type="left" style:position="0.2041in"/>
          <style:tab-stop style:type="left" style:position="0.3027in"/>
          <style:tab-stop style:type="left" style:position="1.4479in"/>
        </style:tab-stops>
      </style:paragraph-properties>
    </style:style>
    <style:style style:name="P351" style:parent-style-name="Normal" style:family="paragraph">
      <style:paragraph-properties fo:text-align="center" fo:line-height="107%" fo:margin-left="0.5833in">
        <style:tab-stops>
          <style:tab-stop style:type="left" style:position="0.2041in"/>
          <style:tab-stop style:type="left" style:position="0.3027in"/>
          <style:tab-stop style:type="left" style:position="1.4479in"/>
        </style:tab-stops>
      </style:paragraph-properties>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06 iki 2023-06-21</text:span></text:p>
      <text:p text:style-name="P9"/>
      <text:p text:style-name="P10"><text:span text:style-name="T11">Įsakymas paskelbtas: TAR 2022-04-29, i. k. 2022-08990</text:span></text:p>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VALSTYBINĖ LIGONIŲ KASA PRIE SVEIKATOS APSAUGOS MINISTERIJOS</text:p>
      <text:p text:style-name="P18">DIREKTORIAUS</text:p>
      <text:p text:style-name="P19"/>
      <text:p text:style-name="P20">ĮSAKYMAS</text:p>
      <text:p text:style-name="P21">DĖL prašymUS įvertinti asmens sveikatos priežiūros paslaugų kompensavimą nagrinėjančios komisijos darbo organizavimo tvarkos aprašo patvirtinimo</text:p>
      <text:p text:style-name="P22"/>
      <text:p text:style-name="P23"><text:span text:style-name="T24">2022 m. balandžio<text:s/></text:span><text:span text:style-name="T25">29</text:span><text:span text:style-name="T26"><text:s/>d. Nr.<text:s/></text:span>1K-153</text:p>
      <text:p text:style-name="P27">Vilnius</text:p>
      <text:p text:style-name="P28"/>
      <text:p text:style-name="P29"><text:span text:style-name="T30">Vadovaudamasis Lietuvos Respublikos sveikatos draudimo<text:s/></text:span><text:span text:style-name="T31">įstatymo 30 straipsnio 13 punktu ir Valstybinės ligonių kasos prie Sveikatos apsaugos ministerijos nuostatų, patvirtintų Lietuvos Respublikos sveikatos apsaugos ministro 2003 m. sausio 23 d. įsakymu Nr. V-35 „Dėl Valstybinės ligonių kasos prie Sveikatos ap</text:span><text:span text:style-name="T32">saugos ministerijos nuostatų patvirtinimo“, 7.13 papunkčiu:</text:span></text:p>
      <text:p text:style-name="P33"><text:span text:style-name="T34">1</text:span><text:span text:style-name="T35">.</text:span><text:span text:style-name="T36"><text:tab/>T v i r t i n u <text:s/>Prašymus įvertinti asmens sveikatos priežiūros paslaugų kompensavimą nagrinėjančios komisijos darbo organizavimo tvarkos aprašą (pridedama).</text:span></text:p>
      <text:p text:style-name="P37"><text:span text:style-name="T38">2</text:span><text:span text:style-name="T39">.</text:span><text:span text:style-name="T40"><text:tab/>S u d a r a u šios<text:s/></text:span><text:span text:style-name="T41">sudėties Prašymus įvertinti asmens sveikatos priežiūros paslaugų kompensavimą nagrinėjančią komisiją (toliau – Komisija):</text:span></text:p>
      <text:p text:style-name="P42">Viačeslavas Zaksas – Valstybinės ligonių kasos prie Sveikatos apsaugos ministerijos (toliau – VLK) vyriausiasis patarėjas (Komisijos pirmininkas)</text:p>
      <text:p text:style-name="P43">Neringa Norkūnaitė-Sasnauskienė – VLK direktoriaus pavaduotoja (Komisijos pirmininko pavaduotoja);</text:p>
      <text:p text:style-name="P44">Žydrūnė Baigienė – VLK Paslaugų ekspertizės ir kontrolės skyriaus skyriaus patarėja;</text:p>
      <text:p text:style-name="P45">Giedrius Baranauskas – VLK Medicinos priemonių kompensavimo<text:s/>skyriaus vedėjas;</text:p>
      <text:p text:style-name="P46">Daiva Berūkštienė – VLK Paslaugų ekspertizės ir kontrolės skyriaus vedėja;<text:s/></text:p>
      <text:p text:style-name="P47"><text:span text:style-name="T48">Inga Cechanovičienė – Lietuvos Respublikos sveikatos apsaugos ministerijos (toliau SAM) Asmens sveikatos departamento Specializuotos sveikatos priežiūros skyriaus</text:span><text:span text:style-name="T49"><text:s/>vedėja;</text:span></text:p>
      <text:p text:style-name="P50">Tatjana Golubajeva – VLK direktoriaus pavaduotoja;</text:p>
      <text:p text:style-name="P51">Rasa Jakučionytė – VLK Teisės skyriaus patarėja;</text:p>
      <text:p text:style-name="P52">Violeta Kutraitė – VLK Kainų skyriaus vedėja;</text:p>
      <text:p text:style-name="P53">Lina Reinartienė – VLK Centralizuotai apmokamų vaistų skyriaus vedėja;</text:p>
      <text:p text:style-name="P54">Jurgita Šilinaitė-Šermukšnienė<text:s/>– VLK Biudžeto skyriaus vedėja;</text:p>
      <text:p text:style-name="P55"><text:span text:style-name="T56">Vilma Uždavinienė – VLK Paslaugų stebėsenos skyriaus vedėja.</text:span></text:p>
      <text:p text:style-name="P57"><text:span text:style-name="T58">3</text:span><text:span text:style-name="T59">. Pavedu Komisijos sekretoriaus funkcijas vykdyti VLK Paslaugų ekspertizės ir kontrolės skyriaus vyriausiajai specialistei Rasai Savičiūtei.</text:span></text:p>
      <text:p text:style-name="P60"><text:span text:style-name="T61">4</text:span><text:span text:style-name="T62">. Į p a r e</text:span><text:span text:style-name="T63"><text:s/>i g o j u Komisiją:</text:span></text:p>
      <text:p text:style-name="P64"><text:span text:style-name="T65">4.1</text:span><text:span text:style-name="T66">. sprendimus priimti ir darbą organizuoti vadovaujantis šio įsakymo 1 punktu patvirtintu Prašymus įvertinti asmens sveikatos priežiūros paslaugų kompensavimą nagrinėjančios komisijos darbo organizavimo tvarkos aprašu;</text:span></text:p>
      <text:p text:style-name="P67"><text:span text:style-name="T68">4.2</text:span><text:span text:style-name="T69">. iki einamųjų metų I ketvirčio pabaigos informuoti apie praėjusiais <text:s/>kalendoriniais metais priimtus sprendimus SAM viceministrą pagal veiklos sritį.</text:span></text:p>
      <text:p text:style-name="P70"><text:span text:style-name="T71">5</text:span><text:span text:style-name="T72">.<text:s/></text:span><text:span text:style-name="T73">P a s i l i e k u <text:s/>įsakymo vykdymo kontrolę</text:span><text:span text:style-name="T74">.</text:span></text:p>
      <text:p text:style-name="P75"><text:span text:style-name="T76">6</text:span><text:span text:style-name="T77">. S k e l b i u šį įsakymą Teisės aktų registre</text:span><text:span text:style-name="T78">.</text:span></text:p>
      <text:p text:style-name="P79"/>
      <text:p text:style-name="P80"><text:span text:style-name="T81">Direktorius</text:span><text:span text:style-name="T82"><text:tab/></text:span><text:span text:style-name="T83"><text:tab/></text:span><text:span text:style-name="T84"><text:tab/></text:span><text:span text:style-name="T85"><text:tab/></text:span><text:span text:style-name="T86"><text:tab/><text:s text:c="50"/>Gintaras Kacevičius</text:span></text:p>
      <text:p text:style-name="P87"/>
      <text:soft-page-break/>
      <text:p text:style-name="P88">PATVIRTINTA</text:p>
      <text:p text:style-name="P95">Valstybinės ligonių kasos prie<text:s/></text:p>
      <text:p text:style-name="P96">Sveikatos apsaugos ministerijos direktoriaus<text:s/></text:p>
      <text:p text:style-name="P97"><text:span text:style-name="T98">202</text:span><text:span text:style-name="T99">2</text:span><text:span text:style-name="T100"><text:s/>m. balandžio<text:s/></text:span><text:span text:style-name="T101">29</text:span><text:span text:style-name="T102"><text:s/>d. įsakymu Nr.<text:s/></text:span>1K-153</text:p>
      <text:p text:style-name="P103"/>
      <text:p text:style-name="P104">prašymuS įvertinti asmens sveikatos priežiūros paslaugų kompensavimą nagrinėjančios komisijos darbo organizavimo tvarkos aprašAS</text:p>
      <text:p text:style-name="P105"/>
      <text:p text:style-name="P106"><text:span text:style-name="T107">I</text:span><text:span text:style-name="T108"><text:s/>SKYRIUS<text:s/></text:span></text:p>
      <text:p text:style-name="P109"><text:span text:style-name="T110">Bendrosios nuostatos</text:span></text:p>
      <text:p text:style-name="P111"/>
      <text:p text:style-name="P112"/>
      <text:p text:style-name="P113"><text:span text:style-name="T114">1</text:span><text:span text:style-name="T115">.</text:span><text:span text:style-name="T116"><text:tab/>Prašymus įvertinti asmens sveikatos<text:s/></text:span><text:span text:style-name="T117">priežiūros paslaugų kompensavimą nagrinėjančios komisijos darbo organizavimo tvarkos aprašas (toliau – Aprašas) nustato Prašymus įvertinti asmens sveikatos priežiūros paslaugų kompensavimą nagrinėjančios komisijos (toliau – Komisija) funkcijas, darbo organ</text:span><text:span text:style-name="T118">izavimo ir sprendimų priėmimo tvarką.</text:span></text:p>
      <text:p text:style-name="P119"><text:span text:style-name="T120">2</text:span><text:span text:style-name="T121">.</text:span><text:span text:style-name="T122"><text:tab/>Komisija savo darbe vadovaujasi Lietuvos Respublikos sveikatos draudimo įstatymu ir kitais Lietuvos Respublikos įstatymais, Lietuvos Respublikos sveikatos apsaugos ministro įsakymais bei Aprašu.<text:s/></text:span></text:p>
      <text:p text:style-name="P123"/>
      <text:p text:style-name="P124"><text:span text:style-name="T125">II</text:span><text:span text:style-name="T126"><text:s/>SKYRIUS</text:span></text:p>
      <text:p text:style-name="P127"><text:span text:style-name="T128">KOMISIJOS <text:s/>FUNKCIJOS</text:span></text:p>
      <text:p text:style-name="P129"/>
      <text:p text:style-name="P130"><text:span text:style-name="T131">3</text:span><text:span text:style-name="T132">.</text:span><text:span text:style-name="T133"><text:tab/>Komisija nagrinėja:</text:span></text:p>
      <text:p text:style-name="P134"><text:span text:style-name="T135">3.1</text:span><text:span text:style-name="T136">.</text:span><text:span text:style-name="T137"><text:tab/>universiteto ligoninių ir (ar) sveikatos priežiūros specialistus vienijančių asociacijų prašymus dėl jau teikiamų asmens sveikatos priežiūros paslaugų išlaidų kompensavimo Privalomojo sveikat</text:span><text:span text:style-name="T138">os draudimo fondo (toliau – PSDF) biudžeto lėšomis įvertinimo. Šie prašymai gali būti pateikiami tiesiogiai Valstybinei ligonių kasai prie Sveikatos apsaugos ministerijos (toliau – VLK) arba persiunčiami nagrinėti Lietuvos Respublikos sveikatos apsaugos mi</text:span><text:span text:style-name="T139">nisterijos (toliau – SAM). Nagrinėjami tik argumentuoti prašymai, pagrindžiantys asmens sveikatos priežiūros paslaugos (technologijos) ar procedūros, dėl kurios kreipiamasi, klinikinį veiksmingumą;<text:s/></text:span></text:p>
      <text:p text:style-name="P140"><text:span text:style-name="T141">3.2</text:span><text:span text:style-name="T142">.</text:span><text:span text:style-name="T143"><text:tab/>paraiškas, pateiktas SAM Asmens sveikatos prieži</text:span><text:span text:style-name="T144">ūros paslaugų vertinimo komitetui (toliau – Komitetas), kurias Komitetas persiunčia VLK nagrinėti ir nuomonei pateikti; <text:s text:c="2"/></text:span></text:p>
      <text:p text:style-name="P145"><text:span text:style-name="T146">3.3</text:span><text:span text:style-name="T147">.</text:span><text:span text:style-name="T148"><text:tab/>VLK padalinių teikimus dėl asmens sveikatos priežiūros paslaugos, centralizuotai apmokamo vaisto ar medicinos pagalbos priem</text:span><text:span text:style-name="T149">onės (toliau – MPP) kompensavimo įvertinimo.<text:s/></text:span></text:p>
      <text:p text:style-name="P150"/>
      <text:p text:style-name="P151"><text:span text:style-name="T152">III SKYRIUS</text:span></text:p>
      <text:p text:style-name="P153"><text:span text:style-name="T154">KOMISIJOS DARBO ORGANIZAVIMAS IR SPRENDIMŲ PRIĖMIMAS</text:span></text:p>
      <text:p text:style-name="P155"/>
      <text:p text:style-name="P156"><text:span text:style-name="T157">4</text:span><text:span text:style-name="T158">.</text:span><text:span text:style-name="T159"><text:tab/>Komisija posėdžius dėl Aprašo 3.1 ir 3.3 papunkčiuose nurodytų dokumentų nagrinėjimo organizuoja ne rečiau kaip kartą per metų ket</text:span><text:span text:style-name="T160">virtį (jeigu yra svarstytinų dokumentų), dėl Aprašo 3.2 papunktyje nurodytų dokumentų – per 10 darbo dienų nuo jų gavimo dienos.<text:s/></text:span></text:p>
      <text:p text:style-name="P161"><text:span text:style-name="T162">5</text:span><text:span text:style-name="T163">.</text:span><text:span text:style-name="T164"><text:tab/>Komisijos darbui vadovauja pirmininkas, jo nesant – Komisijos pirmininko pavaduotojas.<text:s/></text:span></text:p>
      <text:p text:style-name="P165"><text:span text:style-name="T166">6</text:span><text:span text:style-name="T167">.</text:span><text:span text:style-name="T168"><text:tab/>Komisijos posėdžiai yra<text:s/></text:span><text:span text:style-name="T169">protokoluojami.<text:s/></text:span><text:span text:style-name="T170">Posėdžio protokolus pasirašo posėdžio pirmininkas ir Komisijos sekretorius.</text:span></text:p>
      <text:p text:style-name="P171"><text:span text:style-name="T172">7</text:span><text:span text:style-name="T173">.</text:span><text:span text:style-name="T174"><text:tab/>Apie organizuojamą posėdį Komisijos narius informuoja, nurodydamas posėdžio datą, laiką, vietą ir darbotvarkę, bei su svarstomais klausimais susijusią medžia</text:span><text:span text:style-name="T175">gą jiems pateikia<text:s/></text:span><text:soft-page-break/><text:span text:style-name="T176">Komisijos sekretorius ne vėliau kaip prieš 3 darbo dienas iki posėdžio. Komisijos posėdžius protokoluoja Komisijos sekretorius.</text:span></text:p>
      <text:p text:style-name="P177"><text:span text:style-name="T178">8</text:span><text:span text:style-name="T179">.</text:span><text:span text:style-name="T180"><text:tab/></text:span><text:span text:style-name="T181">Komisijos posėdis laikomas įvykusiu, jei jame dalyvauja daugiau kaip pusė Komisijos narių, iš kurių vie</text:span><text:span text:style-name="T182">nas – Komisijos pirmininkas ar Komisijos pirmininko pavaduotojas.</text:span></text:p>
      <text:p text:style-name="P183"><text:span text:style-name="T184">9</text:span><text:span text:style-name="T185">.</text:span><text:span text:style-name="T186"><text:tab/>Komisijos sprendimai priimami atviru balsavimu posėdyje dalyvaujančių Komisijos narių balsų dauguma. Jei balsai pasidalija po lygiai, lemia Komisijos pirmininko (jei jo nėra – Komisij</text:span><text:span text:style-name="T187">os pirmininko pavaduotojo) balsas.</text:span></text:p>
      <text:p text:style-name="P188"><text:span text:style-name="T189">10</text:span><text:span text:style-name="T190">.</text:span><text:span text:style-name="T191"><text:tab/>Išnagrinėjusi Aprašo 3.1 papunktyje nurodytą prašymą, Komisija priima vieną iš toliau nurodytų sprendimų:<text:s/></text:span></text:p>
      <text:p text:style-name="P192"><text:span text:style-name="T193">10.1</text:span><text:span text:style-name="T194">.</text:span><text:span text:style-name="T195"><text:tab/>kreiptis į pareiškėją dėl prašyme pateiktos informacijos papildymo, jeigu sprendimui dėl paslaugos</text:span><text:span text:style-name="T196"><text:s/>apmokėjimo priimti būtina papildoma informacija. Jeigu pareiškėjas nepateikia papildomos informacijos, prašymas toliau nenagrinėjamas;</text:span></text:p>
      <text:p text:style-name="P197"><text:span text:style-name="T198">10.2</text:span><text:span text:style-name="T199">.</text:span><text:span text:style-name="T200"><text:tab/>siūlyti pareiškėjui kreiptis į Valstybinės akreditavimo sveikatos priežiūros veiklai tarnybą prie Sveikatos ap</text:span><text:span text:style-name="T201">saugos ministerijos dėl asmens sveikatos priežiūros paslaugos (technologijos), procedūros klinikinio veiksmingumo įvertinimo, jeigu trūksta informacijos apie šios paslaugos (technologijos), procedūros klinikinį veiksmingumą;</text:span></text:p>
      <text:p text:style-name="P202"><text:span text:style-name="T203">10.3</text:span><text:span text:style-name="T204">.</text:span><text:span text:style-name="T205"><text:tab/>siūlyti pareiškėjui<text:s/></text:span><text:span text:style-name="T206">kreiptis į Komitetą, jei nustatoma, kad pareiškėjas kreipiasi dėl naujos asmens sveikatos priežiūros paslaugos kompensavimo arba organizacinių pakeitimų, dėl kurių padidėtų PSDF biudžeto išlaidos;</text:span></text:p>
      <text:p text:style-name="P207"><text:span text:style-name="T208">10.4</text:span><text:span text:style-name="T209">.</text:span><text:span text:style-name="T210"><text:tab/>netenkinti prašymo, jei Komisija nustato, kad asm</text:span><text:span text:style-name="T211">ens sveikatos priežiūros paslaugos bazinė kaina padengia šios paslaugos teikimo sąnaudas;</text:span></text:p>
      <text:p text:style-name="P212"><text:span text:style-name="T213">10.5</text:span><text:span text:style-name="T214">.</text:span><text:span text:style-name="T215"><text:tab/>siūlyti vieną iš asmens sveikatos priežiūros paslaugos išlaidų kompensavimo būdų (arba nurodyti pareiškėjui, kur kreiptis dėl galimo kompensavimo būdo pasir</text:span><text:span text:style-name="T216">inkimo), jei Komisija nustato, kad prašymas yra pagrįstas:</text:span></text:p>
      <text:p text:style-name="P217"><text:span text:style-name="T218">10.5.1</text:span><text:span text:style-name="T219">.</text:span><text:span text:style-name="T220"><text:tab/>papildyti jau teikiamos asmens sveikatos priežiūros paslaugos (išskyrus stacionarinio aktyviojo gydymo) apimtį, nekeičiant jos bazinės kainos;</text:span></text:p>
      <text:p text:style-name="P221"><text:span text:style-name="T222">10.5.2</text:span><text:span text:style-name="T223">.</text:span><text:span text:style-name="T224"><text:tab/>nustatyti ir (ar) perskaičiuoti<text:s/></text:span><text:span text:style-name="T225">asmens sveikatos priežiūros paslaugos bazinę kainą (išskyrus aktyviojo gydymo paslaugas);</text:span></text:p>
      <text:p text:style-name="P226"><text:span text:style-name="T227">10.5.3</text:span><text:span text:style-name="T228">.</text:span><text:span text:style-name="T229"><text:tab/>pareiškėjui kreiptis į Medicinos priemonių (prietaisų), būtinų sveikatos priežiūrai namuose užtikrinti, įrašymo (išbraukimo) į (iš) PSDF biudžeto lėšomis<text:s/></text:span><text:span text:style-name="T230">nuomojamų medicinos priemonių (prietaisų), būtinų sveikatos priežiūrai namuose užtikrinti, sąrašą (-o) komisiją dėl medicinos priemonės nuomos išlaidų kompensavimo;</text:span></text:p>
      <text:p text:style-name="P231"><text:span text:style-name="T232">10.5.4</text:span><text:span text:style-name="T233">.</text:span><text:span text:style-name="T234"><text:tab/>pareiškėjui kreiptis į SAM Vaistinių preparatų ir medicinos pagalbos priemonių<text:s/></text:span><text:span text:style-name="T235">kompensavimo komisiją dėl vaistinio preparato ar MPP įrašymo į Centralizuotai apmokamų vaistinių preparatų ir MPP sąrašą, patvirtintą Lietuvos Respublikos sveikatos apsaugos ministro 2014 m. rugpjūčio 28 d. įsakymu Nr. V-910 „Dėl Centralizuotai apmokamų va</text:span><text:span text:style-name="T236">istinių preparatų ir medicinos pagalbos priemonių sąrašo patvirtinimo“ (toliau – Sąrašas), jeigu, preliminariai vertinant, prašyme nurodytas vaistinis preparatas ar MPP atitinka bendruosius vaistinio preparato ar MPP įrašymo į Sąrašą kriterijus, o vaistini</text:span><text:span text:style-name="T237">o preparato ar MPP, skiriamų stacionarinio aktyviojo gydymo paslaugos teikimo metu, naudojimo sąnaudos atitinka kriterijus, nurodytus Aprašo 10.5.6.2 papunktyje;<text:s/></text:span></text:p>
      <text:p text:style-name="P238"><text:span text:style-name="T239">10.5.5</text:span><text:span text:style-name="T240">.</text:span><text:span text:style-name="T241"><text:s/>pareiškėjui kreiptis į SAM Vaistinių preparatų ir medicinos pagalbos priemonių ko</text:span><text:span text:style-name="T242">mpensavimo komisiją dėl vaistinio preparato ar MPP įrašymo į kompensavimo sąrašus, vadovaujantis<text:s/></text:span><text:span text:style-name="T243">Vaistinių preparatų ir medicinos pagalbos priemonių įrašymo į kompensavimo sąrašus ir jų keitimo tvarkos aprašu</text:span><text:span text:style-name="T244">, patvirtintu<text:s/></text:span><text:span text:style-name="T245">Lietuvos Respublikos sveikatos aps</text:span><text:span text:style-name="T246">augos ministro 2002 m. balandžio 5 d. įsakymu Nr. 159 „Dėl Vaistinių preparatų ir medicinos pagalbos priemonių įrašymo į kompensavimo sąrašus ir jų keitimo tvarkos aprašo patvirtinimo“ (toliau – Tvarkos aprašas),</text:span><text:span text:style-name="T247"><text:s/>jeigu, preliminariai vertinant, prašyme nur</text:span><text:span text:style-name="T248">odytas vaistinis preparatas ar MPP atitinka Tvarkos apraše nustatytus įrašymo į kompensavimo sąrašus kriterijus</text:span><text:span text:style-name="T249">;<text:s/></text:span></text:p>
      <text:p text:style-name="P250"><text:span text:style-name="T251">10.5.6</text:span><text:span text:style-name="T252">. kompensuoti<text:s/></text:span><text:span text:style-name="T253">aktyviojo gydymo atvejo kainą,</text:span><text:span text:style-name="T254"><text:s/>jeigu, preliminariai vertinant, prašyme nurodytas vaistinis preparatas ar MPP neatitink</text:span><text:span text:style-name="T255">a įrašymo į Sąrašą kriterijų, o<text:s/></text:span><text:span text:style-name="T256">vidutinė faktinė<text:s/></text:span><text:soft-page-break/><text:span text:style-name="T257">aktyviojo gydymo atvejo kaina</text:span><text:span text:style-name="T258"><text:s/></text:span><text:span text:style-name="T259">nepadengia</text:span><text:span text:style-name="T260"><text:s/>vi</text:span><text:span text:style-name="T261">dutinių procedūros atlikimo ir (ar) MPP, ir (ar) vaistinio preparato naudojimo sąnaudų, susidarančių teikiant aktyviojo gydymo paslaugas:</text:span></text:p>
      <text:p text:style-name="P262"><text:span text:style-name="T263">10.5.6.1</text:span><text:span text:style-name="T264">. įskaičiuoti vi</text:span><text:span text:style-name="T265">dutines procedūros atlikimo ir (ar) MPP, ir (ar) vaistinių preparatų naudojimo sąnaudas į aktyviojo gydymo atvejo kainą ir koreguoti aktyviojo gydymo atvejo kainos koeficientą,</text:span><text:span text:style-name="T266"><text:s/></text:span><text:span text:style-name="T267">vadovaujantis<text:s/></text:span><text:span text:style-name="T268">Asmens sveikatos priežiūros paslaugų, kurių išlaidos apmokamos PS</text:span><text:span text:style-name="T269">DF biudžeto lėšomis, bazinių kainų nustatymo metodikos, patvirtintos<text:s/></text:span><text:span text:style-name="T270">Lietuvos Respublikos sveikatos apsaugos ministro 2013 m. balandžio 22 d. įsakymu Nr. V-388 „Dėl Asmens sveikatos priežiūros paslaugų, kurių išlaidos apmokamos Privalomojo sveikatos draudi</text:span><text:span text:style-name="T271">mo fondo biudžeto lėšomis, bazinių kainų nustatymo metodikos patvirtinimo“ (toliau – Metodika), 10.5.1 papunkčiu;</text:span></text:p>
      <text:p text:style-name="P272"><text:span text:style-name="T273">10.5.6.2</text:span><text:span text:style-name="T274">. įrašyti procedūrą ir (ar) MPP, ir (ar) vaistinį preparatą bei jų bazines kainas <text:s/>į Medicinos pagalbos priemonių, vaistų, procedū</text:span><text:span text:style-name="T275">rų ir kraujo komponentų kainų, turinčių įtakos faktinei aktyviojo gydymo atvejo kainai, sąrašą, patvirtintą Lietuvos Respublikos sveikatos apsaugos ministro 2013 m. gruodžio 23 d. įsakymu Nr. V-1118 „</text:span><text:span text:style-name="T276">Dėl Giminingų diagnozių grupių sąrašo, Normatyvinės gydy</text:span><text:span text:style-name="T277">mo trukmės ir giminingų diagnozių grupėms priskiriamų kainų koeficientų sąrašo, bazinės aktyviojo gydymo atvejo kainos ir Medicinos pagalbos priemonių, vaistų, procedūrų ir kraujo komponentų kainų, turinčių įtakos faktinei aktyviojo gydymo atvejo kainai, s</text:span><text:span text:style-name="T278">ąrašo tvirtinimo“</text:span><text:span text:style-name="T279">, tais atvejais, kai netenkinama Metodikos 10.5.1 papunktyje nurodyta sąlyga ir</text:span><text:span text:style-name="T280"><text:s/>procedūros atlikimo ir (ar)<text:s/></text:span><text:span text:style-name="T281">MPP,</text:span><text:span text:style-name="T282"><text:s/>ir (ar) vaistinio preparato naudojimo sąnaudos, susidariusios</text:span><text:span text:style-name="T283"><text:s/>teikiant aktyviojo gydymo paslaugas, yra didesnės nei 15</text:span><text:span text:style-name="T284"><text:s/></text:span><text:span text:style-name="T285">bazinių</text:span><text:span text:style-name="T286"><text:s/>socialinių išmokų (toliau – BSI) dydžių suma ir tai sudaro ne mažiau kaip 50 proc. vidutinės vienos paros aktyviojo gydymo atvejo kainos arba yra mažesnės nei 15 BSI dydžių suma ir tai sudaro ne mažiau kaip 60 proc. vidutinės vienos paros aktyviojo gydymo</text:span><text:span text:style-name="T287"><text:s/>atvejo kainos;</text:span></text:p>
      <text:p text:style-name="P288"><text:span text:style-name="T289">10</text:span><text:span text:style-name="T290">.6</text:span><text:span text:style-name="T291">. siūlyti pareiškėjui kreiptis</text:span><text:span text:style-name="T292"><text:s/>į Labai retų žmogaus sveikatos būklių gydymo išlaidų kompensavimo komisiją,<text:s/></text:span><text:span text:style-name="T293">jei nustatoma, kad pareiškėjas kreipiasi dėl</text:span><text:span text:style-name="T294"><text:s/></text:span><text:span text:style-name="T295">labai<text:s/></text:span><text:span text:style-name="T296">retai sveikatos būklei (kaip apibrėžta Lietuvos Respublikos farmacijos</text:span><text:span text:style-name="T297"><text:s/>įstatyme) gydyti reikiamų vaistinių preparatų ir MPP įsigijimo išlaidų bei asmens sveikatos priežiūros paslaugų išlaidų kompensavimo.</text:span><text:s/></text:p>
      <text:soft-page-break/>
      <text:p text:style-name="P298">Papildyta papunkčiu:</text:p>
      <text:p text:style-name="P299"><text:span text:style-name="T300">Nr.<text:s/></text:span><text:a xlink:href="https://www.e-tar.lt/portal/legalAct.html?documentId=9dce45102d0911edb4cae1b158f98ea5" office:target-frame-name="_top" xlink:show="replace"><text:span text:style-name="T301">1K-268</text:span></text:a><text:span text:style-name="T302">, 2022-09-05, paskelbta TAR 2022-09-05, i. k. 2022-18301</text:span></text:p>
      <text:p text:style-name="Normal"/>
      <text:p text:style-name="P303"><text:span text:style-name="T304">11</text:span><text:span text:style-name="T305">.</text:span><text:span text:style-name="T306"><text:tab/></text:span><text:span text:style-name="T307">Išnagrinėjusi Aprašo 3.2 papunktyje nurodytas paraiškas, Komisija preliminariai įverti</text:span><text:span text:style-name="T308">na, ar Komiteto pateiktoje paraiškoje nurodyta<text:s/></text:span><text:span text:style-name="T309">asmens sveikatos priežiūros<text:s/></text:span><text:span text:style-name="T310">paslauga atitinka Sveikatos draudimo įstatymo 9</text:span><text:span text:style-name="T311">2</text:span><text:span text:style-name="T312"><text:s/>straipsnio 1 dalies nuostatas – ar paslauga yra nauja, ar tai<text:s/></text:span><text:span text:style-name="T313">jau PSDF biudžeto lėšomis apmokama asmens sveikatos priežiūros paslaug</text:span><text:span text:style-name="T314">a, kurios teikimo sąnaudos padidėjo dėl organizacinių pakeitimų ir (ar) diegiamų naujų technologijų,<text:s/></text:span><text:span text:style-name="T315">ir pateikia<text:s/></text:span><text:span text:style-name="T316">vieną iš Aprašo 10.5 papunktyje nurodytų siūlymų dėl galimo šios paslaugos kompensavimo būdo.</text:span></text:p>
      <text:p text:style-name="P317"><text:span text:style-name="T318">12</text:span><text:span text:style-name="T319">.</text:span><text:span text:style-name="T320"><text:tab/></text:span><text:span text:style-name="T321">Išnagrinėjusi Aprašo 3.3 papunktyje nurodytus VLK padalinių teikimus, Komisija priima sprendimą dėl<text:s/></text:span><text:span text:style-name="T322">asmens sveikatos priežiūros paslaugos, centralizuotai apmokamo vaisto ar MPP kompensavimo keitimo tikslingumo ir pasiūlo tinkamiausią kompensavimo būdą.<text:s/></text:span></text:p>
      <text:p text:style-name="P323"><text:span text:style-name="T324">13</text:span><text:span text:style-name="T325">.</text:span><text:span text:style-name="T326"><text:tab/></text:span><text:span text:style-name="T327">Komisija, išnagrinėjusi Aprašo 3.1 papunktyje nurodytus prašymus, Aprašo 3.2 papunktyje nurodytas paraiškas ir Aprašo 3.3 papunktyje nurodytus teikimus, teikia posėdžio protokolą su išvadomis ir (arba) siūlymais dėl asmens sveikatos priežiūros paslau</text:span><text:span text:style-name="T328">gų apmokėjimo tobulinimo VLK direktoriui.<text:s/></text:span></text:p>
      <text:p text:style-name="P329"><text:span text:style-name="T330">14</text:span><text:span text:style-name="T331">.</text:span><text:span text:style-name="T332"><text:tab/>VLK direktorius, įvertinęs Komisijos išvadas, paveda VLK padaliniams pagal kompetenciją įgyvendinti Komisijos sprendimus ir (ar) informuoti pareiškėją, ir (ar) Komitetą apie Komisijos išvadas ir priimtus s</text:span><text:span text:style-name="T333">pendimus.</text:span></text:p>
      <text:p text:style-name="P334"/>
      <text:p text:style-name="Normal"/>
      <text:p text:style-name="P335"><text:span text:style-name="T336">IV</text:span><text:span text:style-name="T337"><text:s/>SKYRIUS<text:s/></text:span></text:p>
      <text:p text:style-name="P338"><text:span text:style-name="T339">BAIGIAMOSIOS NUOSTATOS</text:span></text:p>
      <text:p text:style-name="P340"/>
      <text:p text:style-name="P341"><text:span text:style-name="T342">15</text:span><text:span text:style-name="T343">.</text:span><text:span text:style-name="T344"><text:tab/>Komisijos nariai negali teikti informacijos pareiškėjams ir suinteresuotiesiems asmenims apie Komisijos sprendimus, įformintus protokolu, išskyrus organizacinio pobūdžio informaciją.</text:span></text:p>
      <text:p text:style-name="P345"><text:span text:style-name="T346">16</text:span><text:span text:style-name="T347">.</text:span><text:span text:style-name="T348"><text:tab/>Kom</text:span><text:span text:style-name="T349">isijos dokumentai saugomi VLK Lietuvos Respublikos įstatymų ir kitų teisės aktų nustatyta tvarka.</text:span></text:p>
      <text:p text:style-name="P350"/>
      <text:p text:style-name="P351"><text:span text:style-name="T352">________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Valstybinė ligonių kasa prie Sveikatos apsaugos ministerijos, Įsakymas</text:span></text:p>
      <text:p text:style-name="P362"><text:span text:style-name="T363">Nr.<text:s/></text:span><text:a xlink:href="https://www.e-tar.lt/portal/legalAct.html?documentId=9dce45102d0911edb4cae1b158f98ea5" office:target-frame-name="_top" xlink:show="replace"><text:span text:style-name="T364">1K-268</text:span></text:a><text:span text:style-name="T365">, 2022-09-05, paskelbta TAR 2022-09-05, i. k. 2022-18301</text:span></text:p>
      <text:p text:style-name="P366"><text:span text:style-name="T367">Dėl Valstybinės ligonių kasos prie Sveikatos apsaugos ministerijos direktoriaus 2022 m. balandžio</text:span><text:span text:style-name="T368"><text:s/>29 d. įsakymo Nr. 1K-153 „Dėl Prašymus įvertinti asmens sveikatos priežiūros paslaugų kompensavimą nagrinėjančios komisijos darbo organizav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4986in" fo:margin-right="0.43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3-06-22T12:27:00Z</meta:creation-date>
    <dc:date>2023-06-22T12:27:00Z</dc:date>
    <meta:print-date>2017-12-22T11: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0" meta:paragraph-count="152" meta:word-count="1756" meta:character-count="14302" meta:row-count="423" meta:non-whitespace-character-count="12698"/>
  </office:meta>
</office:document-meta>
</file>