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3.421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2.7562in" fo:text-indent="0.5909in" style:page-number="1">
        <style:tab-stops/>
      </style:paragraph-properties>
      <style:text-properties style:font-name-asian="Calibri" style:font-size-complex="12pt"/>
    </style:style>
    <style:style style:name="P54" style:parent-style-name="Normal" style:family="paragraph">
      <style:paragraph-properties fo:margin-left="2.7562in" fo:text-indent="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FF0000" style:font-size-complex="12pt"/>
    </style:style>
    <style:style style:name="P57" style:parent-style-name="Normal" style:family="paragraph">
      <style:paragraph-properties fo:line-height="115%" fo:margin-left="2.7562in" fo:text-indent="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fo:font-style="italic" style:font-style-asian="italic"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FFFFFF"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909in"/>
      <style:text-properties style:font-name-asian="Calibri" fo:font-weight="bold" style:font-weight-asian="bold" style:font-size-complex="12pt"/>
    </style:style>
    <style:style style:name="P2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5909in"/>
      <style:text-properties style:font-name-asian="Calibri"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8861in"/>
          <style:tab-stop style:type="left" style:position="0.9847in"/>
          <style:tab-stop style:type="left" style:position="1.47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47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tab-stops>
          <style:tab-stop style:type="left" style:position="0.7875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909in"/>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528" style:family="table-column">
      <style:table-column-properties style:column-width="0.6895in" style:use-optimal-column-width="false"/>
    </style:style>
    <style:style style:name="TableColumn529" style:family="table-column">
      <style:table-column-properties style:column-width="1.2944in" style:use-optimal-column-width="false"/>
    </style:style>
    <style:style style:name="TableColumn530" style:family="table-column">
      <style:table-column-properties style:column-width="4.5243in" style:use-optimal-column-width="false"/>
    </style:style>
    <style:style style:name="Table527" style:family="table">
      <style:table-properties style:width="6.5083in" fo:margin-left="0in" table:align="center"/>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ext-properties style:font-weight-complex="bold"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keep-together="always" fo:text-align="justify"/>
      <style:text-properties style:font-size-complex="12pt" style:language-asian="lt" style:country-asian="LT" fo:hyphenate="false"/>
    </style:style>
    <style:style style:name="P582" style:parent-style-name="Normal" style:family="paragraph">
      <style:paragraph-properties fo:keep-together="always" fo:text-align="justify"/>
      <style:text-properties style:font-size-complex="12pt" style:language-asian="lt" style:country-asian="LT" fo:hyphenate="false"/>
    </style:style>
    <style:style style:name="P583" style:parent-style-name="Normal" style:family="paragraph">
      <style:paragraph-properties fo:keep-together="always" fo:text-align="justify"/>
      <style:text-properties style:font-size-complex="12pt" style:language-asian="lt" style:country-asian="LT" fo:hyphenate="false"/>
    </style:style>
    <style:style style:name="P584" style:parent-style-name="Normal" style:family="paragraph">
      <style:paragraph-properties fo:keep-together="always" fo:text-align="justify"/>
      <style:text-properties style:font-size-complex="12pt" style:language-asian="lt" style:country-asian="LT" fo:hyphenate="false"/>
    </style:style>
    <style:style style:name="P585" style:parent-style-name="Normal" style:family="paragraph">
      <style:paragraph-properties fo:keep-together="always" fo:text-align="justify"/>
      <style:text-properties style:font-size-complex="12pt" style:language-asian="lt" style:country-asian="LT" fo:hyphenate="false"/>
    </style:style>
    <style:style style:name="P586" style:parent-style-name="Normal" style:family="paragraph">
      <style:paragraph-properties fo:keep-together="always" fo:text-align="justify"/>
      <style:text-properties style:font-size-complex="12pt" style:language-asian="lt" style:country-asian="LT" fo:hyphenate="false"/>
    </style:style>
    <style:style style:name="P587" style:parent-style-name="Normal" style:family="paragraph">
      <style:paragraph-properties fo:keep-together="always" fo:text-align="justify"/>
      <style:text-properties style:font-size-complex="12pt" style:language-asian="lt" style:country-asian="LT" fo:hyphenate="false"/>
    </style:style>
    <style:style style:name="P588" style:parent-style-name="Normal" style:family="paragraph">
      <style:paragraph-properties fo:keep-together="always" fo:text-align="justify"/>
      <style:text-properties style:font-size-complex="12pt" style:language-asian="lt" style:country-asian="LT" fo:hyphenate="false"/>
    </style:style>
    <style:style style:name="P589" style:parent-style-name="Normal" style:family="paragraph">
      <style:paragraph-properties fo:keep-together="always" fo:text-align="justify"/>
      <style:text-properties style:font-size-complex="12pt" style:language-asian="lt" style:country-asian="LT" fo:hyphenate="false"/>
    </style:style>
    <style:style style:name="P590" style:parent-style-name="Normal" style:family="paragraph">
      <style:paragraph-properties fo:keep-together="always" fo:text-align="justify"/>
      <style:text-properties style:font-size-complex="12pt" style:language-asian="lt" style:country-asian="LT" fo:hyphenate="false"/>
    </style:style>
    <style:style style:name="P591" style:parent-style-name="Normal" style:family="paragraph">
      <style:paragraph-properties fo:keep-together="always" fo:text-align="justify"/>
      <style:text-properties style:font-size-complex="12pt" style:language-asian="lt" style:country-asian="LT" fo:hyphenate="false"/>
    </style:style>
    <style:style style:name="P592" style:parent-style-name="Normal" style:family="paragraph">
      <style:paragraph-properties fo:keep-together="always" fo:text-align="justify"/>
      <style:text-properties style:font-size-complex="12pt" style:language-asian="lt" style:country-asian="LT" fo:hyphenate="false"/>
    </style:style>
    <style:style style:name="P593" style:parent-style-name="Normal" style:family="paragraph">
      <style:paragraph-properties fo:keep-together="always" fo:text-align="justify"/>
      <style:text-properties style:font-size-complex="12pt" style:language-asian="lt" style:country-asian="LT" fo:hyphenate="false"/>
    </style:style>
    <style:style style:name="P594" style:parent-style-name="Normal" style:family="paragraph">
      <style:paragraph-properties fo:keep-together="always" fo:text-align="justify"/>
      <style:text-properties style:font-size-complex="12pt" style:language-asian="lt" style:country-asian="LT" fo:hyphenate="false"/>
    </style:style>
    <style:style style:name="TableRow595" style:family="table-row">
      <style:table-row-properties style:use-optimal-row-height="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keep-together="always" fo:text-align="justify" fo:line-height="115%"/>
      <style:text-properties style:font-name-asian="Calibri" style:font-size-complex="12pt" style:language-asian="lt" style:country-asian="LT" fo:hyphenate="false"/>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justify">
        <style:tab-stops>
          <style:tab-stop style:type="left" style:position="0.2701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Calibri" style:font-name-asian="Calibri" fo:font-size="11pt" style:font-size-asian="11pt" style:font-size-complex="12pt" style:language-asian="lt" style:country-asian="LT"/>
    </style:style>
    <style:style style:name="P607"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min-row-height="0.2888in"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font-weight="bold" style:font-weight-asian="bold" style:font-weight-complex="bold"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tyle-complex="italic"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margin-right="0.0972in"/>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Calibri" style:font-name-asian="Calibri" fo:font-size="11pt" style:font-size-asian="11pt" style:font-size-complex="11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Calibri" style:font-name-asian="Calibri" fo:font-size="11pt" style:font-size-asian="11pt" style:font-size-complex="11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9375in"/>
          <style:tab-stop style:type="left" style:position="1.2798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tab-stops>
          <style:tab-stop style:type="left" style:position="0.7875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text-indent="0.5909in"/>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Calibri" style:font-name-asian="Calibri" fo:font-size="11pt" style:font-size-asian="11pt"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margin-left="0.4923in">
        <style:tab-stops>
          <style:tab-stop style:type="left" style:position="0.2951in"/>
        </style:tab-stops>
      </style:paragraph-properties>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fo:text-indent="0.5909in"/>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weight="bold" style:font-weight-asian="bold"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3-16 iki 2018-07-26</text:span></text:p>
      <text:p text:style-name="P4"/>
      <text:p text:style-name="P5"><text:span text:style-name="T6">Įsakymas paskelbtas: TAR 2016-11-11, i. k. 2016-26692</text:span></text:p>
      <text:p text:style-name="P7"/>
      <text:p text:style-name="P8"><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2 PRIORITETO „INFORMACINĖS VISUOMENĖS SKATINIMAS“ J06-CPVA-V PRIEMONĖS „</text:span><text:span text:style-name="T17">IRT INFRASTRUKTŪROS OPTIMIZAVIMAS IR SAUGA</text:span><text:span text:style-name="T18">“ PROJEKTŲ FINANSAVIMO SĄLYGŲ APRAŠO NR. 1 PATVIRTINIMO</text:span></text:p>
      <text:p text:style-name="P19"/>
      <text:p text:style-name="P20">2016 m. lapkričio 11 d. Nr. 3- 379</text:p>
      <text:p text:style-name="P21">Vilnius</text:p>
      <text:p text:style-name="P22"/>
      <text:p text:style-name="P23"/>
      <text:p text:style-name="P24"><text:span text:style-name="T25">Vadovaudamasis Atsakomybės ir<text:s/></text:span><text:span text:style-name="T26">funkcijų paskirstymo tarp institucijų, įgyvendinant 2014–2020 metų Europos Sąjungos fondų investicijų veiksmų programą, taisyklių, patvirtintų Lietuvos Respublikos Vyriausybės 2014 m. birželio 4 d. nutarimu Nr. 528 „Dėl atsakomybės ir funkcijų paskirstymo<text:s/></text:span><text:span text:style-name="T27">tarp institucijų, įgyvendinant 2014–2020 metų Europos Sąjungos fondų investicijų veiksmų programą“, 6.2.7 papunkčiu,</text:span></text:p>
      <text:p text:style-name="P28"><text:span text:style-name="T29">t v i r t i n u <text:s/>2014–2020 metų Europos Sąjungos fondų investicijų veiksmų programos 2 prioriteto „Informacinės visuomenės skatinimas“ J0</text:span><text:span text:style-name="T30">6-CPVA-V priemonės „IRT infrastruktūros optimizavimas ir sauga“ projektų finansavimo sąlygų aprašą Nr. 1 (pridedama).</text:span></text:p>
      <text:p text:style-name="P31"/>
      <text:p text:style-name="P32"/>
      <text:p text:style-name="P33"/>
      <text:p text:style-name="P34">Susisiekimo ministras<text:tab/><text:tab/>Rimantas Sinkevičius</text:p>
      <text:p text:style-name="P35"/>
      <text:p text:style-name="P36"/>
      <text:p text:style-name="P37"/>
      <text:p text:style-name="P38"><text:span text:style-name="T39">SUDERINTA</text:span></text:p>
      <text:p text:style-name="P40"><text:span text:style-name="T41">Lietuvos Respublikos finansų ministerijos</text:span></text:p>
      <text:p text:style-name="P42">2016 m. lapkričio 2 d. raštu Nr.<text:s/>((24.39)-5K-1621027; 5K-1620918; 5K-1620312)-6K-1607478</text:p>
      <text:p text:style-name="P43"/>
      <text:p text:style-name="P44"/>
      <text:p text:style-name="P45"/>
      <text:p text:style-name="P46"><text:span text:style-name="T47">SUDERINTA</text:span></text:p>
      <text:p text:style-name="P48"><text:span text:style-name="T49">VšĮ Centrinės projektų valdymo agentūros <text:s text:c="2"/></text:span></text:p>
      <text:p text:style-name="P50"><text:span text:style-name="T51">2016 m. spalio 12 d. raštu Nr. 2016/2-6731</text:span></text:p>
      <text:soft-page-break/>
      <text:p text:style-name="P52">PATVIRTINTA</text:p>
      <text:p text:style-name="P54"><text:span text:style-name="T55">Lietuvos Respublikos susisiekimo ministro</text:span><text:span text:style-name="T56"><text:s/></text:span></text:p>
      <text:p text:style-name="P57"><text:span text:style-name="T58">2016 m. lapkričio 11 d. įsakymu Nr.</text:span><text:span text:style-name="T59"><text:s/>3-379(1.5E)</text:span></text:p>
      <text:p text:style-name="P60"/>
      <text:p text:style-name="P61"><text:span text:style-name="T62">2014–2020 METŲ EUROPOS SĄJUNGOS FONDŲ INVESTICIJŲ VEIKSMŲ PROGRAMOS 2 PRIORITETO „INFORMACINĖS VISUOMENĖS SKATINIMAS“ J06-CPVA-V<text:s/></text:span><text:span text:style-name="T63">PRIEMONĖS „IRT INFRASTRUKTŪROS OPTIMIZAVIMAS IR SAUGA“ PROJEKTŲ FINANSAVIMO SĄLYGŲ APRAŠAS NR. 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4–2020 metų Europos Sąjungos fondų investicijų veiksmų programos 2 prioriteto „Informacinės visuomenės skatinima</text:span><text:span text:style-name="T75">s“ J06-CPVA-V priemonės „IRT infrastruktūros optimizavimas ir sauga“ projektų finansavimo sąlygų aprašas Nr. 1 (toliau – Aprašas) nustato reikalavimus, kuriais turi vadovautis pareiškėjai, rengdami ir teikdami paraiškas finansuoti iš Europos Sąjungos struk</text:span><text:span text:style-name="T76">t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77">4–2020 metų Europos Sąjungos fondų investicijų veiksmų programos elementai, kad, siekiant investicijų į ekonomikos augimą ir darbo vietų kūrimą tikslo, iš Europos regioninės plėtros fondo, Sanglaudos fondo, Europos socialinio fondo ir specialaus asignavimo</text:span><text:span text:style-name="T78"><text:s/>Jaunimo užimtumo iniciatyvai būtų teikiama parama Lietuvai (apie nurodytą sprendimą Europos Komisija pranešė dokumentu Nr. C(2014)6397) (toliau – Veiksmų programa), 2 prioriteto „Informacinės visuomenės skatinimas“ J06-CPVA-V priemonės „IRT infrastruktūro</text:span><text:span text:style-name="T79">s optimizavimas ir sauga“ (toliau – Priemonė) finansuojamas veiklas, iš Europos Sąjungos struktūrinių fondų lėšų bendrai finansuojamų projektų (toliau – projektai) vykdytojai, įgyvendindami pagal Aprašą finansuojamus projektus, taip pat institucijos, kurio</text:span><text:span text:style-name="T80">s atlieka paraiškų vertinimą, atranką ir projektų įgyvendinimo priežiūrą. Priemonė jungia priemonę Nr. 02.1.2-CPVA-V-522 „IRT infrastruktūros optimizavimas ir sauga“ ir priemonę Nr. 02.3.1-CPVA-V-530 „IRT infrastruktūros optimizavimas ir sauga“.</text:span></text:p>
      <text:p text:style-name="P81"><text:span text:style-name="T82">2</text:span><text:span text:style-name="T83">.</text:span><text:span text:style-name="T84"><text:tab/>Apr</text:span><text:span text:style-name="T85">ašas yra parengtas atsižvelgiant į:</text:span></text:p>
      <text:p text:style-name="P86"><text:span text:style-name="T87">2.1</text:span><text:span text:style-name="T88">.</text:span><text:span text:style-name="T89"><text:tab/>Informacinės visuomenės plėtros 2014–2020 metų programą „Lietuvos Respublikos skaitmeninė darbotvarkė“, patvirtintą Lietuvos Respublikos Vyriausybės 2014 m. kovo 12 d. nutarimu Nr. 244 „Dėl Informacinės visuomenės</text:span><text:span text:style-name="T90"><text:s/>plėtros 2014–2020 metų programos „Lietuvos Respublikos skaitmeninė darbotvarkė“ patvirtinimo“ (toliau – Programa);</text:span></text:p>
      <text:p text:style-name="P91"><text:span text:style-name="T92">2.2</text:span><text:span text:style-name="T93">.</text:span><text:span text:style-name="T94"><text:tab/></text:span><text:span text:style-name="T95">Lietuvos Respublikos Vyriausybės 2015 m. gegužės 13 d. nutarimą Nr. 498 „Dėl valstybės informacinių išteklių infrastruktūros<text:s/></text:span><text:span text:style-name="T96">konsolidavimo ir jos valdymo optimizavimo“ (toliau – Nutarimas Nr. 498)</text:span><text:span text:style-name="T97">;</text:span></text:p>
      <text:p text:style-name="P98"><text:span text:style-name="T99">2.3</text:span><text:span text:style-name="T100">.</text:span><text:span text:style-name="T101"><text:tab/>2014–2020 metų Europos Sąjungos fondų investicijų veiksmų programos stebėsenos rodiklių skaičiavimo aprašą, patvirtintą Lietuvos Respublikos finansų ministro 2015 m. gruodžio</text:span><text:span text:style-name="T102"><text:s/></text:span><text:span text:style-name="T103"><text:line-break/>30 d. įsa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4</text:span><text:span text:style-name="T106">.</text:span><text:span text:style-name="T107"><text:tab/>Projektų administravimo<text:s/></text:span><text:span text:style-name="T108">ir finansavimo taisykles, patvirtintas Lietuvos Respublikos finansų ministro 2014 m. spalio 8 d. įsakymu Nr. 1K-316 „Dėl Projektų administravimo ir finansavimo taisyklių patvirtinimo“ (toliau – Projektų taisyklės);</text:span></text:p>
      <text:p text:style-name="P109"><text:span text:style-name="T110">2.5</text:span><text:span text:style-name="T111">.</text:span><text:span text:style-name="T112"><text:tab/>Lietuvos Respublikos susisiekimo</text:span><text:span text:style-name="T113"><text:s/>ministerijos 2014–2020 m. Europos Sąjungos fondų investicijų veiksmų programos prioriteto įgyvendinimo priemonių įgyvendinimo planą, patvirtintą Lietuvos Respublikos susisiekimo ministro 2015 m. liepos 2 d. įsakymu Nr. 3-285(1.5 E) „Dėl Lietuvos Respublik</text:span><text:span text:style-name="T114">os susisiekimo ministerijos 2014–2020 metų Europos Sąjungos fondų investicijų<text:s/></text:span><text:soft-page-break/><text:span text:style-name="T115">veiksmų programos prioritetų įgyvendinimo priemonių įgyvendinimo plano ir nacionalinių stebėsenos rodiklių skaičiavimo aprašų patvirtinimo“;</text:span></text:p>
      <text:p text:style-name="P116"><text:span text:style-name="T117">2.6</text:span><text:span text:style-name="T118">.</text:span><text:span text:style-name="T119"><text:tab/></text:span><text:span text:style-name="T120">Rekomendacijas dėl projektų<text:s/></text:span><text:span text:style-name="T121">išlaidų atitikties Europos Sąjungos struktūrinių fondų reikalavimams, patvirtintas Žmogiškųjų išteklių plėtros veiksmų programos, Ekonomikos augimo veiksmų programos, Sanglaudos skatinimo veiksmų programos ir 2014–2020 metų Europos Sąjungos fondų investici</text:span><text:span text:style-name="T122">jų veiksmų programos valdymo komitetų 2014 m. liepos 4 d. protokolu Nr.</text:span><text:span text:style-name="T123"> </text:span><text:span text:style-name="T124">34 (su vėlesniais pakeitimais) ir paskelbtas ES struktūrinių fondų svetainėje<text:s/></text:span><text:span text:style-name="T125">www.esinvesticijos.lt</text:span><text:span text:style-name="T126"><text:s/>(toliau – Rekomendacijos dėl projektų išlaidų atitikties Europos Sąjungos struktūrin</text:span><text:span text:style-name="T127">ių fondų reikalavimams).</text:span></text:p>
      <text:p text:style-name="P128"><text:span text:style-name="T129">3</text:span><text:span text:style-name="T130">.</text:span><text:span text:style-name="T131"><text:tab/>Apraše vartojamos sąvokos suprantamos taip, kaip jos apibrėžtos Aprašo 2 punkte nurodytuose teisės aktuose ir Atsakomybės ir funkcijų paskirstymo tarp institucijų, įgyvendinant 2014–2020 metų Europos Sąjungos fondų investi</text:span><text:span text:style-name="T132">cijų veiksmų programą, taisyklėse, patvirtintose Lietuvos Respublikos Vyriausybės 2014 m. birželio 4 d. nutarimu Nr. 528 „Dėl atsakomybės ir funkcijų paskirstymo tarp institucijų, įgyvendinant 2014–2020 metų Europos Sąjungos fondų investicijų veiksmų progr</text:span><text:span text:style-name="T133">amą“, ir 2014–2020 metų Europos Sąjungos fondų investicijų veiksmų programos administravimo taisyklėse, patvirtintose Lietuvos Respublikos Vyriausybės 2014 m. spalio 3 d. nutarimu Nr. 1090 „Dėl 2014–2020 metų Europos Sąjungos fondų investicijų veiksmų prog</text:span><text:span text:style-name="T134">ramos administravimo taisyklių patvirtinimo“.</text:span></text:p>
      <text:p text:style-name="P135"><text:span text:style-name="T136">4</text:span><text:span text:style-name="T137">.</text:span><text:span text:style-name="T138"><text:tab/>Apraše:</text:span></text:p>
      <text:p text:style-name="P139"><text:span text:style-name="T140">4.1</text:span><text:span text:style-name="T141">.</text:span><text:span text:style-name="T142"><text:tab/></text:span><text:span text:style-name="T143">Debesijos (angl.<text:s/></text:span><text:span text:style-name="T144">Cloud computing</text:span><text:span text:style-name="T145">) paslaugos<text:s/></text:span><text:span text:style-name="T146">suprantamos kaip<text:s/></text:span><text:span text:style-name="T147">informacinėmis ir ryšių technologijomis grindžiamos paslaugos, kurias teikiant šių paslaugų gavėjai nuotoliniu būdu pagal<text:s/></text:span><text:span text:style-name="T148">poreikį naudojasi šių paslaugų teikėjų valdoma informacinių technologijų infrastruktūra</text:span><text:span text:style-name="T149">.<text:s/></text:span></text:p>
      <text:p text:style-name="P150"><text:span text:style-name="T151">4.2</text:span><text:span text:style-name="T152">.</text:span><text:span text:style-name="T153"><text:tab/>Informacinės ir ryšių technologijos (toliau – IRT) suprantamos kaip skaitmeninės informacijos (duomenų) valdymo ir apdorojimo technologijos, apimančios kompi</text:span><text:span text:style-name="T154">uterių techniką, programinę, elektroninių tinklų, duomenų perdavimo įrangą ir komunikacijas</text:span><text:span text:style-name="T155">.<text:s/></text:span></text:p>
      <text:p text:style-name="P156"><text:span text:style-name="T157">4.3</text:span><text:span text:style-name="T158">. Pagrindiniai viešieji pirkimai suprantami kaip viešieji pirkimai, skirti šioms projekto veikloms įgyvendinti:<text:s/></text:span><text:span text:style-name="T159">nekilnojamojo turto, kuriame veikia (veiks)</text:span><text:span text:style-name="T160"><text:s/>duomenų centras, pirkimo ir (arba) nuomos paslaugoms įsigyti;</text:span><text:span text:style-name="T161"><text:s/>duomenų centro statinių statybos ir įrengimo, inžinerinių sistemų atnaujinimo darbams arba paslaugoms įsigyti; duomenų centro įrangos specifikavimo paslaugoms įsigyti ir duomenų centro įrangai<text:s/></text:span><text:span text:style-name="T162">įsigyti; debesijos paslaugoms teikti skirtos techninės ir (arba) programinės įrangos specifikavimo ir techninės priežiūros paslaugoms įsigyti, debesijos paslaugoms teikti skirtai techninei ir (arba) programinei įrangai įsigyti ir (arba) įdiegti; pagrindini</text:span><text:span text:style-name="T163">ais viešaisiais pirkimais nelaikomi viešieji pirkimai, skirti projekto administravimo, viešinimo, turto draudimo, tik techninės priežiūros ir kitoms paslaugoms įsigyti.</text:span><text:s/></text:p>
      <text:p text:style-name="P164">Papunkčio pakeitimai:</text:p>
      <text:p text:style-name="P165"><text:span text:style-name="T166">Nr.<text:s/></text:span><text:a xlink:href="https://www.e-tar.lt/portal/legalAct.html?documentId=d44ebe50279911e88ea9fc46d2024961" office:target-frame-name="_top" xlink:show="replace"><text:span text:style-name="T167">3-124</text:span></text:a><text:span text:style-name="T168">, 2018-03-14, paskelbta TAR 2018-03-15, i. k. 2018-03937</text:span></text:p>
      <text:p text:style-name="Normal"/>
      <text:p text:style-name="P169"><text:span text:style-name="T170">4.4</text:span><text:span text:style-name="T171">.</text:span><text:span text:style-name="T172"><text:tab/>Projekto savininkas – asmuo, paskirtas projekto vykdytojo, kuriam tiesiogiai atsiskaitom</text:span><text:span text:style-name="T173">a už pagrindinius projekto sprendimus ir rezultatą, einantis aukštas pareigas institucijoje ir darantis įtaką organizacijos sprendimams dėl prioriteto suteikimo projektui.</text:span></text:p>
      <text:p text:style-name="P174"><text:span text:style-name="T175">4.5</text:span><text:span text:style-name="T176">. Valstybės <text:s/>debesijos paslaugų</text:span><text:span text:style-name="T177"><text:s/></text:span><text:span text:style-name="T178">teikėjas<text:s/></text:span><text:span text:style-name="T179">–</text:span><text:span text:style-name="T180"><text:s/>Informacinės visuomenės plėtros ko</text:span><text:span text:style-name="T181">mitetas prie Susisiekimo ministerijos (paskirtas Nutarimu Nr. 498).</text:span><text:s/></text:p>
      <text:p text:style-name="P182">Papunkčio pakeitimai:</text:p>
      <text:p text:style-name="P183"><text:span text:style-name="T184">Nr.<text:s/></text:span><text:a xlink:href="https://www.e-tar.lt/portal/legalAct.html?documentId=d44ebe50279911e88ea9fc46d2024961" office:target-frame-name="_top" xlink:show="replace"><text:span text:style-name="T185">3-124</text:span></text:a><text:span text:style-name="T186">, 2018-03-14, paskelbta TAR 2018-03-15, i. k. 2018-03937</text:span></text:p>
      <text:p text:style-name="Normal"/>
      <text:p text:style-name="P187"><text:span text:style-name="T188">4.6</text:span><text:span text:style-name="T189">.</text:span><text:span text:style-name="T190"><text:tab/>Valstybės informaciniai ištekliai</text:span><text:span text:style-name="T191"><text:s/></text:span><text:span text:style-name="T192">suprantami kaip</text:span><text:span text:style-name="T193"><text:s/></text:span><text:span text:style-name="T194">informacijos, kurią valdo institucijos, atlikdamos teisės aktų nustatytas funkcijas, apdorojimas informacinių technologijų (toliau – IT) priemonėmis ir ją apdorojančių IT priemonių visuma.</text:span></text:p>
      <text:p text:style-name="P195"><text:span text:style-name="T196">5</text:span><text:span text:style-name="T197">.</text:span><text:span text:style-name="T198"><text:tab/>Priemonės įgyvendinimą administruoja Lietuvos Respublikos susisiekimo ministerija (toliau – Ministerija) ir viešoji įstaiga Centrinė projektų valdymo agentūra (toliau – įgyvendinančioji institucija).<text:s/></text:span></text:p>
      <text:p text:style-name="P199"><text:span text:style-name="T200">6</text:span><text:span text:style-name="T201">.</text:span><text:span text:style-name="T202"><text:tab/>Pagal Priemonę teikiamo finansavimo forma – neg</text:span><text:span text:style-name="T203">rąžinamoji subsidija.</text:span><text:span text:style-name="T204"><text:s/></text:span></text:p>
      <text:p text:style-name="P205"><text:span text:style-name="T206">7</text:span><text:span text:style-name="T207">.</text:span><text:span text:style-name="T208"><text:tab/>Projektų atranka pagal Priemonę bus atliekama valstybės projektų planavimo būdu.</text:span></text:p>
      <text:p text:style-name="P209"><text:span text:style-name="T210">8</text:span><text:span text:style-name="T211">. Pagal Aprašą projektams įgyvendinti numatoma skirti iki 35 720 605 (trisdešimt penkių milijonų septynių šimtų dvidešimt tūkstančių šešių<text:s/></text:span><text:span text:style-name="T212">šimtų penkių) eurų, iš kurių iki 30 362 514 (trisdešimt milijonų trijų šimtų šešiasdešimt dviejų tūkstančių penkių šimtų keturiolikos) eurų – Europos Sąjungos (toliau – ES) Europos regioninės plėtros fondo lėšos, iki 5 358 091 (penkių milijonų trijų šimtų<text:s/></text:span><text:span text:style-name="T213">penkiasdešimt aštuonių tūkstančių devyniasdešimt vieno) euro – Lietuvos Respublikos valstybės biudžeto lėšos (taikoma Aprašo 10.1 papunktyje numatytai veiklai); iki 2 546 990 (dviejų milijonų penkių šimtų keturiasdešimt šešių tūkstančių devynių šimtų devyn</text:span><text:span text:style-name="T214">iasdešimt) eurų, iš kurių iki 2 164 941 (dviejų milijonų vieno šimto šešiasdešimt keturių tūkstančių devynių šimtų keturiasdešimt vieno) euro – ES Europos regioninės plėtros fondo lėšos, iki 382 049 (trijų šimtų aštuoniasdešimt dviejų tūkstančių keturiasde</text:span><text:span text:style-name="T215">šimt devynių) eurų – Lietuvos Respublikos valstybės biudžeto lėšos (taikoma Aprašo 10.2 papunktyje numatytai veiklai). Iki 32 527 455 (trisdešimt dviejų milijonų penkių šimtų dvidešimt septynių tūkstančių keturių šimtų penkiasdešimt penkių) eurų ES Europos</text:span><text:span text:style-name="T216"><text:s/>regioninės plėtros fondo lėšos ir iki 5 740 140 (penkių milijonų septynių šimtų keturiasdešimt tūkstančių vieno šimto keturiasdešimt) eurų Lietuvos Respublikos valstybės biudžeto lėšų skiriama pagal priemonę Nr. 02.3.1-CPVA-V-530 „IRT infrastruktūros opti</text:span><text:span text:style-name="T217">mizavimas ir sauga“.</text:span><text:s/></text:p>
      <text:p text:style-name="P218">Punkto pakeitimai:</text:p>
      <text:p text:style-name="P219"><text:span text:style-name="T220">Nr.<text:s/></text:span><text:a xlink:href="https://www.e-tar.lt/portal/legalAct.html?documentId=d44ebe50279911e88ea9fc46d2024961" office:target-frame-name="_top" xlink:show="replace"><text:span text:style-name="T221">3-124</text:span></text:a><text:span text:style-name="T222">, 2018-03-14, paskelbta TAR 2018-03-15, i. k. 2018-03937</text:span></text:p>
      <text:p text:style-name="Normal"/>
      <text:p text:style-name="P223"><text:span text:style-name="T224">9</text:span><text:span text:style-name="T225">.</text:span><text:span text:style-name="T226"><text:tab/>Priemonės tikslas – užtikrinti valstybės in</text:span><text:span text:style-name="T227">stitucijų bendro naudojimo IRT infrastruktūros sukūrimą, optimizavimą ir saugą.<text:s/></text:span></text:p>
      <text:p text:style-name="P228"><text:span text:style-name="T229">10</text:span><text:span text:style-name="T230">.</text:span><text:span text:style-name="T231"><text:tab/>Pagal Aprašą remiamos šios veiklos:</text:span></text:p>
      <text:p text:style-name="P232"><text:span text:style-name="T233">10.1</text:span><text:span text:style-name="T234">.</text:span><text:span text:style-name="T235"><text:tab/></text:span><text:span text:style-name="T236">Pagal priemonę Nr. 02.3.1-CPVA-V-530 „IRT infrastruktūros optimizavimas ir sauga“ <text:s/>– pažangioms elektroninėms paslaugoms kurti ir teikti reikalingų priemonių ir sprendimų kūrimui ir diegimui (viešojo sektoriaus bendro naudojimo IRT infrastruktūros optimiza</text:span><text:span text:style-name="T237">vimo, sąveikumo ir saugumo priemonių kūrimas, diegiant IRT sprendimus, leidžiančius kuo efektyviau panaudoti turimą valstybės IRT bazę, jau sukurtus IT įrankius ir sukauptus informacinius išteklius) (toliau – I veiklų grupė; galimas veiklos vykdytojas yra<text:s/></text:span><text:span text:style-name="T238">Informacinės visuomenės plėtros komitetas prie Susisiekimo ministerijos).</text:span><text:s/></text:p>
      <text:p text:style-name="P239">Papunkčio pakeitimai:</text:p>
      <text:p text:style-name="P240"><text:span text:style-name="T241">Nr.<text:s/></text:span><text:a xlink:href="https://www.e-tar.lt/portal/legalAct.html?documentId=d44ebe50279911e88ea9fc46d2024961" office:target-frame-name="_top" xlink:show="replace"><text:span text:style-name="T242">3-124</text:span></text:a><text:span text:style-name="T243">, 2018-03-14, paskelbta TAR 2018-03-15, i. k. 2018-0</text:span><text:span text:style-name="T244">3937</text:span></text:p>
      <text:p text:style-name="Normal"/>
      <text:p text:style-name="P245"><text:span text:style-name="T246">10.2</text:span><text:span text:style-name="T247">.</text:span><text:span text:style-name="T248"><text:tab/></text:span><text:span text:style-name="T249">.</text:span><text:span text:style-name="T250">Pagal priemonę Nr. 02.3.1-CPVA-V-530 „IRT infrastruktūros optimizavimas ir sauga“ – pažangioms elektroninėms paslaugoms kurti ir teikti reikalingų priemonių ir sprendimų kūrimas ir diegimas (Išmaniosios mokesčių administravimo informacinės</text:span><text:span text:style-name="T251"><text:s/>sistemos (i.MAS) 1 etapo posistemių infrastruktūros, kuri bus integruota į Lietuvos Respublikos finansų ministerijos, kaip debesijos paslaugų teikėjos, infrastruktūrą, sukūrimas) (toliau – II veiklų grupė; galima veiklos vykdytoja – Valstybinė mokesčių in</text:span><text:span text:style-name="T252">spekcija prie Lietuvos Respublikos finansų ministerijos).</text:span></text:p>
      <text:p text:style-name="P253"><text:span text:style-name="T254">10.3.</text:span><text:span text:style-name="T255"><text:s/>Neteko galios nuo 2018-03-16</text:span></text:p>
      <text:p text:style-name="P256">Papunkčio naikinimas:</text:p>
      <text:p text:style-name="P257"><text:span text:style-name="T258">Nr.<text:s/></text:span><text:a xlink:href="https://www.e-tar.lt/portal/legalAct.html?documentId=d44ebe50279911e88ea9fc46d2024961" office:target-frame-name="_top" xlink:show="replace"><text:span text:style-name="T259">3-124</text:span></text:a><text:span text:style-name="T260">, 2018-03-14, paskelbta TAR 2018</text:span><text:span text:style-name="T261">-03-15, i. k. 2018-03937</text:span></text:p>
      <text:p text:style-name="Normal"/>
      <text:p text:style-name="P262"><text:span text:style-name="T263">11</text:span><text:span text:style-name="T264">. Pagal Apraše nurodytas remiamas veiklas valstybės projektų sąrašą numatoma sudaryti 2017 m. I ketvirtį.</text:span><text:s/></text:p>
      <text:p text:style-name="P265">Punkto pakeitimai:</text:p>
      <text:p text:style-name="P266"><text:span text:style-name="T267">Nr.<text:s/></text:span><text:a xlink:href="https://www.e-tar.lt/portal/legalAct.html?documentId=d44ebe50279911e88ea9fc46d2024961" office:target-frame-name="_top" xlink:show="replace"><text:span text:style-name="T268">3-124</text:span></text:a><text:span text:style-name="T269">, 2018-03-14, paskelbta TAR 2018-03-15, i. k. 2018-03937</text:span></text:p>
      <text:p text:style-name="Normal"/>
      <text:p text:style-name="P270"><text:span text:style-name="T271">II</text:span><text:span text:style-name="T272"><text:s/>SKYRIUS</text:span></text:p>
      <text:p text:style-name="P273"><text:span text:style-name="T274">REIKALAVIMAI PAREIŠKĖJAMS IR PARTNERIAMS</text:span></text:p>
      <text:p text:style-name="P275"/>
      <text:p text:style-name="P276"><text:span text:style-name="T277">12</text:span><text:span text:style-name="T278">. Pagal Aprašą galimi pareiškėja</text:span><text:span text:style-name="T279">i yra Informacinės visuomenės plėtros komitetas prie Susisiekimo ministerijos (vykdant I veiklų grupėje nurodytas veiklas), Valstybinė mokesčių inspekcija prie Lietuvos Respublikos finansų ministerijos (vykdant II veiklų grupėje nurodytas veiklas).</text:span><text:s/></text:p>
      <text:p text:style-name="P280">Punkto<text:s/>pakeitimai:</text:p>
      <text:p text:style-name="P281"><text:span text:style-name="T282">Nr.<text:s/></text:span><text:a xlink:href="https://www.e-tar.lt/portal/legalAct.html?documentId=d44ebe50279911e88ea9fc46d2024961" office:target-frame-name="_top" xlink:show="replace"><text:span text:style-name="T283">3-124</text:span></text:a><text:span text:style-name="T284">, 2018-03-14, paskelbta TAR 2018-03-15, i. k. 2018-03937</text:span></text:p>
      <text:p text:style-name="Normal"/>
      <text:p text:style-name="P285"><text:span text:style-name="T286">III</text:span><text:span text:style-name="T287"><text:s/>SKYRIUS</text:span></text:p>
      <text:p text:style-name="P288"><text:span text:style-name="T289">PROJEKTAMS TAIKOMI REIKALAVIMAI</text:span></text:p>
      <text:p text:style-name="P290"/>
      <text:p text:style-name="P291"><text:span text:style-name="T292">13</text:span><text:span text:style-name="T293">.</text:span><text:span text:style-name="T294"><text:tab/></text:span><text:span text:style-name="T295">Projektas turi atitikti Projektų taisyklių 10 skirsnyje nustatytus bendruosius reikalavimus.<text:s/></text:span></text:p>
      <text:p text:style-name="P296"><text:span text:style-name="T297">14</text:span><text:span text:style-name="T298">. Projektas turi atitikti šiuos specialiuosius projektų atrankos kriterijus, patvirtintus Veiksmų programos stebėsenos komiteto 2018 m. vasario 22 d. posėdž</text:span><text:span text:style-name="T299">io nutarimu Nr. 44P-1 (31):</text:span></text:p>
      <text:p text:style-name="P300"><text:span text:style-name="T301">14.1</text:span><text:span text:style-name="T302">.</text:span><text:span text:style-name="T303"><text:tab/>Projektas turi atitikti Programos 6 tikslo „Užtikrinti saugios, patikimos</text:span><text:span text:style-name="T304"><text:s/>ir</text:span><text:span text:style-name="T305"><text:s/>sąveikios IRT infrastruktūros plėtrą“ (toliau – 6 tikslas) 1 uždavinį „Skatinti gyventojus naudotis<text:s/></text:span><text:span text:style-name="T306">elektroninės atpažinties priemonėmis</text:span><text:span text:style-name="T307"><text:s/></text:span><text:span text:style-name="T308">ir<text:s/></text:span><text:span text:style-name="T309">elektroninių operacijų patikimumo užtikrinimo paslaugomis</text:span><text:span text:style-name="T310">“ arba 2 uždavinį „Užtikrinti valstybės institucijų bendro naudojimo IRT infrastruktūros optimizavimą, valstybės informacinių sistemų ir registrų automatinę sąveiką</text:span><text:span text:style-name="T311"><text:s/>ir integralumą</text:span><text:span text:style-name="T312">“ (toliau – 2 uždavi</text:span><text:span text:style-name="T313">nys) ir (arba) 3 uždavinį „Užtikrinti<text:s/></text:span><text:span text:style-name="T314">ypatingos svarbos informacinės infrastruktūros ir valstybės informacinių išteklių kibernetinį saugumą</text:span><text:span text:style-name="T315">“; laikoma, kad projektas atitinka šį kriterijų, jeigu kreipiantis dėl finansavimo pagal priemonės Nr. 02.3.1-CPVA-V-</text:span><text:span text:style-name="T316">530 „IRT infrastruktūros optimizavimas ir sauga“ veiklas įsitikinama, kad projektas prisideda prie Programos 6 tikslo 2 uždavinio įgyvendinimo.</text:span></text:p>
      <text:p text:style-name="P317"><text:span text:style-name="T318">14.2</text:span><text:span text:style-name="T319">.</text:span><text:span text:style-name="T320"><text:tab/>Projektas turi atitikti Nutarimo Nr. 498 2.1 ir (arba) 2.3 papunkčius (taikoma I veiklų grupei) arba I</text:span><text:span text:style-name="T321">nformacinės visuomenės plėtros 2014–2020 metų programos „Lietuvos Respublikos skaitmeninė darbotvarkė“ įgyvendinimo tarpinstitucinio veiklos plano, patvirtinto Lietuvos Respublikos Vyriausybės 2015 m. balandžio 27 d. nutarimu Nr. 478 „Dėl Informacinės visu</text:span><text:span text:style-name="T322">omenės plėtros 2014–2020 metų programos „Lietuvos Respublikos skaitmeninė darbotvarkė“ įgyvendinimo tarpinstitucinio veiklos plano patvirtinimo“ (toliau – Tarpinstitucinis veiklos planas),</text:span><text:span text:style-name="T323"><text:s/></text:span><text:span text:style-name="T324">1 priedo „Informacinės visuomenės plėtros 2014–2020 metų programos<text:s/></text:span><text:span text:style-name="T325">„Lietuvos Respublikos skaitmeninė darbotvarkė“ įgyvendinimo tarpinstitucinio veiklos plano tikslų, uždavinių, priemonių, asignavimų ir įgyvendinančių institucijų sąrašas“ 6.1.2 priemonę „Sukurti Išmaniosios mokesčių administravimo informacinės sistemos (i.</text:span><text:span text:style-name="T326"><text:s/>MAS) posistemių infrastruktūrą, kuri bus integruota į Finansų ministerijos paskirto IT paslaugų teikėjo infrastruktūrą“ (toliau – 6.1.2 priemonė) (taikoma II veiklų grupei) ir (arba) 6.2.1 priemonę „Stiprinti ypatingos svarbos valstybės informacinių ištek</text:span><text:span text:style-name="T327">lių infrastruktūros ir valstybės informacinių išteklių kibernetinį saugumą“; laikoma, kad projektas atitinka šį kriterijų, jeigu kreipiantis dėl finansavimo pagal priemonės Nr. 02.3.1-CPVA-V-530 „IRT infrastruktūros optimizavimas ir sauga“ veiklas įsitikin</text:span><text:span text:style-name="T328">ama, kad projektas, jo veiklos ir projektų vykdytojas atitinka<text:s/></text:span><text:span text:style-name="T329">Nutarimo Nr. 498 2 punkte ir 2.1 ir (arba) 2.3 papunkčiuose arba</text:span><text:span text:style-name="T330"><text:s/></text:span><text:span text:style-name="T331">Tarpinstitucinio veiklos plano 1 priedo „Informacinės visuomenės plėtros 2014–2020 metų programos „Lietuvos Respublikos skaitmen</text:span><text:span text:style-name="T332">inė darbotvarkė“ įgyvendinimo tarpinstitucinio veiklos plano<text:s/></text:span><text:span text:style-name="T333">tikslų, uždavinių, priemonių, asignavimų ir įgyvendinančių institucijų sąrašas</text:span><text:span text:style-name="T334">“ 6.1.2 priemonėje nurodytą projektą, jo veiklas ir projekto vykdytoją.</text:span><text:s/></text:p>
      <text:p text:style-name="P335">Punkto pakeitimai:</text:p>
      <text:p text:style-name="P336"><text:span text:style-name="T337">Nr.<text:s/></text:span><text:a xlink:href="https://www.e-tar.lt/portal/legalAct.html?documentId=d44ebe50279911e88ea9fc46d2024961" office:target-frame-name="_top" xlink:show="replace"><text:span text:style-name="T338">3-124</text:span></text:a><text:span text:style-name="T339">, 2018-03-14, paskelbta TAR 2018-03-15, i. k. 2018-03937</text:span></text:p>
      <text:p text:style-name="Normal"/>
      <text:p text:style-name="P340"><text:span text:style-name="T341">15</text:span><text:span text:style-name="T342">.</text:span><text:span text:style-name="T343"><text:tab/>Pagal Aprašą nefinansuojami didelės apimties projektai.</text:span></text:p>
      <text:p text:style-name="P344"><text:span text:style-name="T345">16</text:span><text:span text:style-name="T346">.</text:span><text:span text:style-name="T347"><text:tab/>Teikiamų pagal Aprašą projektų veiklų įgyv</text:span><text:span text:style-name="T348">endinimo trukmė:</text:span></text:p>
      <text:p text:style-name="P349"><text:span text:style-name="T350">16.1</text:span><text:span text:style-name="T351">.</text:span><text:span text:style-name="T352"><text:tab/>Pagal I veiklų grupę projektų veiklos turi būti baigtos ne vėliau kaip iki 2023 m. rugsėjo 1 d., tačiau šioje veiklų grupėje vykdoma valstybės debesijos paslaugų teikėjo bazinės infrastruktūros sukūrimo veikla turi būti baigta ne v</text:span><text:span text:style-name="T353">ėliau kaip iki 2020 m. sausio 1 d.</text:span><text:s/></text:p>
      <text:p text:style-name="P354">Papunkčio pakeitimai:</text:p>
      <text:p text:style-name="P355"><text:span text:style-name="T356">Nr.<text:s/></text:span><text:a xlink:href="https://www.e-tar.lt/portal/legalAct.html?documentId=d44ebe50279911e88ea9fc46d2024961" office:target-frame-name="_top" xlink:show="replace"><text:span text:style-name="T357">3-124</text:span></text:a><text:span text:style-name="T358">, 2018-03-14, paskelbta TAR 2018-03-15, i. k. 2018-03937</text:span></text:p>
      <text:p text:style-name="Normal"/>
      <text:p text:style-name="P359"><text:span text:style-name="T360">16.2</text:span><text:span text:style-name="T361">.</text:span><text:span text:style-name="T362"><text:tab/></text:span><text:span text:style-name="T363">Pagal II veiklų grupę projektų veiklos turi būti baigtos ne vėliau nei iki<text:s/></text:span><text:span text:style-name="T364">2018 m. birželio 29 d</text:span><text:span text:style-name="T365">.</text:span></text:p>
      <text:p text:style-name="P366"><text:span text:style-name="T367">16.3.</text:span><text:span text:style-name="T368"><text:s/>Neteko galios nuo 2018-03-16</text:span></text:p>
      <text:p text:style-name="P369">Papunkčio naikinimas:</text:p>
      <text:p text:style-name="P370"><text:span text:style-name="T371">Nr.<text:s/></text:span><text:a xlink:href="https://www.e-tar.lt/portal/legalAct.html?documentId=d44ebe50279911e88ea9fc46d2024961" office:target-frame-name="_top" xlink:show="replace"><text:span text:style-name="T372">3-124</text:span></text:a><text:span text:style-name="T373">, 2018-03-14, paskelbta TAR 2018-03-15, i. k. 2018-03937</text:span></text:p>
      <text:p text:style-name="Normal"/>
      <text:p text:style-name="P374"><text:span text:style-name="T375">17</text:span><text:span text:style-name="T376">.</text:span><text:span text:style-name="T377"><text:tab/>Dėl objektyvių priežasčių, kurių projekto vykdytojas negalėjo numatyti paraiškos pateikimo ir vertinimo metu, projekto veiklų įgyvendinimo laikotarpis gali būti pratęstas Projektų<text:s/></text:span><text:span text:style-name="T378">taisyklių nustatyta tvarka, bet ne ilgiau kaip iki 2023 m. rugsėjo 1 d.</text:span></text:p>
      <text:p text:style-name="P379"><text:span text:style-name="T380">18</text:span><text:span text:style-name="T381">.</text:span><text:span text:style-name="T382"><text:tab/>Projekto veiklos turi būti vykdomos Lietuvos Respublikoje.<text:s/></text:span></text:p>
      <text:p text:style-name="P383"><text:span text:style-name="T384">19</text:span><text:span text:style-name="T385">. Projektu turi būti siekiama stebėsenos rodiklio „Įgyvendinti sprendimai, skirti viešojo sektoriaus bendro na</text:span><text:span text:style-name="T386">udojimo<text:s/></text:span><text:span text:style-name="T387">informacinių ir ryšių technologijų<text:s/></text:span><text:span text:style-name="T388">infrastruktūros optimizavimui, sąveikumo ir saugos užtikrinimui“, kodas P.S.311, kurio skaičiavimo aprašas numatytas Veiksmų programos stebėsenos rodiklių skaičiavimo apraše (minimali projektu siektina reikšmė – 1</text:span><text:span text:style-name="T389"><text:s/>vnt.; įgyvendinus priemonę turi būti įgyvendinti ne mažiau kaip 3 sprendimai, skirti viešojo sektoriaus bendro naudojimo<text:s/></text:span><text:span text:style-name="T390">IRT<text:s/></text:span><text:span text:style-name="T391">infrastruktūrai optimizuoti, sąveikumui ir saugai užtikrinti).</text:span><text:s/></text:p>
      <text:p text:style-name="P392">Punkto pakeitimai:</text:p>
      <text:p text:style-name="P393"><text:span text:style-name="T394">Nr.<text:s/></text:span><text:a xlink:href="https://www.e-tar.lt/portal/legalAct.html?documentId=d44ebe50279911e88ea9fc46d2024961" office:target-frame-name="_top" xlink:show="replace"><text:span text:style-name="T395">3-124</text:span></text:a><text:span text:style-name="T396">, 2018-03-14, paskelbta TAR 2018-03-15, i. k. 2018-03937</text:span></text:p>
      <text:p text:style-name="Normal"/>
      <text:p text:style-name="P397"><text:span text:style-name="T398">20</text:span><text:span text:style-name="T399">. Pagal II veiklų grupę Išmaniosios mokesčių administravimo informacinės sistemos (i. MAS) 1 etapo posistemių infrastruktūra turi<text:s/></text:span><text:span text:style-name="T400">būti sukurta taip, kad vėliau būtų integruota į valstybės debesijos paslaugų teikėjo infrastruktūrą Valstybės informacinių išteklių infrastruktūros naudojimo ir veiklos tęstinumo laikinosios tvarkos aprašo,</text:span><text:span text:style-name="T401"><text:s/></text:span><text:span text:style-name="T402">patvirtinto Lietuvos Respublikos Vyriausybės 2016</text:span><text:span text:style-name="T403"><text:s/>m. spalio 19 d. nutarimu Nr. 1051 „Dėl<text:s/></text:span><text:span text:style-name="T404">valstybės informacinių išteklių infrastruktūros konsolidavimo</text:span><text:span text:style-name="T405">“ (toliau – Laikinosios tvarkos aprašas), nustatyta tvarka.</text:span><text:s/></text:p>
      <text:p text:style-name="P406">Punkto pakeitimai:</text:p>
      <text:p text:style-name="P407"><text:span text:style-name="T408">Nr.<text:s/></text:span><text:a xlink:href="https://www.e-tar.lt/portal/legalAct.html?documentId=d44ebe50279911e88ea9fc46d2024961" office:target-frame-name="_top" xlink:show="replace"><text:span text:style-name="T409">3-124</text:span></text:a><text:span text:style-name="T410">, 2018-03-14, paskelbta TAR 2018-03-15, i. k. 2018-03937</text:span></text:p>
      <text:p text:style-name="Normal"/>
      <text:p text:style-name="P411"><text:span text:style-name="T412">21</text:span><text:span text:style-name="T413">. Projekto parengtumui taikomi šie reikalavimai (taikoma visoms veiklų grupėms):</text:span><text:s/><text:span text:style-name="T414"><text:s/></text:span></text:p>
      <text:p text:style-name="P415">Punkto pakeitimai:</text:p>
      <text:p text:style-name="P416"><text:span text:style-name="T417">Nr.<text:s/></text:span><text:a xlink:href="https://www.e-tar.lt/portal/legalAct.html?documentId=d44ebe50279911e88ea9fc46d2024961" office:target-frame-name="_top" xlink:show="replace"><text:span text:style-name="T418">3-124</text:span></text:a><text:span text:style-name="T419">, 2018-03-14, paskelbta TAR 2018-03-15, i. k. 2018-03937</text:span></text:p>
      <text:p text:style-name="P420"><text:span text:style-name="T421">21.1</text:span><text:span text:style-name="T422">.</text:span><text:span text:style-name="T423"><text:tab/>Pareiškėjas iki projektinio pasiūlymo įtraukti projektą į valstybės proje</text:span><text:span text:style-name="T424">ktų sąrašą (toliau – projektinis pasiūlymas) pateikimo Ministerijai turi parengti investicijų projektą, kurio reikalavimai nustatyti Aprašo V skyriuje.<text:s/></text:span></text:p>
      <text:p text:style-name="P425"><text:span text:style-name="T426">21.2</text:span><text:span text:style-name="T427">.</text:span><text:span text:style-name="T428"><text:tab/>Iki paraiškos pateikimo įgyvendinančiajai institucijai turi būti:</text:span></text:p>
      <text:p text:style-name="P429"><text:span text:style-name="T430">21.2.1</text:span><text:span text:style-name="T431">.</text:span><text:span text:style-name="T432"><text:tab/>pagal Lietuvos Re</text:span><text:span text:style-name="T433">spublikos viešųjų pirkimų įstatymą (toliau – Viešųjų pirkimų įstatymas) parengti projekto administravimo paslaugų viešojo pirkimo dokumentai (netaikoma, jeigu pareiškėjas informuoja, kad minėtos paslaugos nebus įsigyjamos, ir pateikia argumentuotą pagrindi</text:span><text:span text:style-name="T434">mą, kad projekto administravimo veiklas tinkamai atliks pats); <text:s/></text:span></text:p>
      <text:p text:style-name="P435"><text:span text:style-name="T436">21.2.2</text:span><text:span text:style-name="T437">. jeigu pagrindiniai viešieji pirkimai bus pradėti (viešasis pirkimas laikomas pradėtu, kai skelbimas apie viešąjį pirkimą yra paskelbiamas Centrinėje viešųjų pirkimų informacinėje<text:s/></text:span><text:span text:style-name="T438">sistemoje) iki paraiškos pateikimo arba projekto sutarties įsigaliojimo dienos, prieš juos pradedant turi būti gautas įgyvendinančiosios institucijos atliktas išankstinis viešojo pirkimo dokumentų įvertinimas;</text:span><text:s/></text:p>
      <text:p text:style-name="P439">Papunkčio pakeitimai:</text:p>
      <text:p text:style-name="P440"><text:span text:style-name="T441">Nr.<text:s/></text:span><text:a xlink:href="https://www.e-tar.lt/portal/legalAct.html?documentId=d44ebe50279911e88ea9fc46d2024961" office:target-frame-name="_top" xlink:show="replace"><text:span text:style-name="T442">3-124</text:span></text:a><text:span text:style-name="T443">, 2018-03-14, paskelbta TAR 2018-03-15, i. k. 2018-03937</text:span></text:p>
      <text:p text:style-name="Normal"/>
      <text:p text:style-name="P444"><text:span text:style-name="T445">21.2.3</text:span><text:span text:style-name="T446">.</text:span><text:span text:style-name="T447"><text:tab/>sudaryta projekto įgyvendinimo</text:span><text:s/><text:span text:style-name="T448">koman</text:span>da (numatytas projekto savininkas, projekto vadovas, veiklos specialistai, IT specialistas), įvardyti numatomi skirti asmenys ir jiems paskirtos funkcijos ir parengtas įstaigos vadovo įsakymo dėl šių asmenų skyrimo projektui įgyvendinti projektas; jeigu numatoma įsigyti išorės ekspertą (-us) projekto valdymo paslaugoms atlikti, turi būti parengtas viešojo pirkimo minimalių kvalifikacinių reikalavimų tiekėjui projektas; p<text:span text:style-name="T449">rojekto įgyvendinimo komanda suprantama kaip asmenų grupė, skirta visam projektui įgyvendinti, sudaryta iš įvairios paskirties ir kiekio projektą administ</text:span><text:span text:style-name="T450">ruojančių, projektą valdančių, projektą vykdančių asmenų, kurie įtraukiami į projektą arba jų atsisakoma priklausomai nuo projekto įgyvendinimo etapo ir su juo susijusių veiklų; p</text:span>rojekto valdymo komanda suprantama kaip asmuo ar asmenų grupė, vykdanti, pvz., projekto planavimą, veiklų vykdymą pagal planą, apimties ir biudžeto priežiūrą, projekto komandos ir suinteresuotų šalių veiklų integravimą, projekto pokyčių valdymą ir pan. Projekto administravimo komanda suprantama kaip asmuo ar asmenų grupė, pvz., rengianti pirkimo dokumentus (kvalifikacinius ir (arba) techninius reikalavimus), teikianti konsultacijas, rengianti mokėjimo prašymus <text:s/>ir pan.</text:p>
      <text:p text:style-name="P451"><text:span text:style-name="T452">22</text:span><text:span text:style-name="T453">.</text:span><text:span text:style-name="T454"><text:tab/></text:span><text:span text:style-name="T455">Negali būti numatyta projekto apribojimų, kurie turėtų neigiamą poveikį moterų ir vyrų lygybės ir nediskriminavimo dėl lyties, rasės, tautybės, kalbos, kilmės, socialinės padėties, tikėjimo, įsitikinimų ar pažiūrų, amžiaus, negalios, lytinės orientacijos,<text:s/></text:span><text:span text:style-name="T456">etninės priklausomybės, religijos principų įgyvendinimui.<text:s/></text:span></text:p>
      <text:p text:style-name="P457"><text:span text:style-name="T458">23</text:span><text:span text:style-name="T459">.</text:span><text:span text:style-name="T460"><text:tab/>Neturi būti numatyta projekto veiksmų, kurie turėtų neigiamą poveikį darnaus vystymosi principo įgyvendinimui. Pasirenkant priemones, susijusias su darnaus vystymosi politikos nuostatų įgyv</text:span><text:span text:style-name="T461">endinimu, rekomenduojama įvertinti aplinkai naudingų gaminių, pavyzdžiui, perdirbto popieriaus ar veiksmingai energiją vartojančios techninės įrangos, naudojimo administruojant projektą galimybes. Taip pat tais atvejais, kai galima prekių, paslaugų ar darb</text:span><text:span text:style-name="T462">ų viešuosius pirkimus atlikti taikant žaliesiems pirkimams nustatytus aplinkosaugos kriterijus, pareiškėjui rekomenduojama atliekant bent dalį projekte numatytų prekių, paslaugų ir darbų viešųjų pirkimų nustatyti aplinkosaugos kriterijus.</text:span></text:p>
      <text:p text:style-name="P463"><text:span text:style-name="T464">24</text:span><text:span text:style-name="T465">.</text:span><text:span text:style-name="T466"><text:tab/></text:span><text:span text:style-name="T467">Pagal Aprašą valstybės pagalba, kaip ji apibrėžta Sutarties dėl Europos Sąjungos veikimo (OL 2010 C 83, p. 47) 107 straipsnyje, ir<text:s/></text:span><text:span text:style-name="T468">de minimis<text:s/></text:span><text:span text:style-name="T469">pagalba, kuri atitinka 2013 m. gruodžio 18 d. Komisijos reglamento (ES) Nr. 1407/2013 dėl Sutarties dėl Europos Są</text:span><text:span text:style-name="T470">jungos veikimo 107 ir 108 straipsnių taikymo<text:s/></text:span><text:span text:style-name="T471">de minimis<text:s/></text:span><text:span text:style-name="T472">pagalbai (OL 2013 L 352, p. 1) nuostatas, neteikiama.</text:span></text:p>
      <text:p text:style-name="P473"/>
      <text:p text:style-name="P474"><text:span text:style-name="T475">IV</text:span><text:span text:style-name="T476"><text:s/>SKYRIUS</text:span></text:p>
      <text:p text:style-name="P477"><text:span text:style-name="T478">TINKAMŲ FINANSUOTI PROJEKTO IŠLAIDŲ IR FINANSAVIMO REIKALAVIMAI</text:span></text:p>
      <text:p text:style-name="P479"/>
      <text:p text:style-name="P480"><text:span text:style-name="T481">25</text:span><text:span text:style-name="T482">. Projekto išlaidos turi atitikti Projektų taisyklių VI s</text:span><text:span text:style-name="T483">kyriuje ir Rekomendacijose dėl projektų išlaidų atitikties Europos Sąjungos struktūrinių fondų reikalavimams išdėstytus projekto išlaidoms taikomus reikalavimus. Pagal Aprašą Projektų taisyklių 405.2 papunktyje nustatytas reikalavimas teikiant išankstinio<text:s/></text:span><text:span text:style-name="T484">apmokėjimo sąskaitas pateikti rangovo, prekių tiekėjo arba paslaugų teikėjo gautą kredito įstaigos išankstinio mokėjimo grąžinimo garantiją, laidavimo arba laidavimo draudimo dokumentą netaikomas.</text:span><text:s/></text:p>
      <text:p text:style-name="P485">Punkto pakeitimai:</text:p>
      <text:p text:style-name="P486"><text:span text:style-name="T487">Nr.<text:s/></text:span><text:a xlink:href="https://www.e-tar.lt/portal/legalAct.html?documentId=d44ebe50279911e88ea9fc46d2024961" office:target-frame-name="_top" xlink:show="replace"><text:span text:style-name="T488">3-124</text:span></text:a><text:span text:style-name="T489">, 2018-03-14, paskelbta TAR 2018-03-15, i. k. 2018-03937</text:span></text:p>
      <text:p text:style-name="Normal"/>
      <text:p text:style-name="P490"><text:span text:style-name="T491">26</text:span><text:span text:style-name="T492">.</text:span><text:span text:style-name="T493"><text:tab/>Didžiausia galima projektui skirti finansavimo lėšų suma yra:</text:span></text:p>
      <text:p text:style-name="P494"><text:span text:style-name="T495">26.1</text:span><text:span text:style-name="T496">.</text:span><text:span text:style-name="T497"><text:tab/>iki 35 720 605 (trisdešimt penkių milijonų septynių<text:s/></text:span><text:span text:style-name="T498">šimtų dvidešimt tūkstančių šešių šimtų penkių) eurų (taikoma I veiklų grupei);</text:span></text:p>
      <text:p text:style-name="P499"><text:span text:style-name="T500">26.2</text:span><text:span text:style-name="T501">.</text:span><text:span text:style-name="T502"><text:tab/>iki 2 546 990 (dviejų milijonų penkių šimtų keturiasdešimt šešių tūkstančių devynių šimtų devyniasdešimt) eurų (taikoma II veiklų grupei).</text:span><text:s/></text:p>
      <text:p text:style-name="P503">Punkto pakeitimai:</text:p>
      <text:soft-page-break/>
      <text:p text:style-name="P504"><text:span text:style-name="T505">Nr.<text:s/></text:span><text:a xlink:href="https://www.e-tar.lt/portal/legalAct.html?documentId=d44ebe50279911e88ea9fc46d2024961" office:target-frame-name="_top" xlink:show="replace"><text:span text:style-name="T506">3-124</text:span></text:a><text:span text:style-name="T507">, 2018-03-14, paskelbta TAR 2018-03-15, i. k. 2018-03937</text:span></text:p>
      <text:p text:style-name="Normal"/>
      <text:p text:style-name="P508"><text:span text:style-name="T509">27</text:span><text:span text:style-name="T510">.</text:span><text:span text:style-name="T511"><text:tab/>Didžiausia galima projekto finansuojamoji dalis sudaro 100 proc. visų tinkamų finansuoti<text:s/></text:span><text:span text:style-name="T512">projekto išlaidų.</text:span></text:p>
      <text:p text:style-name="P513"><text:span text:style-name="T514">28</text:span><text:span text:style-name="T515">.</text:span><text:span text:style-name="T516"><text:tab/>Pareiškėjas ir (arba) partneris savo iniciatyva ir savo ir (arba) kitų šaltinių lėšomis gali prisidėti prie projekto įgyvendinimo.<text:s/></text:span></text:p>
      <text:p text:style-name="P517"><text:span text:style-name="T518">29</text:span><text:span text:style-name="T519">.</text:span><text:span text:style-name="T520"><text:tab/>Projekto tinkamos finansuoti išlaidos, kurių nepadengia projektui skiriamas finansavimas,<text:s/></text:span><text:span text:style-name="T521">turi būti finansuojamos iš projekto vykdytojo ir (arba) partnerio (-ių) lėšų.</text:span></text:p>
      <text:p text:style-name="P522"><text:span text:style-name="T523">30</text:span><text:span text:style-name="T524">.</text:span><text:span text:style-name="T525"><text:tab/>Pagal Aprašą tinkamų arba netinkamų finansuoti išlaidų kategorijos yra šios:</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Išlaidų katego-rijos Nr.</text:p>
          </table:table-cell>
          <table:table-cell table:style-name="TableCell534">
            <text:p text:style-name="P535">Išlaidų kategorijos pavadinimas</text:p>
          </table:table-cell>
          <table:table-cell table:style-name="TableCell536">
            <text:p text:style-name="P537">Reikalavimai ir paaiškinimai</text:p>
          </table:table-cell>
        </table:table-row>
        <table:table-row table:style-name="TableRow538">
          <table:table-cell table:style-name="TableCell539">
            <text:p text:style-name="P540">1.</text:p>
          </table:table-cell>
          <table:table-cell table:style-name="TableCell541">
            <text:p text:style-name="P542">Žemė</text:p>
          </table:table-cell>
          <table:table-cell table:style-name="TableCell543">
            <text:p text:style-name="P544">Netinkama finansuoti išlaidų kategorija visoms veiklų grupėms.<text:s/></text:p>
          </table:table-cell>
        </table:table-row>
        <table:table-row table:style-name="TableRow545">
          <table:table-cell table:style-name="TableCell546">
            <text:p text:style-name="P547">2.</text:p>
          </table:table-cell>
          <table:table-cell table:style-name="TableCell548">
            <text:p text:style-name="P549">Nekilnojamasis turtas</text:p>
          </table:table-cell>
          <table:table-cell table:style-name="TableCell550">
            <text:p text:style-name="P551"><text:span text:style-name="T552">Šiai kategorijai priskiriamos tinkamos finansuoti išlaidos, skirtos</text:span><text:span text:style-name="T553"><text:s/>nekilnojamajam turtui, kuriame veikia (veiks) duomenų centras (-ai), pirkti ir (arba) nuomai</text:span><text:span text:style-name="T554"><text:s/>tik projekto veiklų įgyvendinimo laikotarpiu</text:span><text:span text:style-name="T555">.<text:s/></text:span><text:span text:style-name="T556">Pageidaudamas turtą nuomotis, pareiškėjas (arba partneris) biudžeto išlaidų pagrindimo skiltyje turi nurodyti, kodėl nuoma yra ekonomiškiausias būdas pasinaudoti turtu. Projekto veiklos laikotarpis nustatomas<text:s/></text:span><text:span text:style-name="T557">vadovaujantis paraiškoje pateiktu projekto veiklų įgyvendinimo grafiku arba projekto sutartyje nustatyta projekto veiklos pradžios ir pabaigos data. Ši išlaidų kategorija taikoma I veiklų grupei.</text:span></text:p>
            <text:p text:style-name="P558"/>
            <text:p text:style-name="P559"><text:span text:style-name="T560">Šiai kategorijai priskiriamos netinkamos finansuoti<text:s/></text:span><text:span text:style-name="T561">išlaidos yra nekilnojamojo turto mokesčiai, komisiniai mokesčiai nekilnojamo turto agentūroms ar pirkimo–pardavimo tarpininkams</text:span></text:p>
          </table:table-cell>
        </table:table-row>
        <table:table-row table:style-name="TableRow562">
          <table:table-cell table:style-name="TableCell563">
            <text:p text:style-name="P564">3.</text:p>
          </table:table-cell>
          <table:table-cell table:style-name="TableCell565">
            <text:p text:style-name="P566">Statyba, rekonstravimas, remontas ir kiti darbai</text:p>
          </table:table-cell>
          <table:table-cell table:style-name="TableCell567">
            <text:p text:style-name="P568">Šiai kategorijai priskiriamos tinkamos finansuoti išlaidos, skirtos debesijos paslaugų teikėjo duomenų centro (-ų) statiniams statyti, rekonstruoti, remontuoti ir įrengti, inžinerinėms sistemoms (pvz., aušinimo, gesinimo, nepertraukiamos elektros tiekimo ir kt. sistemos) atnaujinti. Ši išlaidų kategorija taikoma I veiklų grupei.</text:p>
            <text:p text:style-name="P569"/>
            <text:p text:style-name="P570">Šiai kategorijai priskiriamos netinkamos finansuoti išlaidos yra:</text:p>
            <text:p text:style-name="P571">1. naujų arba esamų atnaujinamų inžinerinių statinių statybos išlaidos;<text:s/></text:p>
            <text:p text:style-name="P572">2. viešųjų erdvių, aplinkos (sklypo) tvarkymo ir su tuo susijusios išlaidos;<text:s/></text:p>
            <text:p text:style-name="P573">3. energetinio efektyvumo didinimo priemonių išlaidos: šildymo ir karšto vandens inžinerinių sistemų modernizavimas, rekuperacijos sistemų modernizavimas ar įrengimas, rūsio perdangos šiltinimas, šildomo rūsio atitvarų šiltinimas, atnaujinamame pastate įrengtos katilinės modernizavimas;<text:s/></text:p>
            <text:p text:style-name="P574">4. administracijos ir ūkinėms reikmėms skirtų patalpų atnaujinimo išlaidos.</text:p>
          </table:table-cell>
        </table:table-row>
        <table:table-row table:style-name="TableRow575">
          <table:table-cell table:style-name="TableCell576">
            <text:p text:style-name="P577">4.</text:p>
          </table:table-cell>
          <table:table-cell table:style-name="TableCell578">
            <text:p text:style-name="P579">Įranga, įrenginiai ir kitas turtas</text:p>
          </table:table-cell>
          <table:table-cell table:style-name="TableCell580">
            <text:p text:style-name="P581">Šiai kategorijai priskiriamos tinkamos finansuoti išlaidos yra:</text:p>
            <text:p text:style-name="P582">1. Techninės ir programinės įrangos įsigijimo išlaidos (įskaitant specifikavimo,<text:s/>projektavimo, priežiūros, įdiegimo, paruošimo<text:s/><text:soft-page-break/>naudoti, išbandymo, mokymo naudotis ir kitas susijusias išlaidas), skirtos debesijos paslaugoms teikti, taip pat ir pagal Laikinosios tvarkos aprašą. Ši išlaidų kategorija taikoma I veiklų grupei.</text:p>
            <text:p text:style-name="P583">2. Techninės<text:s/>ir programinės įrangos įsigijimo išlaidos (įskaitant specifikavimo, projektavimo, priežiūros, įdiegimo, paruošimo naudoti, išbandymo, mokymo naudotis ir kitas susijusias išlaidas), skirtos Išmaniosios mokesčių administravimo informacinės sistemos (i. MAS)<text:s/>1 etapo posistemių infrastruktūrai. Ši išlaidų kategorija taikoma II veiklų grupei.</text:p>
            <text:p text:style-name="P584">3. Materialiojo turto draudimo išlaidos projekto įgyvendinimo laikotarpiu. Ši išlaidų kategorija taikoma visoms veiklų grupėms.</text:p>
            <text:p text:style-name="P585">4. Projekto valdymo (IT projekto vadovo ir (arba) eksperto) paslaugų įsigijimo išlaidos (iš fizinių arba juridinių asmenų). Ši išlaidų kategorija taikoma visoms veiklų grupėms.</text:p>
            <text:p text:style-name="P586">5. Su šioje kategorijoje nurodytų veiklų vykdymu susijusio projektą vykdančio personalo darbo užmokesčio išlaidos. Ši išlaidų kategorija taikoma visoms veiklų grupėms.</text:p>
            <text:p text:style-name="P587">6. Techninės priežiūros paslaugų teikimo išlaidos projekto įgyvendinimo laikotarpiu. Ši išlaidų kategorija taikoma visoms veiklų grupėms.</text:p>
            <text:p text:style-name="P588">7. Pareiškėjo ir (arba) partnerio institucijos veiklos modelių, veiklos procesų ir procedūrų, susijusių su debesijos paslaugų teikimu, parengimo išlaidos, jeigu šios išlaidos yra patirtos ne anksčiau kaip 2014 m. sausio 1 d. Ši išlaidų kategorija taikoma I veiklų grupei.</text:p>
            <text:p text:style-name="P589">8. Valstybės debesijos paslaugų teikėjo sertifikavimo informacijos saugos sertifikatų (ISO 27001) ir IT paslaugų valdymo sertifikatų (ISO 20000) išlaidos. Ši išlaidų kategorija taikoma I veiklų grupei.</text:p>
            <text:p text:style-name="P590">9. Techninės ir programinės įrangos, kuri būtina duomenų perdavimui į debesijos paslaugų teikėjo infrastruktūrą<text:s/>užtikrinti, įsigijimo išlaidos. Ši išlaidų kategorija taikoma visoms veiklų grupėms.</text:p>
            <text:p text:style-name="P591"/>
            <text:p text:style-name="P592">Šiai kategorijai priskiriamos netinkamos finansuoti išlaidos yra:</text:p>
            <text:p text:style-name="P593">1. Pareiškėjo ir (arba) partnerio institucijos veiklos modelių, veiklos procesų ir procedūrų, nesusijusių su debesijos paslaugų teikimu, parengimo išlaidos.<text:s/></text:p>
            <text:p text:style-name="P594">2. Mokėjimo už debesijos paslaugų teikėjo teikiamas IT paslaugas, numatytas Nutarime Nr. 498, išlaidos.</text:p>
          </table:table-cell>
        </table:table-row>
        <text:soft-page-break/>
        <table:table-row table:style-name="TableRow595">
          <table:table-cell table:style-name="TableCell596">
            <text:p text:style-name="P597">5.</text:p>
          </table:table-cell>
          <table:table-cell table:style-name="TableCell598">
            <text:p text:style-name="P599">Projekto vykdymas</text:p>
          </table:table-cell>
          <table:table-cell table:style-name="TableCell600">
            <text:p text:style-name="P601">Šiai kategorijai priskiriamos tinkamos finansuoti išlaidos yra investicijų projekto parengimo / pirkimo išlaidos, jeigu šios išlaidos yra patirtos ne anksčiau kaip 2014 m. sausio 1 d.</text:p>
            <text:p text:style-name="P602"/>
            <text:p text:style-name="P603"><text:span text:style-name="T604">Šiai kategorijai priskiriamos netinkamos<text:s/></text:span><text:span text:style-name="T605">finansuoti išlaidos yra projektinio pasiūlymo ir paraiškos parengimo išlaidos</text:span><text:span text:style-name="T606">.<text:s/></text:span></text:p>
            <text:p text:style-name="P607">Ši išlaidų kategorija taikoma visoms veiklų grupėms.</text:p>
          </table:table-cell>
        </table:table-row>
        <table:table-row table:style-name="TableRow608">
          <table:table-cell table:style-name="TableCell609">
            <text:p text:style-name="P610">6.</text:p>
          </table:table-cell>
          <table:table-cell table:style-name="TableCell611">
            <text:p text:style-name="P612">Informavimas apie projektą<text:s/></text:p>
          </table:table-cell>
          <table:table-cell table:style-name="TableCell613">
            <text:p text:style-name="P614">Šiai kategorijai priskiriamos tinkamos finansuoti privalomų viešinimo priemonių, nurodytų Projektų taisyklių 450 punkte,<text:s/><text:soft-page-break/>rengimo išlaidos, su projekto pristatymu susijusios reprezentacinės išlaidos (išskyrus išlaidas alkoholiui ir tabakui).<text:s/></text:p>
            <text:p text:style-name="P615">Ši išlaidų kategorija taikoma visoms veiklų grupėms.<text:s/></text:p>
          </table:table-cell>
        </table:table-row>
        <text:soft-page-break/>
        <table:table-row table:style-name="TableRow616">
          <table:table-cell table:style-name="TableCell617">
            <text:p text:style-name="P618">7.</text:p>
          </table:table-cell>
          <table:table-cell table:style-name="TableCell619">
            <text:p text:style-name="P620">Netiesioginės išlaidos ir kitos išlaidos pagal fiksuotąją projekto išlaidų normą</text:p>
          </table:table-cell>
          <table:table-cell table:style-name="TableCell621">
            <text:p text:style-name="P622"><text:span text:style-name="T623">Šiai kategorijai priskiriamos išlaidos, susijusios su projekto priežiūra ir administravimu. Projektui taikoma fiksuotoji projekto i</text:span><text:span text:style-name="T624">šlaidų norma netiesioginėms išlaidoms skaičiuojama vadovaujantis Projektų taisyklių 10 priedu.</text:span><text:span text:style-name="T625"><text:s/></text:span><text:span text:style-name="T626">Konkrečiam projektui taikomą fiksuotąją projekto išlaidų normą nustato Įgyvendinančioji institucija projekto tinkamumo finansuoti vertinimo metu, remdamasi proje</text:span><text:span text:style-name="T627">kto biudžetu ir neviršydama Projektų taisyklių 10 priedo 4 punkte nustatytų didžiausių ribų.</text:span></text:p>
            <text:p text:style-name="P628">Ši išlaidų kategorija taikoma visoms veiklų grupėms.</text:p>
          </table:table-cell>
        </table:table-row>
      </table:table>
      <text:p text:style-name="P629"><text:span text:style-name="T630">Pastaba.</text:span><text:span text:style-name="T631"><text:s/>Paraiškos formos projekto biudžeto lentelė pildoma vadovaujantis Projekto biudžeto formos pildymo instrukcija, pateikta Rekomendacijose dėl projektų išlaidų atitikties Europos Sąjungos struktūrinių fondų reikalavimams, kurios skelbiamos adresu http://www.</text:span><text:span text:style-name="T632">esinvesticijos.lt/lt/dokumentai/2014-2020-m-rekomendacijos-del-projektu-islaidu-atitikt</text:span><text:span text:style-name="T633"><text:line-break/>ies-europos-sajungos-strukturiniu-fondu-reikalavimams.</text:span></text:p>
      <text:p text:style-name="P634">Punkto pakeitimai:</text:p>
      <text:p text:style-name="P635"><text:span text:style-name="T636">Nr.<text:s/></text:span><text:a xlink:href="https://www.e-tar.lt/portal/legalAct.html?documentId=d44ebe50279911e88ea9fc46d2024961" office:target-frame-name="_top" xlink:show="replace"><text:span text:style-name="T637">3-124</text:span></text:a><text:span text:style-name="T638">, 2018-03-14, paskelbta TAR 2018-03-15, i. k. 2018-03937</text:span></text:p>
      <text:p text:style-name="Normal"/>
      <text:p text:style-name="P639"><text:span text:style-name="T640">31</text:span><text:span text:style-name="T641">.</text:span><text:span text:style-name="T642"><text:tab/></text:span><text:span text:style-name="T643">Išlaidos, nustatytos Projektų taisyklių 34 skirsnyje ir neišvardytos Aprašo 30 punkte kaip tinkamos finansuoti, yra priskiriamos prie netinkamų finansuoti išlaidų.<text:s/></text:span><text:span text:style-name="T644">Projektinio pasiūlymo<text:s/></text:span><text:span text:style-name="T645">investicinio projekto parengimo atveju tinkamoms išlaidoms priskiriamos tik<text:s/></text:span><text:span text:style-name="T646">išlaidos, skirtos investicijų projektui parengti.<text:s/></text:span></text:p>
      <text:p text:style-name="P647"><text:span text:style-name="T648">32</text:span><text:span text:style-name="T649">.</text:span><text:span text:style-name="T650"><text:tab/>Pagal Aprašą kryžminis finansavimas netaikomas.</text:span></text:p>
      <text:p text:style-name="P651"><text:span text:style-name="T652">33</text:span><text:span text:style-name="T653">.</text:span><text:span text:style-name="T654"><text:tab/></text:span><text:span text:style-name="T655">Aprašo 30 punkte numatytoms projektą vykdan</text:span><text:span text:style-name="T656">čio personalo darbo užmokesčio išlaidoms taikoma kasmetinių atostogų išmokų fiksuotoji norma, vadovaujantis Lietuvos Respublikos finansų ministerijos 2016 m. sausio 19 d. pateikta Kasmetinių atostogų išmokų fiksuotųjų normų nustatymo tyrimo ataskaita, kuri</text:span><text:span text:style-name="T657"><text:s/>skelbiama ES struktūrinių fondų svetainėje www.esinvesticijos.lt.</text:span></text:p>
      <text:p text:style-name="P658"><text:span text:style-name="T659">34</text:span><text:span text:style-name="T660">.</text:span><text:span text:style-name="T661"><text:tab/></text:span><text:span text:style-name="T662">Išlaidos, apmokamos taikant Aprašo 30 ir 33 punktuose nurodytas fiksuotąsias normas, turi atitikti Projektų taisyklių 35 skirsnį.</text:span></text:p>
      <text:p text:style-name="P663"><text:span text:style-name="T664">35</text:span><text:span text:style-name="T665">.</text:span><text:span text:style-name="T666"><text:tab/></text:span><text:span text:style-name="T667">Jeigu pareiškėjas pradeda projekto viešuosi</text:span><text:span text:style-name="T668">us pirkimus vykdyti iki projekto sutarties įsigaliojimo dienos, pareiškėjo patirtos išlaidos galės būti kompensuojamos projekto finansavimo lėšomis, jeigu jos atitiks tinkamoms finansuoti projekto išlaidoms nustatytus reikalavimus. Išlaidos turi būti patir</text:span><text:span text:style-name="T669">tos ir apmokėtos vadovaujantis Projektų taisyklių 403.1 papunkčiu.</text:span></text:p>
      <text:p text:style-name="P670"><text:span text:style-name="T671">36</text:span><text:span text:style-name="T672">.</text:span><text:span text:style-name="T673"><text:tab/>Pajamoms iš projekto veiklų, gautoms projekto įgyvendinimo metu ir projekto tęstinumo laikotarpiu, taikomi reikalavimai nustatyti Projektų taisyklių 36 skirsnyje.</text:span></text:p>
      <text:p text:style-name="P674"/>
      <text:p text:style-name="P675"><text:span text:style-name="T676">V</text:span><text:span text:style-name="T677"><text:s/>SKYRIUS</text:span></text:p>
      <text:p text:style-name="P678"><text:span text:style-name="T679">PARAIŠKŲ RENGIMAS, PAREIŠKĖJŲ INFORMAVIMAS, KONSULTAVIMAS, PARAIŠKŲ TEIKIMAS IR VERTINIMAS</text:span></text:p>
      <text:p text:style-name="P680"/>
      <text:p text:style-name="P681"><text:span text:style-name="T682">37</text:span><text:span text:style-name="T683">.</text:span><text:span text:style-name="T684"><text:tab/>Galimi pareiškėjai, vadovaudamiesi Iš Europos Sąjungos struktūrinių fondų lėšų bendrai finansuojamų valstybės projektų atrankos tvarkos aprašu, patvirtintu<text:s/></text:span><text:span text:style-name="T685">Lietuvos Respublikos susisiekimo ministro 2015 m. birželio 26 d. įsakymu Nr. 3-266 „Dėl Iš Europos Sąjungos struktūrinių fondų lėšų bendrai finansuojamų valstybės projektų atrankos tvarkos aprašo patvirtinimo“, kuris skelbiamas ES struktūrinių fondų svetai</text:span><text:span text:style-name="T686">nėje www.esinvesticijos.lt, ne vėliau kaip per 20 dienų nuo Ministerijos prašymo pateikti projektinį pasiūlymą dienos turi Ministerijai<text:s/></text:span><text:soft-page-break/><text:span text:style-name="T687">raštu ir elektroninėje laikmenoje pateikti projektinį pasiūlymą pagal formą, nustatytą Aprašo 2 priede. Kartu su projekt</text:span><text:span text:style-name="T688">iniu pasiūlymu galimi pareiškėjai turi pateikti:</text:span></text:p>
      <text:p text:style-name="P689"><text:span text:style-name="T690">37.1</text:span><text:span text:style-name="T691">.</text:span><text:span text:style-name="T692"><text:tab/>investicijų projektą, jeigu projektu siekiama investuoti į turtą arba infrastruktūrą, reikalingą viešosioms paslaugoms, kaip jos apibrėžtos Lietuvos Respublikos viešojo administravimo įstatyme, teikt</text:span><text:span text:style-name="T693">i, ir jeigu projektui įgyvendinti suplanuotų investicijų į nurodytus investavimo objektus išlaidų suma, išskyrus (atėmus) joms tenkantį pirkimo ir (arba) importo pridėtinės vertės mokestį (toliau – PVM) ir išlaidas, kurios apmokamos supaprastintai pagal iš</text:span><text:span text:style-name="T694"><text:s/>anksto nustatytus dydžius (fiksuotuosius įkainius, fiksuotąsias sumas arba fiksuotąsias normas), viršija 300 000 (tris šimtus tūkstančių) eurų; kartu pateikiamas į elektroninę laikmeną įrašytas investicijų projektas, taip pat jo priedai – sąnaudų ir naudo</text:span><text:span text:style-name="T695">s analizės rezultatų lentelės<text:s/></text:span><text:span text:style-name="T696">MS Excel</text:span><text:span text:style-name="T697"><text:s/>formatu:</text:span></text:p>
      <text:p text:style-name="P698"><text:span text:style-name="T699">37.1.1</text:span><text:span text:style-name="T700">. pareiškėjai, rengdami investicijų projektą, turi vadovautis Nutarimo Nr. 498 (taikoma visoms veiklų grupėms) ir Laikinosios tvarkos aprašo nuostatomis (taikoma I veiklų grupei) ir parengti investici</text:span><text:span text:style-name="T701">jų projektus, skirtus valstybės debesijos paslaugų teikėjo veiklai ir debesijos paslaugoms (techninės įrangos talpinimo duomenų centro patalpose paslauga (angl.<text:s/></text:span><text:span text:style-name="T702">Data Centre as a Service – DCaaS</text:span><text:span text:style-name="T703">), techninė įranga kaip paslauga (angl.<text:s/></text:span><text:span text:style-name="T704">Infrastructure as a<text:s/></text:span><text:span text:style-name="T705">Service – IaaS</text:span><text:span text:style-name="T706">), programinė įranga kaip paslauga (angl.<text:s/></text:span><text:span text:style-name="T707">Software as a Service – SaaS</text:span><text:span text:style-name="T708">), vietinis IT palaikymas kaip paslauga (angl. Local Support as a Service – LSaaS), konsultavimas kaip paslauga (angl.<text:s/></text:span><text:span text:style-name="T709">Competence as a Service – CaaS</text:span><text:span text:style-name="T710">) ir programinės įrango</text:span><text:span text:style-name="T711">s platforma kaip paslauga (angl.<text:s/></text:span><text:span text:style-name="T712">Platform as a Service – PaaS</text:span><text:span text:style-name="T713">) teikti reikalingai infrastruktūrai sukurti (taikoma I veiklų grupei);</text:span><text:s/></text:p>
      <text:p text:style-name="P714">Papunkčio pakeitimai:</text:p>
      <text:p text:style-name="P715"><text:span text:style-name="T716">Nr.<text:s/></text:span><text:a xlink:href="https://www.e-tar.lt/portal/legalAct.html?documentId=d44ebe50279911e88ea9fc46d2024961" office:target-frame-name="_top" xlink:show="replace"><text:span text:style-name="T717">3-124</text:span></text:a><text:span text:style-name="T718">, 2018-03-14, paskelbta TAR 2018-03-15, i. k. 2018-03937</text:span></text:p>
      <text:p text:style-name="Normal"/>
      <text:p text:style-name="P719"><text:span text:style-name="T720">37.1.2</text:span><text:span text:style-name="T721">. turi būti pateikti numatomų debesijos paslaugų teikimo apimties skaičiavimai siekiant pagrįsti būtinas investicijas (taikoma I veiklų grupei);</text:span><text:s/></text:p>
      <text:p text:style-name="P722">Papunkčio pakeitimai:</text:p>
      <text:p text:style-name="P723"><text:span text:style-name="T724">Nr.<text:s/></text:span><text:a xlink:href="https://www.e-tar.lt/portal/legalAct.html?documentId=d44ebe50279911e88ea9fc46d2024961" office:target-frame-name="_top" xlink:show="replace"><text:span text:style-name="T725">3-124</text:span></text:a><text:span text:style-name="T726">, 2018-03-14, paskelbta TAR 2018-03-15, i. k. 2018-03937</text:span></text:p>
      <text:p text:style-name="Normal"/>
      <text:p text:style-name="P727"><text:span text:style-name="T728">37.2</text:span><text:span text:style-name="T729">. pagal kiekvieną Aprašo remiamą veiklą projekto įgyvendinimo alternatyvų, išnagrinėtų vadovau</text:span><text:span text:style-name="T730">jantis Optimalios projekto įgyvendinimo alternatyvos pasirinkimo kokybės vertinimo metodikoje (toliau – Kokybės metodika), patvirtintoje Žmogiškųjų išteklių plėtros veiksmų programos, Ekonomikos augimo veiksmų programos, Sanglaudos skatinimo veiksmų progra</text:span><text:span text:style-name="T731">mos ir 2014–2020 metų Europos Sąjungos struktūrinių fondų investicijų veiksmų programos valdymo komitetų 2016 m. spalio 13 d. posėdžio sprendimo protokolu Nr. 35, ir Investicijų projektų, kuriems siekiama gauti finansavimą iš Europos Sąjungos struktūrinės<text:s/></text:span><text:span text:style-name="T732">paramos ir (ar) valstybės biudžeto lėšų, rengimo metodikoje, patvirtintoje VšĮ Centrinės projektų valdymo agentūros direktoriaus 2016 m. gruodžio 1 d. įsakymu Nr. 2016/8-225 „Dėl Viešojo ir privataus sektorių partnerystės projektų rengimo ir įgyvendinimo m</text:span><text:span text:style-name="T733">etodinių rekomendacijų patvirtinimo“ (toliau – Investicijų projektų rengimo metodika) ir skelbiamų ES struktūrinių fondų svetainėje www.esinvesticijos.lt, nustatytais reikalavimais, analizės rezultatus, kurie turi būti apskaičiuoti taikant šias nuostatas:</text:span></text:p>
      <text:p text:style-name="P734"><text:span text:style-name="T735">37.2.1</text:span><text:span text:style-name="T736">. vertinant projekto investavimo objektą – naujų įrenginių įsigijimas, minimaliai turi būti išnagrinėtos ir palygintos šios projekto įgyvendinimo techninio lygmens alternatyvos:</text:span></text:p>
      <text:p text:style-name="P737"><text:span text:style-name="T738">37.2.1.1</text:span><text:span text:style-name="T739">.</text:span><text:span text:style-name="T740"><text:tab/>naujų technologijos A įrenginių įsigijimas;</text:span></text:p>
      <text:p text:style-name="P741"><text:span text:style-name="T742">37.2.1.2</text:span><text:span text:style-name="T743">.</text:span><text:span text:style-name="T744"><text:tab/></text:span><text:span text:style-name="T745">naujų technologijos B įrenginių įsigijimas;</text:span></text:p>
      <text:p text:style-name="P746"><text:span text:style-name="T747">37.2.1.3</text:span><text:span text:style-name="T748">.</text:span><text:span text:style-name="T749"><text:tab/>esamų / patalpintų įrenginių integravimas į konsoliduotą infrastruktūrą;<text:s/></text:span></text:p>
      <text:p text:style-name="P750"><text:span text:style-name="T751">37.2.1.4</text:span><text:span text:style-name="T752">.</text:span><text:span text:style-name="T753"><text:tab/>įrenginių nuoma;</text:span></text:p>
      <text:p text:style-name="P754"><text:span text:style-name="T755">37.2.1.5</text:span><text:span text:style-name="T756">.</text:span><text:span text:style-name="T757"><text:tab/>kooperacija;</text:span></text:p>
      <text:p text:style-name="P758"><text:span text:style-name="T759">37.2.2</text:span><text:span text:style-name="T760">. vertinant projekto investavimo objektą – pastatai,<text:s/></text:span><text:span text:style-name="T761">minimaliai turi būti išnagrinėtos ir palygintos šios projekto įgyvendinimo techninio lygmens alternatyvos:</text:span></text:p>
      <text:p text:style-name="P762"><text:span text:style-name="T763">37.2.2.1</text:span><text:span text:style-name="T764">.</text:span><text:span text:style-name="T765"><text:tab/>turto nuoma / panauda;</text:span></text:p>
      <text:p text:style-name="P766"><text:span text:style-name="T767">37.2.2.2</text:span><text:span text:style-name="T768">.</text:span><text:span text:style-name="T769"><text:tab/>esamo turto rekonstravimas / pritaikymas;</text:span></text:p>
      <text:p text:style-name="P770"><text:span text:style-name="T771">37.2.2.3</text:span><text:span text:style-name="T772">.</text:span><text:span text:style-name="T773"><text:tab/>naujų pastatų statyba;</text:span></text:p>
      <text:p text:style-name="P774"><text:span text:style-name="T775">37.2.2.4</text:span><text:span text:style-name="T776">.</text:span><text:span text:style-name="T777"><text:tab/>turto į</text:span><text:span text:style-name="T778">sigijimas;</text:span></text:p>
      <text:p text:style-name="P779"><text:span text:style-name="T780">37.2.3</text:span><text:span text:style-name="T781">.</text:span><text:span text:style-name="T782"><text:tab/>vertinant projekto investavimo objektą – nematerialusis turtas, minimaliai turi būti išnagrinėtos ir palygintos šios projekto įgyvendinimo techninio lygmens alternatyvos:</text:span></text:p>
      <text:p text:style-name="P783"><text:span text:style-name="T784">37.2.3.1</text:span><text:span text:style-name="T785">.</text:span><text:span text:style-name="T786"><text:tab/>naujo nematerialiojo turto A įsigijimas;</text:span></text:p>
      <text:p text:style-name="P787"><text:span text:style-name="T788">37.2.</text:span><text:span text:style-name="T789">3.2</text:span><text:span text:style-name="T790">.</text:span><text:span text:style-name="T791"><text:tab/>naujo nematerialiojo turto B įsigijimas;</text:span></text:p>
      <text:p text:style-name="P792"><text:span text:style-name="T793">37.2.3.3</text:span><text:span text:style-name="T794">.</text:span><text:span text:style-name="T795"><text:tab/>esamo / patalpinto nematerialiojo turto integravimas į konsoliduotą struktūrą;</text:span></text:p>
      <text:p text:style-name="P796"><text:span text:style-name="T797">37.2.3.4</text:span><text:span text:style-name="T798">.<text:s/></text:span><text:span text:style-name="T799"><text:tab/>nematerialiojo turto nuoma;</text:span></text:p>
      <text:p text:style-name="P800"><text:span text:style-name="T801">37.2.3.5</text:span><text:span text:style-name="T802">.<text:s/></text:span><text:span text:style-name="T803"><text:tab/>kooperacija.</text:span><text:s/></text:p>
      <text:p text:style-name="P804">Papunkčio pakeitimai:</text:p>
      <text:p text:style-name="P805"><text:span text:style-name="T806">Nr.<text:s/></text:span><text:a xlink:href="https://www.e-tar.lt/portal/legalAct.html?documentId=d44ebe50279911e88ea9fc46d2024961" office:target-frame-name="_top" xlink:show="replace"><text:span text:style-name="T807">3-124</text:span></text:a><text:span text:style-name="T808">, 2018-03-14, paskelbta TAR 2018-03-15, i. k. 2018-03937</text:span></text:p>
      <text:p text:style-name="Normal"/>
      <text:p text:style-name="P809"><text:span text:style-name="T810">37</text:span><text:span text:style-name="T811">1</text:span><text:span text:style-name="T812">. Atliekant alternatyvų analizę, pirmiausia atliekama kiekvieno Aprašo 37.2.1, 37.2.2 ir 37.2.3<text:s/></text:span><text:span text:style-name="T813">papunkčiuose nurodyto investavimo objekto techninio lygmens alternatyvų viso ciklo išlaidų analizė, kuri leistų nustatyti efektyviausią infrastruktūros užtikrinimo techninį sprendimą atsižvelgus į 15 metų išlaidas. Šios analizės rezultatai (visos susumuoto</text:span><text:span text:style-name="T814">s išlaidos, apimančios techninių alternatyvų geriausius sprendinius atsižvelgus į išlaidas) turi būti palyginti su projekto įgyvendinimo išorine socialine-ekonomine nauda, taikant sąnaudų ir naudos analizę ir Investicijų projektų rengimo metodikoje pateikt</text:span><text:span text:style-name="T815">as analizės nuostatas, kiek pastarosios neprieštarauja šiame</text:span><text:span text:style-name="T816"><text:s/></text:span><text:span text:style-name="T817">punkte nurodytam alternatyvų analizės procesui.</text:span><text:s/></text:p>
      <text:p text:style-name="P818">Papildyta punktu:</text:p>
      <text:p text:style-name="P819"><text:span text:style-name="T820">Nr.<text:s/></text:span><text:a xlink:href="https://www.e-tar.lt/portal/legalAct.html?documentId=d44ebe50279911e88ea9fc46d2024961" office:target-frame-name="_top" xlink:show="replace"><text:span text:style-name="T821">3-124</text:span></text:a><text:span text:style-name="T822">, 2018-03-14, paskelb</text:span><text:span text:style-name="T823">ta TAR 2018-03-15, i. k. 2018-03937</text:span></text:p>
      <text:p text:style-name="Normal"/>
      <text:p text:style-name="P824"><text:span text:style-name="T825">38</text:span><text:span text:style-name="T826">. Kokybės metodika yra taikoma projektui,</text:span><text:span text:style-name="T827"><text:s/></text:span><text:span text:style-name="T828">kuriam įgyvendinti suplanuotų investicijų į investavimo objektus išlaidų suma, išskyrus (atėmus) projektui tenkantį pridėtinės vertės mokestį ir išlaidas, kurios yra apmok</text:span><text:span text:style-name="T829">amos supaprastintai pagal iš anksto nustatytus dydžius (fiksuotuosius įkainius, fiksuotąsias sumas arba fiksuotąsias normas), viršija 300 000 (tris šimtus tūkstančių) eurų.</text:span><text:s/></text:p>
      <text:p text:style-name="P830">Punkto pakeitimai:</text:p>
      <text:p text:style-name="P831"><text:span text:style-name="T832">Nr.<text:s/></text:span><text:a xlink:href="https://www.e-tar.lt/portal/legalAct.html?documentId=d44ebe50279911e88ea9fc46d2024961" office:target-frame-name="_top" xlink:show="replace"><text:span text:style-name="T833">3-124</text:span></text:a><text:span text:style-name="T834">, 2018-03-14, paskelbta TAR 2018-03-15, i. k. 2018-03937</text:span></text:p>
      <text:p text:style-name="Normal"/>
      <text:p text:style-name="P835"><text:span text:style-name="T836">39</text:span><text:span text:style-name="T837">.<text:s/></text:span><text:span text:style-name="T838">Optimali projekto įgyvendinimo alternatyva pasirenkama, atsižvelgiant į sąnaudų ir naudos analizės rezultatus. Pasirenkama ta projekto<text:s/></text:span><text:span text:style-name="T839">įgyvendinimo alternatyva, kurios finansinių ir (arba) ekonominių rodiklių reikšmės yra didžiausios.</text:span><text:s/></text:p>
      <text:p text:style-name="P840">Punkto pakeitimai:</text:p>
      <text:p text:style-name="P841"><text:span text:style-name="T842">Nr.<text:s/></text:span><text:a xlink:href="https://www.e-tar.lt/portal/legalAct.html?documentId=d44ebe50279911e88ea9fc46d2024961" office:target-frame-name="_top" xlink:show="replace"><text:span text:style-name="T843">3-124</text:span></text:a><text:span text:style-name="T844">, 2018-03-14, paskelbta TAR 2</text:span><text:span text:style-name="T845">018-03-15, i. k. 2018-03937</text:span></text:p>
      <text:p text:style-name="Normal"/>
      <text:p text:style-name="P846"><text:span text:style-name="T847">40</text:span><text:span text:style-name="T848">.</text:span><text:span text:style-name="T849"><text:tab/>Ministerija, įvertinusi projektinius pasiūlymus, priims sprendimą dėl valstybės projektų sąrašo sudarymo. Į valstybės projektų sąrašą gali būti įtraukti tik Projektų taisyklių 37 punkte nustatytus reikalavimus atitinkan</text:span><text:span text:style-name="T850">tys projektai. Pareiškėjai, kurių projektai įtraukti į valstybės projektų sąrašą, įgis teisę teikti paraišką finansuoti projektą.</text:span></text:p>
      <text:p text:style-name="P851"><text:span text:style-name="T852">41</text:span><text:span text:style-name="T853">.</text:span><text:span text:style-name="T854"><text:tab/></text:span><text:span text:style-name="T855">Siekdamas gauti finansavimą pareiškėjas turi užpildyti paraišką, kurios iš dalies užpildyta forma PDF formatu skelbiama<text:s/></text:span><text:span text:style-name="T856">ES struktūrinių fondų svetainės www.esinvesticijos.lt</text:span><text:span text:style-name="T857">.</text:span><text:span text:style-name="T858"><text:s/></text:span><text:span text:style-name="T859">skiltyje „Finansavimas / Planuojami valstybės (regionų) projektai“ prie konkretau</text:span><text:span text:style-name="T860">s planuojamo projekto „Susijusių dokumentų“. <text:s/></text:span></text:p>
      <text:p text:style-name="P861"><text:span text:style-name="T862">42</text:span><text:span text:style-name="T863">.</text:span><text:span text:style-name="T864"><text:tab/>Pareiškėjas pildo paraišką ir kartu su Aprašo 46.2–46.9 papunkčiuose nurodytais priedais iki valstybės projektų sąraše teikti paraiškas nustatyto termino paskutinės dienos teikia ją Įgyvendinančiajai i</text:span><text:span text:style-name="T865">nstitucijai per Iš Europos Sąjungos struktūrinių fondų lėšų bendrai finansuojamų projektų duomenų mainų svetainę (toliau – DMS) arba raštu, jeigu nėra įdiegtos DMS funkcinės galimybės, Projektų taisyklių 12 skirsnyje nustatyta tvarka.<text:s/></text:span></text:p>
      <text:p text:style-name="P866"><text:span text:style-name="T867">43</text:span><text:span text:style-name="T868">.</text:span><text:span text:style-name="T869"><text:tab/>Jeigu vadova</text:span><text:span text:style-name="T870">ujantis Aprašo 42 punktu paraiška teikiama raštu, ji gali būti teikiama vienu iš šių būdų:</text:span></text:p>
      <text:p text:style-name="P871"><text:span text:style-name="T872">43.1</text:span><text:span text:style-name="T873">.</text:span><text:span text:style-name="T874"><text:tab/>Įgyvendinančiajai institucijai teikiamas pasirašytas popierinis paraiškos ir jos priedų dokumentas (kartu pateikiant į elektroninę laikmeną įrašytą paraišką<text:s/></text:span><text:span text:style-name="T875">ir priedus). Paraiškos originalo ir elektroninės versijos turinys turi būti identiškas. Nustačius, kad paraiškos elektroninės versijos turinys neatitinka originalo, vadovaujamasi paraiškos originale nurodyta informacija. Paraiška gali būti pateikta registr</text:span><text:span text:style-name="T876">uotu laišku, per pašto kurjerį arba įteikta asmeniškai kvietime nurodytu adresu;</text:span></text:p>
      <text:p text:style-name="P877"><text:span text:style-name="T878">43.2</text:span><text:span text:style-name="T879">.</text:span><text:span text:style-name="T880"><text:tab/>Įgyvendinančiajai institucijai kvietime nurodytu elektroninio pašto adresu siunčiamas elektroninis dokumentas, pasirašytas saugiu elektroniniu parašu. Kai paraiška t</text:span><text:span text:style-name="T881">eikiama pastaruoju būdu, kartu teikiami dokumentai ir (arba) skaitmeninės pridedamų dokumentų kopijos elektroniniu parašu gali būti netvirtinami.</text:span></text:p>
      <text:p text:style-name="P882"><text:span text:style-name="T883">44</text:span><text:span text:style-name="T884">.</text:span><text:span text:style-name="T885"><text:tab/>Jeigu paraiškos gali būti teikiamos per DMS, pareiškėjas prie DMS jungiasi naudodamasis Valstybės in</text:span><text:span text:style-name="T886">formacinių išteklių sąveikumo platforma ir užsiregistravęs tampa DMS naudotoju.</text:span></text:p>
      <text:p text:style-name="P887"><text:span text:style-name="T888">45</text:span><text:span text:style-name="T889">.</text:span><text:span text:style-name="T890"><text:tab/>Jeigu laikinai nėra užtikrintos DMS funkcinės galimybės ir dėl to pareiškėjai negali pateikti paraiškos ar jos priedo (-ų) paskutinę paraiškų pateikimo termino dieną, į</text:span><text:span text:style-name="T891">gyvendinančioji institucija paraiškų pateikimo terminą pratęsia 7 dienų laikotarpiui ir (arba) sudaro galimybę paraiškas ar jų priedus pateikti kitu būdu ir apie tai informuoja pareiškėjus raštu ir (arba) per DMS.</text:span></text:p>
      <text:p text:style-name="P892"><text:span text:style-name="T893">46</text:span><text:span text:style-name="T894">.</text:span><text:span text:style-name="T895"><text:tab/>Kartu su paraiška pareiškėjas turi</text:span><text:span text:style-name="T896"><text:s/>pateikti šiuos priedus (taikoma visoms veiklų grupėms) (Aprašo 46.2, 46.3 ir 46.5 papunkčiuose nurodytos paraiškos priedo formos skelbiamos ES struktūrinių fondų svetainės www.esinvesticijos.lt skiltyje „Dokumentai“, ieškant dokumento tipo „paraiškų pried</text:span><text:span text:style-name="T897">ų formos“):</text:span><text:s/><text:span text:style-name="T898"><text:s/></text:span></text:p>
      <text:p text:style-name="P899">Punkto pakeitimai:</text:p>
      <text:p text:style-name="P900"><text:span text:style-name="T901">Nr.<text:s/></text:span><text:a xlink:href="https://www.e-tar.lt/portal/legalAct.html?documentId=d44ebe50279911e88ea9fc46d2024961" office:target-frame-name="_top" xlink:show="replace"><text:span text:style-name="T902">3-124</text:span></text:a><text:span text:style-name="T903">, 2018-03-14, paskelbta TAR 2018-03-15, i. k. 2018-03937</text:span></text:p>
      <text:p text:style-name="P904"><text:span text:style-name="T905">46.1</text:span><text:span text:style-name="T906">.</text:span><text:span text:style-name="T907"><text:tab/>partnerio (-ių) deklaraciją (-as)</text:span><text:span text:style-name="T908"><text:s/></text:span><text:span text:style-name="T909">(partnerio deklar</text:span><text:span text:style-name="T910">acijos forma įtraukta į pildomą paraiškos formą ir taikoma, jeigu projektą numatyta įgyvendinti kartu su partneriais);</text:span></text:p>
      <text:p text:style-name="P911"><text:span text:style-name="T912">46.2</text:span><text:span text:style-name="T913">.</text:span><text:span text:style-name="T914"><text:tab/></text:span><text:span text:style-name="T915">klausimyną apie pirkimo ir (arba) importo pridėtinės vertės mokesčio tinkamumą finansuoti iš Europos Sąjungos struktūrinių<text:s/></text:span><text:span text:style-name="T916">fondų ir (arba) Lietuvos Respublikos biudžeto lėšų, jei pareiškėjas prašo PVM išlaidas pripažinti tinkamomis finansuoti, t. y. įtraukia šias išlaidas į projekto biudžetą;</text:span></text:p>
      <text:p text:style-name="P917"><text:span text:style-name="T918">46.3</text:span><text:span text:style-name="T919">.</text:span><text:span text:style-name="T920"><text:tab/>informaciją, apie iš Europos Sąjungos struktūrinių fondų lėšų bendrai finan</text:span><text:span text:style-name="T921">suojamų projektų gaunamas pajamas, kai finansuojamo projekto tinkamų finansuoti išlaidų suma viršija 1 000 000 (vieną milijoną) eurų;</text:span></text:p>
      <text:p text:style-name="P922"><text:span text:style-name="T923">46.4</text:span><text:span text:style-name="T924">.</text:span><text:span text:style-name="T925"><text:tab/>pagal Viešųjų pirkimų įstatymą parengtus projekto administravimo paslaugų viešojo pirkimo dokumentus (netaikoma,</text:span><text:span text:style-name="T926"><text:s/>jeigu pareiškėjas informuoja, kad minėtos paslaugos nebus įsigyjamos, ir pateikia argumentuotą pagrindimą, kad projekto administravimo veiklas tinkamai atliks pats);</text:span></text:p>
      <text:p text:style-name="P927"><text:span text:style-name="T928">46.5</text:span><text:span text:style-name="T929">.</text:span><text:span text:style-name="T930"><text:tab/>projekto įgyvendinimo metu numatomų vykdyti viešųjų pirkimų planą;</text:span></text:p>
      <text:p text:style-name="P931"><text:span text:style-name="T932">46.6</text:span><text:span text:style-name="T933">.</text:span><text:span text:style-name="T934"><text:tab/></text:span><text:span text:style-name="T935">jeigu buvo įvykdyti tarptautiniai viešieji pirkimai, jų dokumentus</text:span><text:span text:style-name="T936">;</text:span></text:p>
      <text:p text:style-name="P937"><text:span text:style-name="T938">46.7</text:span><text:span text:style-name="T939">.</text:span><text:span text:style-name="T940"><text:tab/></text:span><text:span text:style-name="T941">įstaigos vadovo įsakymą ar įsakymo, kuriuo tvirtinama būsima projekto įgyvendinimo komanda, projektą; viešojo pirkimo minimalių kvalifikacinių reikalavimų tiekėjui projektą, jeig</text:span><text:span text:style-name="T942">u projekto valdymo paslaugoms atlikti numatoma įsigyti išorės eksperto (-ų) paslaugas;</text:span></text:p>
      <text:p text:style-name="P943"><text:span text:style-name="T944">46.8</text:span><text:span text:style-name="T945">.</text:span><text:span text:style-name="T946"><text:tab/></text:span><text:span text:style-name="T947">projekto biudžete numatytas išlaidas pagrindžiančius dokumentus; išsamų veiklų sąrašą, kuriame būtų nurodytos projektą vykdančių asmenų darbo valandos projekte</text:span><text:span text:style-name="T948">, valandinis įkainis, jo pagrindimas; jeigu išlaidos grindžiamos tiekėjų pasiūlymais, paklausimus tiekėjams; komercinius pasiūlymus techninės įrangos įsigijimui<text:s/></text:span><text:span text:style-name="T949">pagrįsti, kurie turi apimti siūlomos įrangos pagrindinius techninius parametrus, įrangos vienet</text:span><text:span text:style-name="T950">o kainą, bendrą sumą</text:span><text:span text:style-name="T951">; komercinius pasiūlymus, skirtus programinei įrangai kurti, modernizuoti, kuriuose turi būti pateikta detali informacija: kaina, kūrimo laikas, būtini specialistai, jų įkainiai, išorinių sąsajų skaičių, sistemos sudėtingumas, kompleksi</text:span><text:span text:style-name="T952">škumas, įvertintos numatomos naudoti programinės įrangos licencijos, jų kaina ir pan.<text:s/></text:span><text:soft-page-break/><text:span text:style-name="T953">(komerciniai pasiūlymai dėl paslaugų pagrindimo turi apimti kainos skaičiavimo sudedamąsias dalis, pvz., specialistų įkainius, paslaugų teikimo trukmę ir pan.)</text:span><text:span text:style-name="T954">;</text:span></text:p>
      <text:p text:style-name="P955"><text:span text:style-name="T956">46.9</text:span><text:span text:style-name="T957">.</text:span><text:span text:style-name="T958"><text:tab/>jeigu paraiškos pateikimo metu prekių arba paslaugų pirkimas yra įvykdytas, sutartis su tiekėju (jeigu pasirašoma), visus pirkimo tinkamumui įvertinti reikalingus dokumentus ir (arba) kitus dokumentus, kuriuose nurodyti įsigytų prekių pavadinimai, kiekiai</text:span><text:span text:style-name="T959">, vieneto kainos ir bendra kaina;</text:span></text:p>
      <text:p text:style-name="P960"><text:span text:style-name="T961">46.10</text:span><text:span text:style-name="T962">. nekilnojamojo turto pirkimo–pardavimo sutartį ir turto rinkos vertės nustatymo ataskaitą (ataskaita turi būti išduota ne anksčiau kaip likus 3 mėnesiams iki paraiškos pateikimo), jeigu nekilnojamasis turtas yr</text:span><text:span text:style-name="T963">a nupirktas iki paraiškos pateikimo dienos (jeigu išlaidos buvo patirtos tinkamu finansuoti laikotarpiu); jeigu perkamas nebaigtas statyti nekilnojamojo turto objektas, turto pirkimo–pardavimo sutartyje turi būti nurodytas statybos užbaigtumo procentas; je</text:span><text:span text:style-name="T964">igu pareiškėjas yra numatęs pirkti konkretų nekilnojamojo turto objektą, pateikiama preliminari nekilnojamojo turto pirkimo–pardavimo sutartis (jeigu tokia sudaroma) ir turto rinkos vertės nustatymo ataskaita (ataskaita turi būti išduota ne anksčiau kaip l</text:span><text:span text:style-name="T965">ikus 3 mėnesiams iki paraiškos pateikimo); jeigu pareiškėjas yra numatęs tik vietovę, kurioje planuoja pirkti nekilnojamąjį turtą, pateikiama VĮ Registrų centro arba nepriklausomo turto vertintojo išduota bendra panašių nekilnojamojo turto objektų grupės r</text:span><text:span text:style-name="T966">inkos vertės nustatymo ataskaita (ataskaita turi būti išduota ne anksčiau kaip likus 3 mėnesiams iki paraiškos pateikimo), kurioje nurodomos vidutinės toje vietovėje esančio nekilnojamojo turto kainos, ir preliminarūs komerciniai pasiūlymai (jeigu gauta);</text:span><text:s/></text:p>
      <text:p text:style-name="P967">Papildyta papunkčiu:</text:p>
      <text:p text:style-name="P968"><text:span text:style-name="T969">Nr.<text:s/></text:span><text:a xlink:href="https://www.e-tar.lt/portal/legalAct.html?documentId=d44ebe50279911e88ea9fc46d2024961" office:target-frame-name="_top" xlink:show="replace"><text:span text:style-name="T970">3-124</text:span></text:a><text:span text:style-name="T971">, 2018-03-14, paskelbta TAR 2018-03-15, i. k. 2018-03937</text:span></text:p>
      <text:p text:style-name="Normal"/>
      <text:p text:style-name="P972"><text:span text:style-name="T973">46.11</text:span><text:span text:style-name="T974">. nekilnojamojo turto, kuriame veikia (veiks) duomenų centras (-ai),<text:s/></text:span><text:span text:style-name="T975">nuomos</text:span><text:span text:style-name="T976"><text:s/>sutartį, jeigu sutartis sudaryta iki paraiškos pateikimo dienos;</text:span><text:s/></text:p>
      <text:p text:style-name="P977">Papildyta papunkčiu:</text:p>
      <text:p text:style-name="P978"><text:span text:style-name="T979">Nr.<text:s/></text:span><text:a xlink:href="https://www.e-tar.lt/portal/legalAct.html?documentId=d44ebe50279911e88ea9fc46d2024961" office:target-frame-name="_top" xlink:show="replace"><text:span text:style-name="T980">3-124</text:span></text:a><text:span text:style-name="T981">, 2018-03-14, paskelbta TAR 2018-03-15, i. k. 2018-03937</text:span></text:p>
      <text:p text:style-name="Normal"/>
      <text:p text:style-name="P982"><text:span text:style-name="T983">46.12</text:span><text:span text:style-name="T984">. statybos, rekonstravimo, kapitalinio remonto arba kitų darbų techninį projektą ir jo ekspertizės išvadą bei poveikio aplinkai vertinimo ataskaitą (jeigu reikalaujama Lietuvo</text:span><text:span text:style-name="T985">s Respublikos teisės aktų nustatyta tvarka); jeigu šie dokumentai paraiškos pateikimo metu nėra parengti, kartu su investiciniu projektu turi būti pateiktos pagrindinės techninės specifikacijos, brėžiniai ir darbų apimties žiniaraščiai (jeigu yra), kuriuos</text:span><text:span text:style-name="T986">e nurodyta orientacinė (indeksuota sąmatinė) kaina;</text:span><text:s/></text:p>
      <text:p text:style-name="P987">Papildyta papunkčiu:</text:p>
      <text:p text:style-name="P988"><text:span text:style-name="T989">Nr.<text:s/></text:span><text:a xlink:href="https://www.e-tar.lt/portal/legalAct.html?documentId=d44ebe50279911e88ea9fc46d2024961" office:target-frame-name="_top" xlink:show="replace"><text:span text:style-name="T990">3-124</text:span></text:a><text:span text:style-name="T991">, 2018-03-14, paskelbta TAR 2018-03-15, i. k. 2018-03937</text:span></text:p>
      <text:p text:style-name="Normal"/>
      <text:p text:style-name="P992"><text:span text:style-name="T993">46.13</text:span><text:span text:style-name="T994">. papras</text:span><text:span text:style-name="T995">tojo remonto ir kitų darbų, dėl kurių nėra būtina rengti techninio projekto, atveju patalpų brėžinius iš inventorinės bylos ir preliminarų darbų apimties žiniaraštį, kuriuose nurodytos orientacinės darbų kainos, atitinkančios rinkos kainas, arba dokumentus</text:span><text:span text:style-name="T996">, kuriuose nustatyta orientacinė patalpų einamojo remonto kvadratinio metro kaina ir preliminarūs rangovų komerciniai pasiūlymai ir (arba) kainų apklausos suvestinė (ne mažiau kaip iš trijų skirtingų šaltinių);</text:span><text:s/></text:p>
      <text:p text:style-name="P997">Papildyta papunkčiu:</text:p>
      <text:p text:style-name="P998"><text:span text:style-name="T999">Nr.<text:s/></text:span><text:a xlink:href="https://www.e-tar.lt/portal/legalAct.html?documentId=d44ebe50279911e88ea9fc46d2024961" office:target-frame-name="_top" xlink:show="replace"><text:span text:style-name="T1000">3-124</text:span></text:a><text:span text:style-name="T1001">, 2018-03-14, paskelbta TAR 2018-03-15, i. k. 2018-03937</text:span></text:p>
      <text:p text:style-name="Normal"/>
      <text:p text:style-name="P1002"><text:span text:style-name="T1003">46.14</text:span><text:span text:style-name="T1004">. sutartį su rangovu ir (arba) kitus dokumentus, kuriuose nurodytas darbų objektas, apimtis ir kaina, jei</text:span><text:span text:style-name="T1005">gu paraiškos pateikimo metu darbų pirkimas yra įvykdytas, taip pat dokumentus, kuriais patvirtinama, kad darbai buvo atlikti turint reikalingus leidimus (pavyzdžiui, statybos leidimą, kai taikoma);</text:span><text:s/></text:p>
      <text:p text:style-name="P1006">Papildyta papunkčiu:</text:p>
      <text:p text:style-name="P1007"><text:span text:style-name="T1008">Nr.<text:s/></text:span><text:a xlink:href="https://www.e-tar.lt/portal/legalAct.html?documentId=d44ebe50279911e88ea9fc46d2024961" office:target-frame-name="_top" xlink:show="replace"><text:span text:style-name="T1009">3-124</text:span></text:a><text:span text:style-name="T1010">, 2018-03-14, paskelbta TAR 2018-03-15, i. k. 2018-03937</text:span></text:p>
      <text:p text:style-name="Normal"/>
      <text:p text:style-name="P1011"><text:span text:style-name="T1012">46.15</text:span><text:span text:style-name="T1013">. dokumentus, kuriais patvirtinama, kad nėra teisinių ar kitų kliūčių nekilnojamajam turtui įsigyti (nuomotis) ir<text:s/></text:span><text:span text:style-name="T1014">numatytoms veikloms jame vykdyti (pavyzdžiui, ar nekilnojamojo turto paskirtis leidžia vykdyti numatytas projekto veiklas, ar jis neįkeistas, ar nėra nustatyti kiti apribojimai).</text:span><text:s/></text:p>
      <text:p text:style-name="P1015">Papildyta papunkčiu:</text:p>
      <text:p text:style-name="P1016"><text:span text:style-name="T1017">Nr.<text:s/></text:span><text:a xlink:href="https://www.e-tar.lt/portal/legalAct.html?documentId=d44ebe50279911e88ea9fc46d2024961" office:target-frame-name="_top" xlink:show="replace"><text:span text:style-name="T1018">3-124</text:span></text:a><text:span text:style-name="T1019">, 2018-03-14, paskelbta TAR 2018-03-15, i. k. 2018-03937</text:span></text:p>
      <text:p text:style-name="Normal"/>
      <text:p text:style-name="P1020"><text:span text:style-name="T1021">47</text:span><text:span text:style-name="T1022">.</text:span><text:span text:style-name="T1023"><text:tab/>Paraiškų pateikimo paskutinė diena nustatoma valstybės projektų sąraše, kuris skelbiamas<text:s/></text:span><text:span text:style-name="T1024">ES struktūrinių fondų svetainėje www.esinvesticijos.lt</text:span><text:span text:style-name="T1025">.<text:s/></text:span></text:p>
      <text:p text:style-name="P1026"><text:span text:style-name="T1027">48</text:span><text:span text:style-name="T1028">.</text:span><text:span text:style-name="T1029"><text:tab/>Pareiškėjai informuojami ir konsultuojami Projektų taisyklių 5 skirsnyje nustatyta tvarka. Informacija apie konkrečius Įgyvendinančiosios institucijos konsultuojančius asmenis ir jų kontaktus</text:span><text:span text:style-name="T1030"><text:s/>bus nurodyta Įgyvendinančiosios institucijos siunčiamame pasiūlyme teikti paraiškas pagal valstybės projektų sąrašą.</text:span></text:p>
      <text:p text:style-name="P1031"><text:span text:style-name="T1032">49</text:span><text:span text:style-name="T1033">.</text:span><text:span text:style-name="T1034"><text:tab/>Įgyvendinančioji institucija atlieka projekto tinkamumo finansuoti vertinimą Projektų taisyklių 14 ir 15 skirsniuose nustatyta tva</text:span><text:span text:style-name="T1035">rka pagal Aprašo 1 priede <text:s/>„Projekto tinkamumo finansuoti vertinimo lentelė“ nustatytus reikalavimus.</text:span></text:p>
      <text:p text:style-name="P1036"><text:span text:style-name="T1037">50</text:span><text:span text:style-name="T1038">.</text:span><text:span text:style-name="T1039"><text:tab/>Paraiškos vertinimo metu įgyvendinančioji institucija gali paprašyti pareiškėjo pateikti trūkstamą informaciją ir (arba) dokumentus. Pareiškėjas p</text:span><text:span text:style-name="T1040">rivalo pateikti šią informaciją ir (arba) dokumentus per Įgyvendinančiosios institucijos nustatytą terminą.</text:span></text:p>
      <text:p text:style-name="P1041"><text:span text:style-name="T1042">51</text:span><text:span text:style-name="T1043">.</text:span><text:span text:style-name="T1044"><text:tab/>Įgyvendinančioji institucija projekto tinkamumo finansuoti vertinimo metu gali nustatyti pirkimus, kuriuos pareiškėjas turi įvykdyti iki pro</text:span><text:span text:style-name="T1045">jekto tinkamumo finansuoti vertinimo pabaigos.</text:span></text:p>
      <text:p text:style-name="P1046"><text:span text:style-name="T1047">52</text:span><text:span text:style-name="T1048">.</text:span><text:span text:style-name="T1049"><text:tab/>Jeigu pareiškėjas įvykdo viešuosius pirkimus iki paraiškos pateikimo Įgyvendinančiajai institucijai dienos arba jeigu tinkamumo finansuoti vertinimo metu įgyvendinančioji institucija nurodo, pagal Įgyv</text:span><text:span text:style-name="T1050">endinančios institucijos vidaus procedūrų apraše nustatytą tvarką ir apimtį paraiškos vertinimo metu vertinamas įvykdyto pirkimo tinkamumas. Nustačius, kad pareiškėjas nesilaikė viešuosius pirkimus reglamentuojančių teisės aktų, vadovaujantis Projektų tais</text:span><text:span text:style-name="T1051">yklių 138 punktu, gali būti sumažinta didžiausia galima projekto tinkamų finansuoti išlaidų suma arba paraiška atmesta.</text:span></text:p>
      <text:p text:style-name="P1052"><text:span text:style-name="T1053">53</text:span><text:span text:style-name="T1054">.</text:span><text:span text:style-name="T1055"><text:tab/>Paraiškos vertinimas atliekamas ne vėliau kaip 60 dienų nuo projekto paraiškos gavimo dienos.</text:span></text:p>
      <text:p text:style-name="P1056"><text:span text:style-name="T1057">54</text:span><text:span text:style-name="T1058">.</text:span><text:span text:style-name="T1059"><text:tab/>Nepavykus paraiškų įvertin</text:span><text:span text:style-name="T1060">ti per nustatytą terminą (kai paraiškų vertinimo metu reikia kreiptis į kitas institucijas, atliekama patikra projekto įgyvendinimo ir (arba) administravimo vietoje, įgyvendinančiajai institucijai nusprendus paraiškos vertinimo metu įpareigoti pareiškėją a</text:span><text:span text:style-name="T1061">tlikti viešąjį pirkimą), vertinimo terminas gali būti pratęstas Įgyvendinančiosios institucijos sprendimu. Apie naują paraiškų vertinimo terminą Įgyvendinančioji institucija informuoja pareiškėjus per DMS arba raštu, jeigu nėra užtikrintas DMS funkcionalum</text:span><text:span text:style-name="T1062">as.</text:span><text:span text:style-name="T1063"><text:s/></text:span></text:p>
      <text:p text:style-name="P1064"><text:span text:style-name="T1065">55</text:span><text:span text:style-name="T1066">.</text:span><text:span text:style-name="T1067"><text:tab/></text:span><text:span text:style-name="T1068">Paraiška atmetama dėl priežasčių, nustatytų Apraše ir Projektų taisyklių 14 ir 15 skirsniuose juose nustatyta tvarka. Apie paraiškos atmetimą pareiškėjas informuojamas per DMS arba raštu, jeigu nėra užtikrintas DMS funkcionalumas, per 3 darbo<text:s/></text:span><text:span text:style-name="T1069">dienas nuo sprendimo dėl paraiškos atmetimo priėmimo dienos.</text:span></text:p>
      <text:p text:style-name="P1070"><text:span text:style-name="T1071">56</text:span><text:span text:style-name="T1072">.</text:span><text:span text:style-name="T1073"><text:tab/>Pareiškėjas sprendimą dėl paraiškos atmetimo gali apskųsti Projektų taisyklių 43 skirsnyje nustatyta tvarka ne vėliau kaip per 14 dienų nuo tos dienos, kurią pareiškėjas sužinojo ar<text:s/></text:span><text:span text:style-name="T1074">turėjo sužinoti apie skundžiamus Įgyvendinančiosios institucijos veiksmus ar neveikimą.</text:span></text:p>
      <text:p text:style-name="P1075"><text:span text:style-name="T1076">57</text:span><text:span text:style-name="T1077">.</text:span><text:span text:style-name="T1078"><text:tab/>Įgyvendinančiajai institucijai baigus paraiškų vertinimą, sprendimą dėl projekto finansavimo arba nefinansavimo priima Ministerija Projektų taisyklių 17 skirsny</text:span><text:span text:style-name="T1079">je nustatyta tvarka. <text:s/></text:span></text:p>
      <text:p text:style-name="P1080"><text:span text:style-name="T1081">58</text:span><text:span text:style-name="T1082">.</text:span><text:span text:style-name="T1083"><text:tab/>Ministerijai priėmus sprendimą finansuoti projektą, įgyvendinančioji institucija per 3 darbo dienas nuo šio sprendimo gavimo dienos per DMS arba raštu, jeigu nėra užtikrintas DMS funkcionalumas, pateikia šį sprendimą pareiškė</text:span><text:span text:style-name="T1084">jams.<text:s/></text:span></text:p>
      <text:p text:style-name="P1085"><text:span text:style-name="T1086">59</text:span><text:span text:style-name="T1087">.</text:span><text:span text:style-name="T1088"><text:tab/>Pagal Aprašą finansuojamiems projektams įgyvendinti bus sudaromos dvišalės sutartys tarp pareiškėjų ir Įgyvendinančiosios institucijos.<text:s/></text:span></text:p>
      <text:p text:style-name="P1089"><text:span text:style-name="T1090">60</text:span><text:span text:style-name="T1091">.</text:span><text:span text:style-name="T1092"><text:tab/>Ministerijai priėmus sprendimą dėl projekto finansavimo, įgyvendinančioji institucija Projektų t</text:span><text:span text:style-name="T1093">aisyklių 18 skirsnyje nustatyta tvarka pagal Projektų taisyklių 4 priede nustatytą formą parengia ir pateikia pareiškėjui projekto sutarties projektą ir nurodo pasiūlymo pasirašyti projekto sutartį galiojimo terminą. Pareiškėjui per Įgyvendinančiosios inst</text:span><text:span text:style-name="T1094">itucijos nustatytą pasiūlymo galiojimo terminą nepasirašius projekto sutarties, pasiūlymas pasirašyti projekto sutartį netenka galios. Pareiškėjas turi teisę kreiptis į įgyvendinančiąją instituciją su prašymu dėl objektyvių priežasčių, nepriklausančių nuo<text:s/></text:span><text:span text:style-name="T1095">pareiškėjo, pakeisti projekto sutarties pasirašymo terminą. <text:s/></text:span></text:p>
      <text:p text:style-name="P1096"><text:span text:style-name="T1097">61</text:span><text:span text:style-name="T1098">.</text:span><text:span text:style-name="T1099"><text:tab/>Projekto sutarties originalas gali būti rengiamas ir teikiamas:<text:s/></text:span></text:p>
      <text:p text:style-name="P1100"><text:span text:style-name="T1101">61.1</text:span><text:span text:style-name="T1102">.</text:span><text:span text:style-name="T1103"><text:tab/>arba kaip pasirašytas popierinis dokumentas;<text:s/></text:span></text:p>
      <text:p text:style-name="P1104"><text:span text:style-name="T1105">61.2</text:span><text:span text:style-name="T1106">.</text:span><text:span text:style-name="T1107"><text:tab/>arba kaip elektroninis dokumentas, pasirašytas elektronin</text:span><text:span text:style-name="T1108">iu parašu, priklausomai nuo to, kokią šio dokumentų formą pasirenka projekto vykdytojas. <text:s/></text:span></text:p>
      <text:p text:style-name="P1109"/>
      <text:p text:style-name="P1110"><text:span text:style-name="T1111">VI</text:span><text:span text:style-name="T1112"><text:s/>SKYRIUS</text:span></text:p>
      <text:p text:style-name="P1113"><text:span text:style-name="T1114">PROJEKTŲ ĮGYVENDINIMO REIKALAVIMAI</text:span></text:p>
      <text:p text:style-name="P1115"/>
      <text:p text:style-name="P1116"><text:span text:style-name="T1117">62</text:span><text:span text:style-name="T1118">.</text:span><text:span text:style-name="T1119"><text:tab/></text:span><text:span text:style-name="T1120">Projektas įgyvendinamas pagal projekto sutartyje, Apraše ir Projektų taisyklėse nustatytus reikalavimus.<text:s/></text:span></text:p>
      <text:p text:style-name="P1121"><text:span text:style-name="T1122">63</text:span><text:span text:style-name="T1123">.</text:span><text:span text:style-name="T1124"><text:tab/>Projekto vykdytojas turi apdrausti projektui įgyvendinti skirtą ilgalaikį materialųjį turtą, kuris įsigytas ar sukurtas iš projektui skirto fi</text:span><text:span text:style-name="T1125">nansavimo lėšų, maksimaliu turto atkuriamosios vertės draudimu nuo visų galimų rizikos atvejų. Turtas turi būti apdraustas projekto įgyvendinimo laikotarpiui nuo tada, kai yra sukuriamas ar įsigyjamas. Draudiminio įvykio atveju projekto vykdytojas turi atk</text:span><text:span text:style-name="T1126">urti prarastą turtą, taip pat turi užtikrinti, kad tokio įsipareigojimo laikytųsi ir partneris (-iai).</text:span></text:p>
      <text:p text:style-name="P1127"><text:span text:style-name="T1128">64</text:span><text:span text:style-name="T1129">.</text:span><text:span text:style-name="T1130"><text:tab/>Projekto vykdytojas, įgyvendindamas projektą, turi:<text:s/></text:span></text:p>
      <text:p text:style-name="P1131"><text:span text:style-name="T1132">64.1</text:span><text:span text:style-name="T1133">.</text:span><text:span text:style-name="T1134"><text:tab/>užtikrinti, kad projekto įgyvendinimo metu bus tinkamai ir laiku vykdomos projekto v</text:span><text:span text:style-name="T1135">eiklos;</text:span><text:span text:style-name="T1136"><text:s/></text:span><text:span text:style-name="T1137">tinkamam projekto įgyvendinimui turi būti įsigyjamos projekto valdymo paslaugos, projekto administravimo paslaugos ir projekto techninės priežiūros paslaugos;<text:s/></text:span><text:span text:style-name="T1138">šio papunkčio reikalavimai n</text:span><text:span text:style-name="T1139">etaikomi, jeigu pareiškėjas informuoja, kad minėtos paslaugos</text:span><text:span text:style-name="T1140"><text:s/>nebus įsigyjamos, ir pateikia argumentuotą pagrindimą, kad minėtas veiklas tinkamai atliks pats;</text:span></text:p>
      <text:p text:style-name="P1141"><text:span text:style-name="T1142">64.2</text:span><text:span text:style-name="T1143">.</text:span><text:span text:style-name="T1144"><text:tab/>ne vėliau kaip per 3 mėnesius nuo projekto sutarties įsigaliojimo dienos pradėti numatytą vykdyti pirmąjį pagrindinį viešąjį pirkimą, jeigu šie pirk</text:span><text:span text:style-name="T1145">imai nėra pradėti iki projekto sutarties įsigaliojimo dienos; viešasis pirkimas laikomas pradėtu, kai skelbimas apie viešąjį pirkimą yra paskelbiamas Centrinėje viešųjų pirkimų informacinėje sistemoje;</text:span></text:p>
      <text:p text:style-name="P1146"><text:span text:style-name="T1147">64.3</text:span><text:span text:style-name="T1148">.</text:span><text:span text:style-name="T1149"><text:tab/>užtikrinti, kad projekto įgyvendinimo metu p</text:span><text:span text:style-name="T1150">rojekto finansavimo lėšomis įgytas turtas nebūtų sugadintas, sunaikintas ar prarastas projekto veiklų įgyvendinimo metu ir 5 metus po projekto veiklų įgyvendinimo pabaigos užtikrintas investicijų tęstinumas Projektų taisyklių 27 skirsnyje nustatyta tvarka;</text:span><text:span text:style-name="T1151"><text:s/>šis reikalavimas taikomas visoms veiklų grupėms;</text:span><text:s/></text:p>
      <text:p text:style-name="P1152">Papunkčio pakeitimai:</text:p>
      <text:p text:style-name="P1153"><text:span text:style-name="T1154">Nr.<text:s/></text:span><text:a xlink:href="https://www.e-tar.lt/portal/legalAct.html?documentId=d44ebe50279911e88ea9fc46d2024961" office:target-frame-name="_top" xlink:show="replace"><text:span text:style-name="T1155">3-124</text:span></text:a><text:span text:style-name="T1156">, 2018-03-14, paskelbta TAR 2018-03-15, i. k. 2018-03937</text:span></text:p>
      <text:p text:style-name="Normal"/>
      <text:p text:style-name="P1157"><text:span text:style-name="T1158">64.4</text:span><text:span text:style-name="T1159">.<text:s/></text:span><text:span text:style-name="T1160">užtikrinti, kad iki projekto veiklų įgyvendinimo pabaigos informacijos saugos sertifikatu (ISO 27001) ir IT paslaugų valdymo sertifikatu (ISO 20000) bus sertifikuotas valstybės debesijos paslaugų teikėjas; šis reikalavimas taikomas I veiklų grupei.</text:span><text:s/></text:p>
      <text:p text:style-name="P1161">Papunkčio pakeitimai:</text:p>
      <text:p text:style-name="P1162"><text:span text:style-name="T1163">Nr.<text:s/></text:span><text:a xlink:href="https://www.e-tar.lt/portal/legalAct.html?documentId=d44ebe50279911e88ea9fc46d2024961" office:target-frame-name="_top" xlink:show="replace"><text:span text:style-name="T1164">3-124</text:span></text:a><text:span text:style-name="T1165">, 2018-03-14, paskelbta TAR 2018-03-15, i. k. 2018-03937</text:span></text:p>
      <text:p text:style-name="Normal"/>
      <text:p text:style-name="P1166"><text:span text:style-name="T1167">65</text:span><text:span text:style-name="T1168">.</text:span><text:span text:style-name="T1169"><text:tab/></text:span><text:span text:style-name="T1170">Jeigu<text:s/></text:span><text:span text:style-name="T1171">projekto vykdytojas<text:s/></text:span><text:span text:style-name="T1172">per 3 mėnesius nuo projekto sutarties į</text:span><text:span text:style-name="T1173">sigaliojimo dienos nepradeda vieno iš pagrindinių viešųjų pirkimų, už kiekvieną pavėluotą dieną bus skaičiuojami delspinigiai vadovaujantis Įgyvendinančiosios institucijos direktoriaus įsakymu patvirtinta tvarka.</text:span></text:p>
      <text:p text:style-name="P1174"/>
      <text:p text:style-name="P1175"><text:span text:style-name="T1176">VII</text:span><text:span text:style-name="T1177"><text:s/>SKYRIUS</text:span></text:p>
      <text:p text:style-name="P1178"><text:span text:style-name="T1179">APRAŠO KEITIMO TVARKA</text:span></text:p>
      <text:p text:style-name="P1180"/>
      <text:p text:style-name="P1181"><text:span text:style-name="T1182">66</text:span><text:span text:style-name="T1183">.</text:span><text:span text:style-name="T1184"><text:tab/>Aprašo keitimo tvarka nustatyta Projektų taisyklių 11 skirsnyje.<text:s/></text:span></text:p>
      <text:p text:style-name="P1185"><text:span text:style-name="T1186">67</text:span><text:span text:style-name="T1187">.</text:span><text:span text:style-name="T1188"><text:tab/>Jeigu Aprašas keičiamas jau atrinkus projektus, šie pakeitimai, nepažeidžiant lygiateisiškumo principo, taikomi ir įgyvendinamiems projektams Projektų taisyklių 91 punkte nust</text:span><text:span text:style-name="T1189">atytais atvejais.<text:s/></text:span></text:p>
      <text:p text:style-name="P1190"><text:span text:style-name="T1191">____________________</text:span></text:p>
      <text:p text:style-name="Normal"/>
      <text:p text:style-name="Normal"/>
      <text:p text:style-name="Normal"/>
      <text:p text:style-name="Normal"/>
      <text:p text:style-name="P1192">Priedų pakeitimai:</text:p>
      <text:p text:style-name="Normal"/>
      <text:p text:style-name="P1193">PFSA_J06-isakymo_priedo_2_priedas</text:p>
      <text:p text:style-name="P1194">Priedo pakeitimai:</text:p>
      <text:p text:style-name="P1195"><text:span text:style-name="T1196">Nr.<text:s/></text:span><text:a xlink:href="https://www.e-tar.lt/portal/legalAct.html?documentId=d44ebe50279911e88ea9fc46d2024961" office:target-frame-name="_top" xlink:show="replace"><text:span text:style-name="T1197">3-124</text:span></text:a><text:span text:style-name="T1198">, 2018-03-14, paskelbta<text:s/></text:span><text:span text:style-name="T1199">TAR 2018-03-15, i. k. 2018-03937</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usisiekimo ministerija, Įsakymas</text:span></text:p>
      <text:p text:style-name="P1209"><text:span text:style-name="T1210">Nr.<text:s/></text:span><text:a xlink:href="https://www.e-tar.lt/portal/legalAct.html?documentId=d44ebe50279911e88ea9fc46d2024961" office:target-frame-name="_top" xlink:show="replace"><text:span text:style-name="T1211">3-124</text:span></text:a><text:span text:style-name="T1212">, 2018-03-14, paskelbta TAR 2018-03-15, i.</text:span><text:span text:style-name="T1213"><text:s/>k. 2018-03937</text:span></text:p>
      <text:p text:style-name="P1214"><text:span text:style-name="T1215">Dėl Lietuvos Respublikos susisiekimo ministro 2016 m. lapkričio 11 d. įsakymo Nr. 3-379(1.5 E) „Dėl 2014–2020 metų Europos Sąjungos fondų investicijų veiksmų programos 2 prioriteto „Informacinės visuomenės skatinimas“ J06-CPVA-V priemonės „I</text:span><text:span text:style-name="T1216">RT infrastruktūros optimizavimas ir sauga“ projektų finansavimo sąlygų aprašo Nr. 1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7-27T07:21:00Z</meta:creation-date>
    <dc:date>2018-07-27T07:21:00Z</dc:date>
    <meta:print-date>2016-07-11T07:18:00Z</meta:print-date>
    <meta:template xlink:href="Normal.dotm" xlink:type="simple"/>
    <meta:editing-cycles>2</meta:editing-cycles>
    <meta:editing-duration>PT0S</meta:editing-duration>
    <meta:document-statistic meta:page-count="17" meta:paragraph-count="358" meta:word-count="7098" meta:character-count="58840" meta:row-count="1240" meta:non-whitespace-character-count="52100"/>
  </office:meta>
</office:document-meta>
</file>