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indent="0.0416in"/>
      <style:text-properties style:font-name="TimesLT" fo:font-size="10pt" style:font-size-asian="10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5.625in"/>
        </style:tab-stops>
      </style:paragraph-properties>
    </style:style>
    <style:style style:name="P107" style:parent-style-name="Normal" style:family="paragraph">
      <style:paragraph-properties fo:text-align="justify">
        <style:tab-stops>
          <style:tab-stop style:type="left" style:position="0.5909in"/>
          <style:tab-stop style:type="left" style:position="5.625in"/>
        </style:tab-stops>
      </style:paragraph-properties>
    </style:style>
    <style:style style:name="P108" style:parent-style-name="Normal" style:family="paragraph">
      <style:paragraph-properties fo:text-align="justify">
        <style:tab-stops>
          <style:tab-stop style:type="left" style:position="0.5909in"/>
          <style:tab-stop style:type="left" style:position="5.625in"/>
        </style:tab-stops>
      </style:paragraph-properties>
    </style:style>
    <style:style style:name="P109" style:parent-style-name="Normal" style:family="paragraph">
      <style:paragraph-properties fo:text-align="justify">
        <style:tab-stops>
          <style:tab-stop style:type="left" style:position="0.5909in"/>
          <style:tab-stop style:type="left" style:position="5.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8-26 iki 2016-03-30</text:span></text:p>
      <text:p text:style-name="P10"/>
      <text:p text:style-name="P11"><text:span text:style-name="T12">Sprendimas paskelbtas: TAR 2015-08-25, i. k. 2015-12607</text:span></text:p>
      <text:p text:style-name="P13"/>
      <text:p text:style-name="P14"><text:span text:style-name="T15"><draw:frame draw:style-name="a1"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16"><text:span text:style-name="T17">MAŽEIKIŲ RAJONO SAVIVALDYBĖS TARYBA</text:span></text:p>
      <text:p text:style-name="P18"/>
      <text:p text:style-name="P19">SPRENDIMAS</text:p>
      <text:p text:style-name="P20">DĖL MAŽEIKIŲ RAJONO SAVIVALDYBĖS SOCIALINIO BŪSTO IR SAVIVALDYBĖS BŪSTO NUOMOS MOKESČIŲ DYDŽIO<text:s/>APSKAIČIAVIMO KOEFICIENTŲ IR AMORTIZACINIŲ ATSISKAITYMŲ NORMATYVO (METAIS) PASTATO NUSIDĖVĖJIMUI ATKURTI NUSTATYMO BEI APSKAIČIUOTO NUOMOS MOKESČIO DYDŽIO KEITIMO</text:p>
      <text:p text:style-name="P21"/>
      <text:p text:style-name="P22"><text:span text:style-name="T23">2015 m. kovo 27 d. Nr. T1-89</text:span></text:p>
      <text:p text:style-name="P24">Mažeikiai</text:p>
      <text:p text:style-name="P25"/>
      <text:p text:style-name="P26"/>
      <text:p text:style-name="P27"><text:span text:style-name="T28">Vadovaudamasi Lietuvos Respublikos vietos savivaldo</text:span><text:span text:style-name="T29">s įstatymo 16 straipsnio 2 dalies 31 punktu, Lietuvos Respublikos paramos būstui įsigyti ir išsinuomoti įstatymu, Savivaldybės būsto, socialinio būsto nuomos mokesčių ir būsto nuomos ar išperkamosios būsto nuomos mokesčių dalies kompensacijos dydžio apskai</text:span><text:span text:style-name="T30">čiavimo metodikos, patvirtintos Lietuvos Respublikos Vyriausybės 2001 m. balandžio 25 d. nutarimu Nr. 472 „Dėl Savivaldybės būsto, socialinio būsto nuomos mokesčių ir būsto nuomos ar išperkamosios būsto nuomos mokesčių dalies kompensacijos dydžio apskaičia</text:span><text:span text:style-name="T31">vimo metodikos ir bazinio būsto nuomos  ar išperkamosios būsto nuomos mokesčių dalies kompensacijos dydžio perskaičiavimo koeficiento patvirtinimo“, Mažeikių savivaldybės taryba <text:s/></text:span><text:span text:style-name="T32">nusprendžia</text:span><text:span text:style-name="T33">:</text:span></text:p>
      <text:p text:style-name="P34"><text:span text:style-name="T35">1</text:span><text:span text:style-name="T36">. Nustatyti:</text:span></text:p>
      <text:p text:style-name="P37"><text:span text:style-name="T38">1.1</text:span><text:span text:style-name="T39">. K</text:span><text:span text:style-name="T40">i<text:s/></text:span><text:span text:style-name="T41">– pataisos koeficientą, rodantį soci</text:span><text:span text:style-name="T42">alinio būsto ar kito savivaldybės būsto būklę (nusidėvėjimą):</text:span></text:p>
      <text:p text:style-name="P43"><text:span text:style-name="T44">1.1.1</text:span><text:span text:style-name="T45">. K</text:span><text:span text:style-name="T46">i<text:s/></text:span><text:span text:style-name="T47">= 1 – geros būklės būstas, kurio nusidėvėjimas yra mažesnis kaip 30 procentų;</text:span></text:p>
      <text:p text:style-name="P48"><text:span text:style-name="T49">1.1.2</text:span><text:span text:style-name="T50">. K</text:span><text:span text:style-name="T51">i</text:span><text:span text:style-name="T52"><text:s/>= 0,9 – patenkinamos būklės būstas, kurio nusidėvėjimas yra nuo 30 procentų iki 45 procentų;</text:span></text:p>
      <text:p text:style-name="P53"><text:span text:style-name="T54">1</text:span><text:span text:style-name="T55">.1.3</text:span><text:span text:style-name="T56">. K</text:span><text:span text:style-name="T57">i</text:span><text:span text:style-name="T58"><text:s/>= 0,8 – patenkinamos būklės būstas, kurio nusidėvėjimas yra didesnis kaip 45 procentai, bet ne didesnis kaip 60 procentų;</text:span></text:p>
      <text:p text:style-name="P59"><text:span text:style-name="T60">1</text:span><text:span text:style-name="T61">.1.4</text:span><text:span text:style-name="T62">. K</text:span><text:span text:style-name="T63">i</text:span><text:span text:style-name="T64"><text:s/>= 0,5 – blog</text:span><text:span text:style-name="T65">os būklės būstas, kurio nusidėvėjimas yra didesnis kaip 60 procentų;</text:span></text:p>
      <text:p text:style-name="P66"><text:span text:style-name="T67">1.2</text:span><text:span text:style-name="T68">. T – amortizacinių atskaitymų normatyvą (metais) pastato nusidėvėjimui atkurti, skaičiuojant socialinio būsto ar kito savivaldybės būsto nuomos mokestį, nustatyti T = 32 – pasta</text:span><text:span text:style-name="T69">tams, kurių sienos plytų mūro, stambiaplokštės, monolito, medinės apmūrytos, mišrių konstrukcijų, rąstų, medinės su karkasu.</text:span></text:p>
      <text:p text:style-name="P70"><text:span text:style-name="T71">1.2.1</text:span><text:span text:style-name="T72">. T = 100 – pastatams, kurių sienos plytų mūro;</text:span></text:p>
      <text:p text:style-name="P73"><text:span text:style-name="T74">1.2.2</text:span><text:span text:style-name="T75">. T =100 – pastatams, kurių sienos stambiaplokštės, monolito, medin</text:span><text:span text:style-name="T76">ės apmūrytos, mišrių konstrukcijų;</text:span></text:p>
      <text:p text:style-name="P77"><text:span text:style-name="T78">1.2.3</text:span><text:span text:style-name="T79">. T = 60 – pastatams, kurių sienos rąstų;</text:span></text:p>
      <text:p text:style-name="P80"><text:span text:style-name="T81">1.2.4</text:span><text:span text:style-name="T82">. T = 65 – pastatams, kurių sienos medinės su karkasu.</text:span></text:p>
      <text:p text:style-name="P83">Punkto pakeitimai:</text:p>
      <text:p text:style-name="P84"><text:span text:style-name="T85">Nr.<text:s/></text:span><text:a xlink:href="https://www.e-tar.lt/portal/legalAct.html?documentId=edb94f304a4d11e5a38cd6cdb94b0c51" office:target-frame-name="_top" xlink:show="replace"><text:span text:style-name="T86">T1-226</text:span></text:a><text:span text:style-name="T87">, 2015-08-21, paskelbta TAR 2015-08-25, i. k. 2015-12580</text:span></text:p>
      <text:p text:style-name="Normal"/>
      <text:p text:style-name="P88"><text:span text:style-name="T89">1.3</text:span><text:span text:style-name="T90">. R – rinkos pataisos koeficientą:</text:span></text:p>
      <text:p text:style-name="P91"><text:span text:style-name="T92">1.3.1</text:span><text:span text:style-name="T93">. R = 1,2, taikomą savivaldybės būsto nuomos<text:s/></text:span><text:span text:style-name="T94">mokesčio dydžiui pirmus ir sekančius metus apskaičiuoti, kai būstas nuomojamas vadovaujantis Lietuvos Respublikos paramos būstui įsigyti ar išsinuomoti įstatymo 20 straipsnio 6 dalimi.</text:span></text:p>
      <text:p text:style-name="P95"><text:span text:style-name="T96">2</text:span><text:span text:style-name="T97">. Patvirtinti, kad Mažeikių rajono savivaldybės socialinio būs</text:span><text:span text:style-name="T98">to ir kito savivaldybės būsto nuomos mokestis gali būti perskaičiuojamas kartą per metus, skaičiuojant nuo socialinio būsto ar kito savivaldybės būsto nuomos sutarties sudarymo.</text:span></text:p>
      <text:p text:style-name="P99"><text:span text:style-name="T100">3</text:span><text:span text:style-name="T101">. Nustatyti, kad Mažeikių rajono savivaldybės būsto ir socialinio būsto n</text:span><text:span text:style-name="T102">uomos mokesčių dydžiai, atsižvelgus į nustatytus koeficientus, bus patvirtinti Mažeikių rajono savivaldybės tarybos iki 2015 m. birželio 1 d.</text:span></text:p>
      <text:p text:style-name="P103"><text:span text:style-name="T104">Šis sprendimas gali būti skundžiamas Lietuvos Respublikos administracinių bylų teisenos įstatymo nustatyta tvark</text:span><text:span text:style-name="T105">a.</text:span></text:p>
      <text:p text:style-name="P106"/>
      <text:p text:style-name="P107"/>
      <text:p text:style-name="P108"/>
      <text:p text:style-name="P109"><text:span text:style-name="T110">Savivaldybės meras</text:span><text:span text:style-name="T111"><text:tab/>Antanas Tenys</text:span></text:p>
      <text:p text:style-name="P112"/>
      <text:p text:style-name="P113"/>
      <text:p text:style-name="P114"><text:span text:style-name="T115">Pakeitimai:</text:span></text:p>
      <text:p text:style-name="P116"/>
      <text:p text:style-name="P117"><text:span text:style-name="T118">1.</text:span></text:p>
      <text:p text:style-name="P119"><text:span text:style-name="T120">Mažeikių rajono savivaldybės taryba, Sprendimas</text:span></text:p>
      <text:p text:style-name="P121"><text:span text:style-name="T122">Nr.<text:s/></text:span><text:a xlink:href="https://www.e-tar.lt/portal/legalAct.html?documentId=edb94f304a4d11e5a38cd6cdb94b0c51" office:target-frame-name="_top" xlink:show="replace"><text:span text:style-name="T123">T1-226</text:span></text:a><text:span text:style-name="T124">, 2015-08-21, paskelbta TAR 2015-08-25,</text:span><text:span text:style-name="T125"><text:s/>i. k. 2015-12580</text:span></text:p>
      <text:p text:style-name="P126"><text:span text:style-name="T127">Dėl Mažeikių rajono savivaldybės būsto ir socialinio būsto nuomos mokesčių dydžių nustatymo ir Savivaldybės tarybos 2015 m. kovo 27 d. sprendimo Nr. T1-89 1.2 punkt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6-04-01T19:38:00Z</meta:creation-date>
    <dc:date>2016-04-01T19:38:00Z</dc:date>
    <meta:print-date>2015-03-16T10:23:00Z</meta:print-date>
    <meta:template xlink:href="Normal" xlink:type="simple"/>
    <meta:editing-cycles>2</meta:editing-cycles>
    <meta:editing-duration>PT0S</meta:editing-duration>
    <meta:document-statistic meta:page-count="2" meta:paragraph-count="39" meta:word-count="504" meta:character-count="3824" meta:row-count="124" meta:non-whitespace-character-count="3359"/>
  </office:meta>
</office:document-meta>
</file>