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indent="0.0416in"/>
      <style:text-properties style:font-name="TimesLT" fo:font-size="10pt" style:font-size-asian="10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b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b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b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b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ab-stops>
          <style:tab-stop style:type="left" style:position="0.5909in"/>
          <style:tab-stop style:type="left" style:position="5.625in"/>
        </style:tab-stops>
      </style:paragraph-properties>
    </style:style>
    <style:style style:name="P98" style:parent-style-name="Normal" style:family="paragraph">
      <style:paragraph-properties fo:text-align="justify">
        <style:tab-stops>
          <style:tab-stop style:type="left" style:position="0.5909in"/>
          <style:tab-stop style:type="left" style:position="5.625in"/>
        </style:tab-stops>
      </style:paragraph-properties>
    </style:style>
    <style:style style:name="P99" style:parent-style-name="Normal" style:family="paragraph">
      <style:paragraph-properties fo:text-align="justify">
        <style:tab-stops>
          <style:tab-stop style:type="left" style:position="0.5909in"/>
          <style:tab-stop style:type="left" style:position="5.625in"/>
        </style:tab-stops>
      </style:paragraph-properties>
    </style:style>
    <style:style style:name="P100" style:parent-style-name="Normal" style:family="paragraph">
      <style:paragraph-properties fo:text-align="justify">
        <style:tab-stops>
          <style:tab-stop style:type="left" style:position="0.5909in"/>
          <style:tab-stop style:type="left" style:position="5.6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3-31</text:span></text:p>
      <text:p text:style-name="P10"/>
      <text:p text:style-name="P11"><text:span text:style-name="T12">Sprendimas paskelbtas: TAR 2015-08-25, i. k. 2015-12607</text:span></text:p>
      <text:p text:style-name="P13"/>
      <text:p text:style-name="P14"><text:span text:style-name="T15"><draw:frame draw:style-name="a1"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16"><text:span text:style-name="T17">MAŽEIKIŲ RAJONO SAVIVALDYBĖS TARYBA</text:span></text:p>
      <text:p text:style-name="P18"/>
      <text:p text:style-name="P19">SPRENDIMAS</text:p>
      <text:p text:style-name="P20">DĖL MAŽEIKIŲ RAJONO SAVIVALDYBĖS SOCIALINIO BŪSTO IR SAVIVALDYBĖS BŪSTO NUOMOS MOKESČIŲ DYDŽIO APSKAIČIAVIMO<text:s/>KOEFICIENTŲ IR AMORTIZACINIŲ ATSISKAITYMŲ NORMATYVO (METAIS) PASTATO NUSIDĖVĖJIMUI ATKURTI NUSTATYMO BEI APSKAIČIUOTO NUOMOS MOKESČIO DYDŽIO KEITIMO</text:p>
      <text:p text:style-name="P21"/>
      <text:p text:style-name="P22"><text:span text:style-name="T23">2015 m. kovo 27 d. Nr. T1-89</text:span></text:p>
      <text:p text:style-name="P24">Mažeikiai</text:p>
      <text:p text:style-name="P25"/>
      <text:p text:style-name="P26"/>
      <text:p text:style-name="P27"><text:span text:style-name="T28">Vadovaudamasi Lietuvos Respublikos vietos savivaldos įstatymo 16<text:s/></text:span><text:span text:style-name="T29">straipsnio 2 dalies 31 punktu, Lietuvos Respublikos paramos būstui įsigyti ir išsinuomoti įstatymu, Savivaldybės būsto, socialinio būsto nuomos mokesčių ir būsto nuomos ar išperkamosios būsto nuomos mokesčių dalies kompensacijos dydžio apskaičiavimo metodi</text:span><text:span text:style-name="T30">kos, patvirtintos Lietuvos Respublikos Vyriausybės 2001 m. balandžio 25 d. nutarimu Nr. 472 „Dėl Savivaldybės būsto, socialinio būsto nuomos mokesčių ir būsto nuomos ar išperkamosios būsto nuomos mokesčių dalies kompensacijos dydžio apskaičiavimo metodikos</text:span><text:span text:style-name="T31"><text:s/>ir bazinio būsto nuomos  ar išperkamosios būsto nuomos mokesčių dalies kompensacijos dydžio perskaičiavimo koeficiento patvirtinimo“, Mažeikių savivaldybės taryba <text:s/></text:span><text:span text:style-name="T32">nusprendžia</text:span><text:span text:style-name="T33">:</text:span></text:p>
      <text:p text:style-name="P34"><text:span text:style-name="T35">1</text:span><text:span text:style-name="T36">. Nustatyti:</text:span></text:p>
      <text:p text:style-name="P37"><text:span text:style-name="T38">1.1</text:span><text:span text:style-name="T39">. K</text:span><text:span text:style-name="T40">i<text:s/></text:span><text:span text:style-name="T41">– pataisos koeficientą, rodantį socialinio būsto a</text:span><text:span text:style-name="T42">r kito savivaldybės būsto būklę (nusidėvėjimą):</text:span></text:p>
      <text:p text:style-name="P43"><text:span text:style-name="T44">1.1.1</text:span><text:span text:style-name="T45">. K</text:span><text:span text:style-name="T46">i<text:s/></text:span><text:span text:style-name="T47">= 1 – geros būklės būstas, kurio nusidėvėjimas yra mažesnis kaip 30 procentų;</text:span></text:p>
      <text:p text:style-name="P48"><text:span text:style-name="T49">1.1.2</text:span><text:span text:style-name="T50">. K</text:span><text:span text:style-name="T51">i</text:span><text:span text:style-name="T52"><text:s/>= 0,9 – patenkinamos būklės būstas, kurio nusidėvėjimas yra nuo 30 procentų iki 45 procentų;</text:span></text:p>
      <text:p text:style-name="P53"><text:span text:style-name="T54">1</text:span><text:span text:style-name="T55">.1.3</text:span><text:span text:style-name="T56">.<text:s/></text:span><text:span text:style-name="T57">K</text:span><text:span text:style-name="T58">i</text:span><text:span text:style-name="T59"><text:s/>= 0,8 – patenkinamos būklės būstas, kurio nusidėvėjimas yra didesnis kaip 45 procentai, bet ne didesnis kaip 60 procentų;</text:span></text:p>
      <text:p text:style-name="P60"><text:span text:style-name="T61">1</text:span><text:span text:style-name="T62">.1.4</text:span><text:span text:style-name="T63">. K</text:span><text:span text:style-name="T64">i</text:span><text:span text:style-name="T65"><text:s/>= 0,5 – blogos būklės būstas, kurio nusidėvėjimas yra didesnis kaip 60 procentų;</text:span></text:p>
      <text:p text:style-name="P66"><text:span text:style-name="T67">1.2</text:span><text:span text:style-name="T68">. T – amortizacinių atskait</text:span><text:span text:style-name="T69">ymų normatyvą (metais) pastato nusidėvėjimui atkurti, skaičiuojant socialinio būsto ar kito savivaldybės būsto nuomos mokestį, nustatyti T = 40 – pastatams, kurių sienos plytų mūro, stambiaplokštės, monolito, medinės apmūrytos, mišrių konstrukcijų, rąstų,<text:s/></text:span><text:span text:style-name="T70">medinės su karkasu</text:span>.</text:p>
      <text:p text:style-name="P71">Punkto pakeitimai:</text:p>
      <text:p text:style-name="P72"><text:span text:style-name="T73">Nr.<text:s/></text:span><text:a xlink:href="https://www.e-tar.lt/portal/legalAct.html?documentId=edb94f304a4d11e5a38cd6cdb94b0c51" office:target-frame-name="_top" xlink:show="replace"><text:span text:style-name="T74">T1-226</text:span></text:a><text:span text:style-name="T75">, 2015-08-21, paskelbta TAR 2015-08-25, i. k. 2015-12580</text:span></text:p>
      <text:p text:style-name="P76"><text:span text:style-name="T77">Nr.<text:s/></text:span><text:a xlink:href="https://www.e-tar.lt/portal/legalAct.html?documentId=cf8560c0f5a211e58a059f41f96fc264" office:target-frame-name="_top" xlink:show="replace"><text:span text:style-name="T78">T1-81</text:span></text:a><text:span text:style-name="T79">, 2016-03-25, paskelbta TAR 2016-03-30, i. k. 2016-06447</text:span></text:p>
      <text:p text:style-name="Normal"/>
      <text:p text:style-name="P80"><text:span text:style-name="T81">1.3</text:span><text:span text:style-name="T82">. R – rinkos pataisos koeficientą:</text:span></text:p>
      <text:p text:style-name="P83"><text:span text:style-name="T84">1.3.1</text:span><text:span text:style-name="T85">. R = 1,2, taikomą savivaldybės būsto nuomos mokesčio dydžiui pirmus ir sekančius metus<text:s/></text:span><text:span text:style-name="T86">apskaičiuoti, kai būstas nuomojamas vadovaujantis Lietuvos Respublikos paramos būstui įsigyti ar išsinuomoti įstatymo 20 straipsnio 6 dalimi.</text:span></text:p>
      <text:p text:style-name="P87"><text:span text:style-name="T88">2</text:span><text:span text:style-name="T89">. Patvirtinti, kad Mažeikių rajono savivaldybės socialinio būsto ir kito savivaldybės būsto nuomos mokest</text:span><text:span text:style-name="T90">is gali būti perskaičiuojamas kartą per metus, skaičiuojant nuo socialinio būsto ar kito savivaldybės būsto nuomos sutarties sudarymo.</text:span></text:p>
      <text:p text:style-name="P91"><text:span text:style-name="T92">3</text:span><text:span text:style-name="T93">. Nustatyti, kad Mažeikių rajono savivaldybės būsto ir socialinio būsto nuomos mokesčių dydžiai, atsižvelgus į<text:s/></text:span><text:span text:style-name="T94">nustatytus koeficientus, bus patvirtinti Mažeikių rajono savivaldybės tarybos iki 2015 m. birželio 1 d.</text:span></text:p>
      <text:p text:style-name="P95"><text:span text:style-name="T96">Šis sprendimas gali būti skundžiamas Lietuvos Respublikos administracinių bylų teisenos įstatymo nustatyta tvarka.</text:span></text:p>
      <text:p text:style-name="P97"/>
      <text:p text:style-name="P98"/>
      <text:p text:style-name="P99"/>
      <text:p text:style-name="P100"><text:span text:style-name="T101">Savivaldybės meras</text:span><text:span text:style-name="T102"><text:tab/>Antanas Ten</text:span><text:span text:style-name="T103">ys</text:span></text:p>
      <text:p text:style-name="P104"/>
      <text:p text:style-name="P105"/>
      <text:p text:style-name="P106"><text:span text:style-name="T107">Pakeitimai:</text:span></text:p>
      <text:p text:style-name="P108"/>
      <text:p text:style-name="P109"><text:span text:style-name="T110">1.</text:span></text:p>
      <text:p text:style-name="P111"><text:span text:style-name="T112">Mažeikių rajono savivaldybės taryba, Sprendimas</text:span></text:p>
      <text:p text:style-name="P113"><text:span text:style-name="T114">Nr.<text:s/></text:span><text:a xlink:href="https://www.e-tar.lt/portal/legalAct.html?documentId=edb94f304a4d11e5a38cd6cdb94b0c51" office:target-frame-name="_top" xlink:show="replace"><text:span text:style-name="T115">T1-226</text:span></text:a><text:span text:style-name="T116">, 2015-08-21, paskelbta TAR 2015-08-25, i. k. 2015-12580</text:span></text:p>
      <text:p text:style-name="P117"><text:span text:style-name="T118">Dėl Mažeikių rajono<text:s/></text:span><text:span text:style-name="T119">savivaldybės būsto ir socialinio būsto nuomos mokesčių dydžių nustatymo ir Savivaldybės tarybos 2015 m. kovo 27 d. sprendimo Nr. T1-89 1.2 punkto pakeitimo</text:span></text:p>
      <text:p text:style-name="P120"/>
      <text:p text:style-name="P121"><text:span text:style-name="T122">2.</text:span></text:p>
      <text:p text:style-name="P123"><text:span text:style-name="T124">Mažeikių rajono savivaldybės taryba, Sprendimas</text:span></text:p>
      <text:p text:style-name="P125"><text:span text:style-name="T126">Nr.<text:s/></text:span><text:a xlink:href="https://www.e-tar.lt/portal/legalAct.html?documentId=cf8560c0f5a211e58a059f41f96fc264" office:target-frame-name="_top" xlink:show="replace"><text:span text:style-name="T127">T1-81</text:span></text:a><text:span text:style-name="T128">, 2016-03-25, paskelbta TAR 2016-03-30, i. k. 2016-06447</text:span></text:p>
      <text:p text:style-name="P129"><text:span text:style-name="T130">Dėl Mažeikių rajono savivaldybės būsto ir socialinio būsto nuomos mokesčių dydžių nustatymo ir savivaldybės tarybos 2015 m. kovo 27 d. spren</text:span><text:span text:style-name="T131">dimo Nr. T1-89 1.2 punkto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 User</dc:creator>
    <meta:creation-date>2016-04-01T19:38:00Z</meta:creation-date>
    <dc:date>2016-04-01T19:38:00Z</dc:date>
    <meta:print-date>2015-03-16T10:23:00Z</meta:print-date>
    <meta:template xlink:href="Normal" xlink:type="simple"/>
    <meta:editing-cycles>2</meta:editing-cycles>
    <meta:editing-duration>PT0S</meta:editing-duration>
    <meta:document-statistic meta:page-count="2" meta:paragraph-count="42" meta:word-count="538" meta:character-count="4079" meta:row-count="132" meta:non-whitespace-character-count="3583"/>
  </office:meta>
</office:document-meta>
</file>