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043in"/>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indent="0.043in"/>
      <style:text-properties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0.834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ab-stops>
          <style:tab-stop style:type="left" style:position="0.834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line-height="105%"/>
      <style:text-properties style:font-size-complex="12p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justify" fo:text-indent="0.4722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5041in" style:page-number="1">
        <style:tab-stops>
          <style:tab-stop style:type="left" style:position="3.6423in"/>
        </style:tab-stops>
      </style:paragraph-properties>
      <style:text-properties style:font-size-complex="12pt"/>
    </style:style>
    <style:style style:name="P55" style:parent-style-name="Normal" style:family="paragraph">
      <style:paragraph-properties fo:text-indent="3.5041in">
        <style:tab-stops>
          <style:tab-stop style:type="left" style:position="3.6423in"/>
        </style:tab-stops>
      </style:paragraph-properties>
      <style:text-properties style:font-size-complex="12pt"/>
    </style:style>
    <style:style style:name="P56" style:parent-style-name="Normal" style:family="paragraph">
      <style:paragraph-properties fo:text-indent="3.5041in">
        <style:tab-stops>
          <style:tab-stop style:type="left" style:position="3.6423in"/>
        </style:tab-stops>
      </style:paragraph-properties>
      <style:text-properties style:font-size-complex="12pt"/>
    </style:style>
    <style:style style:name="P57" style:parent-style-name="Normal" style:family="paragraph">
      <style:paragraph-properties fo:text-indent="3.5041in">
        <style:tab-stops>
          <style:tab-stop style:type="left" style:position="2.4611in"/>
        </style:tab-stops>
      </style:paragraph-properties>
      <style:text-properties fo:font-weight="bold" style:font-weight-asian="bold" fo:text-transform="uppercase" style:font-size-complex="12pt"/>
    </style:style>
    <style:style style:name="P58" style:parent-style-name="Normal" style:family="paragraph">
      <style:paragraph-properties>
        <style:tab-stops>
          <style:tab-stop style:type="left" style:position="2.4611in"/>
        </style:tab-stops>
      </style:paragraph-properties>
      <style:text-properties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ourier New"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ourier New" fo:color="#000000" style:font-size-complex="12pt"/>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fo:color="#000000" style:font-size-complex="12pt"/>
    </style:style>
    <style:style style:name="T77" style:parent-style-name="DefaultParagraphFont" style:family="text">
      <style:text-properties style:font-name-asian="Courier New" fo:color="#000000" style:font-size-complex="12pt"/>
    </style:style>
    <style:style style:name="T78" style:parent-style-name="DefaultParagraphFont" style:family="text">
      <style:text-properties style:font-name-asian="Courier New" fo:color="#000000" style:font-size-complex="12pt"/>
    </style:style>
    <style:style style:name="P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fo:color="#000000" style:font-size-complex="12pt"/>
    </style:style>
    <style:style style:name="T81" style:parent-style-name="DefaultParagraphFont" style:family="text">
      <style:text-properties style:font-name-asian="Courier New"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tab-stops>
          <style:tab-stop style:type="left" style:position="0.4923in"/>
        </style:tab-stops>
      </style:paragraph-properties>
    </style:style>
    <style:style style:name="P96" style:parent-style-name="Normal" style:family="paragraph">
      <style:paragraph-properties fo:text-align="center">
        <style:tab-stops>
          <style:tab-stop style:type="left" style:position="0.4923in"/>
        </style:tab-stops>
      </style:paragraph-properties>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P10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style>
    <style:style style:name="P1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fo:font-weight="bold" style:font-weight-asian="bold" fo:color="#000000" style:font-size-complex="12pt"/>
    </style:style>
    <style:style style:name="T129" style:parent-style-name="DefaultParagraphFont" style:family="text">
      <style:text-properties style:font-name-asian="Courier New" fo:font-weight="bold" style:font-weight-asian="bold" fo:color="#000000" style:font-size-complex="12pt"/>
    </style:style>
    <style:style style:name="T130" style:parent-style-name="DefaultParagraphFont" style:family="text">
      <style:text-properties style:font-name-asian="Courier New" fo:font-weight="bold" style:font-weight-asian="bold" fo:color="#000000" style:font-size-complex="12pt"/>
    </style:style>
    <style:style style:name="P13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1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16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0006in"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fo:color="#000000" style:font-size-complex="12pt"/>
    </style:style>
    <style:style style:name="P3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style:font-style-complex="italic" fo:color="#000000" style:font-size-complex="12pt"/>
    </style:style>
    <style:style style:name="T346" style:parent-style-name="DefaultParagraphFont" style:family="text">
      <style:text-properties style:font-style-complex="italic" fo:color="#000000" style:font-size-complex="12pt"/>
    </style:style>
    <style:style style:name="P34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tyle-complex="italic" fo:color="#000000" style:font-size-complex="12pt"/>
    </style:style>
    <style:style style:name="T349" style:parent-style-name="DefaultParagraphFont" style:family="text">
      <style:text-properties style:font-style-complex="italic" fo:color="#000000" style:font-size-complex="12pt"/>
    </style:style>
    <style:style style:name="P35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tyle-complex="italic" fo:color="#000000" style:font-size-complex="12pt"/>
    </style:style>
    <style:style style:name="T352" style:parent-style-name="DefaultParagraphFont" style:family="text">
      <style:text-properties style:font-style-complex="italic" fo:color="#000000" style:font-size-complex="12pt"/>
    </style:style>
    <style:style style:name="P35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style:font-style-complex="italic" fo:color="#000000" style:font-size-complex="12pt"/>
    </style:style>
    <style:style style:name="P35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style:font-style-complex="italic" fo:color="#000000" style:font-size-complex="12pt"/>
    </style:style>
    <style:style style:name="P36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tyle-complex="italic"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style-complex="italic"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tyle-complex="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tab-stops>
          <style:tab-stop style:type="left" style:position="0.3937in"/>
        </style:tab-stops>
      </style:paragraph-properties>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tab-stops>
          <style:tab-stop style:type="left" style:position="0.5in"/>
        </style:tab-stops>
      </style:paragraph-properties>
    </style:style>
    <style:style style:name="P684" style:parent-style-name="Normal" style:family="paragraph">
      <style:paragraph-properties fo:text-align="center">
        <style:tab-stops>
          <style:tab-stop style:type="left" style:position="0.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Courier New" style:font-size-complex="12pt"/>
    </style:style>
    <style:style style:name="T691" style:parent-style-name="DefaultParagraphFont" style:family="text">
      <style:text-properties style:font-name-asian="Courier New" style:font-size-complex="12pt"/>
    </style:style>
    <style:style style:name="P69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weight="bold" style:font-weight-asian="bold"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7</text:span></text:p>
      <text:p text:style-name="P4"/>
      <text:p text:style-name="P5"><text:span text:style-name="T6">Sprendimas paskelbtas: TAR 2019-12-30, i. k. 2019-21486</text:span></text:p>
      <text:p text:style-name="P7"/>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
      <text:p text:style-name="P14"><text:span text:style-name="T15">SPRENDIMAS</text:span></text:p>
      <text:p text:style-name="P16">DĖL ŠVENČIONIŲ RAJONO SAVIVALDYBĖS BŪSTO IR</text:p>
      <text:p text:style-name="P17">SOCIALINIO BŪSTO NUOMOS TVARKOS APRAŠO PATVIRTINIMO</text:p>
      <text:p text:style-name="P18"/>
      <text:p text:style-name="P19">2019 m.<text:s/>gruodžio 19 d. Nr. T-239</text:p>
      <text:p text:style-name="P20">Švenčionys</text:p>
      <text:p text:style-name="P21"/>
      <text:p text:style-name="P22"><text:span text:style-name="T23">Vadovaudamasi Lietuvos Respublikos vietos savivaldos į</text:span><text:span text:style-name="T24">statymo</text:span><text:span text:style-name="T25"><text:s/>16 straipsnio 2 dalies 31 punktu, 18 straipsnio 1 dalimi, Lietuvos Respublikos paramos būstui įsigyti ar išsinuomoti įstatymu, Socialinio būsto nuomos sutart</text:span><text:span text:style-name="T26">ies pavyzdine forma, patvirtinta Lietuvos Respublikos socialinės apsaugos ir darbo ministro 2019 m. rugsėjo 27 d. įsakymu Nr. A1-559 „Dėl socialinio būsto nuomos sutarties pavyzdinės formos patvirtinimo“, atsižvelgdama į Švenčionių rajono savivaldybės būst</text:span><text:span text:style-name="T27">o nuomos komisijos siūlymą (2019 m. lapkričio 28 d. posėdžio protokolas Nr. (3.1)O-205), Švenčionių <text:s/>rajono savivaldybės taryba <text:s/>n u s p r e n d ž i a:</text:span></text:p>
      <text:p text:style-name="P28"><text:span text:style-name="T29">1</text:span><text:span text:style-name="T30">. Patvirtinti Švenčionių rajono savivaldybės būsto ir socialinio būsto nuomos tvarkos aprašą (pride</text:span><text:span text:style-name="T31">dama).</text:span></text:p>
      <text:p text:style-name="P32"><text:span text:style-name="T33">2</text:span><text:span text:style-name="T34">. Įpareigoti UAB „Švenčionių švara“ ir UAB „PABRADĖS KOMUNALINIS ŪKIS“ vadovus iki 2020 m. liepos 1 d. atnaujinti savivaldybės būsto, kuris nuomojamas ne socialinio būsto nuomos sąlygomis, nuomos sutartis ir jas įregistruoti Lietuvos Respubliko</text:span><text:span text:style-name="T35">s nekilnojamojo turto registre.</text:span></text:p>
      <text:p text:style-name="P36"><text:span text:style-name="T37">3. Pripažinti netekusiais galios:</text:span></text:p>
      <text:p text:style-name="P38"><text:span text:style-name="T39">3.1. Švenčionių rajono savivaldybės tarybos 2015 m. gegužės 21 d. sprendimą Nr. T-77 „Dėl Švenčionių rajono savivaldybės būsto ir socialinio būsto nuomos tvarkos aprašo patvirtinimo“;</text:span></text:p>
      <text:p text:style-name="P40"><text:span text:style-name="T41">3.2. Švenčionių rajono savivaldybės tarybos 2016 m. vasario 4 d. sprendimą Nr. T-18 „Dėl Švenčionių rajono savivaldybės tarybos 2015 m. gegužės 21 d. sprendimo Nr. T-77 „Dėl Švenčionių rajono savivaldybės būsto ir socialinio būsto nuomos tvarkos aprašo pat</text:span><text:span text:style-name="T42">virtinimo“ pakeitimo“.</text:span></text:p>
      <text:p text:style-name="P43"><text:span text:style-name="T44">Šis sprendimas skelbiamas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RIMANTAS KLIPČIUS<text:s/></text:span></text:p>
      <text:soft-page-break/>
      <text:p text:style-name="P53">PATVIRTINTA</text:p>
      <text:p text:style-name="P55">Švenčionių rajono savivaldybės tarybos</text:p>
      <text:p text:style-name="P56">2022 m. kovo 31 d. sprendimu Nr. T-70</text:p>
      <text:p text:style-name="P57"/>
      <text:p text:style-name="P58"/>
      <text:p text:style-name="P59"><text:span text:style-name="T60">ŠVENČIONIŲ RAJONO SAVIVALDYBĖS BŪSTO IR SOCIALINIO BŪSTO NUOMO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venčionių rajono savivaldybės<text:s/></text:span><text:span text:style-name="T70">būsto ir<text:s/></text:span><text:span text:style-name="T71">s</text:span><text:span text:style-name="T72">ocialinio būsto nuomos tvarkos aprašas (toliau – Aprašas) reglamentuoja Švenčionių<text:s/></text:span><text:span text:style-name="T73">rajono savivaldybei (toliau – Savivaldybė) nuosavybės teise priklausančių gyvenamųjų patalpų nuomą Švenčionių rajono savivaldybės gyventojams, turintiems teisę į savivaldybė</text:span><text:span text:style-name="T74">s būstą ir socialinį būstą pagal Lietuvos Respublikos paramos būstui įsigyti ar išsinuomoti įstatymą (toliau – Įstatymas).<text:s/></text:span></text:p>
      <text:p text:style-name="P75"><text:span text:style-name="T76">2</text:span><text:span text:style-name="T77">. Aprašas parengtas vadovaujantis Lietuvos Respublikos civiliniu kodeksu, Lietuvos Respublikos paramos būstui įsigyti ar išsinu</text:span><text:span text:style-name="T78">omoti įstatymu.</text:span></text:p>
      <text:p text:style-name="P79"><text:span text:style-name="T80">3</text:span><text:span text:style-name="T81">.<text:s/></text:span><text:span text:style-name="T82">Apraše vartojamos sąvokos:</text:span></text:p>
      <text:p text:style-name="P83"><text:span text:style-name="T84">3.1</text:span><text:span text:style-name="T85">. Savivaldybės būstas – savivaldybei nuosavybės teise priklausantis ar iš fizinių ar juridinių asmenų išsinuomotas būstas, įtrauktas į savivaldybės tarybos patvirtintą <text:s/>savivaldybės būsto fondo sąrašą.</text:span></text:p>
      <text:p text:style-name="P86"><text:span text:style-name="T87">3.2</text:span><text:span text:style-name="T88">. Socialinis būstas – savivaldybei nuosavybės teise priklausantis ar iš fizinių ar juridinių asmenų išsinuomotas būstas, įtrauktas į savivaldybės tarybos patvirtintą savivaldybės socialinio būsto fondo sąrašą, kuris yra savivaldybės būsto fondo sąr</text:span><text:span text:style-name="T89">ašo dalis. Pagal Įstatyme nustatytas sąlygas prie socialinio būsto nepriskiriami bendrabučiai, nakvynės namai, tarnybinės<text:s/></text:span><text:soft-page-break/><text:span text:style-name="T90">gyvenamosios patalpos, socialinių paslaugų įstaigos gyvenamosios patalpos, savivaldybės būstai, kurie nuomojami ne socialinio būsto nu</text:span><text:span text:style-name="T91">omos sąlygomis.</text:span></text:p>
      <text:p text:style-name="P92"><text:span text:style-name="T93">3.3</text:span><text:span text:style-name="T94">. Kitos šiame Apraše vartojamos sąvokos suprantamos taip, kaip apibrėžta Įstatyme.</text:span></text:p>
      <text:p text:style-name="P95"/>
      <text:p text:style-name="P96"><text:span text:style-name="T97">II</text:span><text:span text:style-name="T98">.<text:s/></text:span><text:span text:style-name="T99">SAVIVALDYBĖS BŪSTO FONDO SUDARYMAS IR NAUDOJIMAS</text:span></text:p>
      <text:p text:style-name="P100"/>
      <text:p text:style-name="P101"><text:span text:style-name="T102">4</text:span><text:span text:style-name="T103">. Savivaldybės būsto fondą sudaro socialiniai būstai ir savivaldybės būstai, kurie nuomojami ne socialinio būsto nuomos sąlygomis.<text:s/></text:span></text:p>
      <text:p text:style-name="P104"><text:span text:style-name="T105">5</text:span><text:span text:style-name="T106">. Socialinio būsto fondo plėtra vykdoma statant naujus arba rekonstruojant ir pritaikant būsto paskirčiai esamus pastat</text:span><text:span text:style-name="T107">us, perkant ar kitokiu būdu įsigyjant gyvenamuosius namus, jų dalis, butus, ne trumpesniam kaip 5 metų laikotarpiui išsinuomojant fiziniams ar juridiniams asmenims priklausančius būstus, taip pat savivaldybėms Valstybės ir savivaldybių turto valdymo, naudo</text:span><text:span text:style-name="T108">jimo ir disponavimo juo įstatyme nustatyta tvarka perimant valstybės reikmėms nereikalingas laisvas gyvenamąsias patalpas arba gyvenamąsias patalpas, kuriose gyvena asmenys ir šeimos, atitinkantys šio Aprašo 9 punkte nustatytus reikalavimus.</text:span></text:p>
      <text:p text:style-name="P109"><text:span text:style-name="T110">6</text:span><text:span text:style-name="T111">. Atlaisv</text:span><text:span text:style-name="T112">intas savivaldybės būstas, atsižvelgiant į socialinio būsto poreikį rajone, Savivaldybės tarybos sprendimu gali būti įrašomas į Savivaldybės socialinio būsto sąrašą ir naudojamas teisę į socialinio būsto nuomą turintiems asmenims ir šeimoms aprūpinti būstu</text:span><text:span text:style-name="T113">.</text:span></text:p>
      <text:p text:style-name="P114"><text:span text:style-name="T115">7</text:span><text:span text:style-name="T116">. Savivaldybės būstas, nuomojamas teisę į socialinio būsto nuomą turintiems asmenims ir šeimoms, negali būti parduodamas ar kitaip perleidžiamas kitų asmenų nuosavybėn.<text:s/></text:span></text:p>
      <text:p text:style-name="P117"><text:span text:style-name="T118">8</text:span><text:span text:style-name="T119">. Savivaldybės būstai negali būti subnuomojami.</text:span></text:p>
      <text:p text:style-name="P120"><text:span text:style-name="T121">9</text:span><text:span text:style-name="T122">. Informacija apie so</text:span><text:span text:style-name="T123">cialinius būstus ir savivaldybės būstus, kurie nuomojami asmenims ir šeimoms Aprašo 48 punkte numatytais atvejais, skelbiama Savivaldybės interneto svetainėje, vadovaujantis Lietuvos Respublikos paramos būstui įsigyti ar išsinuomoti įstatymu, nurodant<text:s/></text:span><text:soft-page-break/><text:span text:style-name="T124">spre</text:span><text:span text:style-name="T125">ndimo datą, numerį, būsto adresą. Informaciją skelbia ir atnaujina pagal poreikį Savivaldybės administracijos Mokesčių ir turto skyrius.</text:span></text:p>
      <text:p text:style-name="P126"/>
      <text:p text:style-name="P127"><text:span text:style-name="T128">III</text:span><text:span text:style-name="T129">.<text:s/></text:span><text:span text:style-name="T130">TEISĖ Į SAVIVALDYBĖS SOCIALINĮ BŪSTĄ AR JO SĄLYGŲ PAGERINIMĄ</text:span></text:p>
      <text:p text:style-name="P131"/>
      <text:p text:style-name="P132"><text:span text:style-name="T133">10</text:span><text:span text:style-name="T134">. Teisę <text:s/>į savivaldybės socialinio būsto nuomą turi asmenys ir šeimos, kurie atitinka visus šiame punkte nurodytus reikalavimus:</text:span></text:p>
      <text:p text:style-name="P135"><text:span text:style-name="T136">10.1</text:span><text:span text:style-name="T137">. Lietuvos Respublikos gyvenamosios vietos deklaravimo įstatyme nustatyta tvarka deklaravę gyvenamąją vietą arba įtraukti</text:span><text:span text:style-name="T138"><text:s/>į gyvenamosios vietos nedeklaravusių asmenų apskaitą Švenčionių rajono savivaldybės teritorijoje;</text:span></text:p>
      <text:p text:style-name="P139"><text:span text:style-name="T140">10.2</text:span><text:span text:style-name="T141">. Lietuvos Respublikos gyventojų turto deklaravimo įstatyme (toliau – Gyventojų turto deklaravimo įstatymas) nustatyta tvarka už kalendorinius metus<text:s/></text:span><text:span text:style-name="T142">deklaruotas turtas ir gautos pajamos, kurios, vadovaujantis Lietuvos Respublikos piniginės socialinės paramos nepasiturintiems gyventojams įstatymo 17 straipsniu, įskaitomos į asmens ar šeimos gaunamas pajamas, neviršija Įstatyme nustatytų pajamų ir turto<text:s/></text:span><text:span text:style-name="T143">dydžių;</text:span></text:p>
      <text:p text:style-name="P144"><text:span text:style-name="T145">10.3</text:span><text:span text:style-name="T146">. neturi Lietuvos Respublikos teritorijoje nuosavybės teise būsto arba nuosavybės teise turimas būstas pagal Nekilnojamojo turto kadastro duomenis yra fiziškai nusidėvėjęs daugiau kaip 60 procentų, arba nuosavybės teise turimo būsto nauding</text:span><text:span text:style-name="T147">asis plotas (visų Lietuvos Respublikoje nuosavybės teise turimų būstų naudingųjų plotų suma), tenkantis (tenkanti) vienam asmeniui ar šeimos nariui, yra mažesnis (mažesnė) kaip 10 arba 14 kvadratinių metrų, jeigu šeimoje yra neįgalusis arba asmuo, serganti</text:span><text:span text:style-name="T148">s sunkia lėtinės ligos, įrašytos į Lietuvos Respublikos Vyriausybės (toliau –Vyriausybė) ar jos įgaliotos institucijos patvirtintą sąrašą, forma.</text:span></text:p>
      <text:p text:style-name="P149"><text:span text:style-name="T150">11</text:span><text:span text:style-name="T151">. Teisę į socialinio būsto nuomos sąlygų pagerinimą turi asmenys ir šeimos, gyvenantys savivaldybės iš</text:span><text:span text:style-name="T152">nuomotame socialiniame būste, jeigu jiems išnuomoto socialinio būsto naudingasis plotas, tenkantis vienam šeimos nariui, yra mažesnis kaip 10 kvadratinių metrų arba šio Aprašo 10<text:s/></text:span><text:soft-page-break/><text:span text:style-name="T153">punkte nustatytais atvejais yra mažesnis kaip 14 kvadratinių metrų, arba jeig</text:span><text:span text:style-name="T154">u jie turi teisę į socialinio būsto sąlygų pagerinimą pagal Įstatyme nustatytus socialinio būsto naudingojo ploto normatyvus, arba jeigu asmuo ar šeimos narys tampa neįgaliuoju ir dėl judėjimo ar apsitarnavimo funkcijų sutrikimų jam (šeimai) turi būti nuom</text:span><text:span text:style-name="T155">ojamas specialiai pritaikytas socialinis būstas.</text:span></text:p>
      <text:p text:style-name="P156"/>
      <text:p text:style-name="P157"><text:span text:style-name="T158">IV</text:span><text:span text:style-name="T159">.<text:s/></text:span><text:span text:style-name="T160">SOCIALINIO BŪSTO NUOMOS<text:s/></text:span><text:span text:style-name="T161">TVARKA IR SĄLYGOS</text:span></text:p>
      <text:p text:style-name="P162"/>
      <text:p text:style-name="P163"><text:span text:style-name="T164">12</text:span><text:span text:style-name="T165">. Asmenys ir šeimos, atitinkantys Aprašo 10 punkte nustatytus reikalavimus, taip pat asmenys ir šeimos, pagal Aprašo 11 punktą turintys teisę į soc</text:span><text:span text:style-name="T166">ialinio būsto nuomos sąlygų pagerinimą, pateikia Savivaldybės administracijos direktoriui prašymą, pagal Lietuvos Respublikos socialinės apsaugos ir darbo ministerijos patvirtintą formą, su dokumentais, įrodančiais jų teisę į paramą būstui išsinuomoti. Pra</text:span><text:span text:style-name="T167">šymą Savivaldybės administracijos direktoriui asmenys ir šeimos gali pateikti Savivaldybės administracijos „vieno langelio“ asmenų aptarnavimo vietoje. <text:s text:c="3"/></text:span></text:p>
      <text:p text:style-name="P168"><text:span text:style-name="T169">13</text:span><text:span text:style-name="T170">. Asmenų ir šeimų, turinčių teisę į socialinio būsto nuomą, sąrašas tvarkomas <text:s/>Savivaldybės ad</text:span><text:span text:style-name="T171">ministracijos direktoriaus nustatyta tvarka.</text:span></text:p>
      <text:p text:style-name="P172"><text:span text:style-name="T173">14</text:span><text:span text:style-name="T174">. Asmenų ir šeimų, turinčių teisę į socialinio būsto nuomą, sąrašas sudaromas pagal Savivaldybės administracijos „vieno langelio“ asmenų aptarnavimo vietoje užregistruotą prašymo datą ir laiką.<text:s/></text:span></text:p>
      <text:p text:style-name="P175"><text:span text:style-name="T176">15</text:span><text:span text:style-name="T177">. As</text:span><text:span text:style-name="T178">menys ir šeimos, įrašyti į Savivaldybės asmenų ir šeimų, turinčių teisę į socialinio būsto nuomą, sąrašą skirstomi į šias grupes:</text:span></text:p>
      <text:p text:style-name="P179"><text:span text:style-name="T180">15.1</text:span><text:span text:style-name="T181">. jaunų šeimų;</text:span></text:p>
      <text:p text:style-name="P182"><text:span text:style-name="T183">15.2</text:span><text:span text:style-name="T184">. šeimų, auginančių tris ar daugiau vaikų ir (ar) vaikų, kuriems nustatyta nuolatinė globa (rūpyb</text:span><text:span text:style-name="T185">a);</text:span></text:p>
      <text:p text:style-name="P186"><text:span text:style-name="T187">15.3</text:span><text:span text:style-name="T188">. likusių be tėvų globos asmenų ir jų šeimų. Šią grupę sudaro iki 36 metų buvę likę be tėvų globos asmenys ar jų šeimos, taip pat likę be tėvų globos asmenys, kurie yra ne jaunesni kaip <text:s text:c="3"/>16 metų, jų atstovams pagal įstatymą (rūpintojams) pate</text:span><text:span text:style-name="T189">ikus prašymą, tačiau socialinio būsto nuoma jiems siūloma tik įgijus visišką civilinį veiksnumą, jeigu jie atitinka Aprašo 10 punkte nurodytus reikalavimus;</text:span></text:p>
      <text:p text:style-name="P190"><text:span text:style-name="T191">15.4</text:span><text:span text:style-name="T192">. neįgaliųjų, asmenų, sergančių lėtinių ligų, įrašytų į Vyriausybės ar jos įgaliotos instit</text:span><text:span text:style-name="T193">ucijos patvirtintą sąrašą, sunkiomis formomis, ir šeimų, kuriose yra tokių asmenų;<text:s/></text:span></text:p>
      <text:p text:style-name="P194"><text:span text:style-name="T195">15.5</text:span><text:span text:style-name="T196">. socialinio būsto nuomininkų, turinčių teisę į socialinio būsto sąlygų pagerinimą;</text:span></text:p>
      <text:p text:style-name="P197"><text:span text:style-name="T198">15.6</text:span><text:span text:style-name="T199">. bendrąją. Šią grupę sudaro visi asmenys ir šeimos, nepatenkantys į 15.</text:span><text:span text:style-name="T200">1, 15.2, 15.3, 15.4 ir 15.5 papunkčiuose nurodytas grupes.</text:span></text:p>
      <text:p text:style-name="P201"><text:span text:style-name="T202">16</text:span><text:span text:style-name="T203">. Asmenys ar šeimos, atvykę į Švenčionių rajono savivaldybės teritoriją, kuri tampa jų gyvenamąja vieta, kaip tai apibrėžta Lietuvos Respublikos gyvenamosios vietos deklaravimo įstatyme,<text:s/></text:span><text:span text:style-name="T204">pateikę prašymą Savivaldybės administracijai, įrašomi į Švenčionių rajono savivaldybės Asmenų ir šeimų, turinčių teisę į socialinio būsto nuomą, sąrašą, įskaitant jų buvimo ankstesnės savivaldybės Asmenų ir šeimų, turinčių teisę į socialinio būsto nuomą, s</text:span><text:span text:style-name="T205">ąraše laikotarpį.</text:span></text:p>
      <text:p text:style-name="P206"><text:span text:style-name="T207">17</text:span><text:span text:style-name="T208">. Asmenų ir šeimų, turinčių teisę į socialinio būsto nuomą, sąrašas tikslinamas ir tvirtinamas Savivaldybės administracijos direktoriaus įsakymu ne rečiau kaip vieną kartą metuose, iki einamųjų metų rugsėjo 1 dienos.<text:s/></text:span></text:p>
      <text:p text:style-name="P209"><text:span text:style-name="T210">18</text:span><text:span text:style-name="T211">. Įrašyt</text:span><text:span text:style-name="T212">as į sąrašą asmuo (šeima), jei pasikeitė jo pateikti duomenys, per<text:s/></text:span><text:span text:style-name="T213">mėnesį</text:span><text:span text:style-name="T214"><text:s/>nuo duomenų pasikeitimo, privalo nedelsiant informuoti apie tai Savivaldybės administracijos Mokesčių ir turto skyriaus atsakingą darbuotoją ir pateikti asmens duomenų pasikeitimą įr</text:span><text:span text:style-name="T215">odančius dokumentus, jei:</text:span></text:p>
      <text:p text:style-name="P216"><text:span text:style-name="T217">18.1</text:span><text:span text:style-name="T218">. keitėsi šeimos narių skaičius (susituokė, išsituokė, gimė vaikai, mirė šeimos narys, asmenys teismo tvarka buvo pripažinti šeimos nariais it t.t.);</text:span></text:p>
      <text:p text:style-name="P219"><text:span text:style-name="T220">18.2</text:span><text:span text:style-name="T221">. asmeniui nustatytas (panaikintas), pratęstas (nepratęstas) neįga</text:span><text:span text:style-name="T222">lumo ar darbingumo lygis, atsirado (išnyko) aplinkybės, dėl kurių, asmuo (šeima) gali būti įrašytas į neįgaliųjų, asmenų, sergančių lėtinių ligų, įrašytų į Vyriausybės ar jos įgaliotos institucijos patvirtintą sąrašą, sunkiomis formomis, ir šeimų, kuriose<text:s/></text:span><text:span text:style-name="T223">yra tokių asmenų, sąrašą;<text:s/></text:span></text:p>
      <text:p text:style-name="P224"><text:span text:style-name="T225">18.3</text:span><text:span text:style-name="T226">. pasikeitė asmens deklaruotos gyvenamosios vietos adresas;</text:span></text:p>
      <text:p text:style-name="P227"><text:span text:style-name="T228">18.4</text:span><text:span text:style-name="T229">. asmuo (šeima) nuosavybės teise įsigijo būstą.<text:s/></text:span></text:p>
      <text:p text:style-name="P230"><text:span text:style-name="T231">19</text:span><text:span text:style-name="T232">. Atsižvelgiant į asmenų (šeimų) prašymus, patikslintus duomenis, sąrašą tikslina Savivaldybės a</text:span><text:span text:style-name="T233">dministracijos Mokesčių ir turto skyriaus atsakingas darbuotojas.</text:span></text:p>
      <text:p text:style-name="P234"><text:span text:style-name="T235">20</text:span><text:span text:style-name="T236">.<text:s/></text:span><text:span text:style-name="T237">Asmenys ir šeimos iš asmenų ir šeimų, turinčių teisę į paramą būstui išsinuomoti, sąrašo išbraukiami Savivaldybės administracijos direktoriaus įsakymu Į</text:span><text:span text:style-name="T238">statyme nurodytais atvejais. S</text:span><text:span text:style-name="T239">avivaldybės administracijos Mokesčių ir turto skyriaus atsakingas darbuotojas apie tai asmenis (šeimas) informuoja raštu.</text:span></text:p>
      <text:p text:style-name="P240"><text:span text:style-name="T241">21</text:span><text:span text:style-name="T242">. Asmenys ir šeimos</text:span><text:span text:style-name="T243">, kurių deklaruoto turto vertė ar pajamos daugiau kai 35 procentais arba daugiau kaip 50 procentų, jeigu asmu</text:span><text:span text:style-name="T244">o yra be šeimos ar jeigu šeimoje motina arba tėvas, globėjas (rūpintojas) vienas augina vieną ar daugiau vaikų ir (arba) vaiką (vaikus), kuriam (kuriems) nustatyta nuolatinė globa (rūpyba), ar jeigu asmuo yra neįgalusis, ar jeigu šeimoje yra neįgaliųjų, vi</text:span><text:span text:style-name="T245">ršijo Įstatyme nustatytus dydžius, ir jie, vadovaujantis Įstatymu, buvo išbraukti iš Asmenų ir šeimų, turinčių teisę į socialinio būsto nuomą, sąrašo, Savivaldybės administracijai pateikę prašymą, iš naujo įrašomi į šį sąrašą, įskaitant jų ankstesnio buvim</text:span><text:span text:style-name="T246">o šiame sąraše laikotarpį, jeigu kreipimosi metu metiniai jų vertinamų pajamų ir turto dydžiai neviršija Įstatyme nustatytų pajamų ir turto dydžių ir jeigu nuo šių asmenų ir šeimų išbraukimo iš Asmenų ir šeimų, turinčių teisę į socialinio būsto nuomą, sąra</text:span><text:span text:style-name="T247">šo dienos yra praėję ne daugiau kaip 3 metai.</text:span></text:p>
      <text:p text:style-name="P248"><text:span text:style-name="T249">22</text:span><text:span text:style-name="T250">.</text:span><text:span text:style-name="T251"><text:s/>S</text:span><text:span text:style-name="T252">avivaldybės s</text:span><text:span text:style-name="T253">ocialinis būstas nuomojamas laikantis eiliškumo,<text:s/></text:span><text:span text:style-name="T254">įvertinus buvimo asmenų ir šeimų, turinčių teisę į socialinio būsto nuomą, sąraše laikotarpį.<text:s/></text:span></text:p>
      <text:p text:style-name="P255"><text:span text:style-name="T256">23</text:span><text:span text:style-name="T257">. Savivaldybės socialinis būstas nuomojamas apklausus į sąrašus įrašytus asmenis (šeimas), laikantis eiliškumo ir šiame Apraše nustatytos tvarkos, išskyrus šio Aprašo 31 – 32 <text:s text:c="2"/>punktuose nurodytus atvejus. Siūlymas asmeniui (šeimai) nuomoti savivaldybės so</text:span><text:span text:style-name="T258">cialinį būstą išsiunčiamas raštu prašyme nurodytu deklaruotos gyvenamosios vietos arba faktinės gyvenamosios vietos adresu, jeigu tokį pareiškėjas nurodė, arba siūloma telefonu.</text:span></text:p>
      <text:p text:style-name="P259"><text:span text:style-name="T260">24</text:span><text:span text:style-name="T261">. Savivaldybės socialinis būstas siūlomas išsinuomoti atsižvelgiant į pl</text:span><text:span text:style-name="T262">oto normatyvą ir pareiškėjų prašyme nurodytus poreikius ir pageidavimus dėl būsto vietovės, komunalinių patogumų, aukšto ir kt. Jei turimas būstas neatitinka asmens ar šeimos prašyme nurodytų konkrečių pageidavimų, toks būstas jam nesiūlomas. Būstai siūlom</text:span><text:span text:style-name="T263">i tik asmens (šeimos) prašyme nurodytoje vietovėje.</text:span></text:p>
      <text:p text:style-name="P264"><text:span text:style-name="T265">25</text:span><text:span text:style-name="T266">. Savivaldybės būstai, pritaikyti negalintiems savarankiškai judėti (neįgaliesiems), siūlomi neįgaliems asmenims, turintiems minėtą negalią, praleidžiant kitokio pobūdžio negalią turinčius asmenis.<text:s/></text:span><text:span text:style-name="T267">Jei sąraše nėra neįgalių asmenų, turinčių judėjimo negalią, negalintiems savarankiškai judėti (neįgaliesiems) pritaikyti butai nuomojami eilės tvarka kitiems sąraše įrašytiems asmenims (šeimoms).<text:s/></text:span></text:p>
      <text:p text:style-name="P268"><text:span text:style-name="T269">26</text:span><text:span text:style-name="T270">. Asmenims ir šeimoms,<text:s/></text:span><text:span text:style-name="T271">gyvenantiems Savivaldybės<text:s/></text:span><text:span text:style-name="T272">išnuomotame socialiniame būste ir turintiems teisę į socialinio būsto nuomos sąlygų pagerinimą, jeigu asmuo ar šeimos narys tampa neįgaliuoju ir dėl judėjimo ar apsitarnavimo funkcijų sutrikimų jam (šeimai) turi būti nuomojamas specialiai pritaikytas socia</text:span><text:span text:style-name="T273">linis būstas, toks socialinis būstas suteikiamas nesilaikant eiliškumo.</text:span></text:p>
      <text:p text:style-name="P274"><text:span text:style-name="T275">27</text:span><text:span text:style-name="T276">.<text:s/></text:span><text:span text:style-name="T277">Jeigu asmuo, gavęs pasiūlymą nuomoti savivaldybės socialinį būstą, iki pranešime nurodytos datos raštu neinformuoja apie pasiūlymo priėmimą arba atsisakymą, socialinį būstą siū</text:span><text:span text:style-name="T278">loma išnuomoti kitiems asmenims ar šeimoms, įrašytiems į asmenų ar šeimų, turinčių teisę į paramą būstui išsinuomoti, sąrašus, laikantis eiliškumo.<text:s/></text:span></text:p>
      <text:p text:style-name="P279"><text:span text:style-name="T280">28</text:span><text:span text:style-name="T281">. A</text:span><text:span text:style-name="T282">smenys ir šeimos, kurie Savivaldybės administracijos nustatytu laiku be svarbių priežasčių du kart</text:span><text:span text:style-name="T283">us neišreiškė rašytinio sutikimo ar nesutikimo nuomotis jiems siūlomą socialinį<text:s/></text:span><text:soft-page-break/><text:span text:style-name="T284">būstą arba asmenys ar šeimos, kurie Savivaldybės administracijos nustatytu laiku be svarbių priežasčių du kartus neišreiškė rašytinio sutikimo ar nesutikimo nuomotis jiems siūl</text:span><text:span text:style-name="T285">omą socialinį būstą, atitinkantį jų prašyme nurodytus socialinio būsto reikalavimus, susijusius su vietove, kurioje yra socialinis būstas, ar namo, kuriame yra socialinis būstas, aukštu, išbraukiami iš asmenų ir šeimų, turinčių teisę į paramą būstui išsinu</text:span><text:span text:style-name="T286">omoti, sąrašo. Antras pasiūlymas išsinuomoti socialinį būstą be svarbių priežasčių laiku neatvykusiems į Savivaldybę ir raštu neišreiškusiems sutikimo ar nesutikimo nuomotis siūlomą socialinį būstą asmenims ir šeimoms pateikiamas ne anksčiau kaip po 10 dar</text:span><text:span text:style-name="T287">bo dienų nuo <text:s/>pirmo pasiūlymo pateikimo dienos.</text:span></text:p>
      <text:p text:style-name="P288"><text:span text:style-name="T289">29</text:span><text:span text:style-name="T290">. Šeimos ir asmenys, sutikę išsinuomoti pasiūlytą socialinį būstą, per nurodytą terminą privalo pateikti Savivaldybės administracijos direktoriui prašymą ir dokumentus, įrodančius jų teisę į savivaldybė</text:span><text:span text:style-name="T291">s socialinio būsto nuomą (jeigu dokumentus ir (ar) duomenis, kurių reikia nustatant teisę į paramą būstui išsinuomoti, Savivaldybės administracija pagal prašymą ir (ar) duomenų teikimo sutartis gauna iš valstybės ir (ar) savivaldybės institucijų, įstaigų,<text:s/></text:span><text:span text:style-name="T292">asmenys šių dokumentų ir (ar) duomenų pateikti neprivalo):</text:span></text:p>
      <text:p text:style-name="P293"><text:span text:style-name="T294">29.1</text:span><text:span text:style-name="T295">. Savivaldybės administracijos seniūnijos pažymą apie asmens deklaruotą gyvenamąją vietą (šeimos atveju – visų šeimos narių);</text:span></text:p>
      <text:p text:style-name="P296"><text:span text:style-name="T297">29.2</text:span><text:span text:style-name="T298">. Savivaldybės administracijos seniūnijos pažymą apie šei</text:span><text:span text:style-name="T299">mos sudėtį;</text:span></text:p>
      <text:p text:style-name="P300"><text:span text:style-name="T301">29.3</text:span><text:span text:style-name="T302">. asmens (šeimos) turto ir pajamų deklaraciją už kalendorinius metus;</text:span></text:p>
      <text:p text:style-name="P303"><text:span text:style-name="T304">29.4</text:span><text:span text:style-name="T305">. dokumentus, patvirtinančius,<text:s/></text:span><text:span text:style-name="T306">kad motina arba tėvas, globėjas (rūpintojas) vieni augina vaiką (-us) ir (ar) vaiką (-us), kuriam (-iems) nustatyta nuolatinė g</text:span><text:span text:style-name="T307">loba (rūpyba) (ištuokos, mirties faktą patvirtinančius dokumentus ar kitus dokumentus);</text:span></text:p>
      <text:p text:style-name="P308"><text:span text:style-name="T309">29.5</text:span><text:span text:style-name="T310">.<text:s/></text:span><text:span text:style-name="T311">įsiteisėjusį teismo sprendimą dėl nuolatinės globos (rūpybos) nustatymo;</text:span></text:p>
      <text:p text:style-name="P312"><text:span text:style-name="T313">29.6</text:span><text:span text:style-name="T314">. neįgalumo arba darbingumo lygio pažymą (jeigu asmuo turi neįgalumą) arba gy</text:span><text:span text:style-name="T315">dymo įstaigos pažymą, patvirtinančią, kad asmuo (šeimos narys), serga sunkia lėtinės ligos, įrašytos į<text:s/></text:span><text:soft-page-break/><text:span text:style-name="T316">Lietuvos Respublikos Vyriausybės ar jos įgaliotos institucijos patvirtintą sąrašą, forma (jeigu tokia liga serga);</text:span></text:p>
      <text:p text:style-name="P317"><text:span text:style-name="T318">29.7</text:span><text:span text:style-name="T319">. asmens (šeimos narių) paso,<text:s/></text:span><text:span text:style-name="T320">asmens tapatybės kortelės, gimimo liudijimo, prireikus – ištuokos liudijimo, mirties liudijimo –  kopijas;</text:span></text:p>
      <text:p text:style-name="P321"><text:span text:style-name="T322">29.8</text:span><text:span text:style-name="T323">.<text:s/></text:span><text:span text:style-name="T324">mokymo įstaigos pažymą apie į šeimos sudėtį įskaitomus asmenis, kurie yra nesusituokę ir savo vaikų neauginantys pilnamečiai vaikai iki 24<text:s/></text:span><text:span text:style-name="T325">metų ir (ar) pilnamečiai vaikai iki 24 metų, kuriems iki pilnametystės buvo nustatyta rūpyba ir kurie mokosi bendrojo ugdymo mokyklose, profesinio mokymo įstaigose, aukštosiose mokyklose, bendrojo ugdymo mokyklas ar profesinio mokymo įstaigas baigę pilname</text:span><text:span text:style-name="T326">čiai vaikai ir (ar) pilnamečiai vaikai, kuriems iki pilnametystės buvo nustatyta rūpyba, nuo bendrojo ugdymo mokyklų ar profesinio mokymo įstaigų baigimo dienos iki tų pačių metų rugsėjo 1 dienos;</text:span></text:p>
      <text:p text:style-name="P327"><text:span text:style-name="T328">29.9</text:span><text:span text:style-name="T329">. atstovavimą patvirtinantį dokumentą;</text:span></text:p>
      <text:p text:style-name="P330"><text:span text:style-name="T331">29.10</text:span><text:span text:style-name="T332">.<text:s/></text:span><text:span text:style-name="T333">kitus dokumentus, įrodančius asmenų teisę į paramą būstui išsinuomoti.</text:span></text:p>
      <text:p text:style-name="P334"><text:span text:style-name="T335">30</text:span><text:span text:style-name="T336">.<text:s/></text:span><text:span text:style-name="T337">Jei asmuo laiku nepateikia šio Aprašo 29 punkte nurodytų dokumentų, būstas eilės tvarka siūlomas nuomoti kitiems, įrašytiems į sąrašus asmenims (šeimoms).</text:span></text:p>
      <text:p text:style-name="P338"><text:span text:style-name="T339">31</text:span><text:span text:style-name="T340">.<text:s/></text:span><text:span text:style-name="T341">Asmenims (še</text:span><text:span text:style-name="T342">imoms), gyvenantiems savivaldybės būste ir socialiniame būste, išimties tvarka, nesilaikant eiliškumo, kitas savivaldybės būstas išnuomojamas esant vienai iš žemiau nurodytų aplinkybių:</text:span></text:p>
      <text:p text:style-name="P343"><text:span text:style-name="T344">31.1</text:span><text:span text:style-name="T345">. savivaldybės būsto kapitalinio remonto ir rekonstrukcijos laik</text:span><text:span text:style-name="T346">ui;</text:span></text:p>
      <text:p text:style-name="P347"><text:span text:style-name="T348">31.2</text:span><text:span text:style-name="T349">. iškeldinimas iš gresiančių sugriūti namų, butų;</text:span></text:p>
      <text:p text:style-name="P350"><text:span text:style-name="T351">31.3</text:span><text:span text:style-name="T352">. iškeldinimas iš kitų gyvenamųjų patalpų, esant antstolių, prokuratūros ir kitų institucijų, organizacijų reikalavimams, bei atsiradus kitoms aplinkybėms;</text:span></text:p>
      <text:p text:style-name="P353"><text:span text:style-name="T354">31.4</text:span><text:span text:style-name="T355">. gyvenamosios patalpo</text:span><text:span text:style-name="T356">s pertvarkomos į kitos paskirties patalpas;</text:span></text:p>
      <text:p text:style-name="P357"><text:span text:style-name="T358">31.5</text:span><text:span text:style-name="T359">. gyvenamosios patalpos nukentėjo nuo gaisro ar stichinės nelaimės.</text:span></text:p>
      <text:p text:style-name="P360"><text:span text:style-name="T361">32</text:span><text:span text:style-name="T362">. Savivaldybės socialinis būstas gali būti iš</text:span><text:span text:style-name="T363">nuomojamas ir neįrašytiems į</text:span><text:span text:style-name="T364"><text:s/>Asmenų ir šeimų, turinčių teisę į socialinio būsto nuomą, sąrašą asmenims bei šeimoms, neturintiems<text:s/></text:span><text:span text:style-name="T365">Lietuvos Respublikos teritorijoje nuosavybės teise kito būsto ir jeigu su jais per 6 mėnesius iki kreipimosi dėl paramos būstui išsinuomoti dienos nebuvo n</text:span><text:span text:style-name="T366">utraukta socialinio būsto nuomos sutartis dėl jos sąlygų pažeidimo Įstatyme numatytais atvejais:</text:span></text:p>
      <text:p text:style-name="P367"><text:span text:style-name="T368">32.1</text:span><text:span text:style-name="T369">. netekusiems Lietuvos Respublikos teritorijoje nuosavybės teise turėto būsto dėl gaisrų, potvynių, stiprių vėjų ar dėl kitų nuo žmogaus valios nepriklau</text:span><text:span text:style-name="T370">sančių aplinkybių; šiuo atveju į Savivaldybės administraciją asmuo ar šeima privalo kreiptis ne vėliau kaip per vienus metus nuo nurodytų aplinkybių atsiradimo dienos;</text:span></text:p>
      <text:p text:style-name="P371"><text:span text:style-name="T372">32.2</text:span><text:span text:style-name="T373">. asmenims, kuriems yra nustatytas 0–25 procentų darbingumo lygis;</text:span></text:p>
      <text:p text:style-name="P374"><text:span text:style-name="T375">32.3</text:span><text:span text:style-name="T376">. senatvės pensijos amžių sukakusiems asmenims, kuriems yra nustatytas didelių specialiųjų poreikių lygis;<text:s/></text:span></text:p>
      <text:p text:style-name="P377"><text:span text:style-name="T378">32.4</text:span><text:span text:style-name="T379">. šeimoms, auginančioms penkis ar daugiau vaikų ar (ir) vaikų, kuriems nustatyta nuolatinė globa (rūpyba);</text:span></text:p>
      <text:p text:style-name="P380"><text:span text:style-name="T381">32.5</text:span><text:span text:style-name="T382">. šeimoms, kurioms vienu<text:s/></text:span><text:span text:style-name="T383">kartu gimsta trys ar daugiau vaikų;</text:span></text:p>
      <text:p text:style-name="P384"><text:span text:style-name="T385">32.6</text:span><text:span text:style-name="T386">. šeimoms, kuriose abiem sutuoktiniams yra nustatytas 0–25 procentų darbingumo lygis ir kurios augina vaiką (vaikus) ar (ir) vaiką (vaikus), kuriam (kuriems) nustatyta nuolatinė globa (rūpyba);<text:s/></text:span></text:p>
      <text:p text:style-name="P387"><text:span text:style-name="T388">32.7</text:span><text:span text:style-name="T389">. šeimoms</text:span><text:span text:style-name="T390">, kuriose motina arba tėvas, globėjas (rūpintojas) vieni augina vieną ar daugiau vaikų ir (arba) vaiką (vaikus), kuriam (kuriems) nustatyta nuolatinė globa (rūpyba);</text:span></text:p>
      <text:p text:style-name="P391"><text:span text:style-name="T392">32.8</text:span><text:span text:style-name="T393">. šeimoms, auginančioms vaikus ar (ir) vaikus, kuriems nustatyta nuolatinė globa (</text:span><text:span text:style-name="T394">rūpyba), kai ne mažiau kaip dviem iš jų yra nustatytas sunkus neįgalumo lygis;<text:s/></text:span></text:p>
      <text:p text:style-name="P395"><text:span text:style-name="T396">32.9</text:span><text:span text:style-name="T397">. šeimoms, kuriose ne mažiau kaip dviem šeimos nariams yra nustatytas 0–25 procentų darbingumo lygis ir (ar) didelių specialiųjų poreikių lygis, kai šeimos nariai yra s</text:span><text:span text:style-name="T398">ukakę senatvės pensijos amžių.</text:span></text:p>
      <text:p text:style-name="P399"><text:span text:style-name="T400">32.10</text:span><text:span text:style-name="T401">. likusiems be tėvų globos asmenims, palikusiems socialinės globos, grupinio gyvenimo ir (ar) savarankiško gyvenimo namus per pastaruosius 5 metus iki prašymo suteikti paramą būstui išsinuomoti pateikimo dienos.</text:span><text:span text:style-name="T402"><text:s/></text:span></text:p>
      <text:p text:style-name="P403"><text:span text:style-name="T404">Api</text:span><text:span text:style-name="T405">e šiame punkte nurodytais atvejais išnuomotus būstus<text:s/></text:span><text:span text:style-name="T406">ne vėliau kaip per dešimt darbo dienų nuo sutarties sudarymo skelbiama Savivaldybės interneto<text:s/></text:span><text:span text:style-name="T407">svetainėje Aprašo 9 punkte nustatyta tvarka.</text:span></text:p>
      <text:p text:style-name="P408"><text:span text:style-name="T409">33</text:span><text:span text:style-name="T410">. Aprašo 32.1. papunktyje nurodytiems<text:s/></text:span><text:span text:style-name="T411">asmenims (šeimoms)</text:span><text:span text:style-name="T412">, netekusiems būsto dėl gaisrų, potvynių, stiprių vėjų ar kitų nuo žmogaus valios nepriklausančių aplinkybių, savivaldybės socialinis būstas išnuomojamas sudarant nuomos sutartį iki vienų metų. Sutarties terminą nustato Savivaldybės administracijos direkto</text:span><text:span text:style-name="T413">rius, atsižvelgdamas į Savivaldybės administracijos direktoriaus sudarytos Švenčionių rajono savivaldybės būsto nuomos komisijos (toliau – Komisija) siūlymą. Socialinis būstas išnuomojamas neatsižvelgiant į gaunamas pajamas. Sudegusio ar kitais šiame papun</text:span><text:span text:style-name="T414">ktyje nurodytais atvejais prarasto būsto vertė nevertinama. Pasibaigus nustatytam nuomos sutarties terminui ir neišnykus aplinkybėms, dėl kurių buvo išnuomotas būstas, jo nuomininkas (šeima ar asmuo), norintis pratęsti nuomos sutartį, pakartotinai Savivald</text:span><text:span text:style-name="T415">ybės administracijos direktoriui pateikia prašymą ir dokumentus, nurodytus šio Aprašo 29 punkte. Prašymą dėl sutarties pratęsimo arba nutraukimo svarsto Komisija, sprendimą priima Savivaldybės administracijos direktorius, atsižvelgdamas į Komisijos siūlymą</text:span><text:span text:style-name="T416">. <text:s text:c="2"/></text:span></text:p>
      <text:p text:style-name="P417"><text:span text:style-name="T418">34</text:span><text:span text:style-name="T419">. Aprašo 32.2 – 32.10 papunkčiuose numatytais atvejais išnuomojant socialinį būstą, asmens ar šeimos Gyventojų turto deklaravimo įstatyme nustatyta tvarka už kalendorinius metus deklaruotas turtas ir pajamos neturi viršyti Įstatyme nustatytų dyd</text:span><text:span text:style-name="T420">žių.<text:s/></text:span></text:p>
      <text:p text:style-name="P421"><text:span text:style-name="T422">35</text:span><text:span text:style-name="T423">.<text:s/></text:span><text:span text:style-name="T424">Savivaldybės socialinis būstas nuomojamas Savivaldybės administracijos direktoriaus įsakymu, atsižvelgiant į Komisijos siūlymą.<text:s/></text:span><text:span text:style-name="T425">Apie išnuomotą savivaldybės socialinį būstą<text:s/></text:span><text:span text:style-name="T426">pranešama savivaldybės būstą administruojančioms įmonėms, šilumą, karš</text:span><text:span text:style-name="T427">tą ir šaltą vandenį bei kitas komunalines paslaugas teikiančioms įmonėms.</text:span></text:p>
      <text:p text:style-name="P428"><text:span text:style-name="T429">36</text:span><text:span text:style-name="T430">. Savivaldybės administracijos direktoriaus įsakyme dėl savivaldybės socialinio būsto nuomos nurodoma: nuomininko vardas, pavardė, asmens kodas, suteikiamų gyvenamųjų patalpų k</text:span><text:span text:style-name="T431">ambarių skaičius, plotas, adresas bei šeimos narių skaičius.</text:span></text:p>
      <text:p text:style-name="P432"><text:span text:style-name="T433">37</text:span><text:span text:style-name="T434">. Asmenys (šeima), kuriems išnuomojamas būstas, privalo per 5 darbo dienas nuo sprendimo priėmimo pasirašyti su savivaldybės socialinio būsto administratoriumi (nuomotoju) socialinio būsto<text:s/></text:span><text:span text:style-name="T435">nuomos sutartį. <text:s/></text:span></text:p>
      <text:p text:style-name="P436"><text:span text:style-name="T437">38</text:span><text:span text:style-name="T438">. Savivaldybės socialinio būsto administratorius (nuomotojas) sudaro su nuomininku Socialinio būsto nuomos sutartį (1 priedas), perduoda jam butą ir pagalbines patalpas, surašydamas būsto perdavimo ir priėmimo aktą, ir sutartį užregistruoja Lietuvos Respub</text:span><text:span text:style-name="T439">likos <text:s/>nekilnojamojo turto registre. Jei nuomininkas per 5 darbo dienas nuo sprendimo priėmimo neatvyksta sudaryti socialinio būsto nuomos sutarties, administratorius informuoja apie tai Savivaldybės administracijos Mokesčių ir turto skyrių.</text:span></text:p>
      <text:p text:style-name="P440"><text:span text:style-name="T441">39</text:span><text:span text:style-name="T442">.<text:s/></text:span><text:span text:style-name="T443">Saviva</text:span><text:span text:style-name="T444">ldybės socialinis būstas nuomininko prašymu, Komisijos siūlymu, Savivaldybės administracijos direktoriaus įsakymu gali būti pakeičiamas kitu:</text:span></text:p>
      <text:p text:style-name="P445"><text:span text:style-name="T446">39.1</text:span><text:span text:style-name="T447">. jeigu asmuo ar šeima įgyja teisę į kitokio negu nuomojamas naudingojo ploto socialinį būstą pagal Įstatyme</text:span><text:span text:style-name="T448"><text:s/>nustatyta socialinio būsto naudingojo ploto normatyvą arba jeigu asmuo ar šeimos narys tampa neįgaliuoju ir jam (šeimai) yra nuomojamas neįgaliesiems specialiai nepritaikytas socialinis būstas;</text:span></text:p>
      <text:p text:style-name="P449"><text:span text:style-name="T450">39.2</text:span><text:span text:style-name="T451">. jeigu socialinio būsto nuomininkas pageidauja (dėl<text:s/></text:span><text:span text:style-name="T452">įsiskolinimo už paslaugas ar kitų priežasčių) pasikeisti į mažesnio ploto savivaldybės<text:s/></text:span><text:span text:style-name="T453">socialinį<text:s/></text:span><text:span text:style-name="T454">būstą,<text:s/></text:span><text:span text:style-name="T455">arba socialinį būstą su patogumais į socialinį būstą be patogumų.</text:span></text:p>
      <text:p text:style-name="P456"><text:span text:style-name="T457">Tokie prašymai gali būti tenkinami tik <text:s/>atsiradus tinkamam laisvam socialiniam būstui.</text:span></text:p>
      <text:p text:style-name="P458"><text:span text:style-name="T459">40</text:span><text:span text:style-name="T460">. Socialinio būsto nuomininkas, gavęs kartu su juo gyvenančių pilnamečių šeimos narių, įskaitant laikinai išvykusius, rašytinį sutikimą ir nuomotojo sutikimą, gali keistis nuomojama<text:s/></text:span><text:soft-page-break/><text:span text:style-name="T461">gyvenamąja patalpa su kitu socialinio būsto nuomininku. Keitimasi</text:span><text:span text:style-name="T462">s socialiniais būstais įforminamas naujomis socialinio būsto nuomos sutartimis.</text:span></text:p>
      <text:p text:style-name="P463"><text:span text:style-name="T464">41</text:span><text:span text:style-name="T465">. Socialinio būsto nuomos sutarties keitimą gali inicijuoti ir Savivaldybės administracija, jeigu nustatoma, kad asmeniui ar šeimai nuomojamas socialinis būstas neatitink</text:span><text:span text:style-name="T466">a Įstatyme nustatyto naudingojo ploto normatyvo arba nėra specialiai pritaikytas neįgaliesiems.</text:span></text:p>
      <text:p text:style-name="P467"><text:span text:style-name="T468">42</text:span><text:span text:style-name="T469">. <text:s/>Socialinio būsto nuomos sutartis sudaroma, keičiama ir nutraukiama, vadovaujantis Lietuvos Respublikos civiliniu kodeksu, Įstatymu ir šiuo Aprašu.</text:span></text:p>
      <text:p text:style-name="P470"><text:span text:style-name="T471">43</text:span><text:span text:style-name="T472">. Savivaldybės būstą ir socialinį būstą, kaip savivaldybės būsto fondo dalį, administruojančios įmonės, kurioms Savivaldybės tarybos sprendimu savivaldybės būstai perduoti patikėjimo teise valdyti, naudoti ir disponuoti jais:<text:s/></text:span></text:p>
      <text:p text:style-name="P473"><text:span text:style-name="T474">43.1</text:span><text:span text:style-name="T475">. užtikrina nuomos su</text:span><text:span text:style-name="T476">tarčių vykdymą;</text:span></text:p>
      <text:p text:style-name="P477"><text:span text:style-name="T478">43.2</text:span><text:span text:style-name="T479">. kartą per metus tikrina išnuomoto socialinio būsto ir savivaldybės būsto būklę, surašo būstų apžiūros aktus (3 priedas)<text:s/></text:span><text:span text:style-name="T480">ir juos pateikia<text:s/></text:span><text:span text:style-name="T481">Savivaldybės administracijos Mokesčių ir turto skyriui</text:span><text:span text:style-name="T482">, organizuoja būstų remontą, teikia siū</text:span><text:span text:style-name="T483">lymus dėl netinkamų gyventi būstų;</text:span></text:p>
      <text:p text:style-name="P484"><text:span text:style-name="T485">43.3</text:span><text:span text:style-name="T486">.<text:s/></text:span><text:span text:style-name="T487">kartą per pusmetį tikrina duomenis apie mokesčių už būsto šildymą, karštą ir šaltą vandenį, elektros energiją bei kitas komunalines paslaugas mokėjimą,<text:s/></text:span><text:span text:style-name="T488">rengia pranešimus nuomininkams, organizuoja nemokių, pažeid</text:span><text:span text:style-name="T489">usių nuomos sutartį nuomininkų iškeldinimą,</text:span><text:span text:style-name="T490"><text:s/>taip pat tikrina, ar šis būstas naudojamas pagal paskirtį, ar laikomasi kitų jo nuomos sutartyje nustatytų sąlygų;</text:span></text:p>
      <text:p text:style-name="P491"><text:span text:style-name="T492">43.4</text:span><text:span text:style-name="T493">. vadovaudamosi Savivaldybės administracijos direktoriaus įsakymu apgyvendina nuomininkus</text:span><text:span text:style-name="T494">, renka būsto nuomos mokestį, informuoja Savivaldybės administraciją apie laisvus būstus.<text:s/></text:span></text:p>
      <text:p text:style-name="P495"><text:span text:style-name="T496">44</text:span><text:span text:style-name="T497">. Savivaldybės administracijos Mokesčių ir turto skyrius vykdo būsto nuomos kontrolę ir gavęs pranešimus apie laisvus būstus, parenka nuomininkus, teikia pas</text:span><text:span text:style-name="T498">iūlymus ir nuomininkų prašymus K</text:span><text:span text:style-name="T499">omisijai<text:s/></text:span><text:span text:style-name="T500">svarstyti, rengia Savivaldybės administracijos direktoriaus įsakymus dėl būsto<text:s/></text:span><text:soft-page-break/><text:span text:style-name="T501">nuomos, iki kiekvienų metų balandžio 1 d.<text:s/></text:span><text:span text:style-name="T502">informuoja paramą būstui išsinuomoti gaunančius asmenis ir šeimas apie prievolę<text:s/></text:span><text:span text:style-name="T503">Gyventojų turt</text:span><text:span text:style-name="T504">o deklaravimo įstatyme</text:span><text:span text:style-name="T505"><text:s/>nustatyta tvarka deklaruoti turtą ir gautas pajamas, tvarko ir<text:s/></text:span><text:span text:style-name="T506">tikslina<text:s/></text:span><text:span text:style-name="T507">Savivaldybės būsto fondo sąrašą, socialinio būsto, kaip Savivaldybės būsto fondo dalies, sąrašą</text:span><text:span text:style-name="T508"><text:s/>ir nuomininkų sąrašą, kaupia duomenis, reikalingus socialinio būsto statistinei apskaitai Socialinės paramos šeimai informacinėje sistemoje (SPIS). <text:s/></text:span></text:p>
      <text:p text:style-name="P509"><text:span text:style-name="T510">45</text:span><text:span text:style-name="T511">. Socialinio būsto nuomos sutartis su nuomininku nutraukiama:</text:span></text:p>
      <text:p text:style-name="P512"><text:span text:style-name="T513">45.1</text:span><text:span text:style-name="T514">. šalių susitarimu;</text:span></text:p>
      <text:p text:style-name="P515"><text:span text:style-name="T516">45.2</text:span><text:span text:style-name="T517">. k</text:span><text:span text:style-name="T518">itais Įstatymo 20 straipsnio 5 dalyje numatytais atvejais.</text:span></text:p>
      <text:p text:style-name="P519"><text:span text:style-name="T520">46</text:span><text:span text:style-name="T521">.<text:s/></text:span><text:span text:style-name="T522">Pasibaigus nuomos sutarčiai arba ją nutraukus, nuomininkas ir jo šeimos nariai iškeldinami Lietuvos Respublikos civilinio kodekso nustatyta tvarka, nesuteikiant kitos gyvenamosios patalpo</text:span><text:span text:style-name="T523">s, išskyrus Įstatymo 20 straipsnio 8 dalyje numatytą atvejį, kai Savivaldybės administracija privalo padėti nuomininkui susirasti kitas gyvenamąsias patalpas arba organizuoti pagalbą jam išsinuomojant būstą ir gaunant būsto nuomos mokesčio dalies kompensac</text:span><text:span text:style-name="T524">iją, jeigu jis negali apsirūpinti būstu savarankiškai.</text:span><text:span text:style-name="T525"><text:s/></text:span><text:span text:style-name="T526">Nuomininkas ir jo šeimos nariai privalo panaikinti gyvenamosios vietos deklaravimo duomenis savivaldybės būste, išsikelti iš nuomojamų gyvenamųjų patalpų ir perduoti jas savivaldybės būstą administruoj</text:span><text:span text:style-name="T527">ančiai įmonei pagal buto perdavimo ir priėmimo aktą.</text:span><text:span text:style-name="T528"><text:s/></text:span></text:p>
      <text:p text:style-name="P529"/>
      <text:p text:style-name="P530"><text:span text:style-name="T531">V</text:span><text:span text:style-name="T532">.<text:s/></text:span><text:span text:style-name="T533">SAVIVALDYBĖS BŪSTO NUOMOS TVARKA IR SĄLYGOS</text:span></text:p>
      <text:p text:style-name="P534"/>
      <text:p text:style-name="P535"><text:span text:style-name="T536">47</text:span><text:span text:style-name="T537">. Savivaldybės būsto fondą sudaro tarnybinės gyvenamosios patalpos ir savivaldybės būstai, kurie nuomojami ne socialinio būsto nuomos<text:s/></text:span><text:span text:style-name="T538">sąlygomis.</text:span></text:p>
      <text:p text:style-name="P539"><text:span text:style-name="T540">48</text:span><text:span text:style-name="T541">. Savivaldybės būstai nuomojami:</text:span></text:p>
      <text:p text:style-name="P542"><text:span text:style-name="T543">48.1</text:span><text:span text:style-name="T544">. Savivaldybės tarybos sprendimu asmenims ir šeimoms nuomojantiems (nuomojančioms) socialinį būstą, jeigu jų Gyventojų turto deklaravimo įstatyme nustatyta tvarka<text:s/></text:span><text:soft-page-break/><text:span text:style-name="T545">už kalendorinius metus deklaruotas tu</text:span><text:span text:style-name="T546">rtas ir gautos pajamos, kurios, vadovaujantis Lietuvos Respublikos piniginės socialinės paramos nepasiturintiems gyventojams įstatymo 17 straipsniu, įskaitomos į asmens ar šeimos gaunamas pajamas, viršija Įstatymo 11 straipsnio 3 dalyje nustatytus metinius</text:span><text:span text:style-name="T547"><text:s/>pajamų ir turto dydžius daugiau kaip 35 procentais arba daugiau kaip 50 procentų, jeigu asmuo yra be šeimos ar jeigu šeimoje motina arba tėvas, globėjas (rūpintojas) vienas augina vieną ar daugiau vaikų, ir (arba) vaiką (vaikus), kuriam (kuriems) nustatyt</text:span><text:span text:style-name="T548">a nuolatinė globa (rūpyba), ar jeigu asmuo yra neįgalusis, ar jeigu šeimoje yra neįgaliųjų, šių asmenų ar šeimų prašymu, įvertinus socialinio būsto poreikį savivaldybėje, šį būstą nuomojant kaip savivaldybės</text:span><text:span text:style-name="T549"><text:s/></text:span><text:span text:style-name="T550">būstą</text:span><text:span text:style-name="T551">,</text:span><text:span text:style-name="T552"><text:s/>jeigu asmuo ar šeima Lietuvos Respublikoj</text:span><text:span text:style-name="T553">e nuosavybės teise  neturi kito būsto ir jeigu:</text:span></text:p>
      <text:p text:style-name="P554"><text:span text:style-name="T555">1</text:span><text:span text:style-name="T556">) asmeniui, arba šeimai, arba vienam iš šeimos narių iki senatvės pensijos amžiaus sukakties yra likę 5 ar mažiau metų;</text:span></text:p>
      <text:p text:style-name="P557"><text:span text:style-name="T558">2</text:span><text:span text:style-name="T559">) asmuo yra neįgalusis arba šeimoje yra neįgaliųjų;</text:span></text:p>
      <text:p text:style-name="P560"><text:span text:style-name="T561">3</text:span><text:span text:style-name="T562">) šeima augina tris ar<text:s/></text:span><text:span text:style-name="T563">daugiau vaikų ir (ar) vaikų, kuriems nustatyta nuolatinė globa (rūpyba);</text:span></text:p>
      <text:p text:style-name="P564"><text:span text:style-name="T565">4</text:span><text:span text:style-name="T566">) asmuo, arba vienas iš šeimos narių yra sulaukę senatvės pensijos amžių;</text:span></text:p>
      <text:p text:style-name="P567"><text:span text:style-name="T568">5</text:span><text:span text:style-name="T569">) šeima, kurioje yra vaikas (vaikai) iki 18 metų ar (ir) vaikas (vaikai) iki 18 metų, kuriam (kurie</text:span><text:span text:style-name="T570">ms) nustatyta nuolatinė globa (rūpyba) ar (ir) nesusituokę ir savo vaikų neauginantys pilnamečiai vaikai iki 24 metų ir (ar) pilnamečiai vaikai iki 24 metų, kuriems iki</text:span><text:span text:style-name="T571"><text:s/></text:span><text:span text:style-name="T572">pilnametystės buvo nustatyta rūpyba, kurie mokosi bendrojo ugdymo mokyklose, profesinio</text:span><text:span text:style-name="T573"><text:s/>mokymo įstaigose, aukštosiose mokyklose, bendrojo ugdymo mokyklas ar profesinio mokymo įstaigas baigę pilnamečiai vaikai ir (ar) pilnamečiai vaikai, kuriems iki pilnametystės buvo nustatyta rūpyba, nuo bendrojo ugdymo mokyklų ar profesinio mokymo įstaigų<text:s/></text:span><text:span text:style-name="T574">baigimo dienos iki tų pačių metų rugsėjo 1 d.;</text:span></text:p>
      <text:p text:style-name="P575"><text:span text:style-name="T576">48.2</text:span><text:span text:style-name="T577">. Savivaldybės tarybos sprendimu asmenims ir šeimoms, kurie Lietuvos Respublikos civiliniame kodekse nustatyta tvarka negali būti iškeldinti iš gyvenamųjų patalpų nesuteikiant jiems kitos gyvenamosio</text:span><text:span text:style-name="T578">s patalpos;</text:span></text:p>
      <text:p text:style-name="P579"><text:span text:style-name="T580">48.3</text:span><text:span text:style-name="T581">. Savivaldybės tarybos sprendimu asmenims ir šeimoms, kurie su Savivaldybe ar jos įstaigomis yra susiję darbo ar jų esmę atitinkančiais santykiais, apgyvendinti;</text:span></text:p>
      <text:p text:style-name="P582"><text:span text:style-name="T583">48.4</text:span><text:span text:style-name="T584">. Savivaldybės tarybos sprendimu kitais tikslais, vadovaujantis Li</text:span><text:span text:style-name="T585">etuvos Respublikos valstybės ir savivaldybių turto valdymo, naudojimo ir disponavimo juo įstatymu ir kitais įstatymais.</text:span></text:p>
      <text:p text:style-name="P586"><text:span text:style-name="T587">48.5</text:span><text:span text:style-name="T588">.<text:s/></text:span><text:span text:style-name="T589">Savivaldybės administracijos direktoriaus įsakymu, atsižvelgiant į Komisijos siūlymą,<text:s/></text:span><text:span text:style-name="T590">asmenims ir šeimoms, per pastaruosius vi</text:span><text:span text:style-name="T591">enus metus netekusiems vienintelio Lietuvos Respublikos teritorijoje nuosavybės teise turėto būsto dėl gaisrų, potvynių, stiprių vėjų ar dėl kitų nuo žmogaus valios nepriklausančių aplinkybių.<text:s/></text:span><text:span text:style-name="T592">Savivaldybės būstas išnuomojamas sudarant nuomos sutartį iki vi</text:span><text:span text:style-name="T593">enų metų. Sutarties terminą nustato Savivaldybės administracijos direktorius, atsižvelgdamas į Komisijos siūlymą. Savivaldybės būstas išnuomojamas neatsižvelgiant į gaunamas pajamas. Sudegusio ar kitais šiame papunktyje nurodytais atvejais prarasto būsto v</text:span><text:span text:style-name="T594">ertė nevertinama. Pasibaigus nustatytam nuomos sutarties terminui ir neišnykus aplinkybėms, dėl kurių buvo išnuomotas būstas, jo nuomininkas (asmuo ar šeima), norėdamas pratęsti savivaldybės būsto nuomos sutartį, pakartotinai Savivaldybės administracijos d</text:span><text:span text:style-name="T595">irektoriui pateikia prašymą ir dokumentus, nurodytus šio Aprašo 29 punkte. Prašymą dėl savivaldybės būsto nuomos sutarties pratęsimo arba nutraukimo svarsto Komisija, sprendimą priima Savivaldybės administracijos direktorius, atsižvelgdamas į Komisijos siū</text:span><text:span text:style-name="T596">lymą; <text:s text:c="2"/></text:span></text:p>
      <text:p text:style-name="P597"><text:span text:style-name="T598">48.6</text:span><text:span text:style-name="T599">.<text:s/></text:span><text:span text:style-name="T600">kitais Civiliniame kodekse numatytais atvejais, kai gyvenamosios patalpos perduotos savivaldybei nuosavybės teise Valstybės ir savivaldybių turto valdymo, naudojimo ir disponavimo juo įstatymo nustatyta tvarka;</text:span></text:p>
      <text:p text:style-name="P601"><text:span text:style-name="T602">48.7</text:span><text:span text:style-name="T603">. Asmenims ir<text:s/></text:span><text:span text:style-name="T604">šeimoms, iki 2002 m. gruodžio 31 d. išsinuomojusiems savivaldybės gyvenamąsias patalpas pagal Lietuvos Respublikos gyventojų apsirūpinimo gyvenamosiomis patalpomis įstatymą. Šiuo atveju galiojanti būsto nuomos sutartis nekeičiama, išskyrus Civiliniame kode</text:span><text:span text:style-name="T605">kse nustatytus atvejus arba atvejus, kai, esant asmenų ar šeimų, nuomojančių šias patalpas, prašymui, galiojančios sutartys keičiamos į socialinio būsto nuomos sutartis, jeigu šie asmenys ir šeimos atitinka šio Aprašo 10 punkte nustatytus reikalavimus.</text:span></text:p>
      <text:p text:style-name="P606"><text:span text:style-name="T607">49</text:span><text:span text:style-name="T608">. 48.1. papunktyje nurodytu atveju Savivaldybės tarybai priėmus sprendimą socialinį būstą nuomoti ne socialinio būsto nuomos sąlygomis sudaroma neterminuota Savivaldybės būsto nuomos sutartis (2 priedas), jeigu asmuo ar šeima atitinka 48.1. papunktyje</text:span><text:span text:style-name="T609"><text:s/>nurodytas sąlygas;</text:span></text:p>
      <text:p text:style-name="P610"><text:span text:style-name="T611">50</text:span><text:span text:style-name="T612">. Asmenys ir šeimos, nuomojantys savivaldybės būstą šio Aprašo 48.1. papunktyje nurodytu atveju, ir sumažėjus asmens ar šeimos turtui ar pajamoms, gali teikti prašymą ne socialinio būsto nuomos sąlygomis rinkos kainomis nuomojamą savivaldybės būstą toliau<text:s/></text:span><text:span text:style-name="T613">nuomotis socialinio būsto nuomos sąlygomis. <text:s/></text:span><text:span text:style-name="T614"><text:s/></text:span></text:p>
      <text:p text:style-name="P615"><text:span text:style-name="T616">51</text:span><text:span text:style-name="T617">. Dėl Savivaldybės būsto nuomos Aprašo 48.1 - 48.6 papunkčiuose nurodytais atvejais svarsto Komisija,<text:s/></text:span><text:span text:style-name="T618">sprendimą priima Savivaldybės taryba, atsižvelgdama<text:s/></text:span><text:span text:style-name="T619">į Komisijos siūlymą. <text:s text:c="2"/></text:span></text:p>
      <text:p text:style-name="P620"><text:span text:style-name="T621">52</text:span><text:span text:style-name="T622">.<text:s/></text:span><text:span text:style-name="T623">Savivaldybės būst</text:span><text:span text:style-name="T624">o nuomos sutartis sudaroma, keičiama ir nutraukiama vadovaujantis Civiliniu kodeksu.</text:span></text:p>
      <text:p text:style-name="P625"/>
      <text:p text:style-name="P626"><text:span text:style-name="T627">VI</text:span><text:span text:style-name="T628">.<text:s/></text:span><text:span text:style-name="T629">SAVIVALDYBĖS BŪSTO IR SOCIALINIO BŪSTO<text:s/></text:span><text:span text:style-name="T630">NUOMOS MOKESČIO DYDŽIO NUSTATYMAS</text:span></text:p>
      <text:p text:style-name="P631"/>
      <text:p text:style-name="P632"><text:span text:style-name="T633">53</text:span><text:span text:style-name="T634">. Savivaldybės būsto ir socialinio būsto nuomos mokesčio dydis apskaičiuojamas<text:s/></text:span><text:span text:style-name="T635">v</text:span><text:span text:style-name="T636">adovaujantis Vyriausybės patvirtinta metodika.</text:span></text:p>
      <text:p text:style-name="P637"><text:span text:style-name="T638">54</text:span><text:span text:style-name="T639">.<text:s/></text:span><text:span text:style-name="T640">Esant socialinio būsto nuomininko rašytiniam prašymui, Savivaldybės taryba Savivaldybės biudžeto sąskaita privalo sumažinti socialinio būsto nuomos mokestį 50 proc., jeigu asmuo arba šeima naudojasi Li</text:span><text:span text:style-name="T641">etuvos Respublikos piniginės socialinės paramos nepasiturintiems gyventojams įstatyme nustatyta pinigine socialine parama, jei asmens (šeimos atveju – visų šeimos</text:span><text:span text:style-name="T642"><text:s/></text:span><text:span text:style-name="T643">narių) kalendorinių metų deklaruotos pajamos, tenkančios vienam asmeniui (šeimos atveju – vie</text:span><text:span text:style-name="T644">nam šeimos nariui) per mėnesį, neviršija 1,5 valstybės remiamo pajamų (VRP) dydžio.</text:span><text:span text:style-name="T645"><text:s/></text:span></text:p>
      <text:p text:style-name="P646"><text:span text:style-name="T647">55</text:span><text:span text:style-name="T648">. Sprendimą dėl socialinio būsto nuomos mokesčio sumažinimo priima Savivaldybės taryba. Socialinio būsto nuomininkui, turinčiam teisę į šią būsto nuomos mokesčio len</text:span><text:span text:style-name="T649">gvatą, nuomos mokestis sumažinamas nuo mėnesio, einančio po prašymo pateikimo datos, 1 dienos iki einamųjų metų pabaigos.</text:span></text:p>
      <text:p text:style-name="P650"><text:span text:style-name="T651">56</text:span><text:span text:style-name="T652">. Savivaldybės būsto nuomininkai šia nuomos mokesčio lengvata gali naudotis tik tuo atveju, jei jie šio Aprašo 50 punkte nurodyt</text:span><text:span text:style-name="T653">a tvarka kreipiasi į Savivaldybę dėl nuomos sąlygų keitimo, atitinka šio Aprašo 10 punkte išvardytus reikalavimus ir priimtų atitinkamų Savivaldybės tarybos sprendimų pagrindu su jais yra pasirašytos socialinio būsto nuomos sutartys.</text:span></text:p>
      <text:p text:style-name="P654"><text:span text:style-name="T655">57</text:span><text:span text:style-name="T656">.<text:s/></text:span><text:span text:style-name="T657">Savivaldybės<text:s/></text:span><text:span text:style-name="T658">būstas nuomojamas rinkos kaina, išskyrus atvejus, kai jis nuomojamas Lietuvos Respublikoje nuosavybės teise kito būsto neturintiems:</text:span></text:p>
      <text:p text:style-name="P659"><text:span text:style-name="T660">57.1</text:span><text:span text:style-name="T661">. asmeniui, kuriam iki senatvės pensijos amžiaus sukakties yra likę 5 ar mažiau metų, ar kitam asmeniui, kuris yra be</text:span><text:span text:style-name="T662"><text:s/>šeimos;</text:span></text:p>
      <text:p text:style-name="P663"><text:span text:style-name="T664">57.2</text:span><text:span text:style-name="T665">. asmeniui, kuris yra neįgalusis, ar šeimai, kurioje yra neįgaliųjų;</text:span></text:p>
      <text:p text:style-name="P666"><text:span text:style-name="T667">57.3</text:span><text:span text:style-name="T668">. šeimai, auginančiai tris ar daugiau vaikų ir (ar) vaikų, kuriems nustatyta nuolatinė globa (rūpyba);</text:span></text:p>
      <text:p text:style-name="P669"><text:span text:style-name="T670">57.4</text:span><text:span text:style-name="T671">. šeimai, kurioje motina arba tėvas, globėjas (rūpi</text:span><text:span text:style-name="T672">ntojas) vienas augina vieną ar daugiau vaikų ir (arba) vaiką (vaikus), kuriam (kuriems) nustatyta nuolatinė globa (rūpyba);</text:span></text:p>
      <text:p text:style-name="P673"><text:span text:style-name="T674">57.5</text:span><text:span text:style-name="T675">. Įstatymo 25 straipsnio 1 dalies 5 punkte nurodytiems asmenims.</text:span></text:p>
      <text:p text:style-name="P676"><text:span text:style-name="T677">58</text:span><text:span text:style-name="T678">. Aprašo 57 punkte numatytais atvejais savivaldybės</text:span><text:span text:style-name="T679"><text:s/>būsto nuomos mokestis negali viršyti socialinio būsto nuomos kainos daugiau kaip 20 procentų. Šiais atvejais<text:s/></text:span><text:span text:style-name="T680">mutatis mutandis</text:span><text:span text:style-name="T681"><text:s/>taikomos Įstatymo nuostatos dėl turto ir gautų pajamų deklaravimo ir savivaldybės būstas nuomojamas tol, kol asmenų ir šeimų dekl</text:span><text:span text:style-name="T682">aruoto turto vertė ir pajamos neviršija Įstatymo 11 straipsnio 1 dalyje nustatytų pajamų ir turto dydžių, išskyrus atvejus, kai Įstatymo nustatyta tvarka būstas turi būti nuomojamas savivaldybės būsto nuomos sąlygomis.</text:span></text:p>
      <text:p text:style-name="P683"/>
      <text:p text:style-name="P684"><text:span text:style-name="T685">VII</text:span><text:span text:style-name="T686">.<text:s/></text:span><text:span text:style-name="T687">BAIGIAMOSIOS NUOSTATOS</text:span></text:p>
      <text:p text:style-name="P688"/>
      <text:p text:style-name="P689"><text:span text:style-name="T690">59</text:span><text:span text:style-name="T691">. Už asmenų (šeimų) pateiktų duomenų teisingumą atsako pareiškėjas.</text:span></text:p>
      <text:p text:style-name="P692"><text:span text:style-name="T693">60</text:span><text:span text:style-name="T694">. Šiame Apraše neaptarti klausimai<text:s/></text:span><text:span text:style-name="T695">dėl savivaldybės būsto ir socialinio būsto nuomos s</text:span><text:span text:style-name="T696">prendžiami vadovaujantis Lietuvos Respublikos civiliniu kodeksu, kitais įstatymais bei poįs</text:span><text:span text:style-name="T697">tatyminiais teisės aktais.</text:span></text:p>
      <text:p text:style-name="P698"><text:span text:style-name="T699">61</text:span><text:span text:style-name="T700">. S</text:span><text:span text:style-name="T701">avivaldybės būsto fondo ir socialinio būsto, kaip savivaldybės būsto fondo dalies, sąrašai, Asmenų ir šeimų, turinčių teisę į socialinio būsto nuomą, sąrašas<text:s/></text:span><text:span text:style-name="T702">Lietuvos Respublikos įstatymų ir kitų teisės aktų nustatyta tv</text:span><text:span text:style-name="T703">arka</text:span><text:span text:style-name="T704"><text:s/>skelbiami Savivaldybės interneto svetainėje.</text:span></text:p>
      <text:p text:style-name="P705"><text:span text:style-name="T706">62</text:span><text:span text:style-name="T707">.<text:s/></text:span><text:span text:style-name="T708">Šalių ginčai dėl įrašymo į sąrašus ir socialinio būsto nuomos asmenims (šeimoms), turintiems teisę į savivaldybės socialinį būstą ar jo sąlygų pagerinimą, sprendžiami įstatymų nustatyta tvarka.<text:s/></text:span><text:span text:style-name="T709">Ginčai dėl asmenų (šeimų) įrašymo į atitinkamus sąrašus, išbraukimo iš sąrašo, savivaldybės socialinio būsto nuomos, keitimosi gyvenamosiomis patalpomis, sprendžiami įstatymų nustatyta tvarka.</text:span></text:p>
      <text:p text:style-name="P710"><text:span text:style-name="T711">________________________</text:span></text:p>
      <text:p text:style-name="Normal"/>
      <text:p text:style-name="P712">Priedo pakeitimai:</text:p>
      <text:p text:style-name="P713"><text:span text:style-name="T714">TAR pastaba.</text:span><text:span text:style-name="T715"><text:s/>Nauja redakcija.</text:span></text:p>
      <text:p text:style-name="P716"><text:span text:style-name="T717">Nr.<text:s/></text:span><text:a xlink:href="https://www.e-tar.lt/portal/legalAct.html?documentId=fea258a0b57b11ec8d9390588bf2de65" office:target-frame-name="_top" xlink:show="replace"><text:span text:style-name="T718">T-70</text:span></text:a><text:span text:style-name="T719">, 2022-03-31, paskelbta TAR 2022-04-06, i. k. 2022-07148</text:span></text:p>
      <text:p text:style-name="Normal"/>
      <text:p text:style-name="Normal"/>
      <text:p text:style-name="Normal"/>
      <text:p text:style-name="Normal"/>
      <text:p text:style-name="P720">Priedų pakeitimai:</text:p>
      <text:p text:style-name="Normal"/>
      <text:p text:style-name="P721">T-70 Aprašo 2 priedo priedas - aktas</text:p>
      <text:p text:style-name="P722">Priedo<text:s/>pakeitimai:</text:p>
      <text:p text:style-name="P723"><text:span text:style-name="T724">Nr.<text:s/></text:span><text:a xlink:href="https://www.e-tar.lt/portal/legalAct.html?documentId=fea258a0b57b11ec8d9390588bf2de65" office:target-frame-name="_top" xlink:show="replace"><text:span text:style-name="T725">T-70</text:span></text:a><text:span text:style-name="T726">, 2022-03-31, paskelbta TAR 2022-04-06, i. k. 2022-07148</text:span></text:p>
      <text:p text:style-name="Normal"/>
      <text:p text:style-name="P727">T-70 Aprašo 2 priedas</text:p>
      <text:p text:style-name="P728">Priedo pakeitimai:</text:p>
      <text:p text:style-name="P729"><text:span text:style-name="T730">Nr.<text:s/></text:span><text:a xlink:href="https://www.e-tar.lt/portal/legalAct.html?documentId=fea258a0b57b11ec8d9390588bf2de65" office:target-frame-name="_top" xlink:show="replace"><text:span text:style-name="T731">T-70</text:span></text:a><text:span text:style-name="T732">, 2022-03-31, paskelbta TAR 2022-04-06, i. k. 2022-07148</text:span></text:p>
      <text:p text:style-name="Normal"/>
      <text:p text:style-name="P733">T-70 Aprašo 1 priedo priedas - aktas</text:p>
      <text:p text:style-name="P734">Priedo pakeitimai:</text:p>
      <text:p text:style-name="P735"><text:span text:style-name="T736">Nr.<text:s/></text:span><text:a xlink:href="https://www.e-tar.lt/portal/legalAct.html?documentId=fea258a0b57b11ec8d9390588bf2de65" office:target-frame-name="_top" xlink:show="replace"><text:span text:style-name="T737">T-70</text:span></text:a><text:span text:style-name="T738">, 2022-03-31, paskelbta TAR 2022-04-06, i. k. 2022-07148</text:span></text:p>
      <text:p text:style-name="Normal"/>
      <text:p text:style-name="P739">T-70 Aprašo 1 priedas</text:p>
      <text:p text:style-name="P740">Priedo pakeitimai:</text:p>
      <text:p text:style-name="P741"><text:span text:style-name="T742">Nr.<text:s/></text:span><text:a xlink:href="https://www.e-tar.lt/portal/legalAct.html?documentId=fea258a0b57b11ec8d9390588bf2de65" office:target-frame-name="_top" xlink:show="replace"><text:span text:style-name="T743">T-70</text:span></text:a><text:span text:style-name="T744">, 2022-03-31, paskelbta TAR 2022-04-06, i. k. 2022-07148</text:span></text:p>
      <text:p text:style-name="Normal"/>
      <text:p text:style-name="P745">T-70 Aprašo 3 priedas</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Švenčionių rajono savivaldybės taryba, Sprendimas</text:span></text:p>
      <text:p text:style-name="P755"><text:span text:style-name="T756">Nr.<text:s/></text:span><text:a xlink:href="https://www.e-tar.lt/portal/legalAct.html?documentId=d1a2a9b01d3611ebb0038a8cd8ff585f" office:target-frame-name="_top" xlink:show="replace"><text:span text:style-name="T757">T-187</text:span></text:a><text:span text:style-name="T758">, 2020-10-29, paskelbta TAR 2020-11-03, i. k. 2020-22810</text:span></text:p>
      <text:p text:style-name="P759"><text:span text:style-name="T760">Dėl Švenčionių rajono savivaldybės tarybos 2019 m. gruodžio 19 d. sprendimo Nr. T-239 „Dėl<text:s/></text:span><text:span text:style-name="T761">Švenčionių rajono savivaldybės būsto ir socialinio būsto nuomos tvarkos aprašo patvirtinimo“ pakeitimo</text:span></text:p>
      <text:p text:style-name="P762"/>
      <text:p text:style-name="P763"><text:span text:style-name="T764">2.</text:span></text:p>
      <text:p text:style-name="P765"><text:span text:style-name="T766">Švenčionių rajono savivaldybės taryba, Sprendimas</text:span></text:p>
      <text:p text:style-name="P767"><text:span text:style-name="T768">Nr.<text:s/></text:span><text:a xlink:href="https://www.e-tar.lt/portal/legalAct.html?documentId=fea258a0b57b11ec8d9390588bf2de65" office:target-frame-name="_top" xlink:show="replace"><text:span text:style-name="T769">T-70</text:span></text:a><text:span text:style-name="T770">, 2022-03-31, paskelbta TAR 2022-04-06, i. k. 2022-07148</text:span></text:p>
      <text:p text:style-name="P771"><text:span text:style-name="T772">Dėl Švenčionių rajono savivaldybės tarybos 2019 m. gruodžio 19 d. sprendimo Nr. T-239 „Dėl Švenčionių rajono savivaldybės būsto ir socialinio būsto nuomos tvarkos aprašo patvirtinimo“ pakeitim</text:span><text:span text:style-name="T773">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4"><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2-04-07T20:45:00Z</meta:creation-date>
    <dc:date>2022-04-07T20:45:00Z</dc:date>
    <meta:template xlink:href="Normal.dotm" xlink:type="simple"/>
    <meta:editing-cycles>2</meta:editing-cycles>
    <meta:editing-duration>PT0S</meta:editing-duration>
    <meta:document-statistic meta:page-count="17" meta:paragraph-count="271" meta:word-count="4944" meta:character-count="39134" meta:row-count="840" meta:non-whitespace-character-count="34461"/>
  </office:meta>
</office:document-meta>
</file>