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20%" fo:text-indent="0.5909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20%" fo:text-indent="0.5909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20%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20%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20%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0-20</text:span></text:p>
      <text:p text:style-name="P3"/>
      <text:p text:style-name="P4"><text:span text:style-name="T5">Įsakymas paskelbtas: TAR 2014-05-15, i. k. 2014-05442</text:span></text:p>
      <text:p text:style-name="P6"/>
      <text:p text:style-name="P7">Nauja redakcija nuo 2020-10-20:</text:p>
      <text:p text:style-name="Normal"><text:span text:style-name="T8">Nr.<text:s/></text:span><text:a xlink:href="https://www.e-tar.lt/portal/legalAct.html?documentId=1f073d5011d011ebb74de75171d26d52" office:target-frame-name="_top" xlink:show="replace"><text:span text:style-name="T9">3-628</text:span></text:a><text:span text:style-name="T10">, 2020-10-19, paskelbta<text:s/></text:span><text:span text:style-name="T11">TAR 2020-10-19, i. k. 2020-21631</text:span></text:p>
      <text:p text:style-name="P12"/>
      <text:p text:style-name="P13">LIETUVOS RESPUBLIKOS SUSISIEKIMO MINISTRAS</text:p>
      <text:p text:style-name="P14"/>
      <text:p text:style-name="P15">ĮSAKYMAS</text:p>
      <text:p text:style-name="P16">DĖL 2013 M. GEGUŽĖS 15 D. KOMISIJOS DELEGUOTŲJŲ REGLAMENTŲ (ES)<text:s/><text:line-break/>NR. 885/2013 IR NR. 886/2013 ĮGYVENDINIMO</text:p>
      <text:p text:style-name="P17"><text:span text:style-name="T18">2014 m. gegužės 15 d. Nr. </text:span><text:span text:style-name="T19">3-204-(E)</text:span><text:span text:style-name="T20"><text:line-break/></text:span><text:span text:style-name="T21">Vilnius</text:span></text:p>
      <text:p text:style-name="P22"><text:span text:style-name="T23">Vadovaudamasis Lie</text:span><text:span text:style-name="T24">tuvos Respublikos transporto veiklos pagrindų įstatymo 13</text:span><text:span text:style-name="T25">1</text:span><text:span text:style-name="T26"><text:s/>straipsnio 2 dalimi ir Lietuvos Respublikos saugaus eismo automobilių keliais įstatymo 10 straipsnio 11 dalies 4 punktu bei įgyvendindamas 2013 m. gegužės 15 d. Komisijos deleguotąjį reglamentą (ES)<text:s/></text:span><text:span text:style-name="T27"><text:line-break/>Nr. 885/2013, kuriuo papildomos Europos Parlamento ir T</text:span><text:span text:style-name="T28">arybos ITS direktyvos 2010/40/ES nuostatos dėl informavimo apie saugias sunkvežimių ir komercinių transporto priemonių stovėjimo vietas paslaugų teikimo, ir 2013 m. gegužės 15 d. Komisijos deleguotąjį reglamentą (ES)<text:s/></text:span><text:span text:style-name="T29"><text:line-break/>Nr. 886/2013, kuriuo Europos Parlament</text:span><text:span text:style-name="T30">o ir Tarybos direktyva 2010/40/ES papildoma nuostatomis dėl duomenų, kurių reikia, kad vartotojams, kai įmanoma, nemokamai galima būtų teikti su eismo sauga susijusią būtinąją universalią eismo informaciją, ir tos informacijos teikimo procedūrų,</text:span></text:p>
      <text:p text:style-name="P31"><text:span text:style-name="T32">p a s k<text:s/></text:span><text:span text:style-name="T33">i r i u <text:s/>valstybės įmonę Lietuvos automobilių kelių direkciją nacionaline įstaiga, kuri atlieka Reglamente Nr. 885/2013 ir Reglamente Nr. 886/2013 nustatytų reikalavimų laikymosi vertinimą</text:span><text:span text:style-name="T34">.</text:span><text:s/></text:p>
      <text:p text:style-name="Normal"/>
      <text:p text:style-name="Normal"/>
      <text:p text:style-name="Normal"/>
      <text:p text:style-name="P35">Susisiekimo ministras<text:tab/><text:tab/><text:tab/><text:tab/><text:tab/><text:tab/><text:tab/>Rimantas Sinkevičius</text:p>
      <text:p text:style-name="Normal"/>
      <text:p text:style-name="Normal"/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Lietuvos Respublikos susisiekimo ministerija, Įsakymas</text:span></text:p>
      <text:p text:style-name="P45"><text:span text:style-name="T46">Nr.<text:s/></text:span><text:a xlink:href="https://www.e-tar.lt/portal/legalAct.html?documentId=1f073d5011d011ebb74de75171d26d52" office:target-frame-name="_top" xlink:show="replace"><text:span text:style-name="T47">3-628</text:span></text:a><text:span text:style-name="T48">, 2020-10-19, paskelbta TAR 2020-10-19, i. k. 2020-21631</text:span></text:p>
      <text:p text:style-name="P49"><text:span text:style-name="T50">Dėl Lietuvos Respubli</text:span><text:span text:style-name="T51">kos susisiekimo ministro 2014 m. gegužės 15 d. įsakymo Nr. 3-204-(E) „Dėl 2013 m. gegužės 15 d. Komisijos deleguotų reglamentų (ES) Nr. 885/2013 ir 886/2013 įgyvendinimo“ pakeitimo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stu</meta:initial-creator>
    <dc:creator>adlibuser</dc:creator>
    <meta:creation-date>2020-10-20T10:38:00Z</meta:creation-date>
    <dc:date>2020-10-20T10:38:00Z</dc:date>
    <meta:print-date>2013-02-08T10:5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7" meta:character-count="2010" meta:row-count="46" meta:non-whitespace-character-count="1801"/>
  </office:meta>
</office:document-meta>
</file>