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s" fo:country="ES"/>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break-before="page"/>
    </style:style>
    <style:style style:name="P216" style:parent-style-name="Normal" style:family="paragraph">
      <style:paragraph-properties fo:text-indent="3.8395in"/>
    </style:style>
    <style:style style:name="T217" style:parent-style-name="DefaultParagraphFont" style:family="text">
      <style:text-properties fo:font-size="10pt" style:font-size-asian="10pt"/>
    </style:style>
    <style:style style:name="P218" style:parent-style-name="Normal" style:family="paragraph">
      <style:paragraph-properties fo:text-indent="3.8395in"/>
      <style:text-properties fo:font-size="10pt" style:font-size-asian="10pt"/>
    </style:style>
    <style:style style:name="P219" style:parent-style-name="Normal" style:family="paragraph">
      <style:paragraph-properties fo:text-indent="3.8395in"/>
      <style:text-properties fo:font-size="10pt" style:font-size-asian="10pt"/>
    </style:style>
    <style:style style:name="TableColumn221" style:family="table-column">
      <style:table-column-properties style:column-width="6.7923in"/>
    </style:style>
    <style:style style:name="Table220" style:family="table">
      <style:table-properties style:width="6.7923in" fo:margin-left="0in" table:align="left"/>
    </style:style>
    <style:style style:name="TableRow222" style:family="table-row">
      <style:table-row-properties style:min-row-height="0.1965in"/>
    </style:style>
    <style:style style:name="TableCell22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24" style:parent-style-name="Normal" style:family="paragraph">
      <style:paragraph-properties fo:text-align="center" fo:margin-left="-0.075in">
        <style:tab-stops/>
      </style:paragraph-properties>
      <style:text-properties fo:font-size="8pt" style:font-size-asian="8pt" style:font-size-complex="8pt"/>
    </style:style>
    <style:style style:name="TableRow225" style:family="table-row">
      <style:table-row-properties style:min-row-height="0.1965in"/>
    </style:style>
    <style:style style:name="TableCell226" style:family="table-cell">
      <style:table-cell-properties fo:border-top="0.0034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fo:margin-left="-0.075in">
        <style:tab-stops/>
      </style:paragraph-properties>
      <style:text-properties fo:font-style="italic" style:font-style-asian="italic" style:font-style-complex="italic" fo:font-size="7.5pt" style:font-size-asian="7.5pt" style:font-size-complex="7.5pt"/>
    </style:style>
    <style:style style:name="TableRow228" style:family="table-row">
      <style:table-row-properties style:min-row-height="0.1965in"/>
    </style:style>
    <style:style style:name="TableCell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fo:margin-left="-0.075in">
        <style:tab-stops/>
      </style:paragraph-properties>
      <style:text-properties fo:font-size="8pt" style:font-size-asian="8pt" style:font-size-complex="8pt"/>
    </style:style>
    <style:style style:name="TableRow231" style:family="table-row">
      <style:table-row-properties style:min-row-height="0.1965in"/>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fo:text-align="center" fo:margin-left="-0.075in">
        <style:tab-stops/>
      </style:paragraph-properties>
      <style:text-properties fo:font-style="italic" style:font-style-asian="italic" style:font-style-complex="italic" fo:font-size="8pt" style:font-size-asian="8pt" style:font-size-complex="8pt"/>
    </style:style>
    <style:style style:name="TableRow234" style:family="table-row">
      <style:table-row-properties style:min-row-height="0.1965in"/>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text-align="center" fo:margin-left="-0.075in">
        <style:tab-stops/>
      </style:paragraph-properties>
      <style:text-properties fo:font-size="8pt" style:font-size-asian="8pt" style:font-size-complex="8pt"/>
    </style:style>
    <style:style style:name="TableRow237" style:family="table-row">
      <style:table-row-properties style:min-row-height="0.1965in"/>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rmal" style:family="paragraph">
      <style:paragraph-properties fo:text-align="center" fo:margin-left="-0.075in">
        <style:tab-stops/>
      </style:paragraph-properties>
    </style:style>
    <style:style style:name="T240" style:parent-style-name="DefaultParagraphFont" style:family="text">
      <style:text-properties fo:font-style="italic" style:font-style-asian="italic" style:font-style-complex="italic" fo:font-size="8pt" style:font-size-asian="8pt" style:font-size-complex="8pt"/>
    </style:style>
    <style:style style:name="T24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24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243" style:parent-style-name="DefaultParagraphFont" style:family="text">
      <style:text-properties fo:font-style="italic" style:font-style-asian="italic" style:font-style-complex="italic" fo:font-size="8pt" style:font-size-asian="8pt" style:font-size-complex="8pt"/>
    </style:style>
    <style:style style:name="TableRow244" style:family="table-row">
      <style:table-row-properties style:min-row-height="0.1965in"/>
    </style:style>
    <style:style style:name="TableCell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fo:margin-left="-0.075in">
        <style:tab-stops/>
      </style:paragraph-properties>
      <style:text-properties fo:font-size="8pt" style:font-size-asian="8pt" style:font-size-complex="8pt"/>
    </style:style>
    <style:style style:name="TableRow247" style:family="table-row">
      <style:table-row-properties style:min-row-height="0.1965in"/>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fo:margin-left="-0.075in">
        <style:tab-stops/>
      </style:paragraph-properties>
    </style:style>
    <style:style style:name="T250" style:parent-style-name="DefaultParagraphFont" style:family="text">
      <style:text-properties fo:font-style="italic" style:font-style-asian="italic" style:font-style-complex="italic" fo:font-size="8pt" style:font-size-asian="8pt" style:font-size-complex="8pt"/>
    </style:style>
    <style:style style:name="T25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252" style:parent-style-name="DefaultParagraphFont" style:family="text">
      <style:text-properties fo:font-style="italic" style:font-style-asian="italic" style:font-style-complex="italic" fo:font-size="8pt" style:font-size-asian="8pt" style:font-size-complex="8pt"/>
    </style:style>
    <style:style style:name="P253" style:parent-style-name="Normal" style:family="paragraph">
      <style:paragraph-properties fo:text-align="justify" fo:text-indent="1.5in"/>
      <style:text-properties fo:font-weight="bold" style:font-weight-asian="bold" fo:font-size="10pt" style:font-size-asian="10pt"/>
    </style:style>
    <style:style style:name="P254" style:parent-style-name="Normal" style:family="paragraph">
      <style:text-properties fo:font-size="2pt" style:font-size-asian="2pt" style:font-size-complex="2pt"/>
    </style:style>
    <style:style style:name="P255" style:parent-style-name="Normal" style:family="paragraph">
      <style:paragraph-properties fo:keep-with-next="always" fo:keep-together="always" fo:line-height="106%"/>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TableColumn262" style:family="table-column">
      <style:table-column-properties style:column-width="2.809in" style:use-optimal-column-width="false"/>
    </style:style>
    <style:style style:name="Table261" style:family="table">
      <style:table-properties style:width="2.809in" fo:margin-left="0in" table:align="center"/>
    </style:style>
    <style:style style:name="TableRow263" style:family="table-row">
      <style:table-row-properties style:min-row-height="0.1562in" style:use-optimal-row-height="false" fo:keep-together="always"/>
    </style:style>
    <style:style style:name="TableCell26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keep-with-next="always" fo:keep-together="always" fo:text-align="center" fo:line-height="106%" fo:text-indent="0.1493in"/>
      <style:text-properties fo:font-size="10pt" style:font-size-asian="10pt"/>
    </style:style>
    <style:style style:name="TableRow267" style:family="table-row">
      <style:table-row-properties style:min-row-height="0.1562in" style:use-optimal-row-height="false" fo:keep-together="always"/>
    </style:style>
    <style:style style:name="TableCell26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keep-with-next="always" fo:keep-together="always" fo:text-align="center" fo:line-height="106%" fo:margin-left="-0.075in">
        <style:tab-stops/>
      </style:paragraph-properties>
    </style:style>
    <style:style style:name="T271" style:parent-style-name="DefaultParagraphFont" style:family="text">
      <style:text-properties fo:font-style="italic" style:font-style-asian="italic" style:font-style-complex="italic" fo:font-size="8pt" style:font-size-asian="8pt" style:font-size-complex="8pt"/>
    </style:style>
    <style:style style:name="P272" style:parent-style-name="Normal" style:family="paragraph">
      <style:text-properties fo:font-size="2pt" style:font-size-asian="2pt" style:font-size-complex="2pt"/>
    </style:style>
    <style:style style:name="P273" style:parent-style-name="Normal" style:family="paragraph">
      <style:paragraph-properties fo:keep-with-next="always" fo:keep-together="always" fo:text-align="center" fo:line-height="106%" fo:margin-left="-0.075in">
        <style:tab-stops/>
      </style:paragraph-properties>
      <style:text-properties fo:font-size="10pt" style:font-size-asian="10pt"/>
    </style:style>
    <style:style style:name="P274" style:parent-style-name="Normal" style:family="paragraph">
      <style:paragraph-properties fo:text-align="justify"/>
    </style:style>
    <style:style style:name="TableColumn276" style:family="table-column">
      <style:table-column-properties style:column-width="2.1819in" style:use-optimal-column-width="false"/>
    </style:style>
    <style:style style:name="TableColumn277" style:family="table-column">
      <style:table-column-properties style:column-width="0.4951in" style:use-optimal-column-width="false"/>
    </style:style>
    <style:style style:name="TableColumn278" style:family="table-column">
      <style:table-column-properties style:column-width="0.4902in" style:use-optimal-column-width="false"/>
    </style:style>
    <style:style style:name="TableColumn279" style:family="table-column">
      <style:table-column-properties style:column-width="0.2972in" style:use-optimal-column-width="false"/>
    </style:style>
    <style:style style:name="TableColumn280" style:family="table-column">
      <style:table-column-properties style:column-width="0.4902in" style:use-optimal-column-width="false"/>
    </style:style>
    <style:style style:name="TableColumn281" style:family="table-column">
      <style:table-column-properties style:column-width="0.8812in" style:use-optimal-column-width="false"/>
    </style:style>
    <style:style style:name="TableColumn282" style:family="table-column">
      <style:table-column-properties style:column-width="0.5944in" style:use-optimal-column-width="false"/>
    </style:style>
    <style:style style:name="TableColumn283" style:family="table-column">
      <style:table-column-properties style:column-width="1.5743in" style:use-optimal-column-width="false"/>
    </style:style>
    <style:style style:name="TableColumn284" style:family="table-column">
      <style:table-column-properties style:column-width="0.0319in" style:use-optimal-column-width="false"/>
    </style:style>
    <style:style style:name="TableColumn285" style:family="table-column">
      <style:table-column-properties style:column-width="0.077in" style:use-optimal-column-width="false"/>
    </style:style>
    <style:style style:name="Table275" style:family="table">
      <style:table-properties style:width="0in" fo:margin-left="-0.2208in" table:align="left"/>
    </style:style>
    <style:style style:name="TableRow286" style:family="table-row">
      <style:table-row-properties style:min-row-height="0.2159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margin-left="0.5in" fo:margin-right="-0.0715in" fo:text-indent="-0.25in">
        <style:tab-stops/>
      </style:paragraph-properties>
    </style:style>
    <style:style style:name="T289" style:parent-style-name="DefaultParagraphFont" style:family="text">
      <style:text-properties style:font-name="Symbol" style:font-name-complex="Symbol" fo:font-size="11pt" style:font-size-asian="11pt" style:font-size-complex="11pt"/>
    </style:style>
    <style:style style:name="T290" style:parent-style-name="DefaultParagraphFont" style:family="text">
      <style:text-properties style:font-name="Symbol" style:font-name-complex="Symbol" fo:font-size="11pt" style:font-size-asian="11pt" style:font-size-complex="11pt"/>
    </style:style>
    <style:style style:name="T291" style:parent-style-name="DefaultParagraphFont" style:family="text">
      <style:text-properties style:text-underline-type="single" style:text-underline-style="solid" style:text-underline-width="auto" style:text-underline-mode="continuous"/>
    </style:style>
    <style:style style:name="TableRow292" style:family="table-row">
      <style:table-row-properties style:min-row-height="0.3069in"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margin-left="-0.0701in" fo:margin-right="-0.0715in" fo:text-indent="0.6083in">
        <style:tab-stops/>
      </style:paragraph-properties>
    </style:style>
    <style:style style:name="T295" style:parent-style-name="DefaultParagraphFont" style:family="text">
      <style:text-properties style:text-underline-type="single" style:text-underline-style="solid" style:text-underline-width="auto" style:text-underline-mode="continuous"/>
    </style:style>
    <style:style style:name="TableRow296" style:family="table-row">
      <style:table-row-properties style:min-row-height="0.3937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margin-left="0.5in" fo:margin-right="-0.0715in" fo:text-indent="-0.25in">
        <style:tab-stops/>
      </style:paragraph-properties>
    </style:style>
    <style:style style:name="T299" style:parent-style-name="DefaultParagraphFont" style:family="text">
      <style:text-properties style:font-name="Symbol" style:font-name-complex="Symbol" fo:font-size="11pt" style:font-size-asian="11pt" style:font-size-complex="11pt"/>
    </style:style>
    <style:style style:name="T300" style:parent-style-name="DefaultParagraphFont" style:family="text">
      <style:text-properties style:font-name="Symbol" style:font-name-complex="Symbol" fo:font-size="11pt" style:font-size-asian="11pt" style:font-size-complex="11pt"/>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ableCell304" style:family="table-cell">
      <style:table-cell-properties fo:border="none" style:writing-mode="lr-tb" style:vertical-align="middle" fo:padding-top="0in" fo:padding-left="0.075in" fo:padding-bottom="0in" fo:padding-right="0.075in"/>
    </style:style>
    <style:style style:name="T305" style:parent-style-name="DefaultParagraphFont" style:family="text">
      <style:text-properties style:text-underline-type="single" style:text-underline-style="solid" style:text-underline-width="auto" style:text-underline-mode="continuous"/>
    </style:style>
    <style:style style:name="TableRow306" style:family="table-row">
      <style:table-row-properties style:min-row-height="0.3937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keep-with-next="always" fo:line-height="106%" fo:margin-left="0.5in" fo:margin-right="-0.0715in" fo:text-indent="-0.25in">
        <style:tab-stops/>
      </style:paragraph-properties>
    </style:style>
    <style:style style:name="T309" style:parent-style-name="DefaultParagraphFont" style:family="text">
      <style:text-properties style:font-name="Symbol" style:font-name-complex="Symbol" fo:font-size="11pt" style:font-size-asian="11pt" style:font-size-complex="11pt"/>
    </style:style>
    <style:style style:name="T310" style:parent-style-name="DefaultParagraphFont" style:family="text">
      <style:text-properties style:font-name="Symbol" style:font-name-complex="Symbol" fo:font-size="11pt" style:font-size-asian="11pt" style:font-size-complex="11pt"/>
    </style:style>
    <style:style style:name="T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font-size-complex="11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margin-right="-0.0715in"/>
    </style:style>
    <style:style style:name="T316" style:parent-style-name="DefaultParagraphFont" style:family="text">
      <style:text-properties style:text-underline-type="single" style:text-underline-style="solid" style:text-underline-width="auto" style:text-underline-mode="continuous"/>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margin-right="-0.0715in"/>
    </style:style>
    <style:style style:name="T319" style:parent-style-name="DefaultParagraphFont" style:family="text">
      <style:text-properties style:text-underline-type="single" style:text-underline-style="solid" style:text-underline-width="auto" style:text-underline-mode="continuous"/>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margin-right="-0.0715in"/>
    </style:style>
    <style:style style:name="T322" style:parent-style-name="DefaultParagraphFont" style:family="text">
      <style:text-properties style:text-underline-type="single" style:text-underline-style="solid" style:text-underline-width="auto" style:text-underline-mode="continuous"/>
    </style:style>
    <style:style style:name="TableRow323" style:family="table-row">
      <style:table-row-properties style:min-row-height="0.3152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keep-with-next="always" fo:line-height="106%" fo:margin-left="0.5in" fo:margin-right="-0.0715in" fo:text-indent="-0.25in">
        <style:tab-stops/>
      </style:paragraph-properties>
    </style:style>
    <style:style style:name="T326" style:parent-style-name="DefaultParagraphFont" style:family="text">
      <style:text-properties style:font-name="Symbol" style:font-name-complex="Symbol" fo:font-size="11pt" style:font-size-asian="11pt" style:font-size-complex="11pt"/>
    </style:style>
    <style:style style:name="T327" style:parent-style-name="DefaultParagraphFont" style:family="text">
      <style:text-properties style:font-name="Symbol" style:font-name-complex="Symbol" fo:font-size="11pt" style:font-size-asian="11pt" style:font-size-complex="11pt"/>
    </style:style>
    <style:style style:name="T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ableCell330" style:family="table-cell">
      <style:table-cell-properties fo:border="none" style:writing-mode="lr-tb" style:vertical-align="middle" fo:padding-top="0in" fo:padding-left="0.075in" fo:padding-bottom="0in" fo:padding-right="0.075in"/>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fo:font-style="italic" style:font-style-asian="italic" style:font-style-complex="italic"/>
    </style:style>
    <style:style style:name="TableRow333" style:family="table-row">
      <style:table-row-properties style:min-row-height="0.3937in"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keep-with-next="always" fo:line-height="106%" fo:margin-left="-0.0493in" fo:margin-right="-0.0715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margin-right="-0.0715in"/>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TableRow348" style:family="table-row">
      <style:table-row-properties style:min-row-height="0.3152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keep-with-next="always" fo:line-height="106%" fo:margin-left="0.5in" fo:margin-right="-0.0715in" fo:text-indent="-0.25in">
        <style:tab-stops/>
      </style:paragraph-properties>
    </style:style>
    <style:style style:name="T351" style:parent-style-name="DefaultParagraphFont" style:family="text">
      <style:text-properties style:font-name="Symbol" style:font-name-complex="Symbol" fo:font-size="11pt" style:font-size-asian="11pt" style:font-size-complex="11pt"/>
    </style:style>
    <style:style style:name="T352" style:parent-style-name="DefaultParagraphFont" style:family="text">
      <style:text-properties style:font-name="Symbol" style:font-name-complex="Symbol" fo:font-size="11pt" style:font-size-asian="11pt" style:font-size-complex="11pt"/>
    </style:style>
    <style:style style:name="T3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2756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margin-right="-0.0715in"/>
      <style:text-properties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margin-left="0.4173in" fo:margin-right="-0.0715in" fo:text-indent="-0.2951in">
        <style:tab-stops/>
      </style:paragraph-properties>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margin-right="-0.0715in"/>
      <style:text-properties fo:font-size="10pt" style:font-size-asian="10pt"/>
    </style:style>
    <style:style style:name="TableRow362" style:family="table-row">
      <style:table-row-properties style:min-row-height="0.2756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margin-right="-0.0715in"/>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margin-left="0.4173in" fo:margin-right="-0.0715in" fo:text-indent="-0.2951in">
        <style:tab-stops/>
      </style:paragraph-properties>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right="-0.0715in"/>
      <style:text-properties fo:font-size="10pt" style:font-size-asian="10pt"/>
    </style:style>
    <style:style style:name="TableRow369" style:family="table-row">
      <style:table-row-properties style:min-row-height="0.2756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margin-right="-0.0715in"/>
      <style:text-properties fo:font-size="10pt" style:font-size-asian="10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margin-left="0.4173in" fo:margin-right="-0.0715in" fo:text-indent="-0.2951in">
        <style:tab-stops/>
      </style:paragraph-properties>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margin-right="-0.0715in"/>
      <style:text-properties fo:font-size="10pt" style:font-size-asian="10pt"/>
    </style:style>
    <style:style style:name="TableRow376" style:family="table-row">
      <style:table-row-properties style:min-row-height="0.2756in" style:use-optimal-row-height="false"/>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margin-right="-0.0715in"/>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margin-left="0.4173in" fo:margin-right="-0.0715in" fo:text-indent="-0.2951in">
        <style:tab-stops/>
      </style:paragraph-properties>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margin-right="-0.0715in"/>
      <style:text-properties fo:font-size="10pt" style:font-size-asian="10pt"/>
    </style:style>
    <style:style style:name="TableRow383" style:family="table-row">
      <style:table-row-properties style:min-row-height="0.2756in" style:use-optimal-row-height="false"/>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margin-right="-0.0715in"/>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margin-left="0.4173in" fo:margin-right="-0.0715in" fo:text-indent="-0.2951in">
        <style:tab-stops/>
      </style:paragraph-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left="0.0236in" fo:margin-right="-0.0715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style:font-style-complex="italic" fo:font-size="9pt" style:font-size-asian="9pt" style:font-size-complex="9pt"/>
    </style:style>
    <style:style style:name="T392" style:parent-style-name="DefaultParagraphFont" style:family="text">
      <style:text-properties fo:font-style="italic" style:font-style-asian="italic" style:font-style-complex="italic" fo:color="#000000" fo:font-size="9pt" style:font-size-asian="9pt" style:font-size-complex="9pt"/>
    </style:style>
    <style:style style:name="T393" style:parent-style-name="DefaultParagraphFont" style:family="text">
      <style:text-properties fo:font-style="italic" style:font-style-asian="italic" style:font-style-complex="italic" fo:color="#000000" fo:font-size="9pt" style:font-size-asian="9pt" style:font-size-complex="9pt"/>
    </style:style>
    <style:style style:name="P394" style:parent-style-name="Normal" style:family="paragraph">
      <style:paragraph-properties fo:margin-left="0.0236in" fo:margin-right="-0.0715in">
        <style:tab-stops/>
      </style:paragraph-properties>
      <style:text-properties fo:font-size="10pt" style:font-size-asian="10pt"/>
    </style:style>
    <style:style style:name="TableRow395" style:family="table-row">
      <style:table-row-properties style:min-row-height="0.3152in" style:use-optimal-row-height="false"/>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keep-with-next="always" fo:line-height="106%" fo:margin-left="0.5in" fo:margin-right="-0.0715in" fo:text-indent="-0.25in">
        <style:tab-stops/>
      </style:paragraph-properties>
    </style:style>
    <style:style style:name="T398" style:parent-style-name="DefaultParagraphFont" style:family="text">
      <style:text-properties style:font-name="Symbol" style:font-name-complex="Symbol" fo:font-size="11pt" style:font-size-asian="11pt" style:font-size-complex="11pt"/>
    </style:style>
    <style:style style:name="T399" style:parent-style-name="DefaultParagraphFont" style:family="text">
      <style:text-properties style:font-name="Symbol" style:font-name-complex="Symbol" fo:font-size="11pt" style:font-size-asian="11pt" style:font-size-complex="11pt"/>
    </style:style>
    <style:style style:name="T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margin-right="-0.0715in" fo:text-indent="0.043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margin-right="-0.0715in"/>
    </style:style>
    <style:style style:name="T405" style:parent-style-name="DefaultParagraphFont" style:family="text">
      <style:text-properties style:text-underline-type="single" style:text-underline-style="solid" style:text-underline-width="auto" style:text-underline-mode="continuous"/>
    </style:style>
    <style:style style:name="TableRow406" style:family="table-row">
      <style:table-row-properties style:min-row-height="0.3152in" style:use-optimal-row-height="false"/>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keep-with-next="always" fo:line-height="106%" fo:margin-left="0.25in" fo:margin-right="-0.071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margin-right="-0.0715in"/>
    </style:style>
    <style:style style:name="T411" style:parent-style-name="DefaultParagraphFont" style:family="text">
      <style:text-properties style:text-underline-type="single" style:text-underline-style="solid" style:text-underline-width="auto" style:text-underline-mode="continuous"/>
    </style:style>
    <style:style style:name="TableRow412" style:family="table-row">
      <style:table-row-properties style:min-row-height="0.193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margin-left="0.5in" fo:margin-right="-0.0715in" fo:text-indent="-0.25in">
        <style:tab-stops/>
      </style:paragraph-properties>
    </style:style>
    <style:style style:name="T415" style:parent-style-name="DefaultParagraphFont" style:family="text">
      <style:text-properties style:font-name="Symbol" style:font-name-complex="Symbol" fo:font-size="11pt" style:font-size-asian="11pt" style:font-size-complex="11pt"/>
    </style:style>
    <style:style style:name="T416" style:parent-style-name="DefaultParagraphFont" style:family="text">
      <style:text-properties style:font-name="Symbol" style:font-name-complex="Symbol" fo:font-size="11pt" style:font-size-asian="11pt" style:font-size-complex="11pt"/>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P419" style:parent-style-name="Normal" style:family="paragraph">
      <style:paragraph-properties fo:line-height="106%" fo:margin-left="0.5in" fo:margin-right="-0.0715in">
        <style:tab-stops/>
      </style:paragraph-properties>
      <style:text-properties fo:font-size="11pt" style:font-size-asian="11pt" style:font-size-complex="11pt"/>
    </style:style>
    <style:style style:name="P420" style:parent-style-name="Normal" style:family="paragraph">
      <style:paragraph-properties fo:margin-left="0.5in" fo:margin-right="-0.0715in" fo:text-indent="-0.25in">
        <style:tab-stops/>
      </style:paragraph-properties>
    </style:style>
    <style:style style:name="T421" style:parent-style-name="DefaultParagraphFont" style:family="text">
      <style:text-properties style:font-name="Symbol" style:font-name-complex="Symbol" style:font-size-complex="12pt"/>
    </style:style>
    <style:style style:name="T422" style:parent-style-name="DefaultParagraphFont" style:family="text">
      <style:text-properties style:font-name="Symbol" style:font-name-complex="Symbol" style:font-size-complex="12pt"/>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break-before="page"/>
    </style:style>
    <style:style style:name="TableColumn428" style:family="table-column">
      <style:table-column-properties style:column-width="6.8673in"/>
    </style:style>
    <style:style style:name="Table427" style:family="table">
      <style:table-properties style:width="6.8673in" fo:margin-left="0in" table:align="left"/>
    </style:style>
    <style:style style:name="TableRow429" style:family="table-row">
      <style:table-row-properties fo:keep-together="always"/>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justify" fo:line-height="115%" fo:margin-left="1.0833in" fo:text-indent="-1.1555in">
        <style:tab-stops/>
      </style:paragraph-properties>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TableRow434" style:family="table-row">
      <style:table-row-properties fo:keep-together="alway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line-height="115%" fo:margin-left="0.1972in" fo:text-indent="-0.1604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line-height="115%" fo:margin-left="0.1972in" fo:text-indent="-0.1972in">
        <style:tab-stops/>
      </style:paragraph-properties>
      <style:text-properties fo:font-size="10pt" style:font-size-asian="10pt"/>
    </style:style>
    <style:style style:name="TableRow440" style:family="table-row">
      <style:table-row-properties style:min-row-height="1.5562in" fo:keep-together="alway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0368in"/>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margin-left="0.2958in">
        <style:tab-stops/>
      </style:paragraph-properties>
      <style:text-properties fo:font-size="10pt" style:font-size-asian="10pt"/>
    </style:style>
    <style:style style:name="P445" style:parent-style-name="Normal" style:family="paragraph">
      <style:paragraph-properties fo:text-align="justify" fo:margin-left="0.2958in">
        <style:tab-stops/>
      </style:paragraph-properties>
      <style:text-properties fo:font-size="10pt" style:font-size-asian="10pt"/>
    </style:style>
    <style:style style:name="P446" style:parent-style-name="Normal" style:family="paragraph">
      <style:paragraph-properties fo:text-align="justify" fo:margin-left="0.2958in">
        <style:tab-stops/>
      </style:paragraph-properties>
      <style:text-properties fo:font-size="10pt" style:font-size-asian="10pt"/>
    </style:style>
    <style:style style:name="P447" style:parent-style-name="Normal" style:family="paragraph">
      <style:paragraph-properties fo:text-align="justify" fo:margin-left="0.2958in">
        <style:tab-stops/>
      </style:paragraph-properties>
      <style:text-properties fo:font-size="10pt" style:font-size-asian="10pt"/>
    </style:style>
    <style:style style:name="P448" style:parent-style-name="Normal" style:family="paragraph">
      <style:paragraph-properties fo:text-align="justify" fo:margin-left="0.2958in">
        <style:tab-stops/>
      </style:paragraph-properties>
      <style:text-properties fo:font-size="10pt" style:font-size-asian="10pt"/>
    </style:style>
    <style:style style:name="P449" style:parent-style-name="Normal" style:family="paragraph">
      <style:paragraph-properties fo:text-align="justify" fo:margin-left="0.2958in">
        <style:tab-stops/>
      </style:paragraph-properties>
      <style:text-properties fo:font-size="10pt" style:font-size-asian="10pt"/>
    </style:style>
    <style:style style:name="P450" style:parent-style-name="Normal" style:family="paragraph">
      <style:paragraph-properties fo:text-indent="0.0368in"/>
    </style:style>
    <style:style style:name="T451" style:parent-style-name="DefaultParagraphFont" style:family="text">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402in" fo:keep-together="alway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 style:family="table-row">
      <style:table-row-properties style:min-row-height="0.3638in" fo:keep-together="alway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64" style:family="table-row">
      <style:table-row-properties style:min-row-height="0.4701in" fo:keep-together="alway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0pt" style:font-size-asian="10pt"/>
    </style:style>
    <style:style style:name="TableRow468" style:family="table-row">
      <style:table-row-properties style:min-row-height="0.2659in"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P474" style:parent-style-name="Normal" style:family="paragraph">
      <style:paragraph-properties fo:text-align="justify" fo:line-height="115%" fo:margin-left="1.0833in" fo:text-indent="-1.0833in">
        <style:tab-stops/>
      </style:paragraph-properties>
    </style:style>
    <style:style style:name="P475" style:parent-style-name="Normal" style:family="paragraph">
      <style:paragraph-properties fo:text-align="justify" fo:line-height="115%" fo:margin-left="1.0833in" fo:text-indent="-1.0833in">
        <style:tab-stops/>
      </style:paragraph-properties>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P478"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79"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80"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81"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82" style:parent-style-name="Normal" style:family="paragraph">
      <style:paragraph-properties fo:text-align="justify"/>
      <style:text-properties fo:font-style="italic" style:font-style-asian="italic" style:font-style-complex="italic" fo:font-size="9pt" style:font-size-asian="9pt" style:font-size-complex="9pt"/>
    </style:style>
    <style:style style:name="P483" style:parent-style-name="Normal" style:family="paragraph">
      <style:paragraph-properties fo:text-align="justify" fo:text-indent="0.5in"/>
    </style:style>
    <style:style style:name="T484" style:parent-style-name="DefaultParagraphFont" style:family="text">
      <style:text-properties fo:font-style="italic" style:font-style-asian="italic" style:font-style-complex="italic" fo:font-size="9pt" style:font-size-asian="9pt" style:font-size-complex="9pt"/>
    </style:style>
    <style:style style:name="T485" style:parent-style-name="DefaultParagraphFont" style:family="text">
      <style:text-properties fo:font-style="italic" style:font-style-asian="italic" style:font-style-complex="italic" fo:font-size="9pt" style:font-size-asian="9pt" style:font-size-complex="9pt"/>
    </style:style>
    <style:style style:name="T486" style:parent-style-name="DefaultParagraphFont" style:family="text">
      <style:text-properties fo:font-style="italic" style:font-style-asian="italic" style:font-style-complex="italic" fo:font-size="9pt" style:font-size-asian="9pt" style:font-size-complex="9pt"/>
    </style:style>
    <style:style style:name="T487"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488" style:parent-style-name="DefaultParagraphFont" style:family="text">
      <style:text-properties fo:font-style="italic" style:font-style-asian="italic" style:font-style-complex="italic" fo:font-size="9pt" style:font-size-asian="9pt" style:font-size-complex="9pt"/>
    </style:style>
    <style:style style:name="P489"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90"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91"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92"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93"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94" style:parent-style-name="Normal" style:family="paragraph">
      <style:text-properties fo:font-size="6pt" style:font-size-asian="6pt" style:font-size-complex="6pt"/>
    </style:style>
    <style:style style:name="TableColumn496" style:family="table-column">
      <style:table-column-properties style:column-width="3.9138in"/>
    </style:style>
    <style:style style:name="Table495" style:family="table">
      <style:table-properties style:width="3.9138in" fo:margin-left="2.5361in" table:align="left"/>
    </style:style>
    <style:style style:name="TableRow497" style:family="table-row">
      <style:table-row-properties style:min-row-height="0.2562in"/>
    </style:style>
    <style:style style:name="TableCell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9pt" style:font-size-asian="9pt"/>
    </style:style>
    <style:style style:name="P504" style:parent-style-name="Normal" style:family="paragraph">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8-29</text:span></text:p>
      <text:p text:style-name="P3"/>
      <text:p text:style-name="P4"><text:span text:style-name="T5">Potvarkis paskelbtas: TAR 2023-06-12, i. k. 2023-11609</text:span></text:p>
      <text:p text:style-name="P6"/>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MERAS</text:p>
      <text:p text:style-name="P12"/>
      <text:p text:style-name="P13">POTVARKIS</text:p>
      <text:p text:style-name="P14"/>
      <text:p text:style-name="P15"><text:span text:style-name="T16">DĖL LEIDIMŲ ĮRENGTI IŠORINĘ REKLAMĄ KĖDAINIŲ RAJONO SAVIVALDYBĖJE IŠDAVIMO TVARKOS<text:s/></text:span><text:span text:style-name="T17">APRAŠO TVIRTINIMO</text:span></text:p>
      <text:p text:style-name="P18"/>
      <text:p text:style-name="P19"><text:span text:style-name="T20">2023 m. birželio<text:s/></text:span><text:span text:style-name="T21">5</text:span><text:span text:style-name="T22"><text:s/>d. Nr. MP1-120</text:span></text:p>
      <text:p text:style-name="P23">Kėdainiai</text:p>
      <text:p text:style-name="P24"/>
      <text:p text:style-name="P25"/>
      <text:p text:style-name="P26"><text:span text:style-name="T27">Vadovaudamasis Lietuvos Respublikos vietos savivaldos įstatymo 6 straipsnio 39 punktu, 25 straipsnio 5 dalimi, Lietuvos Respublikos reklamos įstatymo 12 straipsnio 7 dalimi ir Išorinės reklam</text:span><text:span text:style-name="T28">os įrengimo taisyklių, patvirtintų Lietuvos Respublikos ūkio ministro 2013 m. liepos 30 d. įsakymu Nr. 4-670 „Dėl Išorinės reklamos įrengimo taisyklių“, 20.3 papunkčiu:</text:span></text:p>
      <text:p text:style-name="P29"><text:span text:style-name="T30">1</text:span><text:span text:style-name="T31">. T v i r t i n u Leidimų įrengti išorinę reklamą Kėdainių rajono savivaldybėje iš</text:span><text:span text:style-name="T32">davimo tvarkos aprašą (pridedama).</text:span></text:p>
      <text:p text:style-name="P33"><text:span text:style-name="T34">2</text:span><text:span text:style-name="T35">. P r i p a ž į s t u netekusiu galios Kėdainių rajono savivaldybės administracijos direktoriaus 2014 m. sausio 10 d. įsakymą Nr. AD-1-25 „Dėl Leidimų įrengti išorinę reklamą išdavimo tvarkos Kėdainių rajono savivald</text:span><text:span text:style-name="T36">ybės administracijoje aprašo 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ntinas Tamulis</text:span></text:p>
      <text:p text:style-name="P52"/>
      <text:p text:style-name="P53"/>
      <text:p text:style-name="P54"><text:span text:style-name="T55">PATVIRTINTA</text:span></text:p>
      <text:p text:style-name="P56">Kėdainių rajono savivaldybės<text:s/></text:p>
      <text:p text:style-name="P57"><text:span text:style-name="T58">mero 2023 m. birželio<text:s/></text:span><text:span text:style-name="T59">5</text:span><text:span text:style-name="T60"><text:s/>d.</text:span></text:p>
      <text:p text:style-name="P61">potvarkiu Nr. MP1-120</text:p>
      <text:p text:style-name="P62"/>
      <text:p text:style-name="P63"/>
      <text:p text:style-name="P64"><text:span text:style-name="T65">LEIDIMŲ ĮRENGTI IŠORINĘ REKLAMĄ KĖDAINIŲ RAJONO SAVIVALDYBĖJE<text:s/></text:span><text:span text:style-name="T66">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įrengti išorinę reklamą Kėdainių rajono savivaldybėje išdavimo tvarkos aprašas (toliau - Aprašas) reglamentuoja leidimų įrengti išorinę reklamą išdavimo tvarką Kėdainių rajono<text:s/></text:span><text:span text:style-name="T77">savivaldybėje (toliau – Savivaldybė).</text:span></text:p>
      <text:p text:style-name="P78"><text:span text:style-name="T79">2</text:span><text:span text:style-name="T80">. Savivaldybės meras leidimus įrengti išorinę reklamą reklaminės veiklos subjektui išduoda vadovaudamasis Lietuvos Respublikos reklamos įstatymu, Išorinės reklamos įrengimo taisyklėmis, patvirtintomis Lietuvos Res</text:span><text:span text:style-name="T81">publikos ūkio ministro 2013 m. liepos 30 d. įsakymu Nr. 4-670 „Dėl Išorinės reklamos įrengimo taisyklių“ (toliau – Taisyklės), Vietinių rinkliavų nuostatais, Lietuvos Respublikos vietos savivaldos įstatymu ir kitais galiojančiais teisės aktais.</text:span></text:p>
      <text:p text:style-name="P82"><text:span text:style-name="T83">3</text:span><text:span text:style-name="T84">. Apra</text:span><text:span text:style-name="T85">še vartojamos sąvokos atitinka Lietuvos Respublikos reklamos įstatyme ir Taisyklėse apibrėžtas sąvokas.</text:span></text:p>
      <text:p text:style-name="P86"/>
      <text:p text:style-name="P87"><text:span text:style-name="T88">II</text:span><text:span text:style-name="T89"><text:s/>SKYRIUS</text:span></text:p>
      <text:p text:style-name="P90"><text:span text:style-name="T91">DARBO ORGANIZAVIMAS</text:span></text:p>
      <text:p text:style-name="P92"/>
      <text:p text:style-name="P93"><text:span text:style-name="T94">4</text:span><text:span text:style-name="T95">. Reklaminės veiklos subjektas (toliau – Pareiškėjas), norintis gauti leidimą įrengti išorinę reklamą, išsky</text:span><text:span text:style-name="T96">rus Lietuvos Respublikos reklamos įstatymo 12 straipsnio 2 dalyje nustatytus atvejus, kai leidimas nereikalingas, Savivaldybės Architektūros ir urbanistikos skyriui pateikia patvirtintos formos paraišką (Aprašo priedas), kurioje užpildoma Taisyklėse nurody</text:span><text:span text:style-name="T97">ta informacija ir pridedami Taisyklėse nurodyti dokumentai:</text:span></text:p>
      <text:p text:style-name="P98"><text:span text:style-name="T99">4.1</text:span><text:span text:style-name="T100">. užpildyta paraiškos forma (Aprašo priedas);</text:span></text:p>
      <text:p text:style-name="P101"><text:span text:style-name="T102">4.2</text:span><text:span text:style-name="T103"><text:s/>Reklamos įstatymo 12 straipsnio 1 dalies 4 punkte nurodytus dokumentus (žemę, statinius ar kitus objektus, ant kurių reklama įrengiama, n</text:span><text:span text:style-name="T104">uosavybės teise ar kitais teisėtais pagrindais valdančio asmens (toliau – savininkas) sutikimas. Kai išorinė reklama įrengiama ant bendrosios dalinės nuosavybės teise valdomų bendrojo naudojimo objektų, – jeigu nėra bendraturčių sutarimo, nurodyto Lietuvos</text:span><text:span text:style-name="T105"><text:s/>Respublikos civilinio kodekso 4.75 straipsnio 1 dalyje; kai išorinė reklama įrengiama ant daugiabučių gyvenamųjų namų butų ir kitų patalpų savininkų bendrosios dalinės nuosavybės teise valdomų bendrojo naudojimo objektų, – neturint šių namų butų ir kitų p</text:span><text:span text:style-name="T106">atalpų savininkų sprendimo dėl sutikimo įrengti išorinę reklamą, priimto Civilinio kodekso 4.85 straipsnyje nustatyta tvarka, išskyrus atvejus, kai ant daugiabučiame gyvenamajame name esančių reklamos davėjo nuosavybės teise ar kitais teisėtais pagrindais<text:s/></text:span><text:span text:style-name="T107">valdomų negyvenamosios paskirties patalpų, kuriose yra jo buveinė arba prekybos ar paslaugų teikimo vieta, išorinės sienos, kuri yra bendrojo naudojimo objektas, įrengiama iškaba, kuriai nenaudojamas apšvietimas. Šiais atvejais laikoma, kad butų ir kitų pa</text:span><text:span text:style-name="T108">talpų savininkų sprendimas dėl sutikimo įrengti iškabą priimtas, kai gauta butų ir kitų patalpų savininkų susirinkime ar raštu balsavusių butų ir kitų patalpų savininkų balsų dauguma, bet ne mažiau kaip 1/4 visų butų ir kitų patalpų savininkų balsų, o kai<text:s/></text:span><text:span text:style-name="T109">ši išorinė siena pagal butų ir kitų patalpų savininkų bendrijos, jungtinės veiklos sutarties dalyvių arba bendrojo naudojimo objektų administratoriaus sudarytą bendrojo naudojimo objektų sąrašą naudojama tenkinti ne viso daugiabučio gyvenamojo namo, o tik<text:s/></text:span><text:span text:style-name="T110">atskiroje jo dalyje esančių butų ir kitų patalpų savininkų poreikius, – ne mažiau kaip 1/4 tos dalies butų ir kitų patalpų savininkų balsų), išskyrus atvejus, kai pareiškėjas pats yra žemės,<text:s/></text:span><text:soft-page-break/><text:span text:style-name="T111">statinių, įrenginių ar kitų objektų, ant kurių įrengiama išorinė<text:s/></text:span><text:span text:style-name="T112">reklama, savininkas arba kai žemė, statiniai, įrenginiai ar kiti objektai, ant kurių įrengiama išorinė reklama, priklauso savivaldybei nuosavybės teise ar yra valdomi patikėjimo teise;</text:span></text:p>
      <text:p text:style-name="P113"><text:span text:style-name="T114">4.3</text:span><text:span text:style-name="T115">. išorinės reklamos įrengimo projektą, išskyrus atvejus, kai išo</text:span><text:span text:style-name="T116">rinė reklama įrengiama pagal tipinį projektą. Projektą sudaro:</text:span></text:p>
      <text:p text:style-name="P117"><text:span text:style-name="T118">4.3.1</text:span><text:span text:style-name="T119">. aiškinamasis raštas;</text:span></text:p>
      <text:p text:style-name="P120"><text:span text:style-name="T121">4.3.2</text:span><text:span text:style-name="T122">. reklaminio įrenginio suprojektuota vieta topografiniame plane, įrenginio matmenys nuo požeminių tinklų iki gretimybių bei sklypų ribų, kai reklaminis įr</text:span><text:span text:style-name="T123">enginys įrengiamas žemės sklype;</text:span></text:p>
      <text:p text:style-name="P124"><text:span text:style-name="T125">4.3.3</text:span><text:span text:style-name="T126">. išorinės reklamos įrengimo vietą apibūdinantys duomenys (situacijos schema, viso objekto, ant kurio planuojama įrengti reklamą, esamos padėties spalvota nuotrauka ar projektas (kai objektas nepastatytas ar neįren</text:span><text:span text:style-name="T127">gtas);</text:span></text:p>
      <text:p text:style-name="P128"><text:span text:style-name="T129">4.3.4</text:span><text:span text:style-name="T130">. išorinės reklamos spalvinis ir grafinis vaizdas;</text:span></text:p>
      <text:p text:style-name="P131"><text:span text:style-name="T132">4.3.5</text:span><text:span text:style-name="T133">. reklaminio įrenginio projektas;</text:span></text:p>
      <text:p text:style-name="P134"><text:span text:style-name="T135">4.3.6</text:span><text:span text:style-name="T136">. laikiklių ir tvirtinimo mazgų brėžiniai, jei reklama tvirtinama laikikliais;</text:span></text:p>
      <text:p text:style-name="P137"><text:span text:style-name="T138">4.4</text:span><text:span text:style-name="T139">. Reklamos įstatymo 12 straipsnio 3 dalyje<text:s/></text:span><text:span text:style-name="T140">nurodytus sutikimus (raštai ir (ar) žymos projekte); (Įrengti išorinę reklamą kultūros paveldo objektuose, jų teritorijose ir apsaugos zonose leidžiama tik Lietuvos Respublikos nekilnojamojo kultūros paveldo apsaugos įstatymo nustatytais atvejais gavus už<text:s/></text:span><text:span text:style-name="T141">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42"><text:span text:style-name="T143">4.5</text:span><text:span text:style-name="T144">. jei išorinė reklama įrengiama ant stulpų, lynų ar kitokių konstrukcijų, esančių virš gatvių, – šiuos objektus eksploatuojančių subjektų rašytinį sutikimą.</text:span></text:p>
      <text:p text:style-name="P145"><text:span text:style-name="T146">5</text:span><text:span text:style-name="T147">. Savivaldybės administracijos Architektūros ir urbanistikos skyrius, gavęs Pareiškėjo paraišką išduoti leidimą ir kitus Aprašo 4 dalyje nurodytus dokumentus, ne vėliau kaip per 5 darbo<text:s/></text:span><text:soft-page-break/><text:span text:style-name="T148">dienas nuo jų gavimo paraiškoje nurodytu būdu išsiunčia Pareiškėjui pa</text:span><text:span text:style-name="T149">tvirtinimą, kad paraiška gauta.<text:s/></text:span></text:p>
      <text:p text:style-name="P150"><text:span text:style-name="T151">6</text:span><text:span text:style-name="T152">. Jei paraiška ir (ar) kiti dokumentai, kurių reikia leidimui išduoti, nevisiškai, neteisingai užpildyti arba juose pateikti neteisingi duomenys, arba pateikti ne visi dokumentai, kurių reikia leidimui išduoti, arba ji</text:span><text:span text:style-name="T153">e neatitinka teisės aktų nustatytų reikalavimų, ne vėliau kaip per 5 darbo dienas nuo dokumentų, kurių reikia leidimui išduoti, gavimo paraiškoje nurodytu būdu praneša apie tai pareiškėjui ir nustato 5 darbo dienų terminą trūkstamiems arba patikslintiems d</text:span><text:span text:style-name="T154">okumentams pateikti, taip pat informuoja, kad terminas leidimui išduoti skaičiuojamas nuo visų tinkamai įformintų dokumentų gavimo dienos.</text:span></text:p>
      <text:p text:style-name="P155"><text:span text:style-name="T156">7</text:span><text:span text:style-name="T157">. Pareiškėjui leidimas turi būti išduotas arba rašytinis motyvuotas atsisakymas jį išduoti pateiktas ne vėliau k</text:span><text:span text:style-name="T158">aip per 20 darbo dienų nuo visų dokumentų, kurių reikia leidimui išduoti, gavimo. Jeigu pateikti ne visi, nevisiškai ar neteisingai užpildyti dokumentai arba neteisingi duomenys, terminas skaičiuojamas nuo visų arba papildytų (patikslintų) dokumentų gavimo</text:span><text:span text:style-name="T159"><text:s/>dienos. Leidimas išduodamas paraiškoje nurodytu būdu.</text:span></text:p>
      <text:p text:style-name="P160"><text:span text:style-name="T161">8</text:span><text:span text:style-name="T162">. Išorinės reklamos, išskyrus trumpalaikės reklamos, įrengimo projektus derina vyriausiasis architektas.</text:span></text:p>
      <text:p text:style-name="P163"><text:span text:style-name="T164">9</text:span><text:span text:style-name="T165">. Leidimai išduodami Savivaldybės mero potvarkiu. Mero potvarkio projektą rengia Archi</text:span><text:span text:style-name="T166">tektūros ir urbanistikos skyriaus darbuotojai.</text:span></text:p>
      <text:p text:style-name="P167"><text:span text:style-name="T168">10</text:span><text:span text:style-name="T169">. Leidimai išduodami per Licencijų informacinę sistemą.</text:span></text:p>
      <text:p text:style-name="P170"><text:span text:style-name="T171">11</text:span><text:span text:style-name="T172">. Savivaldybės teritorijoje išorinės reklamos turinio vizualinės kokybės, įrengimo, eksploatavimo bei išardymo reikalavimų laikymosi kontrolę</text:span><text:span text:style-name="T173"><text:s/>pagal kompetenciją atlieka Viešosios tvarkos skyrius, Kultūros paveldo departamentas prie Kultūros ministerijos, saugomos teritorijos direkcija arba Kauno regiono aplinkos apsaugos departamentas, kai saugomoje teritorijoje nėra įsteigtos saugomos teritori</text:span><text:span text:style-name="T174">jos direkcijos.</text:span><text:s/></text:p>
      <text:p text:style-name="P175">Punkto pakeitimai:</text:p>
      <text:p text:style-name="P176"><text:span text:style-name="T177">Nr.<text:s/></text:span><text:a xlink:href="https://www.e-tar.lt/portal/legalAct.html?documentId=54b3ddd0457811ee9de9e7e0fd363afc" office:target-frame-name="_top" xlink:show="replace"><text:span text:style-name="T178">MP1-243</text:span></text:a><text:span text:style-name="T179">, 2023-07-28, paskelbta TAR 2023-08-28, i. k. 2023-16855</text:span></text:p>
      <text:p text:style-name="Normal"/>
      <text:p text:style-name="P180"><text:span text:style-name="T181">12</text:span><text:span text:style-name="T182">. Už leidimo išdavimą imama vietinė rinkliava L</text:span><text:span text:style-name="T183">ietuvos Respublikos rinkliavų įstatymo nustatyta tvarka. Vietinės rinkliavos dydį nustato Kėdainių rajono savivaldybės taryba.</text:span></text:p>
      <text:p text:style-name="P184"/>
      <text:p text:style-name="P185"/>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13</text:span><text:span text:style-name="T195">. Pasibaigus leidimo galiojimo terminui ar panaikinus leidimo galiojimą, rekla</text:span><text:span text:style-name="T196">minės veiklos subjektas privalo išardyti specialią išorinės reklamos pateikimo priemonę, nukabinti reklamą ir sutvarkyti aplinką, kai pasibaigia leidimo galiojimo terminas ar leidimo galiojimas panaikinamas, – per ne trumpesnį kaip penkių darbo dienų nuo l</text:span><text:span text:style-name="T197">eidimo galiojimo termino pabaigos ar leidimo galiojimo panaikinimo dienos terminą, kuris nurodomas leidime ar Savivaldybės pranešime apie sprendimą panaikinti leidimo galiojimą.</text:span></text:p>
      <text:p text:style-name="P198"><text:span text:style-name="T199">14</text:span><text:span text:style-name="T200">. Leidimų turėtojai, pažeidę Lietuvos Respublikos įstatymų ir kitų teisė</text:span><text:span text:style-name="T201">s aktų bei šio Aprašo reikalavimus, atsako teisės aktų nustatyta tvarka.</text:span></text:p>
      <text:p text:style-name="P202"><text:span text:style-name="T203">15</text:span><text:span text:style-name="T204">. Pareiškėjų asmens duomenys tvarkomi vadovaujantis 2016 m. balandžio 27 d. Europos Parlamento ir Tarybos reglamentu (ES) 2016/679 dėl fizinių asmenų apsaugos tvarkant asmens<text:s/></text:span><text:span text:style-name="T205">duomenis ir dėl laisvo tokių duomenų judėjimo ir kuriuo panaikinama Direktyva 95/46/EB (Bendrasis duomenų apsaugos reglamentas) ir Lietuvos Respublikos asmens duomenų teisinės apsaugos įstatymu.</text:span></text:p>
      <text:p text:style-name="P206"><text:span text:style-name="T207">16</text:span><text:span text:style-name="T208">. Ginčai tarp leidimų turėtojų ir išorinės reklamos kon</text:span><text:span text:style-name="T209">trolę vykdančių institucijų sprendžiami įstatymų nustatyta tvarka.</text:span></text:p>
      <text:p text:style-name="P210"><text:span text:style-name="T211">____________________</text:span></text:p>
      <text:p text:style-name="P212"/>
      <text:p text:style-name="P213"/>
      <text:p text:style-name="P214"/>
      <text:p text:style-name="P215"/>
      <text:p text:style-name="P216"><text:span text:style-name="T217">Leidimų įrengti išorinę reklamą Kėdainių rajono</text:span></text:p>
      <text:p text:style-name="P218">savivaldybėje išdavimo tvarkos aprašo<text:s/></text:p>
      <text:p text:style-name="P219">priedas</text:p>
      <table:table table:style-name="Table220">
        <table:table-columns>
          <table:table-column table:style-name="TableColumn221"/>
        </table:table-columns>
        <table:table-row table:style-name="TableRow222">
          <table:table-cell table:style-name="TableCell223">
            <text:p text:style-name="P224">     </text:p>
          </table:table-cell>
        </table:table-row>
        <table:table-row table:style-name="TableRow225">
          <table:table-cell table:style-name="TableCell226">
            <text:p text:style-name="P227">(reklaminės veiklos subjekto, norinčio gauti leidimą, <text:s/>vardas, pavardė ar <text:s/>pavadinimas; asmens kodas – fizinio asmens, juridinio asmens – teisinė forma, kodas)</text:p>
          </table:table-cell>
        </table:table-row>
        <table:table-row table:style-name="TableRow228">
          <table:table-cell table:style-name="TableCell229">
            <text:p text:style-name="P230">     </text:p>
          </table:table-cell>
        </table:table-row>
        <table:table-row table:style-name="TableRow231">
          <table:table-cell table:style-name="TableCell232">
            <text:p text:style-name="P233">(korespondencijos adresas – fizinio asmens, buveinė – juridinio asmens)</text:p>
          </table:table-cell>
        </table:table-row>
        <table:table-row table:style-name="TableRow234">
          <table:table-cell table:style-name="TableCell235">
            <text:p text:style-name="P236">     </text:p>
          </table:table-cell>
        </table:table-row>
        <table:table-row table:style-name="TableRow237">
          <table:table-cell table:style-name="TableCell238">
            <text:p text:style-name="P239"><text:span text:style-name="T240">(</text:span><text:span text:style-name="T241">leidimo</text:span><text:span text:style-name="T242"><text:s/>gavėjo</text:span><text:span text:style-name="T243"><text:s/>telefono numeris ir elektroninio pašto adresas)</text:span></text:p>
          </table:table-cell>
        </table:table-row>
        <table:table-row table:style-name="TableRow244">
          <table:table-cell table:style-name="TableCell245">
            <text:p text:style-name="P246">     </text:p>
          </table:table-cell>
        </table:table-row>
        <table:table-row table:style-name="TableRow247">
          <table:table-cell table:style-name="TableCell248">
            <text:p text:style-name="P249"><text:span text:style-name="T250">(</text:span><text:span text:style-name="T251">įgalioto pateikti prašymą asmens<text:s/></text:span><text:span text:style-name="T252">telefono numeris ir elektroninio pašto adresas)</text:span></text:p>
          </table:table-cell>
        </table:table-row>
      </table:table>
      <text:p text:style-name="P253"/>
      <text:p text:style-name="P254"/>
      <text:h text:style-name="P255" text:outline-level="2">Kėdainių rajono savivaldybės administracijos</text:h>
      <text:p text:style-name="P256">Architektūros ir urbanistikos skyriui</text:p>
      <text:p text:style-name="P257"/>
      <text:p text:style-name="P258"><text:span text:style-name="T259">PARAIŠKA GAUTI LEIDIMĄ<text:s/></text:span><text:span text:style-name="T260">ĮRENGTI IŠORINĘ REKLAMĄ</text:span></text:p>
      <table:table table:style-name="Table261">
        <table:table-columns>
          <table:table-column table:style-name="TableColumn262"/>
        </table:table-columns>
        <table:table-row table:style-name="TableRow263">
          <table:table-cell table:style-name="TableCell264">
            <text:p text:style-name="P265"/>
            <text:h text:style-name="P266" text:outline-level="2">     </text:h>
          </table:table-cell>
        </table:table-row>
        <table:table-row table:style-name="TableRow267">
          <table:table-cell table:style-name="TableCell268">
            <text:p text:style-name="P269"/>
            <text:h text:style-name="P270" text:outline-level="2"><text:span text:style-name="T271">(data)</text:span></text:h>
            <text:p text:style-name="P272"/>
            <text:h text:style-name="P273" text:outline-level="2">Kėdainiai</text:h>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9">
            <text:p text:style-name="P288"><text:span text:style-name="T289"></text:span><text:span text:style-name="T290"><text:tab/></text:span><text:span text:style-name="T291">Prašau išduoti leidimą įrengti išorinę reklamą adresu:</text:span></text:p>
          </table: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92">
          <table:table-cell table:style-name="TableCell293" table:number-columns-spanned="9">
            <text:p text:style-name="P294"><text:span text:style-name="T295">     </text:span></text:p>
          </table: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6">
          <table:table-cell table:style-name="TableCell297" table:number-columns-spanned="3">
            <text:p text:style-name="P298"><text:span text:style-name="T299"></text:span><text:span text:style-name="T300"><text:tab/></text:span><text:span text:style-name="T301">Reklamos projekto registracijos data ir Nr.<text:s/></text:span><text:span text:style-name="T302">arba</text:span><text:span text:style-name="T303"><text:s/>tipinio projekto Nr.<text:s/></text:span></text:p>
          </table:table-cell>
          <table:covered-table-cell/>
          <table:covered-table-cell/>
          <table:table-cell table:style-name="TableCell304" table:number-columns-spanned="6">
            <text:p text:style-name="Normal"><text:span text:style-name="T305">     <text:s/></text:span></text:p>
          </table:table-cell>
          <table:covered-table-cell/>
          <table:covered-table-cell/>
          <table:covered-table-cell/>
          <table:covered-table-cell/>
          <table:covered-table-cell/>
          <table:table-cell>
            <text:p text:style-name="Normal"/>
          </table:table-cell>
        </table:table-row>
        <table:table-row table:style-name="TableRow306">
          <table:table-cell table:style-name="TableCell307" table:number-columns-spanned="3">
            <text:h text:style-name="P308" text:outline-level="3"><text:span text:style-name="T309"></text:span><text:span text:style-name="T310"><text:tab/></text:span><text:span text:style-name="T311">Išorinės reklamos bendras plotas, m</text:span><text:span text:style-name="T312">2</text:span><text:span text:style-name="T313"><text:s/></text:span></text:h>
          </table:table-cell>
          <table:covered-table-cell/>
          <table:covered-table-cell/>
          <table:table-cell table:style-name="TableCell314" table:number-columns-spanned="2">
            <text:p text:style-name="P315"><text:span text:style-name="T316">     ;</text:span></text:p>
          </table:table-cell>
          <table:covered-table-cell/>
          <table:table-cell table:style-name="TableCell317" table:number-columns-spanned="2">
            <text:p text:style-name="P318">matmenys<text:s/><text:span text:style-name="T319">     ;</text:span></text:p>
          </table:table-cell>
          <table:covered-table-cell/>
          <table:table-cell table:style-name="TableCell320">
            <text:p text:style-name="P321">plokštumų kiekis<text:s/><text:span text:style-name="T322">     </text:span></text:p>
          </table:table-cell>
          <table:table-cell>
            <text:p text:style-name="P321"/>
          </table:table-cell>
          <table:table-cell>
            <text:p text:style-name="P321"/>
          </table:table-cell>
        </table:table-row>
        <table:table-row table:style-name="TableRow323">
          <table:table-cell table:style-name="TableCell324" table:number-columns-spanned="3">
            <text:h text:style-name="P325" text:outline-level="3"><text:span text:style-name="T326"></text:span><text:span text:style-name="T327"><text:tab/></text:span><text:span text:style-name="T328">Išorinės reklamos skleidimo – leidimo galiojimo laikotarpis:</text:span><text:span text:style-name="T329"><text:s/></text:span></text:h>
          </table:table-cell>
          <table:covered-table-cell/>
          <table:covered-table-cell/>
          <table:table-cell table:style-name="TableCell330" table:number-columns-spanned="6">
            <text:p text:style-name="Normal"><text:span text:style-name="T331">  </text:span><text:s/>metai (-ų) <text:s/>(iki 10 metų),<text:s/><text:span text:style-name="T332">arba</text:span></text:p>
          </table:table-cell>
          <table:covered-table-cell/>
          <table:covered-table-cell/>
          <table:covered-table-cell/>
          <table:covered-table-cell/>
          <table:covered-table-cell/>
          <table:table-cell>
            <text:p text:style-name="Normal"/>
          </table:table-cell>
        </table:table-row>
        <table:table-row table:style-name="TableRow333">
          <table:table-cell>
            <text:p text:style-name="P334"/>
          </table:table-cell>
          <table:table-cell>
            <text:p text:style-name="P334"/>
          </table:table-cell>
          <table:table-cell table:style-name="TableCell335" table:number-columns-spanned="4">
            <text:h text:style-name="P334" text:outline-level="3"><text:span text:style-name="T336">nuo <text:s/>20</text:span><text:span text:style-name="T337">  </text:span><text:span text:style-name="T338"><text:s text:c="2"/>m.<text:s/></text:span><text:span text:style-name="T339">     </text:span><text:span text:style-name="T340">mėn.<text:s/></text:span><text:span text:style-name="T341">  </text:span><text:span text:style-name="T342"><text:s/>d.</text:span></text:h>
          </table:table-cell>
          <table:covered-table-cell/>
          <table:covered-table-cell/>
          <table:covered-table-cell/>
          <table:table-cell table:style-name="TableCell343" table:number-columns-spanned="2">
            <text:p text:style-name="P344">iki 20<text:span text:style-name="T345">  </text:span><text:s/>m.<text:s/><text:span text:style-name="T346">     </text:span><text:s/>mėn.<text:s/><text:span text:style-name="T347">  </text:span><text:s/>d.<text:s/></text:p>
          </table:table-cell>
          <table:covered-table-cell/>
          <table:table-cell>
            <text:p text:style-name="P344"/>
          </table:table-cell>
          <table:table-cell>
            <text:p text:style-name="P344"/>
          </table:table-cell>
        </table:table-row>
        <table:table-row table:style-name="TableRow348">
          <table:table-cell table:style-name="TableCell349" table:number-columns-spanned="8">
            <text:h text:style-name="P350" text:outline-level="3"><text:span text:style-name="T351"></text:span><text:span text:style-name="T352"><text:tab/></text:span><text:span text:style-name="T353">Išorinės reklamos ypatybės:</text:span><text:span text:style-name="T354"><text:s/></text:span></text:h>
          </table:table-cell>
          <table:covered-table-cell/>
          <table:covered-table-cell/>
          <table:covered-table-cell/>
          <table:covered-table-cell/>
          <table:covered-table-cell/>
          <table:covered-table-cell/>
          <table:covered-table-cell/>
          <table:table-cell>
            <text:p text:style-name="P350"/>
          </table:table-cell>
          <table:table-cell>
            <text:p text:style-name="P350"/>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8">
            <text:p text:style-name="P361">iškaba;</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8">
            <text:p text:style-name="P368">trumpalaikė reklama (iki 1 mėn.);<text:s/></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8">
            <text:p text:style-name="P375">Išorinė reklama Kėdainių senamiestyje ir miesto centre;</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8">
            <text:p text:style-name="P382">Išorinė reklama kitose Kėdainių miesto vietose;</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8">
            <text:p text:style-name="P389"><text:span text:style-name="T390">Išorinė reklama kitose Kėdainių rajono vietose<text:s/></text:span><text:span text:style-name="T391">(</text:span><text:span text:style-name="T392">išskyrus atvejus, kai reklamuojama veikla vykdoma<text:s/></text:span><text:span text:style-name="T393">Kėdainių m. arba kitos savivaldybės teritorijoje).</text:span></text:p>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h text:style-name="P397" text:outline-level="3"><text:span text:style-name="T398"></text:span><text:span text:style-name="T399"><text:tab/></text:span><text:span text:style-name="T400">Pranešimus pageidauju gauti:</text:span></text:h>
          </table:table-cell>
          <table:covered-table-cell/>
          <table:table-cell table:style-name="TableCell401" table:number-columns-spanned="2">
            <text:p text:style-name="P402">raštu; <text:s/></text:p>
          </table:table-cell>
          <table:covered-table-cell/>
          <table:table-cell table:style-name="TableCell403" table:number-columns-spanned="6">
            <text:p text:style-name="P404">elektroniniu paštu<text:s/><text:span text:style-name="T405">     </text:span><text:s/></text:p>
          </table:table-cell>
          <table:covered-table-cell/>
          <table:covered-table-cell/>
          <table:covered-table-cell/>
          <table:covered-table-cell/>
          <table:covered-table-cell/>
        </table:table-row>
        <table:table-row table:style-name="TableRow406">
          <table:table-cell table:style-name="TableCell407" table:number-columns-spanned="2">
            <text:h text:style-name="P408" text:outline-level="3"/>
          </table:table-cell>
          <table:covered-table-cell/>
          <table:table-cell table:style-name="TableCell409" table:number-columns-spanned="8">
            <text:p text:style-name="P410">Kitu būdu<text:s/><text:span text:style-name="T411">     </text:span><text:s/></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text:span text:style-name="T415"></text:span><text:span text:style-name="T416"><text:tab/></text:span><text:span text:style-name="T417">Turimo leidimo numeris ir data (kai baigiasi leidimo galiojimo terminas ir pareiškėjas nori gauti naują leidimą)</text:span><text:s text:c="5"/><text:span text:style-name="T418">     </text:span></text:p>
            <text:p text:style-name="P419"/>
            <text:p text:style-name="P420"><text:span text:style-name="T421"></text:span><text:span text:style-name="T422"><text:tab/></text:span><text:span text:style-name="T423">Informacija apie savivaldybės institucijos išduotą statyb</text:span><text:span text:style-name="T424">ą leidžiantį dokumentą reklaminiam įrenginiui (kai privaloma)</text:span><text:s text:c="5"/><text:span text:style-name="T425">     </text:span></text:p>
          </table:table-cell>
          <table:covered-table-cell/>
          <table:covered-table-cell/>
          <table:covered-table-cell/>
          <table:covered-table-cell/>
          <table:covered-table-cell/>
          <table:covered-table-cell/>
          <table:covered-table-cell/>
          <table:table-cell>
            <text:p text:style-name="P420"/>
          </table:table-cell>
          <table:table-cell>
            <text:p text:style-name="P420"/>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PRIDEDAMA:</text:span></text:p>
            <text:p text:style-name="P433"/>
          </table:table-cell>
        </table:table-row>
        <table:table-row table:style-name="TableRow434">
          <table:table-cell table:style-name="TableCell435">
            <text:p text:style-name="P436"><text:span text:style-name="T437">Dokumentai, patvirtinantys žemės, statinių, įrenginių ar kitų objektų, ant kurių pageidaujama įrengti reklaminį įrenginį, savininko (bendraturčių) ar teisėto naudotojo (naudotojų) rašytinis sutikimas; LR Reklamos įstatymo 12 straipsnio 1 dalies 4 punkte nu</text:span><text:span text:style-name="T438">rodytus dokumentai, kai išorinė reklama įrengiama ant bendrojo naudojimo objektų; dokumentai, patvirtinančius tiesioginį ryšį tarp reklamos davėjo veiklos vietos ir nuorodos įrengimo vietos (kai rengiamas nuorodos projektas);<text:s/></text:span></text:p>
            <text:p text:style-name="P439"/>
          </table:table-cell>
        </table:table-row>
        <table:table-row table:style-name="TableRow440">
          <table:table-cell table:style-name="TableCell441">
            <text:p text:style-name="P442"><text:span text:style-name="T443">Išorinės reklamos projektas, kurį sudaro:</text:span></text:p>
            <text:p text:style-name="P444">1. aiškinamasis raštas;</text:p>
            <text:p text:style-name="P445">2. reklaminio įrenginio vietos schema topografiniame plane, kai reklaminis įrenginys įrengiamas ant žemės;</text:p>
            <text:p text:style-name="P446">3. išorinės reklamos įrengimo vietą<text:s/>apibūdinantys duomenys (situacijos schema, viso objekto, ant kurio planuojama įrengti reklamą, esamos padėties spalvota nuotrauka ar projektas (kai objektas nepastatytas ar neįrengtas);</text:p>
            <text:p text:style-name="P447">4. išorinės reklamos spalvinis bei grafinis vaizdas (įskaitant vaizdo<text:s/>nuotraukas ir fotomontažus). Tekstas turi būti aiškiai įskaitomas, t. y. raidės ir skaitmenys ne mažesni kaip 0,5 cm dydžio;</text:p>
            <text:p text:style-name="P448">5. reklaminio įrenginio projektas, laikiklių ir tvirtinimo mazgų brėžiniai, jei reklama tvirtinama laikikliais.</text:p>
            <text:p text:style-name="P449"/>
            <text:p text:style-name="P450"><text:span text:style-name="T451">Dokumentas, patvirtinantis vietinės rinkliavos sumokėjimą (kai rinkliavą mokėti privaloma).</text:span></text:p>
            <text:p text:style-name="P452"/>
          </table:table-cell>
        </table:table-row>
        <table:table-row table:style-name="TableRow453">
          <table:table-cell table:style-name="TableCell454">
            <text:p text:style-name="P455"><text:span text:style-name="T456">jei išorinė reklama įrengiama ant stulp</text:span><text:span text:style-name="T457">ų, lynų ar kitokių konstrukcijų, esančių virš gatvių, – šiuos objektus eksploatuojančių subjektų rašytinis sutikimas;</text:span></text:p>
            <text:p text:style-name="P458"/>
          </table:table-cell>
        </table:table-row>
        <table:table-row table:style-name="TableRow459">
          <table:table-cell table:style-name="TableCell460">
            <text:p text:style-name="P461"><text:span text:style-name="T462">suderinimo su saugomų teritorijų direkcija arba Regiono aplinkos apsaugos departamentu dokumentas (kai išorinę reklamą numatoma įrengti saugomose teritorijose);</text:span></text:p>
            <text:p text:style-name="P463"/>
          </table:table-cell>
        </table:table-row>
        <table:table-row table:style-name="TableRow464">
          <table:table-cell table:style-name="TableCell465">
            <text:p text:style-name="P466"><text:span text:style-name="T467">suderinimas su Kultūros paveldo departamento prie Kultūros ministerijos Kauno teritorinio padaliniu (kai išorinę reklamą numatoma įrengti kultūros paveldo objektuose, jų teritorijose bei apsaugos zonose);</text:span></text:p>
          </table:table-cell>
        </table:table-row>
        <table:table-row table:style-name="TableRow468">
          <table:table-cell table:style-name="TableCell469">
            <text:p text:style-name="P470"><text:span text:style-name="T471">įga</text:span><text:span text:style-name="T472">liojimas.</text:span></text:p>
          </table:table-cell>
        </table:table-row>
      </table:table>
      <text:p text:style-name="P473"/>
      <text:p text:style-name="P474"/>
      <text:p text:style-name="P475"><text:span text:style-name="T476">INFORMACIJA</text:span></text:p>
      <text:p text:style-name="P477"/>
      <text:p text:style-name="P478">Pareiškėjui leidimas turi būti išduotas arba rašytinis motyvuotas atsisakymas jį išduoti <text:s/>pateiktas ne vėliau kaip per 20 darbo dienų nuo visų dokumentų, kurių reikia leidimui išduoti, gavimo. Jeigu pateikti ne visi, nevisiškai ar neteisingai užpildyti<text:s/><text:soft-page-break/>dokumentai arba neteisingi duomenys, terminas skaičiuojamas nuo visų arba papildytų (patikslintų) dokumentų gavimo dienos.<text:s/><text:tab/>Pareiškėjui per nustatytą terminą negavus motyvuoto atsisakymo išduoti leidimą, laikoma, kad leidimas išduotas.<text:s/></text:p>
      <text:p text:style-name="P479">Asmuo gali apskųsti leidimą išduodančios institucijos sprendimus Lietuvos Respublikos administracinių bylų teisenos įstatymo nustatyta tvarka, kai jis mano, kad jo teisės ar įstatymų saugomi teisėti interesai yra pažeisti.</text:p>
      <text:p text:style-name="P480">Pasirašydami Jūs patvirtinate, kad esate tinkamai informuotas, kad Jūsų asmens duomenų valdytojas –Kėdainių rajono savivaldybės administracija (kodas 188768545, J. Basanavičiaus g. 36, Kėdainiai.</text:p>
      <text:p text:style-name="P481">Jūsų asmens duomenis tvarkome leidimų įrengti išorinės reklamos Kėdainių rajono savivaldybėje išdavimo tikslais.<text:s/><text:tab/>Duomenis pateikti privalote, kadangi kitaip negalėsime išnagrinėti Jūsų paraiškos ir (ar) suteikti paslaugos.</text:p>
      <text:p text:style-name="P482">Jūsų asmens duomenys Kėdainių rajono savivaldybės administracijoje bus saugomi 5 metus pasibaigus leidimo galiojimo laikui. Jūsų duomenys bus<text:s/>teikiami valstybės įmonei Registrų centrui, taip pat gali būti teikiami tretiesiems asmenims, jeigu tai yra būtina Jūsų paraiškai išnagrinėti, kitoms institucijoms ir asmenims, kurie turi teisę šiuos duomenis gauti teisės aktų nustatyta tvarka.</text:p>
      <text:p text:style-name="P483"><text:span text:style-name="T484">Jūs turite<text:s/></text:span><text:span text:style-name="T485">teisę kreiptis su prašymu susipažinti su asmens duomenimis, juos ištaisyti arba ištrinti, apriboti jų tvarkymą, juos perkelti, taip pat turite teisę nesutikti su duomenų tvarkymu, pateikti skundą ar pasikonsultuoti su Kėdainių rajono savivaldybės administr</text:span><text:span text:style-name="T486">acijos duomenų apsaugos pareigūnu el. p.<text:s/></text:span><text:span text:style-name="T487">duomenusauga@kedainiai.lt</text:span><text:span text:style-name="T488">. Daugiau informacijos apie duomenų tvarkymą ir teisių įgyvendinimą rasite www.kedainiai.lt</text:span></text:p>
      <text:p text:style-name="P489"/>
      <text:p text:style-name="P490"/>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p text:style-name="P499">     </text:p>
          </table:table-cell>
        </table:table-row>
        <table:table-row table:style-name="TableRow500">
          <table:table-cell table:style-name="TableCell501">
            <text:p text:style-name="P502"><text:span text:style-name="T503">(parašas*, vardas, pavardė)</text:span></text:p>
          </table:table-cell>
        </table:table-row>
      </table:table>
      <text:p text:style-name="P504"/>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Kėdainių rajono savivaldybės<text:s/></text:span><text:span text:style-name="T515">administracija, Potvarkis</text:span></text:p>
      <text:p text:style-name="P516"><text:span text:style-name="T517">Nr.<text:s/></text:span><text:a xlink:href="https://www.e-tar.lt/portal/legalAct.html?documentId=54b3ddd0457811ee9de9e7e0fd363afc" office:target-frame-name="_top" xlink:show="replace"><text:span text:style-name="T518">MP1-243</text:span></text:a><text:span text:style-name="T519">, 2023-07-28, paskelbta TAR 2023-08-28, i. k. 2023-16855</text:span></text:p>
      <text:soft-page-break/>
      <text:p text:style-name="P520"><text:span text:style-name="T521">Dėl Kėdainių rajono savivaldybės mero 2023 m. birželio 5 d.<text:s/></text:span><text:span text:style-name="T522">potvarkio Nr. MP1-120 „Dėl Leidimų įrengti išorinę reklamą Kėdainių rajono savivaldybėje išdavimo tvarkos aprašo 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iepaliene</meta:initial-creator>
    <dc:creator>adlibuser</dc:creator>
    <meta:creation-date>2023-08-29T05:09:00Z</meta:creation-date>
    <dc:date>2023-08-29T05:09:00Z</dc:date>
    <meta:template xlink:href="Normal.dotm" xlink:type="simple"/>
    <meta:editing-cycles>2</meta:editing-cycles>
    <meta:editing-duration>PT0S</meta:editing-duration>
    <meta:document-statistic meta:page-count="13" meta:paragraph-count="139" meta:word-count="2080" meta:character-count="16154" meta:row-count="592" meta:non-whitespace-character-count="14213"/>
  </office:meta>
</office:document-meta>
</file>