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master-page-name="MP1" style:family="paragraph">
      <style:paragraph-properties fo:break-before="page" fo:margin-left="6.7923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font-name="Times New Roman Bold" fo:font-weight="bold" style:font-weight-asian="bold" fo:text-transform="uppercase" fo:font-size="14pt" style:font-size-asian="14pt" style:font-size-complex="14pt"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7" style:parent-style-name="Normal" style:family="paragraph">
      <style:paragraph-properties fo:text-align="center"/>
      <style:text-properties style:language-asian="lt" style:country-asian="LT"/>
    </style:style>
    <style:style style:name="TableColumn109" style:family="table-column">
      <style:table-column-properties style:column-width="0.3708in" style:use-optimal-column-width="false"/>
    </style:style>
    <style:style style:name="TableColumn110" style:family="table-column">
      <style:table-column-properties style:column-width="1.5256in" style:use-optimal-column-width="false"/>
    </style:style>
    <style:style style:name="TableColumn111" style:family="table-column">
      <style:table-column-properties style:column-width="1.5256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0.9152in" style:use-optimal-column-width="false"/>
    </style:style>
    <style:style style:name="TableColumn115" style:family="table-column">
      <style:table-column-properties style:column-width="1.1125in" style:use-optimal-column-width="false"/>
    </style:style>
    <style:style style:name="TableColumn116" style:family="table-column">
      <style:table-column-properties style:column-width="1.1125in" style:use-optimal-column-width="false"/>
    </style:style>
    <style:style style:name="TableColumn117" style:family="table-column">
      <style:table-column-properties style:column-width="1.1125in" style:use-optimal-column-width="false"/>
    </style:style>
    <style:style style:name="Table108" style:family="table">
      <style:table-properties style:width="9.8402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 style:use-optimal-row-height="false" fo:keep-together="always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P205" style:parent-style-name="Normal" style:family="paragraph">
      <style:paragraph-properties fo:text-align="center" fo:line-height="150%"/>
      <style:text-properties style:language-asian="lt" style:country-asian="LT"/>
    </style:style>
    <style:style style:name="P206" style:parent-style-name="Normal" style:family="paragraph">
      <style:paragraph-properties fo:line-height="150%"/>
      <style:text-properties style:language-asian="lt" style:country-asian="LT"/>
    </style:style>
    <style:style style:name="P207" style:parent-style-name="Normal" style:family="paragraph">
      <style:paragraph-properties fo:text-align="center" fo:line-height="150%" fo:text-indent="5in"/>
      <style:text-properties style:language-asian="lt" style:country-asian="LT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24</text:span></text:p>
      <text:p text:style-name="P7"/>
      <text:p text:style-name="P8"><text:span text:style-name="T9">Įsakymas paskelbtas: TAR 2014-05-16, i. k. 2014-05470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ietinių užimtumo iniciatyvų projektų įgyvendinimo ir finansavimo<text:s/>2014 m.</text:p>
      <text:p text:style-name="P19"/>
      <text:p text:style-name="P20">2014 m. gegužės 16 d. Nr. V-321</text:p>
      <text:p text:style-name="P21">Vilnius</text:p>
      <text:p text:style-name="P22"/>
      <text:p text:style-name="P23"/>
      <text:p text:style-name="P24"><text:span text:style-name="T25">Vadovaudamasis Lietuvos Respublikos socialinės apsaugos ir darbo ministro 2009 m. rugpjūčio 13 d. įsakymu Nr. A1-499 patvirtintu Aktyvios darbo rinkos politikos priemonių įgyvendinimo sąlygų ir tvarkos apr</text:span><text:span text:style-name="T26">ašu (toliau – Aprašas) ir atsižvelgdamas į Vietinių užimtumo iniciatyvų projektų priežiūros komiteto 2014 m. gegužės 13 d. posėdžio protokolo Nr. DG1-1 antro klausimo „Finansuojamų iš Užimtumo fondo lėšų 2014 m. vietinių užimtumo iniciatyvų projektų sąrašų</text:span><text:span text:style-name="T27"><text:s/>sudarymas“ 1- 92 punktų nutarimu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Finansuojamų iš Užimtumo fondo lėšų 2014 m. vietinių užimtumo iniciatyvų projektų (toliau – VUI) sąrašą (toliau – sąrašas);</text:span></text:p>
      <text:p text:style-name="P34"><text:span text:style-name="T35">1.2</text:span><text:span text:style-name="T36">. Paraiškos dėl lėšų poreikio iš Užimtumo fondo</text:span><text:span text:style-name="T37"><text:s/>vietinių užimtumo iniciatyvų projektams finansuoti formą.</text:span></text:p>
      <text:p text:style-name="P38"><text:span text:style-name="T39">2</text:span><text:span text:style-name="T40">. Į p a r e i g o j u teritorinių darbo biržų direktorius:</text:span></text:p>
      <text:p text:style-name="P41"><text:span text:style-name="T42">2.1</text:span><text:span text:style-name="T43">. informuoti į sąrašą patekusius projektų teikėjus, kad finansuojant VUI projektus jiems suteikiama<text:s/></text:span><text:span text:style-name="T44">de minimis</text:span><text:span text:style-name="T45"><text:s/>pagalba;</text:span></text:p>
      <text:p text:style-name="P46"><text:span text:style-name="T47">2.2</text:span><text:span text:style-name="T48">. apie atsiradusias aplinkybes, galinčias pakenkti VUI projektų įgyvendinimui, informuoti Lietuvos darbo biržą prie Socialinės apsaugos ir darbo ministerijos (toliau – Lietuvos darbo birža) ne vėliau kaip per 3 darbo dienas nuo jų atsiradimo dienos;<text:s/></text:span></text:p>
      <text:p text:style-name="P49"><text:span text:style-name="T50">2.</text:span><text:span text:style-name="T51">3</text:span><text:span text:style-name="T52">. paskirti atsakingą darbuotoją (jeigu toks darbuotojas dar nėra paskirtas) duomenų pateikimui elektroniniu būdu Suteiktos valstybės pagalbos registrui (toliau – registras) apie VUI projektų įgyvendinimui suteiktą<text:s/></text:span><text:span text:style-name="T53">de minimis</text:span><text:span text:style-name="T54"><text:s/>pagalbą ir, esant poreikiui,</text:span><text:span text:style-name="T55"><text:s/>pateikti raštišką prašymą Lietuvos Respublikos konkurencijos tarybai dėl registro duomenų teikėjo kodo suteikimo;</text:span></text:p>
      <text:p text:style-name="P56"><text:span text:style-name="T57">2.4</text:span><text:span text:style-name="T58">. per 3 darbo dienas nuo VUI projekto įgyvendinimo sutarties pasirašymo dienos pateikti duomenis registrui apie paramos gavėjams VUI p</text:span><text:span text:style-name="T59">rojektų įgyvendinimui suteikiamą<text:s/></text:span><text:span text:style-name="T60">de minimis</text:span><text:span text:style-name="T61"><text:s/>pagalbą;</text:span></text:p>
      <text:p text:style-name="P62"><text:span text:style-name="T63">2.5</text:span><text:span text:style-name="T64">. teikti Lietuvos darbo biržos Finansų ir apskaitos skyriui paraiškas dėl lėšų poreikio iš Užimtumo fondo VUI projektams finansuoti pagal patvirtintą sąmatą, neviršijant VUI projektų įgyvendinimo<text:s/></text:span><text:span text:style-name="T65">išlaidų sąmatoje numatytų lėšų;</text:span></text:p>
      <text:p text:style-name="P66"><text:span text:style-name="T67">2.6</text:span><text:span text:style-name="T68">. VUI projektų įgyvendinimo priemonės lėšas panaudoti iki 2014 m. gruodžio 10 d., o nepanaudotas lėšas grąžinti Lietuvos darbo biržai iki 2014 m. gruodžio 23 d.</text:span></text:p>
      <text:p text:style-name="P69"><text:span text:style-name="T70">3</text:span><text:span text:style-name="T71">. P a v e d u Teisės skyriui teisės aktų nustatyt</text:span><text:span text:style-name="T72">a tvarka organizuoti šio įsakymo paskelbimą Teisės aktų registre ir Lietuvos darbo biržos interneto svetainėje.</text:span></text:p>
      <text:p text:style-name="P73"/>
      <text:p text:style-name="P74"><text:span text:style-name="T75">PRIDEDAMA</text:span><text:span text:style-name="T76">:<text:s/></text:span></text:p>
      <text:p text:style-name="P77"><text:span text:style-name="T78">1</text:span><text:span text:style-name="T79">. Finansuojamų iš Užimtumo fondo lėšų 2014 m. vietinių užimtumo iniciatyvų projektų sąrašas, 5 lapai.</text:span></text:p>
      <text:p text:style-name="P80"><text:span text:style-name="T81">2</text:span><text:span text:style-name="T82">. Paraiškos dėl l</text:span><text:span text:style-name="T83">ėšų poreikio iš Užimtumo fondo vietinių užimtumo iniciatyvų projektams finansuoti formos pavyzdys, 1 lapas.</text:span></text:p>
      <text:p text:style-name="P84"/>
      <text:p text:style-name="P85"/>
      <text:p text:style-name="P86"/>
      <text:p text:style-name="P87">Direktoriaus pavaduotojas,<text:s/></text:p>
      <text:p text:style-name="P88"><text:span text:style-name="T89">laikinai vykdantis direktoriaus funkcijas <text:s/></text:span><text:span text:style-name="T90"><text:tab/></text:span><text:span text:style-name="T91">Alvydas Puodžiukas</text:span></text:p>
      <text:soft-page-break/>
      <text:p text:style-name="P92">PATVIRTINTA</text:p>
      <text:p text:style-name="P95">Lietuvos darbo biržos prie Socialinės apsaugos ir<text:s/></text:p>
      <text:p text:style-name="P96">darbo ministerijos<text:s/></text:p>
      <text:p text:style-name="P97">2014 m. gegužės 16 d. įsakymo Nr. V-321</text:p>
      <text:p text:style-name="P98"/>
      <text:p text:style-name="P99"/>
      <text:p text:style-name="P100"><text:span text:style-name="T101">(Paraiškos dėl lėšų poreikio iš Užimtumo fondo vietinių užimtumo iniciatyvų<text:s/></text:span><text:span text:style-name="T102">projektams finansuoti formos pavyzdys)</text:span></text:p>
      <text:p text:style-name="P103"/>
      <text:p text:style-name="P104">________________TERITORINĖ darbo biržA</text:p>
      <text:p text:style-name="P105"/>
      <text:p text:style-name="P106">Paraiška dėl lėšų poreikio iš Užimtumo fondo Vietinių užimtumo iniciatyvų projektams finansuoti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Nr.</text:p>
          </table:table-cell>
          <table:table-cell table:style-name="TableCell121" table:number-rows-spanned="2">
            <text:p text:style-name="P122">Projekto vykdytojas</text:p>
          </table:table-cell>
          <table:table-cell table:style-name="TableCell123" table:number-rows-spanned="2">
            <text:p text:style-name="P124">Projekto pavadinimas</text:p>
          </table:table-cell>
          <table:table-cell table:style-name="TableCell125" table:number-rows-spanned="2">
            <text:p text:style-name="P126">Sutarties pasirašymo data</text:p>
          </table:table-cell>
          <table:table-cell table:style-name="TableCell127" table:number-rows-spanned="2">
            <text:p text:style-name="P128">Paramos lėšos (Lt.)</text:p>
          </table:table-cell>
          <table:table-cell table:style-name="TableCell129" table:number-columns-spanned="4">
            <text:p text:style-name="P130">Lėšų poreikis (Lt.)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tapo įvykdymo data</text:p>
          </table:table-cell>
          <table:table-cell table:style-name="TableCell139">
            <text:p text:style-name="P140">30 proc.</text:p>
            <text:p text:style-name="P141">1 etapui</text:p>
          </table:table-cell>
          <table:table-cell table:style-name="TableCell142">
            <text:p text:style-name="P143">50 proc.</text:p>
            <text:p text:style-name="P144">2 etapui</text:p>
          </table:table-cell>
          <table:table-cell table:style-name="TableCell145">
            <text:p text:style-name="P146">20 proc.</text:p>
            <text:p text:style-name="P147">3 etapui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Direktorius<text:tab/><text:tab/><text:tab/><text:tab/><text:tab/>(Parašas)<text:tab/><text:tab/><text:tab/>(Vardas ir pavardė)<text:tab/></text:p>
      <text:p text:style-name="P207"/>
      <text:p text:style-name="P208"><text:span text:style-name="T209">Vyr. finansininkas</text:span><text:span text:style-name="T210"><text:tab/></text:span><text:span text:style-name="T211"><text:tab/></text:span><text:span text:style-name="T212"><text:tab/></text:span><text:span text:style-name="T213"><text:tab/>(Parašas)</text:span><text:span text:style-name="T214"><text:tab/></text:span><text:span text:style-name="T215"><text:tab/></text:span><text:span text:style-name="T216"><text:tab/>(Vardas ir<text:s/></text:span><text:span text:style-name="T217">pavardė)</text:span><text:span text:style-name="T218"><text:tab/></text:span><text:span text:style-name="T219"><text:tab/></text:span></text:p>
      <text:p text:style-name="P220"><text:span text:style-name="T221">_______________________</text:span></text:p>
      <text:p text:style-name="Normal"/>
      <text:p text:style-name="Normal"/>
      <text:p text:style-name="Normal"/>
      <text:p text:style-name="P222">Priedų pakeitimai:</text:p>
      <text:p text:style-name="Normal"/>
      <text:p text:style-name="P223">Finansuojamų 2014 sarašas</text:p>
      <text:p text:style-name="P224">Priedo pakeitimai:</text:p>
      <text:p text:style-name="P225"><text:span text:style-name="T226">Nr.<text:s/></text:span><text:a xlink:href="https://www.e-tar.lt/portal/legalAct.html?documentId=09de5d50f7a111e39cfacd978b6fd9bb" office:target-frame-name="_top" xlink:show="replace"><text:span text:style-name="T227">V-390</text:span></text:a><text:span text:style-name="T228">, 2014-06-19, paskelbta TAR 2014-06-19, i. k.<text:s/></text:span><text:span text:style-name="T229">2014-07796</text:span></text:p>
      <text:p text:style-name="P230"><text:span text:style-name="T231">Nr.<text:s/></text:span><text:a xlink:href="https://www.e-tar.lt/portal/legalAct.html?documentId=25679f30496511e483c6e89f9dba57fd" office:target-frame-name="_top" xlink:show="replace"><text:span text:style-name="T232">V-592</text:span></text:a><text:span text:style-name="T233">, 2014-10-01, paskelbta TAR 2014-10-01, i. k. 2014-13332</text:span></text:p>
      <text:p text:style-name="P234"><text:span text:style-name="T235">Nr.<text:s/></text:span><text:a xlink:href="https://www.e-tar.lt/portal/legalAct.html?documentId=c514052060dd11e4bf45e0caf7d247ff" office:target-frame-name="_top" xlink:show="replace"><text:span text:style-name="T236">V-660</text:span></text:a><text:span text:style-name="T237">, 2014-10-31, paskelbta TAR 2014-10-31, i. k. 2014-15269</text:span></text:p>
      <text:soft-page-break/>
      <text:p text:style-name="P238"><text:span text:style-name="T239">Nr.<text:s/></text:span><text:a xlink:href="https://www.e-tar.lt/portal/legalAct.html?documentId=4ccd8ba08a8511e4a98a9f2247652cf4" office:target-frame-name="_top" xlink:show="replace"><text:span text:style-name="T240">V-796</text:span></text:a><text:span text:style-name="T241">, 2014-12-22, paskelbta TAR 2014-12-23, i. k. 2014-20601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darbo birža prie Socialinės apsaugos ir darbo ministerijos, Įsakymas</text:span></text:p>
      <text:p text:style-name="P251"><text:span text:style-name="T252">Nr.<text:s/></text:span><text:a xlink:href="https://www.e-tar.lt/portal/legalAct.html?documentId=09de5d50f7a111e39cfacd978b6fd9bb" office:target-frame-name="_top" xlink:show="replace"><text:span text:style-name="T253">V-390</text:span></text:a><text:span text:style-name="T254">, 2014-06-19, paskelbta TAR 2014-06-19, i. k. 2014-0779</text:span><text:span text:style-name="T255">6</text:span></text:p>
      <text:p text:style-name="P256"><text:span text:style-name="T257">Dėl Lietuvos darbo biržos prie Socialinės apsaugos ir darbo ministerijos direktoriaus 2014 m. gegužės 16 d. įsakymo Nr. V-321 „Dėl vietinių užimtumo iniciatyvų projektų įgyvendinimo ir finansavimo 2014 m.“ pakeitimo</text:span></text:p>
      <text:p text:style-name="P258"/>
      <text:p text:style-name="P259"><text:span text:style-name="T260">2.</text:span></text:p>
      <text:p text:style-name="P261"><text:span text:style-name="T262">Lietuvos darbo birža prie Socialin</text:span><text:span text:style-name="T263">ės apsaugos ir darbo ministerijos, Įsakymas</text:span></text:p>
      <text:p text:style-name="P264"><text:span text:style-name="T265">Nr.<text:s/></text:span><text:a xlink:href="https://www.e-tar.lt/portal/legalAct.html?documentId=25679f30496511e483c6e89f9dba57fd" office:target-frame-name="_top" xlink:show="replace"><text:span text:style-name="T266">V-592</text:span></text:a><text:span text:style-name="T267">, 2014-10-01, paskelbta TAR 2014-10-01, i. k. 2014-13332</text:span></text:p>
      <text:p text:style-name="P268"><text:span text:style-name="T269">Dėl Lietuvos darbo biržos prie Socialinės apsaug</text:span><text:span text:style-name="T270">os ir darbo ministerijos direktoriaus 2014 m. gegužės 16 d. įsakymo Nr. V-321 „Dėl vietinių užimtumo iniciatyvų projektų įgyvendinimo ir finansavimo 2014 m.“ pakeitimo</text:span></text:p>
      <text:p text:style-name="P271"/>
      <text:p text:style-name="P272"><text:span text:style-name="T273">3.</text:span></text:p>
      <text:p text:style-name="P274"><text:span text:style-name="T275">Lietuvos darbo birža prie Socialinės apsaugos ir darbo ministerijos, Įsakymas</text:span></text:p>
      <text:p text:style-name="P276"><text:span text:style-name="T277">Nr.<text:s/></text:span><text:a xlink:href="https://www.e-tar.lt/portal/legalAct.html?documentId=c514052060dd11e4bf45e0caf7d247ff" office:target-frame-name="_top" xlink:show="replace"><text:span text:style-name="T278">V-660</text:span></text:a><text:span text:style-name="T279">, 2014-10-31, paskelbta TAR 2014-10-31, i. k. 2014-15269</text:span></text:p>
      <text:p text:style-name="P280"><text:span text:style-name="T281">Dėl Lietuvos darbo biržos prie Socialinės apsaugos ir darbo ministerijos direktoriaus 2014 m. gegu</text:span><text:span text:style-name="T282">žės 16 d. įsakymo Nr. V-321 „Dėl vietinių užimtumo iniciatyvų projektų įgyvendinimo ir finansavimo 2014 m.“ pakeitimo</text:span></text:p>
      <text:p text:style-name="P283"/>
      <text:p text:style-name="P284"><text:span text:style-name="T285">4.</text:span></text:p>
      <text:p text:style-name="P286"><text:span text:style-name="T287">Lietuvos darbo birža prie Socialinės apsaugos ir darbo ministerijos, Įsakymas</text:span></text:p>
      <text:p text:style-name="P288"><text:span text:style-name="T289">Nr.<text:s/></text:span><text:a xlink:href="https://www.e-tar.lt/portal/legalAct.html?documentId=4ccd8ba08a8511e4a98a9f2247652cf4" office:target-frame-name="_top" xlink:show="replace"><text:span text:style-name="T290">V-796</text:span></text:a><text:span text:style-name="T291">, 2014-12-22, paskelbta TAR 2014-12-23, i. k. 2014-20601</text:span></text:p>
      <text:p text:style-name="P292"><text:span text:style-name="T293">Dėl Lietuvos darbo biržos prie Socialinės apsaugos ir darbo ministerijos direktoriaus 2014 m.<text:s/></text:span><text:span text:style-name="T294">gegužės 16 d. įsakymo Nr. V-321 „Dėl vietinių užimtumo iniciatyvų projektų įgyvendinimo ir finansavimo 2014 m.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5T07:09:00Z</meta:creation-date>
    <dc:date>2016-02-15T07:09:00Z</dc:date>
    <meta:print-date>2014-05-16T05:49:00Z</meta:print-date>
    <meta:template xlink:href="Normal" xlink:type="simple"/>
    <meta:editing-cycles>2</meta:editing-cycles>
    <meta:editing-duration>PT0S</meta:editing-duration>
    <meta:document-statistic meta:page-count="4" meta:paragraph-count="115" meta:word-count="873" meta:character-count="6247" meta:row-count="457" meta:non-whitespace-character-count="5489"/>
  </office:meta>
</office:document-meta>
</file>