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ab-stops>
          <style:tab-stop style:type="left" style:position="4.3854in"/>
        </style:tab-stops>
      </style:paragraph-properties>
      <style:text-properties fo:font-weight="bold" style:font-weight-asian="bold" fo:font-size="14pt" style:font-size-asian="14pt" style:font-size-complex="12pt"/>
    </style:style>
    <style:style style:name="P18" style:parent-style-name="Normal" style:family="paragraph">
      <style:paragraph-properties fo:text-align="center">
        <style:tab-stops>
          <style:tab-stop style:type="left" style:position="4.3854in"/>
        </style:tab-stops>
      </style:paragraph-properties>
      <style:text-properties fo:font-weight="bold" style:font-weight-asian="bold" fo:font-size="14pt" style:font-size-asian="14pt"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4" style:parent-style-name="Normal" style:family="paragraph">
      <style:paragraph-properties fo:text-align="center"/>
      <style:text-properties fo:font-size="8pt" style:font-size-asian="8pt"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5.5125in"/>
        </style:tab-stops>
      </style:paragraph-properties>
    </style:style>
    <style:style style:name="P45" style:parent-style-name="Normal" style:master-page-name="MPF1" style:family="paragraph">
      <style:paragraph-properties fo:break-before="page" fo:margin-left="4.3854in" style:page-number="1">
        <style:tab-stops>
          <style:tab-stop style:type="left" style:position="0in"/>
        </style:tab-stops>
      </style:paragraph-properties>
      <style:text-properties style:font-size-complex="12pt"/>
    </style:style>
    <style:style style:name="P53" style:parent-style-name="Normal" style:family="paragraph">
      <style:paragraph-properties fo:margin-left="4.3854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margin-left="4.3854in">
        <style:tab-stops>
          <style:tab-stop style:type="left" style:position="0in"/>
        </style:tab-stops>
      </style:paragraph-properties>
      <style:text-properties style:font-size-complex="12pt" style:language-asian="lt" style:country-asian="LT"/>
    </style:style>
    <style:style style:name="P55" style:parent-style-name="Normal" style:family="paragraph">
      <style:paragraph-properties fo:margin-left="4.3854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text-indent="1.1888in">
        <style:tab-stops>
          <style:tab-stop style:type="left" style:position="4.3854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indent="0.5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51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5513in"/>
      <style:text-properties fo:font-weight="bold" style:font-weight-asian="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513in">
        <style:tab-stops>
          <style:tab-stop style:type="left" style:position="2.8645in"/>
        </style:tab-stops>
      </style:paragraph-properties>
    </style:style>
    <style:style style:name="P164" style:parent-style-name="Normal" style:family="paragraph">
      <style:paragraph-properties fo:keep-with-next="always" fo:text-align="center">
        <style:tab-stops>
          <style:tab-stop style:type="left" style:position="2.864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keep-with-next="always" fo:text-align="center">
        <style:tab-stops>
          <style:tab-stop style:type="left" style:position="2.864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5513in"/>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513in">
        <style:tab-stops>
          <style:tab-stop style:type="left" style:position="0.2812in"/>
          <style:tab-stop style:type="left" style:position="1.927in"/>
        </style:tab-stops>
      </style:paragraph-properties>
    </style:style>
    <style:style style:name="P215" style:parent-style-name="Normal" style:family="paragraph">
      <style:paragraph-properties fo:text-align="center">
        <style:tab-stops>
          <style:tab-stop style:type="left" style:position="1.927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ab-stops>
          <style:tab-stop style:type="left" style:position="1.927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513in">
        <style:tab-stops>
          <style:tab-stop style:type="left" style:position="1.927in"/>
        </style:tab-stops>
      </style:paragraph-properties>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51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text-indent="0.5513in"/>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51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text-indent="0.5513in"/>
      <style:text-properties fo:font-weight="bold" style:font-weight-asian="bold" style:font-size-complex="12pt" style:language-asian="lt" style:country-asian="LT"/>
    </style:style>
    <style:style style:name="P285"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513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indent="0.5513in"/>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13.5pt" style:font-size-asian="13.5pt" style:font-size-complex="13.5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513in">
        <style:tab-stops>
          <style:tab-stop style:type="left" style:position="0.6895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5513in"/>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fo:background-color="#FFFFFF"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rial" style:font-name-complex="Arial" fo:font-size="10pt" style:font-size-asian="10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rial" style:font-name-complex="Arial" fo:font-size="10pt" style:font-size-asian="10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513in">
        <style:tab-stops>
          <style:tab-stop style:type="left" style:position="0.6895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text-indent="0.5513in"/>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68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Arial Unicode MS" style:font-name-complex="Tahoma" style:font-size-complex="12pt" style:language-asian="lt" style:country-asian="L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Arial Unicode MS" style:font-name-complex="Tahoma" style:font-size-complex="12pt" style:language-asian="lt" style:country-asian="LT"/>
    </style:style>
    <style:style style:name="T809" style:parent-style-name="DefaultParagraphFont" style:family="text">
      <style:text-properties style:font-name-asian="Arial Unicode MS" style:font-name-complex="Tahoma" style:font-size-complex="12pt" style:language-asian="lt" style:country-asian="L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rial" style:font-name-complex="Arial" fo:font-size="11pt" style:font-size-asian="11pt" style:font-size-complex="11pt" style:language-asian="lt" style:country-asian="LT"/>
    </style:style>
    <style:style style:name="P844" style:parent-style-name="Normal" style:family="paragraph">
      <style:paragraph-properties fo:text-align="justify" fo:text-indent="0.5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Arial Unicode MS" style:font-size-complex="12pt" style:language-asian="lt" style:country-asian="LT"/>
    </style:style>
    <style:style style:name="T850" style:parent-style-name="DefaultParagraphFont" style:family="text">
      <style:text-properties style:font-name-asian="Arial Unicode MS" style:font-size-complex="12pt" style:language-asian="lt" style:country-asian="LT"/>
    </style:style>
    <style:style style:name="P851" style:parent-style-name="Normal" style:family="paragraph">
      <style:paragraph-properties fo:text-align="justify" fo:text-indent="0.5in">
        <style:tab-stops>
          <style:tab-stop style:type="left" style:position="0.393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Arial Unicode MS" style:font-size-complex="12pt"/>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492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Arial Unicode M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689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center">
        <style:tab-stops>
          <style:tab-stop style:type="left" style:position="2.1666in"/>
          <style:tab-stop style:type="center" style:position="3.5965in"/>
        </style:tab-stops>
      </style:paragraph-properties>
    </style:style>
    <style:style style:name="P970" style:parent-style-name="Normal" style:family="paragraph">
      <style:paragraph-properties fo:text-align="center">
        <style:tab-stops>
          <style:tab-stop style:type="left" style:position="2.1666in"/>
          <style:tab-stop style:type="center" style:position="3.5965in"/>
        </style:tab-stops>
      </style:paragraph-properties>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tab-stops>
          <style:tab-stop style:type="left" style:position="2.1666in"/>
          <style:tab-stop style:type="center" style:position="3.5965in"/>
        </style:tab-stops>
      </style:paragraph-properties>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text-indent="0.5513in">
        <style:tab-stops>
          <style:tab-stop style:type="left" style:position="2.1666in"/>
          <style:tab-stop style:type="center" style:position="3.5965in"/>
        </style:tab-stops>
      </style:paragraph-properties>
      <style:text-properties fo:font-weight="bold" style:font-weight-asian="bold" style:font-size-complex="12pt" style:language-asian="lt" style:country-asian="LT"/>
    </style:style>
    <style:style style:name="P97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language-complex="lo" style:country-complex="LA"/>
    </style:style>
    <style:style style:name="P99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language-complex="lo" style:country-complex="LA"/>
    </style:style>
    <style:style style:name="P996"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language-complex="lo" style:country-complex="LA"/>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T1000" style:parent-style-name="DefaultParagraphFont" style:family="text">
      <style:text-properties style:font-size-complex="12pt" style:language-asian="lt" style:country-asian="LT" style:language-complex="lo" style:country-complex="LA"/>
    </style:style>
    <style:style style:name="T1001" style:parent-style-name="DefaultParagraphFont" style:family="text">
      <style:text-properties style:font-size-complex="12pt" fo:background-color="#FF0000"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P1003"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P1007"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T1010" style:parent-style-name="DefaultParagraphFont" style:family="text">
      <style:text-properties style:font-size-complex="12pt" style:language-asian="lt" style:country-asian="LT" style:language-complex="lo" style:country-complex="LA"/>
    </style:style>
    <style:style style:name="T1011" style:parent-style-name="DefaultParagraphFont" style:family="text">
      <style:text-properties style:font-size-complex="12pt" style:language-asian="lt" style:country-asian="LT" style:language-complex="lo" style:country-complex="LA"/>
    </style:style>
    <style:style style:name="T1012" style:parent-style-name="DefaultParagraphFont" style:family="text">
      <style:text-properties style:font-size-complex="12pt" style:language-asian="lt" style:country-asian="LT" style:language-complex="lo" style:country-complex="LA"/>
    </style:style>
    <style:style style:name="P1013"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language-complex="lo" style:country-complex="LA"/>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style:font-size-complex="12pt" style:language-asian="lt" style:country-asian="LT" style:language-complex="lo" style:country-complex="LA"/>
    </style:style>
    <style:style style:name="T1017" style:parent-style-name="DefaultParagraphFont" style:family="text">
      <style:text-properties fo:font-size="10pt" style:font-size-asian="10pt" style:language-asian="lt" style:country-asian="LT"/>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P1020"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language-complex="lo" style:country-complex="LA"/>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T1024" style:parent-style-name="DefaultParagraphFont" style:family="text">
      <style:text-properties style:font-name-asian="Arial Unicode MS" style:font-size-complex="12pt" style:language-asian="lt" style:country-asian="LT"/>
    </style:style>
    <style:style style:name="T1025" style:parent-style-name="DefaultParagraphFont" style:family="text">
      <style:text-properties style:font-size-complex="12pt" style:language-asian="lt" style:country-asian="LT" style:language-complex="lo" style:country-complex="LA"/>
    </style:style>
    <style:style style:name="T1026" style:parent-style-name="DefaultParagraphFont" style:family="text">
      <style:text-properties style:font-size-complex="12pt" style:language-asian="lt" style:country-asian="LT" style:language-complex="lo" style:country-complex="LA"/>
    </style:style>
    <style:style style:name="P1027"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language-complex="lo" style:country-complex="LA"/>
    </style:style>
    <style:style style:name="T1029" style:parent-style-name="DefaultParagraphFont" style:family="text">
      <style:text-properties style:font-size-complex="12pt" style:language-asian="lt" style:country-asian="LT" style:language-complex="lo" style:country-complex="LA"/>
    </style:style>
    <style:style style:name="T1030" style:parent-style-name="DefaultParagraphFont" style:family="text">
      <style:text-properties style:font-size-complex="12pt" style:language-asian="lt" style:country-asian="LT" style:language-complex="lo" style:country-complex="LA"/>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Arial Unicode M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language-complex="lo" style:country-complex="LA"/>
    </style:style>
    <style:style style:name="T1037" style:parent-style-name="DefaultParagraphFont" style:family="text">
      <style:text-properties style:font-size-complex="12pt" style:language-asian="lt" style:country-asian="LT" style:language-complex="lo" style:country-complex="LA"/>
    </style:style>
    <style:style style:name="T1038" style:parent-style-name="DefaultParagraphFont" style:family="text">
      <style:text-properties style:font-size-complex="12pt" style:language-asian="lt" style:country-asian="LT" style:language-complex="lo" style:country-complex="LA"/>
    </style:style>
    <style:style style:name="T1039" style:parent-style-name="DefaultParagraphFont" style:family="text">
      <style:text-properties style:font-name-asian="Arial Unicode M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language-complex="lo" style:country-complex="LA"/>
    </style:style>
    <style:style style:name="T1045" style:parent-style-name="DefaultParagraphFont" style:family="text">
      <style:text-properties style:font-size-complex="12pt" style:language-asian="lt" style:country-asian="LT" style:language-complex="lo" style:country-complex="LA"/>
    </style:style>
    <style:style style:name="T1046" style:parent-style-name="DefaultParagraphFont" style:family="text">
      <style:text-properties style:font-size-complex="12pt" style:language-asian="lt" style:country-asian="LT" style:language-complex="lo" style:country-complex="LA"/>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049" style:parent-style-name="DefaultParagraphFont" style:family="text">
      <style:text-properties style:font-size-complex="12pt" style:language-asian="lt" style:country-asian="LT" style:language-complex="lo" style:country-complex="LA"/>
    </style:style>
    <style:style style:name="T1050" style:parent-style-name="DefaultParagraphFont" style:family="text">
      <style:text-properties style:font-size-complex="12pt" style:language-asian="lt" style:country-asian="LT" style:language-complex="lo" style:country-complex="LA"/>
    </style:style>
    <style:style style:name="T1051" style:parent-style-name="DefaultParagraphFont" style:family="text">
      <style:text-properties style:font-size-complex="12pt" style:language-asian="lt" style:country-asian="LT" style:language-complex="lo" style:country-complex="LA"/>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054" style:parent-style-name="DefaultParagraphFont" style:family="text">
      <style:text-properties style:font-size-complex="12pt" style:language-asian="lt" style:country-asian="LT" style:language-complex="lo" style:country-complex="LA"/>
    </style:style>
    <style:style style:name="T1055" style:parent-style-name="DefaultParagraphFont" style:family="text">
      <style:text-properties style:font-size-complex="12pt" style:language-asian="lt" style:country-asian="LT" style:language-complex="lo" style:country-complex="LA"/>
    </style:style>
    <style:style style:name="T1056" style:parent-style-name="DefaultParagraphFont" style:family="text">
      <style:text-properties style:font-size-complex="12pt" style:language-asian="lt" style:country-asian="LT" style:language-complex="lo" style:country-complex="LA"/>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T1061" style:parent-style-name="DefaultParagraphFont" style:family="text">
      <style:text-properties style:font-size-complex="12pt" style:language-asian="lt" style:country-asian="LT" style:language-complex="lo" style:country-complex="LA"/>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065" style:parent-style-name="DefaultParagraphFont" style:family="text">
      <style:text-properties style:font-size-complex="12pt" style:language-asian="lt" style:country-asian="LT" style:language-complex="lo" style:country-complex="LA"/>
    </style:style>
    <style:style style:name="T1066" style:parent-style-name="DefaultParagraphFont" style:family="text">
      <style:text-properties style:font-size-complex="12pt" style:language-asian="lt" style:country-asian="LT" style:language-complex="lo" style:country-complex="LA"/>
    </style:style>
    <style:style style:name="T1067" style:parent-style-name="DefaultParagraphFont" style:family="text">
      <style:text-properties style:font-size-complex="12pt" style:language-asian="lt" style:country-asian="LT" style:language-complex="lo" style:country-complex="LA"/>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070" style:parent-style-name="DefaultParagraphFont" style:family="text">
      <style:text-properties style:font-size-complex="12pt" style:language-asian="lt" style:country-asian="LT" style:language-complex="lo" style:country-complex="LA"/>
    </style:style>
    <style:style style:name="T1071" style:parent-style-name="DefaultParagraphFont" style:family="text">
      <style:text-properties style:font-size-complex="12pt" style:language-asian="lt" style:country-asian="LT" style:language-complex="lo" style:country-complex="LA"/>
    </style:style>
    <style:style style:name="T1072" style:parent-style-name="DefaultParagraphFont" style:family="text">
      <style:text-properties style:font-size-complex="12pt" style:language-asian="lt" style:country-asian="LT" style:language-complex="lo" style:country-complex="LA"/>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075" style:parent-style-name="DefaultParagraphFont" style:family="text">
      <style:text-properties style:font-size-complex="12pt" style:language-asian="lt" style:country-asian="LT" style:language-complex="lo" style:country-complex="LA"/>
    </style:style>
    <style:style style:name="T1076" style:parent-style-name="DefaultParagraphFont" style:family="text">
      <style:text-properties style:font-size-complex="12pt" style:language-asian="lt" style:country-asian="LT" style:language-complex="lo" style:country-complex="LA"/>
    </style:style>
    <style:style style:name="T1077" style:parent-style-name="DefaultParagraphFont" style:family="text">
      <style:text-properties style:font-size-complex="12pt" style:language-asian="lt" style:country-asian="LT" style:language-complex="lo" style:country-complex="LA"/>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language-complex="lo" style:country-complex="LA"/>
    </style:style>
    <style:style style:name="T1082" style:parent-style-name="DefaultParagraphFont" style:family="text">
      <style:text-properties style:font-size-complex="12pt" style:language-asian="lt" style:country-asian="LT" style:language-complex="lo" style:country-complex="LA"/>
    </style:style>
    <style:style style:name="T1083" style:parent-style-name="DefaultParagraphFont" style:family="text">
      <style:text-properties style:font-size-complex="12pt" style:language-asian="lt" style:country-asian="LT" style:language-complex="lo" style:country-complex="LA"/>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Arial Unicode M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language-complex="lo" style:country-complex="LA"/>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T1104" style:parent-style-name="DefaultParagraphFont" style:family="text">
      <style:text-properties style:font-size-complex="12pt" style:language-asian="lt" style:country-asian="LT" style:language-complex="lo" style:country-complex="LA"/>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language-complex="lo" style:country-complex="LA"/>
    </style:style>
    <style:style style:name="T1109" style:parent-style-name="DefaultParagraphFont" style:family="text">
      <style:text-properties style:font-size-complex="12pt" style:language-asian="lt" style:country-asian="LT" style:language-complex="lo" style:country-complex="LA"/>
    </style:style>
    <style:style style:name="T1110" style:parent-style-name="DefaultParagraphFont" style:family="text">
      <style:text-properties style:font-size-complex="12pt" style:language-asian="lt" style:country-asian="LT" style:language-complex="lo" style:country-complex="LA"/>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language-complex="lo" style:country-complex="LA"/>
    </style:style>
    <style:style style:name="T1115" style:parent-style-name="DefaultParagraphFont" style:family="text">
      <style:text-properties style:font-size-complex="12pt" style:language-asian="lt" style:country-asian="LT" style:language-complex="lo" style:country-complex="LA"/>
    </style:style>
    <style:style style:name="T1116" style:parent-style-name="DefaultParagraphFont" style:family="text">
      <style:text-properties style:font-size-complex="12pt" style:language-asian="lt" style:country-asian="LT" style:language-complex="lo" style:country-complex="LA"/>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indent="0.5513in">
        <style:tab-stops>
          <style:tab-stop style:type="left" style:position="0.6895in"/>
          <style:tab-stop style:type="left" style:position="0.7875in"/>
          <style:tab-stop style:type="left" style:position="1.0833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text-indent="0.5513in"/>
      <style:text-properties fo:font-weight="bold" style:font-weight-asian="bold"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51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tab-stops>
          <style:tab-stop style:type="left" style:position="0.9013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fo:text-indent="0.5513in">
        <style:tab-stops>
          <style:tab-stop style:type="left" style:position="0.9013in"/>
        </style:tab-stops>
      </style:paragraph-properties>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center" fo:text-indent="0.551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justify" fo:text-indent="0.5513in"/>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text-indent="0.5in">
        <style:tab-stops>
          <style:tab-stop style:type="left" style:position="0.8861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text-indent="0.5in">
        <style:tab-stops>
          <style:tab-stop style:type="left" style:position="0.8861in"/>
        </style:tab-stops>
      </style:paragraph-properties>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8861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text-indent="0.5in">
        <style:tab-stops>
          <style:tab-stop style:type="left" style:position="0.8861in"/>
        </style:tab-stops>
      </style:paragraph-properties>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8861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text-indent="0.5in">
        <style:tab-stops>
          <style:tab-stop style:type="left" style:position="0.8861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8861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5in">
        <style:tab-stops>
          <style:tab-stop style:type="left" style:position="0.8861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5in">
        <style:tab-stops>
          <style:tab-stop style:type="left" style:position="0.8861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5in">
        <style:tab-stops>
          <style:tab-stop style:type="left" style:position="0.8861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8861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indent="0.551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text-align="justify" fo:text-indent="0.5513in"/>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fo:background-color="#FFFFFF"/>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fo:background-color="#FFFFFF"/>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fo:background-color="#FFFFFF"/>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center" style:position="0.625in"/>
          <style:tab-stop style:type="right" style:position="5.768in"/>
        </style:tab-stops>
      </style:paragraph-properties>
    </style:style>
    <style:style style:name="T1421" style:parent-style-name="DefaultParagraphFont" style:family="text">
      <style:text-properties style:font-name-asian="Arial Unicode MS" style:font-size-complex="12pt"/>
    </style:style>
    <style:style style:name="T1422" style:parent-style-name="DefaultParagraphFont" style:family="text">
      <style:text-properties style:font-name-asian="Arial Unicode M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justify" fo:text-indent="0.5513in"/>
      <style:text-properties style:font-weight-complex="bold"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Arial Unicode M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center" fo:text-indent="0.5in"/>
    </style:style>
    <style:style style:name="P1500" style:parent-style-name="Normal" style:family="paragraph">
      <style:paragraph-properties fo:text-align="center">
        <style:tab-stops>
          <style:tab-stop style:type="left" style:position="2.2083in"/>
        </style:tab-stops>
      </style:paragraph-properties>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center">
        <style:tab-stops>
          <style:tab-stop style:type="left" style:position="2.2083in"/>
        </style:tab-stops>
      </style:paragraph-properties>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text-align="justify" fo:text-indent="0.5513in">
        <style:tab-stops>
          <style:tab-stop style:type="left" style:position="2.2083in"/>
        </style:tab-stops>
      </style:paragraph-properties>
      <style:text-properties fo:font-weight="bold" style:font-weight-asian="bold" style:font-weight-complex="bold"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center">
        <style:tab-stops>
          <style:tab-stop style:type="left" style:position="2.2083in"/>
        </style:tab-stops>
      </style:paragraph-properties>
    </style:style>
    <style:style style:name="T1521" style:parent-style-name="DefaultParagraphFont" style:family="text">
      <style:text-properties style:font-size-complex="12pt"/>
    </style:style>
    <style:style style:name="P1522" style:parent-style-name="Normal" style:master-page-name="MPF2" style:family="paragraph">
      <style:paragraph-properties fo:break-before="page" fo:text-align="justify" fo:text-indent="3.6423in" style:page-number="1">
        <style:tab-stops>
          <style:tab-stop style:type="left" style:position="2.2083in"/>
        </style:tab-stops>
      </style:paragraph-properties>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margin-left="3.6256in">
        <style:tab-stops>
          <style:tab-stop style:type="left" style:position="0.2701in"/>
        </style:tab-stops>
      </style:paragraph-properties>
      <style:text-properties fo:font-size="11pt" style:font-size-asian="11pt" style:font-size-complex="11pt" style:language-asian="lt" style:country-asian="LT"/>
    </style:style>
    <style:style style:name="P1534" style:parent-style-name="Normal" style:family="paragraph">
      <style:paragraph-properties fo:margin-left="3.6256in">
        <style:tab-stops>
          <style:tab-stop style:type="left" style:position="0.2701in"/>
        </style:tab-stops>
      </style:paragraph-properties>
      <style:text-properties fo:font-size="11pt" style:font-size-asian="11pt" style:font-size-complex="11pt" style:language-asian="lt" style:country-asian="LT"/>
    </style:style>
    <style:style style:name="P1535" style:parent-style-name="Normal" style:family="paragraph">
      <style:paragraph-properties fo:margin-left="3.6256in">
        <style:tab-stops>
          <style:tab-stop style:type="left" style:position="-2.8548in"/>
        </style:tab-stops>
      </style:paragraph-properties>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center" fo:text-indent="0.5in"/>
      <style:text-properties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1541" style:parent-style-name="Normal" style:family="paragraph">
      <style:paragraph-properties fo:text-indent="0.5in"/>
      <style:text-properties style:font-size-complex="12pt" style:language-asian="lt" style:country-asian="LT"/>
    </style:style>
    <style:style style:name="P1542" style:parent-style-name="Normal" style:family="paragraph">
      <style:paragraph-properties fo:keep-with-next="always" fo:text-align="center" fo:text-indent="0.5in"/>
      <style:text-properties style:font-weight-complex="bold" style:language-asian="lt" style:country-asian="LT" style:language-complex="he" style:country-complex="IL"/>
    </style:style>
    <style:style style:name="P1543"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text-properties style:language-asian="lt" style:country-asian="LT" style:language-complex="he" style:country-complex="IL"/>
    </style:style>
    <style:style style:name="P1544" style:parent-style-name="Normal" style:family="paragraph">
      <style:paragraph-properties fo:text-indent="0.5in"/>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size="11pt" style:font-size-asian="11pt" style:font-size-complex="12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1.5305in">
        <style:tab-stops>
          <style:tab-stop style:type="left" style:position="4.8437in"/>
        </style:tab-stops>
      </style:paragraph-properties>
      <style:text-properties fo:font-size="10pt" style:font-size-asian="10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ize="10pt" style:font-size-asian="10pt"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1.3611in"/>
      <style:text-properties style:text-position="super 66.6%" style:font-size-complex="12pt"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align="justify" fo:text-indent="1.7513in"/>
      <style:text-properties style:text-position="super 66.6%"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ize="10pt" style:font-size-asian="10pt" style:font-size-complex="12pt" style:language-asian="lt" style:country-asian="LT"/>
    </style:style>
    <style:style style:name="T1570" style:parent-style-name="DefaultParagraphFont" style:family="text">
      <style:text-properties fo:font-size="10pt" style:font-size-asian="10pt" style:font-size-complex="12pt" style:language-asian="lt" style:country-asian="LT"/>
    </style:style>
    <style:style style:name="T1571" style:parent-style-name="DefaultParagraphFont" style:family="text">
      <style:text-properties fo:font-size="10pt" style:font-size-asian="10pt" style:font-size-complex="12pt" style:language-asian="lt" style:country-asian="LT"/>
    </style:style>
    <style:style style:name="T1572" style:parent-style-name="DefaultParagraphFont" style:family="text">
      <style:text-properties fo:font-size="10pt" style:font-size-asian="10pt"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fo:text-indent="0.5in"/>
      <style:text-properties style:text-position="super 66.6%"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indent="0.5in"/>
    </style:style>
    <style:style style:name="P1578" style:parent-style-name="Normal" style:family="paragraph">
      <style:paragraph-properties fo:text-align="center" fo:text-indent="0.5in"/>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583" style:parent-style-name="Normal" style:family="paragraph">
      <style:paragraph-properties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indent="0.543in"/>
      <style:text-properties style:text-position="super 66.6%"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paragraph-properties fo:text-indent="0.5in"/>
      <style:text-properties style:text-position="super 66.6%"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paragraph-properties fo:text-indent="0.043in"/>
      <style:text-properties style:font-size-complex="12pt" style:language-asian="lt" style:country-asian="LT"/>
    </style:style>
    <style:style style:name="P1592" style:parent-style-name="Normal" style:family="paragraph">
      <style:paragraph-properties fo:text-indent="0.5368in"/>
      <style:text-properties style:text-position="super 66.6%" style:font-size-complex="12pt" style:language-asian="lt" style:country-asian="LT"/>
    </style:style>
    <style:style style:name="P1593" style:parent-style-name="Normal" style:family="paragraph">
      <style:paragraph-properties fo:keep-with-next="always" fo:text-align="center" fo:text-indent="0.5in"/>
    </style:style>
    <style:style style:name="P1594" style:parent-style-name="Normal" style:family="paragraph">
      <style:paragraph-properties fo:keep-with-next="always" fo:text-align="center" fo:text-indent="0.5in"/>
    </style:style>
    <style:style style:name="T1595" style:parent-style-name="DefaultParagraphFont" style:family="text">
      <style:text-properties fo:font-weight="bold" style:font-weight-asian="bold" fo:font-size="11pt" style:font-size-asian="11pt" style:language-asian="lt" style:country-asian="LT" style:language-complex="he" style:country-complex="IL"/>
    </style:style>
    <style:style style:name="T1596" style:parent-style-name="DefaultParagraphFont" style:family="text">
      <style:text-properties fo:font-weight="bold" style:font-weight-asian="bold" fo:font-size="11pt" style:font-size-asian="11pt" style:language-asian="lt" style:country-asian="LT" style:language-complex="he" style:country-complex="IL"/>
    </style:style>
    <style:style style:name="T1597" style:parent-style-name="DefaultParagraphFont" style:family="text">
      <style:text-properties fo:font-weight="bold" style:font-weight-asian="bold" fo:font-size="11pt" style:font-size-asian="11pt" style:language-asian="lt" style:country-asian="LT" style:language-complex="he" style:country-complex="IL"/>
    </style:style>
    <style:style style:name="P1598" style:parent-style-name="Normal" style:family="paragraph">
      <style:paragraph-properties fo:text-indent="0.5in"/>
      <style:text-properties style:font-size-complex="12pt" style:language-asian="lt" style:country-asian="LT" style:language-complex="he" style:country-complex="IL"/>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indent="0.5in"/>
    </style:style>
    <style:style style:name="P1613" style:parent-style-name="Normal" style:family="paragraph">
      <style:paragraph-properties fo:keep-with-next="always" fo:text-align="center" fo:text-indent="0.5in"/>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7" style:parent-style-name="Normal" style:family="paragraph">
      <style:paragraph-properties fo:text-indent="0.5in"/>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indent="1in"/>
    </style:style>
    <style:style style:name="P1690" style:parent-style-name="Normal" style:family="paragraph">
      <style:paragraph-properties fo:text-align="center" fo:text-indent="0.5in"/>
    </style:style>
    <style:style style:name="T1691" style:parent-style-name="DefaultParagraphFont" style:family="text">
      <style:text-properties fo:font-weight="bold" style:font-weight-asian="bold" fo:font-size="11pt" style:font-size-asian="11pt" style:font-size-complex="11pt" style:language-asian="lt" style:country-asian="LT"/>
    </style:style>
    <style:style style:name="T1692" style:parent-style-name="DefaultParagraphFont" style:family="text">
      <style:text-properties fo:font-weight="bold" style:font-weight-asian="bold" fo:font-size="11pt" style:font-size-asian="11pt" style:font-size-complex="11pt" style:language-asian="lt" style:country-asian="LT"/>
    </style:style>
    <style:style style:name="T1693" style:parent-style-name="DefaultParagraphFont" style:family="text">
      <style:text-properties fo:font-weight="bold" style:font-weight-asian="bold" fo:font-size="11pt" style:font-size-asian="11pt" style:font-size-complex="11pt" style:language-asian="lt" style:country-asian="LT"/>
    </style:style>
    <style:style style:name="P1694" style:parent-style-name="Normal" style:family="paragraph">
      <style:paragraph-properties fo:text-indent="0.8875in"/>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center" fo:text-indent="0.5in"/>
    </style:style>
    <style:style style:name="T1730" style:parent-style-name="DefaultParagraphFont" style:family="text">
      <style:text-properties fo:font-weight="bold" style:font-weight-asian="bold" fo:font-size="11pt" style:font-size-asian="11pt" style:font-size-complex="11pt" style:language-asian="lt" style:country-asian="LT"/>
    </style:style>
    <style:style style:name="T1731" style:parent-style-name="DefaultParagraphFont" style:family="text">
      <style:text-properties fo:font-weight="bold" style:font-weight-asian="bold" fo:font-size="11pt" style:font-size-asian="11pt" style:font-size-complex="11pt" style:language-asian="lt" style:country-asian="LT"/>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P173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indent="0.5in"/>
      <style:text-properties style:font-size-complex="12pt" style:language-asian="lt" style:country-asian="LT"/>
    </style:style>
    <style:style style:name="P1759" style:parent-style-name="Normal" style:family="paragraph">
      <style:paragraph-properties fo:text-indent="0.5in"/>
      <style:text-properties style:font-size-complex="12pt" style:language-asian="lt" style:country-asian="LT"/>
    </style:style>
    <style:style style:name="P1760" style:parent-style-name="Normal" style:family="paragraph">
      <style:paragraph-properties fo:text-indent="0.5in"/>
    </style:style>
    <style:style style:name="P1761" style:parent-style-name="Normal" style:family="paragraph">
      <style:paragraph-properties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text-position="super 66.6%" style:font-size-complex="12pt" style:language-asian="lt" style:country-asian="LT"/>
    </style:style>
    <style:style style:name="T1774" style:parent-style-name="DefaultParagraphFont" style:family="text">
      <style:text-properties style:text-position="super 66.6%" style:font-size-complex="12pt" style:language-asian="lt" style:country-asian="LT"/>
    </style:style>
    <style:style style:name="P1775" style:parent-style-name="Normal" style:family="paragraph">
      <style:paragraph-properties fo:text-indent="0.5in"/>
      <style:text-properties style:font-size-complex="12pt" style:language-asian="lt" style:country-asian="LT"/>
    </style:style>
    <style:style style:name="P1776" style:parent-style-name="Normal" style:family="paragraph">
      <style:paragraph-properties fo:text-indent="0.5in">
        <style:tab-stops>
          <style:tab-stop style:type="left" style:position="1.4555in"/>
        </style:tab-stops>
      </style:paragraph-properties>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indent="0.5in"/>
      <style:text-properties style:text-position="super 66.6%" style:font-size-complex="12pt" style:language-asian="lt" style:country-asian="LT"/>
    </style:style>
    <style:style style:name="P1786" style:parent-style-name="Normal" style:family="paragraph">
      <style:paragraph-properties fo:text-indent="0.5in"/>
      <style:text-properties style:font-size-complex="12pt" style:language-asian="lt" style:country-asian="LT"/>
    </style:style>
    <style:style style:name="P1787" style:parent-style-name="Normal" style:family="paragraph">
      <style:paragraph-properties fo:text-indent="0.5in"/>
      <style:text-properties style:font-size-complex="12pt" style:language-asian="lt" style:country-asian="LT"/>
    </style:style>
    <style:style style:name="P1788" style:parent-style-name="Normal" style:family="paragraph">
      <style:paragraph-properties fo:text-indent="0.5368in"/>
      <style:text-properties fo:font-size="10pt" style:font-size-asian="10pt" style:font-size-complex="12pt" style:language-asian="lt" style:country-asian="LT"/>
    </style:style>
    <style:style style:name="P1789" style:parent-style-name="Normal" style:family="paragraph">
      <style:paragraph-properties fo:text-indent="0.5in"/>
      <style:text-properties fo:font-size="10pt" style:font-size-asian="10pt" style:font-size-complex="12pt" style:language-asian="lt" style:country-asian="LT"/>
    </style:style>
    <style:style style:name="P1790" style:parent-style-name="Normal" style:family="paragraph">
      <style:paragraph-properties fo:text-indent="0.5in"/>
      <style:text-properties fo:font-size="10pt" style:font-size-asian="10pt" style:font-size-complex="12pt" style:language-asian="lt" style:country-asian="LT"/>
    </style:style>
    <style:style style:name="P1791" style:parent-style-name="Normal" style:family="paragraph">
      <style:paragraph-properties fo:text-indent="0.5in"/>
      <style:text-properties fo:font-size="10pt" style:font-size-asian="10pt" style:font-size-complex="12pt" style:language-asian="lt" style:country-asian="LT"/>
    </style:style>
    <style:style style:name="P1792" style:parent-style-name="Normal" style:family="paragraph">
      <style:paragraph-properties fo:text-indent="2.4506in"/>
    </style:style>
    <style:style style:name="T1793" style:parent-style-name="DefaultParagraphFont" style:family="text">
      <style:text-properties fo:font-size="10pt" style:font-size-asian="10pt" style:font-size-complex="12pt" style:language-asian="lt" style:country-asian="LT"/>
    </style:style>
    <style:style style:name="P1794" style:parent-style-name="Normal" style:family="paragraph">
      <style:paragraph-properties fo:text-align="justify" fo:text-indent="3in">
        <style:tab-stops>
          <style:tab-stop style:type="left" style:position="2.2083in"/>
        </style:tab-stops>
      </style:paragraph-properties>
      <style:text-properties fo:font-weight="bold" style:font-weight-asian="bold" style:font-weight-complex="bold" style:font-size-complex="12pt"/>
    </style:style>
    <style:style style:name="P1795" style:parent-style-name="Normal" style:family="paragraph">
      <style:paragraph-properties fo:text-align="justify" fo:text-indent="0.5in">
        <style:tab-stops>
          <style:tab-stop style:type="left" style:position="2.2083in"/>
        </style:tab-stops>
      </style:paragraph-properties>
    </style:style>
    <style:style style:name="P1796" style:parent-style-name="Normal" style:family="paragraph">
      <style:paragraph-properties fo:text-align="center">
        <style:tab-stops>
          <style:tab-stop style:type="left" style:position="2.2083in"/>
        </style:tab-stops>
      </style:paragraph-properties>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P1799" style:parent-style-name="Normal" style:master-page-name="MPF3" style:family="paragraph">
      <style:paragraph-properties fo:break-before="page" fo:text-indent="3.2708in" style:page-number="1">
        <style:tab-stops>
          <style:tab-stop style:type="left" style:position="2.2083in"/>
        </style:tab-stops>
      </style:paragraph-properties>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indent="3.2708in">
        <style:tab-stops>
          <style:tab-stop style:type="left" style:position="3.8958in"/>
        </style:tab-stops>
      </style:paragraph-properties>
      <style:text-properties fo:font-size="11pt" style:font-size-asian="11pt" style:font-size-complex="11pt" style:language-asian="lt" style:country-asian="LT"/>
    </style:style>
    <style:style style:name="P1811" style:parent-style-name="Normal" style:family="paragraph">
      <style:paragraph-properties fo:text-indent="3.2708in">
        <style:tab-stops>
          <style:tab-stop style:type="left" style:position="3.8958in"/>
        </style:tab-stops>
      </style:paragraph-properties>
      <style:text-properties fo:font-size="11pt" style:font-size-asian="11pt" style:font-size-complex="11pt" style:language-asian="lt" style:country-asian="LT"/>
    </style:style>
    <style:style style:name="P1812" style:parent-style-name="Normal" style:family="paragraph">
      <style:paragraph-properties fo:text-indent="3.2708in">
        <style:tab-stops>
          <style:tab-stop style:type="left" style:position="0.7708in"/>
        </style:tab-stops>
      </style:paragraph-properties>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indent="4.5in">
        <style:tab-stops>
          <style:tab-stop style:type="left" style:position="4.5in"/>
        </style:tab-stops>
      </style:paragraph-properties>
      <style:text-properties style:font-size-complex="12pt" style:language-asian="lt" style:country-asian="LT"/>
    </style:style>
    <style:style style:name="P1816" style:parent-style-name="Normal" style:family="paragraph">
      <style:paragraph-properties fo:text-indent="0.5in">
        <style:tab-stops>
          <style:tab-stop style:type="left" style:position="4.5in"/>
        </style:tab-stops>
      </style:paragraph-properties>
      <style:text-properties style:font-size-complex="12pt" style:language-asian="lt" style:country-asian="LT"/>
    </style:style>
    <style:style style:name="P1817" style:parent-style-name="Normal" style:family="paragraph">
      <style:paragraph-properties fo:text-align="center" fo:text-indent="0.5in">
        <style:tab-stops>
          <style:tab-stop style:type="left" style:position="4.5in"/>
        </style:tab-stops>
      </style:paragraph-properties>
      <style:text-properties style:font-size-complex="12pt" style:language-asian="lt" style:country-asian="LT"/>
    </style:style>
    <style:style style:name="P1818" style:parent-style-name="Normal" style:family="paragraph">
      <style:paragraph-properties fo:text-align="center" fo:text-indent="0.5in"/>
      <style:text-properties fo:font-weight="bold" style:font-weight-asian="bold" style:font-size-complex="12pt" style:language-asian="lt" style:country-asian="LT"/>
    </style:style>
    <style:style style:name="P1819" style:parent-style-name="Normal" style:family="paragraph">
      <style:paragraph-properties fo:text-indent="1.0166in"/>
      <style:text-properties style:font-size-complex="12pt" style:language-asian="lt" style:country-asian="LT"/>
    </style:style>
    <style:style style:name="P1820" style:parent-style-name="Normal" style:family="paragraph">
      <style:paragraph-properties fo:text-align="center" fo:text-indent="0.5in"/>
      <style:text-properties style:font-size-complex="12pt" style:language-asian="lt" style:country-asian="LT"/>
    </style:style>
    <style:style style:name="P1821" style:parent-style-name="Normal" style:family="paragraph">
      <style:paragraph-properties fo:text-align="center" fo:text-indent="0.5in"/>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P1823" style:parent-style-name="Normal" style:family="paragraph">
      <style:paragraph-properties fo:text-indent="0.7583in"/>
      <style:text-properties style:text-position="super 66.6%" style:font-size-complex="12pt" style:language-asian="lt" style:country-asian="LT"/>
    </style:style>
    <style:style style:name="P1824" style:parent-style-name="Normal" style:family="paragraph">
      <style:text-properties style:font-size-complex="12pt" style:language-asian="lt" style:country-asian="LT"/>
    </style:style>
    <style:style style:name="P1825" style:parent-style-name="Normal" style:family="paragraph">
      <style:paragraph-properties fo:text-indent="1.7486in"/>
      <style:text-properties style:text-position="super 66.6%"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paragraph-properties fo:text-indent="2.1291in"/>
      <style:text-properties style:text-position="super 66.6%" style:font-size-complex="12pt" style:language-asian="lt" style:country-asian="LT"/>
    </style:style>
    <style:style style:name="P1828" style:parent-style-name="Normal" style:family="paragraph">
      <style:paragraph-properties fo:text-indent="0.5in"/>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P1830" style:parent-style-name="Normal" style:family="paragraph">
      <style:paragraph-properties fo:text-indent="1.0597in"/>
      <style:text-properties style:text-position="super 66.6%" style:font-size-complex="12pt" style:language-asian="lt" style:country-asian="LT"/>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P1833" style:parent-style-name="Normal" style:family="paragraph">
      <style:paragraph-properties fo:text-indent="0.543in"/>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P1838" style:parent-style-name="Normal" style:family="paragraph">
      <style:paragraph-properties fo:text-indent="0.5in"/>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P1840" style:parent-style-name="Normal" style:family="paragraph">
      <style:paragraph-properties fo:text-indent="0.8013in"/>
      <style:text-properties style:text-position="super 66.6%" style:font-size-complex="12pt" style:language-asian="lt" style:country-asian="LT"/>
    </style:style>
    <style:style style:name="P1841" style:parent-style-name="Normal" style:family="paragraph">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P1848" style:parent-style-name="Normal" style:family="paragraph">
      <style:paragraph-properties fo:text-indent="0.5in"/>
      <style:text-properties style:font-size-complex="12pt" style:language-asian="lt" style:country-asian="LT"/>
    </style:style>
    <style:style style:name="P1849" style:parent-style-name="Normal" style:family="paragraph">
      <style:paragraph-properties fo:text-indent="0.5in"/>
      <style:text-properties style:font-size-complex="12pt" style:language-asian="lt" style:country-asian="LT"/>
    </style:style>
    <style:style style:name="P1850" style:parent-style-name="Normal" style:family="paragraph">
      <style:paragraph-properties fo:text-indent="0.5in"/>
      <style:text-properties style:font-size-complex="12pt" style:language-asian="lt" style:country-asian="LT"/>
    </style:style>
    <style:style style:name="P1851" style:parent-style-name="Normal" style:family="paragraph">
      <style:paragraph-properties fo:text-indent="0.5in"/>
      <style:text-properties style:font-size-complex="12pt" style:language-asian="lt" style:country-asian="LT"/>
    </style:style>
    <style:style style:name="P1852" style:parent-style-name="Normal" style:family="paragraph">
      <style:paragraph-properties fo:text-indent="1.0597in"/>
      <style:text-properties style:text-position="super 66.6%" style:font-size-complex="12pt" style:language-asian="lt" style:country-asian="LT"/>
    </style:style>
    <style:style style:name="P1853" style:parent-style-name="Normal" style:family="paragraph">
      <style:paragraph-properties fo:text-indent="0.5in"/>
      <style:text-properties style:font-size-complex="12pt" style:language-asian="lt" style:country-asian="LT"/>
    </style:style>
    <style:style style:name="P1854" style:parent-style-name="Normal" style:family="paragraph">
      <style:paragraph-properties fo:text-indent="0.8013in"/>
      <style:text-properties style:text-position="super 66.6%" style:font-size-complex="12pt" style:language-asian="lt" style:country-asian="LT"/>
    </style:style>
    <style:style style:name="P1855" style:parent-style-name="Normal" style:family="paragraph">
      <style:paragraph-properties fo:text-indent="0.5in"/>
      <style:text-properties style:font-size-complex="12pt" style:language-asian="lt" style:country-asian="LT"/>
    </style:style>
    <style:style style:name="P1856" style:parent-style-name="Normal" style:family="paragraph">
      <style:paragraph-properties fo:text-indent="0.9305in"/>
      <style:text-properties style:text-position="super 66.6%" style:font-size-complex="12pt" style:language-asian="lt" style:country-asian="LT"/>
    </style:style>
    <style:style style:name="P1857" style:parent-style-name="Normal" style:family="paragraph">
      <style:paragraph-properties fo:text-indent="0.5in"/>
      <style:text-properties style:font-size-complex="12pt" style:language-asian="lt" style:country-asian="LT"/>
    </style:style>
    <style:style style:name="P1858" style:parent-style-name="Normal" style:family="paragraph">
      <style:paragraph-properties fo:text-indent="1.0597in"/>
      <style:text-properties style:text-position="super 66.6%" style:font-size-complex="12pt" style:language-asian="lt" style:country-asian="LT"/>
    </style:style>
    <style:style style:name="P1859" style:parent-style-name="Normal" style:family="paragraph">
      <style:paragraph-properties fo:text-indent="0.5in"/>
      <style:text-properties style:font-size-complex="12pt" style:language-asian="lt" style:country-asian="LT"/>
    </style:style>
    <style:style style:name="P1860" style:parent-style-name="Normal" style:family="paragraph">
      <style:paragraph-properties fo:text-indent="1.2319in"/>
      <style:text-properties style:text-position="super 66.6%" style:font-size-complex="12pt" style:language-asian="lt" style:country-asian="LT"/>
    </style:style>
    <style:style style:name="P1861" style:parent-style-name="Normal" style:family="paragraph">
      <style:paragraph-properties fo:text-indent="0.5in"/>
      <style:text-properties style:font-size-complex="12pt" style:language-asian="lt" style:country-asian="LT"/>
    </style:style>
    <style:style style:name="P1862" style:parent-style-name="Normal" style:family="paragraph">
      <style:paragraph-properties fo:text-indent="2.9111in"/>
      <style:text-properties style:text-position="super 66.6%" style:font-size-complex="12pt" style:language-asian="lt" style:country-asian="LT"/>
    </style:style>
    <style:style style:name="P1863" style:parent-style-name="Normal" style:family="paragraph">
      <style:paragraph-properties fo:text-indent="0.543in"/>
      <style:text-properties style:font-size-complex="12pt" style:language-asian="lt" style:country-asian="LT"/>
    </style:style>
    <style:style style:name="P1864" style:parent-style-name="Normal" style:family="paragraph">
      <style:paragraph-properties fo:text-indent="0.5in"/>
      <style:text-properties style:font-size-complex="12pt" style:language-asian="lt" style:country-asian="LT"/>
    </style:style>
    <style:style style:name="P1865" style:parent-style-name="Normal" style:family="paragraph">
      <style:paragraph-properties fo:text-indent="0.543in"/>
      <style:text-properties style:font-size-complex="12pt" style:language-asian="lt" style:country-asian="LT"/>
    </style:style>
    <style:style style:name="P1866" style:parent-style-name="Normal" style:family="paragraph">
      <style:paragraph-properties fo:text-indent="0.543in"/>
      <style:text-properties style:font-size-complex="12pt" style:language-asian="lt" style:country-asian="LT"/>
    </style:style>
    <style:style style:name="P1867" style:parent-style-name="Normal" style:family="paragraph">
      <style:paragraph-properties fo:text-indent="0.5in"/>
      <style:text-properties style:font-size-complex="12pt" style:language-asian="lt" style:country-asian="LT"/>
    </style:style>
    <style:style style:name="P1868" style:parent-style-name="Normal" style:family="paragraph">
      <style:paragraph-properties fo:text-indent="0.5in"/>
      <style:text-properties style:font-size-complex="12pt" style:language-asian="lt" style:country-asian="LT"/>
    </style:style>
    <style:style style:name="P1869" style:parent-style-name="Normal" style:family="paragraph">
      <style:paragraph-properties fo:text-indent="0.5in"/>
      <style:text-properties style:text-position="super 66.6%" style:font-size-complex="12pt" style:language-asian="lt" style:country-asian="LT"/>
    </style:style>
    <style:style style:name="P1870" style:parent-style-name="Normal" style:family="paragraph">
      <style:paragraph-properties fo:text-indent="0.543in"/>
      <style:text-properties style:font-size-complex="12pt" style:language-asian="lt" style:country-asian="LT"/>
    </style:style>
    <style:style style:name="P1871" style:parent-style-name="Normal" style:family="paragraph">
      <style:paragraph-properties fo:text-indent="0.543in"/>
      <style:text-properties style:font-size-complex="12pt" style:language-asian="lt" style:country-asian="LT"/>
    </style:style>
    <style:style style:name="P1872" style:parent-style-name="Normal" style:family="paragraph">
      <style:paragraph-properties fo:text-indent="0.5in"/>
      <style:text-properties style:font-size-complex="12pt" style:language-asian="lt" style:country-asian="LT"/>
    </style:style>
    <style:style style:name="P1873" style:parent-style-name="Normal" style:family="paragraph">
      <style:paragraph-properties fo:text-indent="0.5in"/>
      <style:text-properties style:font-size-complex="12pt" style:language-asian="lt" style:country-asian="LT"/>
    </style:style>
    <style:style style:name="P1874" style:parent-style-name="Normal" style:family="paragraph">
      <style:paragraph-properties fo:text-indent="0.5in"/>
    </style:style>
    <style:style style:name="T1875" style:parent-style-name="DefaultParagraphFont" style:family="text">
      <style:text-properties style:text-position="super 66.6%" style:font-size-complex="12pt" style:language-asian="lt" style:country-asian="LT"/>
    </style:style>
    <style:style style:name="P1876" style:parent-style-name="Normal" style:master-page-name="MPF4" style:family="paragraph">
      <style:paragraph-properties fo:break-before="page" fo:text-indent="3.4687in" style:page-number="1">
        <style:tab-stops>
          <style:tab-stop style:type="left" style:position="3.8229in"/>
        </style:tab-stops>
      </style:paragraph-properties>
      <style:text-properties fo:font-size="11pt" style:font-size-asian="11pt" style:font-size-complex="11pt" style:language-asian="lt" style:country-asian="LT"/>
    </style:style>
    <style:style style:name="P1884" style:parent-style-name="Normal" style:family="paragraph">
      <style:paragraph-properties fo:text-indent="3.4687in">
        <style:tab-stops>
          <style:tab-stop style:type="left" style:position="3.8229in"/>
        </style:tab-stops>
      </style:paragraph-properties>
      <style:text-properties fo:font-size="11pt" style:font-size-asian="11pt" style:font-size-complex="11pt" style:language-asian="lt" style:country-asian="LT"/>
    </style:style>
    <style:style style:name="P1885" style:parent-style-name="Normal" style:family="paragraph">
      <style:paragraph-properties fo:text-indent="3.4687in">
        <style:tab-stops>
          <style:tab-stop style:type="left" style:position="4.8437in"/>
        </style:tab-stops>
      </style:paragraph-properties>
      <style:text-properties fo:font-size="11pt" style:font-size-asian="11pt" style:font-size-complex="11pt" style:language-asian="lt" style:country-asian="LT"/>
    </style:style>
    <style:style style:name="P1886" style:parent-style-name="Normal" style:family="paragraph">
      <style:paragraph-properties fo:text-indent="3.4687in">
        <style:tab-stops>
          <style:tab-stop style:type="left" style:position="4.8437in"/>
        </style:tab-stops>
      </style:paragraph-properties>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890" style:parent-style-name="Normal" style:family="paragraph">
      <style:paragraph-properties fo:text-align="center">
        <style:tab-stops>
          <style:tab-stop style:type="left" style:position="4.8437in"/>
        </style:tab-stops>
      </style:paragraph-properties>
      <style:text-properties fo:font-size="11pt" style:font-size-asian="11pt" style:font-size-complex="11pt" style:language-asian="lt" style:country-asian="LT"/>
    </style:style>
    <style:style style:name="P1891"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1892" style:parent-style-name="Normal" style:family="paragraph">
      <style:paragraph-properties fo:keep-with-next="always" fo:text-align="center" fo:text-indent="0.5in"/>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1896" style:parent-style-name="Normal" style:family="paragraph">
      <style:paragraph-properties fo:text-align="center" fo:text-indent="0.5in"/>
      <style:text-properties style:font-size-complex="12pt" style:language-asian="lt" style:country-asian="LT"/>
    </style:style>
    <style:style style:name="P1897" style:parent-style-name="Normal" style:family="paragraph">
      <style:paragraph-properties fo:text-align="center" fo:text-indent="0.5in"/>
      <style:text-properties fo:font-size="10pt" style:font-size-asian="10pt" style:font-size-complex="12pt" style:language-asian="lt" style:country-asian="LT"/>
    </style:style>
    <style:style style:name="P1898"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99" style:parent-style-name="Normal" style:family="paragraph">
      <style:paragraph-properties fo:text-align="center" fo:text-indent="0.5in"/>
      <style:text-properties fo:font-size="10pt" style:font-size-asian="10pt" style:font-size-complex="12pt" style:language-asian="lt" style:country-asian="LT"/>
    </style:style>
    <style:style style:name="P1900" style:parent-style-name="Normal" style:family="paragraph">
      <style:paragraph-properties fo:text-indent="0.5in"/>
      <style:text-properties style:font-size-complex="12pt" style:language-asian="lt" style:country-asian="LT"/>
    </style:style>
    <style:style style:name="P1901" style:parent-style-name="Normal" style:family="paragraph">
      <style:paragraph-properties fo:text-indent="0.5in">
        <style:tab-stops>
          <style:tab-stop style:type="right" style:leader-style="solid" style:leader-text="_" style:position="6.495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indent="1.9722in"/>
      <style:text-properties fo:font-size="10pt" style:font-size-asian="10pt" style:font-size-complex="12pt" style:language-asian="lt" style:country-asian="LT"/>
    </style:style>
    <style:style style:name="P190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06" style:parent-style-name="Normal" style:family="paragraph">
      <style:paragraph-properties fo:text-indent="0.5in"/>
      <style:text-properties fo:font-size="10pt" style:font-size-asian="10pt" style:font-size-complex="12pt" style:language-asian="lt" style:country-asian="LT"/>
    </style:style>
    <style:style style:name="P190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08" style:parent-style-name="Normal" style:family="paragraph">
      <style:paragraph-properties fo:text-indent="0.5in"/>
      <style:text-properties fo:font-size="10pt" style:font-size-asian="10pt" style:font-size-complex="12pt" style:language-asian="lt" style:country-asian="LT"/>
    </style:style>
    <style:style style:name="P190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10" style:parent-style-name="Normal" style:family="paragraph">
      <style:paragraph-properties fo:text-indent="2.193in"/>
      <style:text-properties fo:font-size="10pt" style:font-size-asian="10pt" style:font-size-complex="12pt" style:language-asian="lt" style:country-asian="LT"/>
    </style:style>
    <style:style style:name="P191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12" style:parent-style-name="Normal" style:family="paragraph">
      <style:paragraph-properties fo:text-indent="1.4201in"/>
      <style:text-properties fo:font-size="10pt" style:font-size-asian="10pt" style:font-size-complex="12pt" style:language-asian="lt" style:country-asian="LT"/>
    </style:style>
    <style:style style:name="P1913" style:parent-style-name="Normal" style:family="paragraph">
      <style:paragraph-properties fo:text-indent="0.5in"/>
      <style:text-properties fo:font-size="10pt" style:font-size-asian="10pt" style:font-size-complex="12pt" style:language-asian="lt" style:country-asian="LT"/>
    </style:style>
    <style:style style:name="P191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15" style:parent-style-name="Normal" style:family="paragraph">
      <style:paragraph-properties fo:text-indent="0.5in"/>
      <style:text-properties fo:font-size="10pt" style:font-size-asian="10pt" style:font-size-complex="12pt" style:language-asian="lt" style:country-asian="LT"/>
    </style:style>
    <style:style style:name="P191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17" style:parent-style-name="Normal" style:family="paragraph">
      <style:paragraph-properties fo:text-indent="1.7145in"/>
      <style:text-properties fo:font-size="10pt" style:font-size-asian="10pt" style:font-size-complex="12pt" style:language-asian="lt" style:country-asian="LT"/>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P1920" style:parent-style-name="Normal" style:family="paragraph">
      <style:paragraph-properties fo:text-indent="0.5in"/>
    </style:style>
    <style:style style:name="T1921" style:parent-style-name="DefaultParagraphFont" style:family="text">
      <style:text-properties fo:letter-spacing="0.0694in"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indent="0.5in">
        <style:tab-stops>
          <style:tab-stop style:type="right" style:leader-style="solid" style:leader-text="_" style:position="6.4958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927" style:parent-style-name="Normal" style:family="paragraph">
      <style:text-properties fo:font-size="10pt" style:font-size-asian="10pt" style:font-size-complex="12pt" style:language-asian="lt" style:country-asian="LT"/>
    </style:style>
    <style:style style:name="P1928" style:parent-style-name="Normal" style:family="paragraph">
      <style:text-properties fo:font-size="10pt" style:font-size-asian="10pt" style:font-size-complex="12pt" style:language-asian="lt" style:country-asian="LT"/>
    </style:style>
    <style:style style:name="P1929" style:parent-style-name="Normal" style:family="paragraph">
      <style:text-properties fo:font-size="10pt" style:font-size-asian="10pt" style:font-size-complex="12pt" style:language-asian="lt" style:country-asian="LT"/>
    </style:style>
    <style:style style:name="P1930" style:parent-style-name="Normal" style:family="paragraph">
      <style:text-properties fo:font-size="10pt" style:font-size-asian="10pt" style:font-size-complex="12pt" style:language-asian="lt" style:country-asian="LT"/>
    </style:style>
    <style:style style:name="P1931" style:parent-style-name="Normal" style:family="paragraph">
      <style:text-properties fo:font-size="10pt" style:font-size-asian="10pt" style:font-size-complex="12pt" style:language-asian="lt" style:country-asian="LT"/>
    </style:style>
    <style:style style:name="P193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33" style:parent-style-name="Normal" style:family="paragraph">
      <style:paragraph-properties fo:text-indent="0.5in"/>
    </style:style>
    <style:style style:name="T1934" style:parent-style-name="DefaultParagraphFont" style:family="text">
      <style:text-properties fo:font-size="10pt" style:font-size-asian="10pt" style:font-size-complex="12pt" style:language-asian="lt" style:country-asian="LT"/>
    </style:style>
    <style:style style:name="T1935" style:parent-style-name="DefaultParagraphFont" style:family="text">
      <style:text-properties fo:font-size="10pt" style:font-size-asian="10pt" style:font-size-complex="12pt" style:language-asian="lt" style:country-asian="LT"/>
    </style:style>
    <style:style style:name="P1936" style:parent-style-name="Normal" style:family="paragraph">
      <style:paragraph-properties fo:text-indent="0.5166in">
        <style:tab-stops>
          <style:tab-stop style:type="right" style:leader-style="solid" style:leader-text="_" style:position="6.4958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indent="4.9902in"/>
    </style:style>
    <style:style style:name="T1941" style:parent-style-name="DefaultParagraphFont" style:family="text">
      <style:text-properties fo:font-size="10pt" style:font-size-asian="10pt" style:font-size-complex="12pt" style:language-asian="lt" style:country-asian="LT"/>
    </style:style>
    <style:style style:name="P1942" style:parent-style-name="Normal" style:family="paragraph">
      <style:paragraph-properties fo:text-indent="0.5in">
        <style:tab-stops>
          <style:tab-stop style:type="right" style:leader-style="solid" style:leader-text="_" style:position="6.4958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indent="0.5in">
        <style:tab-stops>
          <style:tab-stop style:type="right" style:leader-style="solid" style:leader-text="_" style:position="6.4958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indent="3.5916in"/>
    </style:style>
    <style:style style:name="T1951" style:parent-style-name="DefaultParagraphFont" style:family="text">
      <style:text-properties fo:font-size="10pt" style:font-size-asian="10pt"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paragraph-properties fo:text-indent="0.5in">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1998" style:parent-style-name="Normal" style:family="paragraph">
      <style:paragraph-properties fo:text-indent="0.5in"/>
    </style:style>
    <style:style style:name="T1999" style:parent-style-name="DefaultParagraphFont" style:family="text">
      <style:text-properties fo:font-size="10pt" style:font-size-asian="10pt" style:font-size-complex="12pt" style:language-asian="lt" style:country-asian="LT"/>
    </style:style>
    <style:style style:name="T2000" style:parent-style-name="DefaultParagraphFont" style:family="text">
      <style:text-properties fo:font-size="10pt" style:font-size-asian="10pt" style:font-size-complex="12pt" style:language-asian="lt" style:country-asian="LT"/>
    </style:style>
    <style:style style:name="T200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002" style:parent-style-name="DefaultParagraphFont" style:family="text">
      <style:text-properties fo:font-size="10pt" style:font-size-asian="10pt"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keep-with-next="always" fo:keep-together="always" fo:text-indent="0.5in"/>
      <style:text-properties style:font-size-complex="12pt" style:language-asian="lt" style:country-asian="LT"/>
    </style:style>
    <style:style style:name="P2050" style:parent-style-name="Normal" style:family="paragraph">
      <style:paragraph-properties fo:keep-with-next="always" fo:keep-together="always"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keep-with-next="always" fo:keep-together="always" fo:text-indent="0.5in"/>
    </style:style>
    <style:style style:name="T2054" style:parent-style-name="DefaultParagraphFont" style:family="text">
      <style:text-properties fo:font-size="10pt" style:font-size-asian="10pt" style:font-size-complex="12pt" style:language-asian="lt" style:country-asian="LT"/>
    </style:style>
    <style:style style:name="P2055" style:parent-style-name="Normal" style:family="paragraph">
      <style:paragraph-properties fo:keep-with-next="always" fo:keep-together="always"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indent="0.5in"/>
    </style:style>
    <style:style style:name="T2060" style:parent-style-name="DefaultParagraphFont" style:family="text">
      <style:text-properties fo:font-size="10pt" style:font-size-asian="10pt" style:font-size-complex="12pt" style:language-asian="lt" style:country-asian="LT"/>
    </style:style>
    <style:style style:name="P2061" style:parent-style-name="Normal" style:family="paragraph">
      <style:paragraph-properties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indent="0.5in"/>
    </style:style>
    <style:style style:name="T2065" style:parent-style-name="DefaultParagraphFont" style:family="text">
      <style:text-properties fo:font-size="10pt" style:font-size-asian="10pt" style:font-size-complex="12pt" style:language-asian="lt" style:country-asian="LT"/>
    </style:style>
    <style:style style:name="P2066" style:parent-style-name="Normal" style:family="paragraph">
      <style:paragraph-properties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indent="0.5in"/>
    </style:style>
    <style:style style:name="T2071" style:parent-style-name="DefaultParagraphFont" style:family="text">
      <style:text-properties fo:font-size="10pt" style:font-size-asian="10pt" style:font-size-complex="12pt" style:language-asian="lt" style:country-asian="LT"/>
    </style:style>
    <style:style style:name="P2072" style:parent-style-name="Normal" style:family="paragraph">
      <style:paragraph-properties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indent="0.5in"/>
    </style:style>
    <style:style style:name="T2076" style:parent-style-name="DefaultParagraphFont" style:family="text">
      <style:text-properties fo:font-size="10pt" style:font-size-asian="10pt" style:font-size-complex="12pt" style:language-asian="lt" style:country-asian="LT"/>
    </style:style>
    <style:style style:name="P2077" style:parent-style-name="Normal" style:family="paragraph">
      <style:paragraph-properties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indent="0.5in"/>
    </style:style>
    <style:style style:name="T2082" style:parent-style-name="DefaultParagraphFont" style:family="text">
      <style:text-properties fo:font-size="10pt" style:font-size-asian="10pt" style:font-size-complex="12pt" style:language-asian="lt" style:country-asian="LT"/>
    </style:style>
    <style:style style:name="P2083" style:parent-style-name="Normal" style:family="paragraph">
      <style:paragraph-properties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text-indent="0.5in"/>
      <style:text-properties fo:font-size="10pt" style:font-size-asian="10pt" style:font-size-complex="12pt" style:language-asian="lt" style:country-asian="LT"/>
    </style:style>
    <style:style style:name="P2092" style:parent-style-name="Normal" style:family="paragraph">
      <style:paragraph-properties fo:text-indent="0.5in"/>
      <style:text-properties style:font-size-complex="12pt" style:language-asian="lt" style:country-asian="LT"/>
    </style:style>
    <style:style style:name="P2093" style:parent-style-name="Normal" style:family="paragraph">
      <style:paragraph-properties fo:text-indent="0.5in"/>
      <style:text-properties style:font-size-complex="12pt" style:language-asian="lt" style:country-asian="LT"/>
    </style:style>
    <style:style style:name="P2094"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2095" style:parent-style-name="Normal" style:family="paragraph">
      <style:paragraph-properties fo:text-indent="0.5in"/>
      <style:text-properties fo:font-size="10pt" style:font-size-asian="10pt" style:font-size-complex="12pt" style:language-asian="lt" style:country-asian="LT"/>
    </style:style>
    <style:style style:name="P2096"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2097" style:parent-style-name="Normal" style:family="paragraph">
      <style:paragraph-properties fo:text-indent="0.5in"/>
      <style:text-properties fo:font-size="10pt" style:font-size-asian="10pt" style:font-size-complex="12pt" style:language-asian="lt" style:country-asian="LT"/>
    </style:style>
    <style:style style:name="P2098" style:parent-style-name="Normal" style:family="paragraph">
      <style:paragraph-properties fo:text-indent="0.5in"/>
      <style:text-properties style:font-size-complex="12pt" style:language-asian="lt" style:country-asian="LT"/>
    </style:style>
    <style:style style:name="P2099" style:parent-style-name="Normal" style:family="paragraph">
      <style:paragraph-properties fo:text-indent="0.5in"/>
      <style:text-properties style:font-size-complex="12pt" style:language-asian="lt" style:country-asian="LT"/>
    </style:style>
    <style:style style:name="P2100" style:parent-style-name="Normal" style:family="paragraph">
      <style:paragraph-properties fo:text-indent="0.5in"/>
      <style:text-properties style:font-size-complex="12pt" style:language-asian="lt" style:country-asian="LT"/>
    </style:style>
    <style:style style:name="P2101" style:parent-style-name="Normal" style:family="paragraph">
      <style:paragraph-properties fo:text-indent="0.5in"/>
      <style:text-properties fo:font-size="10pt" style:font-size-asian="10pt" style:font-size-complex="12pt" style:language-asian="lt" style:country-asian="LT"/>
    </style:style>
    <style:style style:name="P2102" style:parent-style-name="Normal" style:family="paragraph">
      <style:paragraph-properties fo:text-indent="0.5in"/>
      <style:text-properties fo:font-size="10pt" style:font-size-asian="10pt" style:font-size-complex="12pt" style:language-asian="lt" style:country-asian="LT"/>
    </style:style>
    <style:style style:name="P2103" style:parent-style-name="Normal" style:family="paragraph">
      <style:paragraph-properties fo:text-indent="0.5in"/>
      <style:text-properties fo:font-size="10pt" style:font-size-asian="10pt" style:font-size-complex="12pt" style:language-asian="lt" style:country-asian="LT"/>
    </style:style>
    <style:style style:name="P2104" style:parent-style-name="Normal" style:family="paragraph">
      <style:paragraph-properties fo:text-indent="0.7583in"/>
      <style:text-properties style:font-size-complex="12pt" style:language-asian="lt" style:country-asian="LT"/>
    </style:style>
    <style:style style:name="P2105"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2106"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2107" style:parent-style-name="Normal" style:family="paragraph">
      <style:paragraph-properties fo:text-indent="0.5in">
        <style:tab-stops>
          <style:tab-stop style:type="left" style:position="-0.1972in"/>
        </style:tab-stops>
      </style:paragraph-properties>
    </style:style>
    <style:style style:name="P2108"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2109" style:parent-style-name="DefaultParagraphFont" style:family="text">
      <style:text-properties style:font-size-complex="12pt" style:language-asian="lt" style:country-asian="LT"/>
    </style:style>
    <style:style style:name="P2110" style:parent-style-name="Normal" style:master-page-name="MPF5" style:family="paragraph">
      <style:paragraph-properties fo:break-before="page" fo:text-indent="3.7062in" style:page-number="1">
        <style:tab-stops>
          <style:tab-stop style:type="left" style:position="4.8437in"/>
        </style:tab-stops>
      </style:paragraph-properties>
      <style:text-properties fo:font-size="11pt" style:font-size-asian="11pt" style:font-size-complex="11pt" style:language-asian="lt" style:country-asian="LT"/>
    </style:style>
    <style:style style:name="P2118" style:parent-style-name="Normal" style:family="paragraph">
      <style:paragraph-properties fo:text-indent="3.7062in">
        <style:tab-stops>
          <style:tab-stop style:type="left" style:position="4.8437in"/>
        </style:tab-stops>
      </style:paragraph-properties>
      <style:text-properties fo:font-size="11pt" style:font-size-asian="11pt" style:font-size-complex="11pt" style:language-asian="lt" style:country-asian="LT"/>
    </style:style>
    <style:style style:name="P2119" style:parent-style-name="Normal" style:family="paragraph">
      <style:paragraph-properties fo:text-indent="3.7062in">
        <style:tab-stops>
          <style:tab-stop style:type="left" style:position="4.8437in"/>
        </style:tab-stops>
      </style:paragraph-properties>
      <style:text-properties fo:font-size="11pt" style:font-size-asian="11pt" style:font-size-complex="11pt" style:language-asian="lt" style:country-asian="LT"/>
    </style:style>
    <style:style style:name="P2120" style:parent-style-name="Normal" style:family="paragraph">
      <style:paragraph-properties fo:text-indent="3.7062in">
        <style:tab-stops>
          <style:tab-stop style:type="left" style:position="4.8437in"/>
        </style:tab-stops>
      </style:paragraph-properties>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2124" style:parent-style-name="Normal" style:family="paragraph">
      <style:paragraph-properties fo:text-align="center" fo:text-indent="0.5in"/>
      <style:text-properties fo:font-size="10pt" style:font-size-asian="10pt" style:font-size-complex="12pt" style:language-asian="lt" style:country-asian="LT"/>
    </style:style>
    <style:style style:name="P2125" style:parent-style-name="Normal" style:family="paragraph">
      <style:paragraph-properties fo:text-align="center" fo:text-indent="0.5in">
        <style:tab-stops>
          <style:tab-stop style:type="left" style:position="6.3986in"/>
        </style:tab-stops>
      </style:paragraph-properties>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text-align="center" fo:text-indent="0.5in">
        <style:tab-stops>
          <style:tab-stop style:type="left" style:position="6.3986in"/>
        </style:tab-stops>
      </style:paragraph-properties>
      <style:text-properties fo:font-weight="bold" style:font-weight-asian="bold" style:font-size-complex="12pt" style:language-asian="lt" style:country-asian="LT"/>
    </style:style>
    <style:style style:name="P2128" style:parent-style-name="Normal" style:family="paragraph">
      <style:paragraph-properties fo:text-align="center" fo:text-indent="0.5in">
        <style:tab-stops>
          <style:tab-stop style:type="left" style:position="6.3986in"/>
        </style:tab-stops>
      </style:paragraph-properties>
      <style:text-properties style:font-size-complex="12pt" style:language-asian="lt" style:country-asian="LT"/>
    </style:style>
    <style:style style:name="P2129" style:parent-style-name="Normal" style:family="paragraph">
      <style:paragraph-properties fo:text-align="center" fo:text-indent="0.5in"/>
      <style:text-properties fo:font-size="10pt" style:font-size-asian="10pt" style:font-size-complex="12pt" style:language-asian="lt" style:country-asian="LT"/>
    </style:style>
    <style:style style:name="P2130" style:parent-style-name="Normal" style:family="paragraph">
      <style:paragraph-properties fo:text-align="center" fo:text-indent="0.5in">
        <style:tab-stops>
          <style:tab-stop style:type="left" style:position="6.3986in"/>
        </style:tab-stops>
      </style:paragraph-properties>
      <style:text-properties style:font-size-complex="12pt" style:language-asian="lt" style:country-asian="LT"/>
    </style:style>
    <style:style style:name="P2131" style:parent-style-name="Normal" style:family="paragraph">
      <style:paragraph-properties fo:text-align="center" fo:text-indent="0.5in">
        <style:tab-stops>
          <style:tab-stop style:type="left" style:position="6.3986in"/>
        </style:tab-stops>
      </style:paragraph-properties>
      <style:text-properties fo:font-size="10pt" style:font-size-asian="10pt" style:font-size-complex="12pt" style:language-asian="lt" style:country-asian="LT"/>
    </style:style>
    <style:style style:name="P2132" style:parent-style-name="Normal" style:family="paragraph">
      <style:paragraph-properties fo:text-indent="0.5in">
        <style:tab-stops>
          <style:tab-stop style:type="left" style:position="6.3986in"/>
        </style:tab-stops>
      </style:paragraph-properties>
      <style:text-properties style:font-size-complex="12pt" style:language-asian="lt" style:country-asian="LT"/>
    </style:style>
    <style:style style:name="P2133"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2134"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213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136" style:parent-style-name="Normal" style:family="paragraph">
      <style:paragraph-properties>
        <style:tab-stops>
          <style:tab-stop style:type="right" style:leader-style="solid" style:leader-text="_" style:position="6.4958in"/>
        </style:tab-stops>
      </style:paragraph-properties>
      <style:text-properties fo:font-size="10pt" style:font-size-asian="10pt" style:font-size-complex="12pt" style:language-asian="lt" style:country-asian="LT"/>
    </style:style>
    <style:style style:name="P213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138"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213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140" style:parent-style-name="Normal" style:family="paragraph">
      <style:paragraph-properties fo:text-indent="2.2666in">
        <style:tab-stops>
          <style:tab-stop style:type="left" style:position="1.6736in"/>
          <style:tab-stop style:type="left" style:position="1.7722in"/>
          <style:tab-stop style:type="left" style:position="6.3986in"/>
        </style:tab-stops>
      </style:paragraph-properties>
      <style:text-properties fo:font-size="10pt" style:font-size-asian="10pt" style:font-size-complex="12pt" style:language-asian="lt" style:country-asian="LT"/>
    </style:style>
    <style:style style:name="P214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142" style:parent-style-name="Normal" style:family="paragraph">
      <style:paragraph-properties fo:text-indent="2.4506in">
        <style:tab-stops>
          <style:tab-stop style:type="left" style:position="6.3986in"/>
        </style:tab-stops>
      </style:paragraph-properties>
      <style:text-properties fo:font-size="10pt" style:font-size-asian="10pt" style:font-size-complex="12pt" style:language-asian="lt" style:country-asian="LT"/>
    </style:style>
    <style:style style:name="P214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144"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214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146" style:parent-style-name="Normal" style:family="paragraph">
      <style:paragraph-properties fo:text-indent="2.0458in">
        <style:tab-stops>
          <style:tab-stop style:type="left" style:position="6.3986in"/>
        </style:tab-stops>
      </style:paragraph-properties>
      <style:text-properties fo:font-size="10pt" style:font-size-asian="10pt" style:font-size-complex="12pt" style:language-asian="lt" style:country-asian="LT"/>
    </style:style>
    <style:style style:name="P2147"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214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14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150"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2151"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2152"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2153"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2154"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215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156" style:parent-style-name="Normal" style:family="paragraph">
      <style:paragraph-properties fo:text-indent="3.2604in"/>
      <style:text-properties fo:font-size="10pt" style:font-size-asian="10pt" style:font-size-complex="12pt" style:language-asian="lt" style:country-asian="LT"/>
    </style:style>
    <style:style style:name="P2157" style:parent-style-name="Normal" style:family="paragraph">
      <style:text-properties style:font-size-complex="12pt" style:language-asian="lt" style:country-asian="LT"/>
    </style:style>
    <style:style style:name="P2158" style:parent-style-name="Normal" style:family="paragraph">
      <style:paragraph-properties fo:text-indent="0.5in"/>
      <style:text-properties style:font-size-complex="12pt" style:language-asian="lt" style:country-asian="LT"/>
    </style:style>
    <style:style style:name="P2159" style:parent-style-name="Normal" style:family="paragraph">
      <style:paragraph-properties fo:text-indent="0.5in"/>
      <style:text-properties style:font-size-complex="12pt" style:language-asian="lt" style:country-asian="LT"/>
    </style:style>
    <style:style style:name="P2160" style:parent-style-name="Normal" style:family="paragraph">
      <style:paragraph-properties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size="10pt" style:font-size-asian="10pt" style:font-size-complex="12pt" style:language-asian="lt" style:country-asian="LT"/>
    </style:style>
    <style:style style:name="T2167" style:parent-style-name="DefaultParagraphFont" style:family="text">
      <style:text-properties fo:font-size="10pt" style:font-size-asian="10pt" style:font-size-complex="12pt" style:language-asian="lt" style:country-asian="LT"/>
    </style:style>
    <style:style style:name="T2168" style:parent-style-name="DefaultParagraphFont" style:family="text">
      <style:text-properties fo:font-size="10pt" style:font-size-asian="10pt" style:font-size-complex="12pt" style:language-asian="lt" style:country-asian="LT"/>
    </style:style>
    <style:style style:name="T2169" style:parent-style-name="DefaultParagraphFont" style:family="text">
      <style:text-properties fo:font-size="10pt" style:font-size-asian="10pt" style:font-size-complex="12pt" style:language-asian="lt" style:country-asian="LT"/>
    </style:style>
    <style:style style:name="P2170" style:parent-style-name="Normal" style:family="paragraph">
      <style:paragraph-properties fo:text-indent="0.5in"/>
      <style:text-properties style:font-size-complex="12pt" style:language-asian="lt" style:country-asian="LT"/>
    </style:style>
    <style:style style:name="P2171" style:parent-style-name="Normal" style:family="paragraph">
      <style:paragraph-properties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ize="10pt" style:font-size-asian="10pt" style:font-size-complex="12pt" style:language-asian="lt" style:country-asian="LT"/>
    </style:style>
    <style:style style:name="T2178" style:parent-style-name="DefaultParagraphFont" style:family="text">
      <style:text-properties fo:font-size="10pt" style:font-size-asian="10pt" style:font-size-complex="12pt" style:language-asian="lt" style:country-asian="LT"/>
    </style:style>
    <style:style style:name="T2179" style:parent-style-name="DefaultParagraphFont" style:family="text">
      <style:text-properties fo:font-size="10pt" style:font-size-asian="10pt" style:font-size-complex="12pt" style:language-asian="lt" style:country-asian="LT"/>
    </style:style>
    <style:style style:name="T2180" style:parent-style-name="DefaultParagraphFont" style:family="text">
      <style:text-properties fo:font-size="10pt" style:font-size-asian="10pt" style:font-size-complex="12pt" style:language-asian="lt" style:country-asian="LT"/>
    </style:style>
    <style:style style:name="P2181"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2182" style:parent-style-name="Normal" style:family="paragraph">
      <style:paragraph-properties fo:text-align="center">
        <style:tab-stops>
          <style:tab-stop style:type="left" style:position="-0.1972in"/>
        </style:tab-stops>
      </style:paragraph-properties>
    </style:style>
    <style:style style:name="T2183" style:parent-style-name="DefaultParagraphFont" style:family="text">
      <style:text-properties style:font-size-complex="12pt" style:language-asian="lt" style:country-asian="LT"/>
    </style:style>
    <style:style style:name="P2184" style:parent-style-name="Normal" style:master-page-name="MPF6" style:family="paragraph">
      <style:paragraph-properties fo:break-before="page" fo:text-indent="3.7062in" style:page-number="1">
        <style:tab-stops>
          <style:tab-stop style:type="left" style:position="4.8437in"/>
        </style:tab-stops>
      </style:paragraph-properties>
      <style:text-properties fo:font-size="11pt" style:font-size-asian="11pt" style:font-size-complex="11pt" style:language-asian="lt" style:country-asian="LT"/>
    </style:style>
    <style:style style:name="P2192" style:parent-style-name="Normal" style:family="paragraph">
      <style:paragraph-properties fo:text-indent="3.7062in">
        <style:tab-stops>
          <style:tab-stop style:type="left" style:position="4.8437in"/>
        </style:tab-stops>
      </style:paragraph-properties>
      <style:text-properties fo:font-size="11pt" style:font-size-asian="11pt" style:font-size-complex="11pt" style:language-asian="lt" style:country-asian="LT"/>
    </style:style>
    <style:style style:name="P2193" style:parent-style-name="Normal" style:family="paragraph">
      <style:paragraph-properties fo:text-indent="3.7062in">
        <style:tab-stops>
          <style:tab-stop style:type="left" style:position="4.8437in"/>
        </style:tab-stops>
      </style:paragraph-properties>
      <style:text-properties fo:font-size="11pt" style:font-size-asian="11pt" style:font-size-complex="11pt" style:language-asian="lt" style:country-asian="LT"/>
    </style:style>
    <style:style style:name="P2194" style:parent-style-name="Normal" style:family="paragraph">
      <style:paragraph-properties fo:text-indent="3.7062in">
        <style:tab-stops>
          <style:tab-stop style:type="left" style:position="4.8437in"/>
        </style:tab-stops>
      </style:paragraph-properties>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2198" style:parent-style-name="Normal" style:family="paragraph">
      <style:paragraph-properties fo:text-align="center" fo:background-color="#FFFFFF"/>
    </style:style>
    <style:style style:name="T2199" style:parent-style-name="DefaultParagraphFont" style:family="text">
      <style:text-properties style:font-name="Arial" style:font-name-complex="Arial" fo:font-size="11pt" style:font-size-asian="11pt" style:font-size-complex="11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center" fo:text-indent="0.043in" fo:background-color="#FFFFFF"/>
      <style:text-properties style:font-size-complex="12pt" style:language-asian="lt" style:country-asian="LT"/>
    </style:style>
    <style:style style:name="P2202" style:parent-style-name="Normal" style:family="paragraph">
      <style:paragraph-properties fo:text-align="center" fo:background-color="#FFFFFF"/>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P2206" style:parent-style-name="Normal" style:family="paragraph">
      <style:paragraph-properties fo:text-align="center" fo:text-indent="0.043in" fo:background-color="#FFFFFF"/>
      <style:text-properties style:font-size-complex="12pt" style:language-asian="lt" style:country-asian="LT"/>
    </style:style>
    <style:style style:name="P2207" style:parent-style-name="Normal" style:family="paragraph">
      <style:paragraph-properties fo:text-align="center" fo:background-color="#FFFFFF"/>
      <style:text-properties style:font-size-complex="12pt" style:language-asian="lt" style:country-asian="LT"/>
    </style:style>
    <style:style style:name="P2208" style:parent-style-name="Normal" style:family="paragraph">
      <style:paragraph-properties fo:text-align="center" fo:text-indent="0.043in" fo:background-color="#FFFFFF"/>
      <style:text-properties style:font-size-complex="12pt" style:language-asian="lt" style:country-asian="LT"/>
    </style:style>
    <style:style style:name="P2209" style:parent-style-name="Normal" style:family="paragraph">
      <style:paragraph-properties fo:text-align="center" fo:background-color="#FFFFFF"/>
      <style:text-properties style:font-size-complex="12pt" style:language-asian="lt" style:country-asian="LT"/>
    </style:style>
    <style:style style:name="P2210" style:parent-style-name="Normal" style:family="paragraph">
      <style:paragraph-properties fo:text-align="center" fo:background-color="#FFFFFF"/>
      <style:text-properties style:font-size-complex="12pt" style:language-asian="lt" style:country-asian="LT"/>
    </style:style>
    <style:style style:name="P2211" style:parent-style-name="Normal" style:family="paragraph">
      <style:paragraph-properties fo:text-align="center" fo:text-indent="0.043in" fo:background-color="#FFFFFF"/>
      <style:text-properties style:font-size-complex="12pt" style:language-asian="lt" style:country-asian="LT"/>
    </style:style>
    <style:style style:name="P2212" style:parent-style-name="Normal" style:family="paragraph">
      <style:paragraph-properties fo:text-align="center" fo:background-color="#FFFFFF"/>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paragraph-properties fo:text-align="justify" fo:text-indent="0.543in" fo:background-color="#FFFFFF"/>
      <style:text-properties style:font-size-complex="12pt" style:language-asian="lt" style:country-asian="LT"/>
    </style:style>
    <style:style style:name="P2217" style:parent-style-name="Normal" style:family="paragraph">
      <style:paragraph-properties fo:text-indent="0.5in" fo:background-color="#FFFFFF"/>
      <style:text-properties style:font-size-complex="12pt" style:language-asian="lt" style:country-asian="LT"/>
    </style:style>
    <style:style style:name="P2218" style:parent-style-name="Normal" style:family="paragraph">
      <style:paragraph-properties fo:text-align="justify" fo:text-indent="1.1458in" fo:background-color="#FFFFFF"/>
      <style:text-properties style:font-size-complex="12pt" style:language-asian="lt" style:country-asian="LT"/>
    </style:style>
    <style:style style:name="P2219" style:parent-style-name="Normal" style:family="paragraph">
      <style:paragraph-properties fo:text-align="justify" fo:text-indent="3.6in" fo:background-color="#FFFFFF"/>
      <style:text-properties style:font-size-complex="12pt" style:language-asian="lt" style:country-asian="LT"/>
    </style:style>
    <style:style style:name="P2220" style:parent-style-name="Normal" style:family="paragraph">
      <style:paragraph-properties fo:background-color="#FFFFFF"/>
      <style:text-properties style:font-size-complex="12pt" style:language-asian="lt" style:country-asian="LT"/>
    </style:style>
    <style:style style:name="P2221" style:parent-style-name="Normal" style:family="paragraph">
      <style:paragraph-properties fo:background-color="#FFFFFF"/>
      <style:text-properties style:font-size-complex="12pt" style:language-asian="lt" style:country-asian="LT"/>
    </style:style>
    <style:style style:name="P2222" style:parent-style-name="Normal" style:family="paragraph">
      <style:paragraph-properties fo:background-color="#FFFFFF"/>
      <style:text-properties style:font-size-complex="12pt" style:language-asian="lt" style:country-asian="LT"/>
    </style:style>
    <style:style style:name="P2223" style:parent-style-name="Normal" style:family="paragraph">
      <style:paragraph-properties fo:text-align="justify" fo:text-indent="1.7486in" fo:background-color="#FFFFFF"/>
      <style:text-properties style:font-size-complex="12pt" style:language-asian="lt" style:country-asian="LT"/>
    </style:style>
    <style:style style:name="P2224" style:parent-style-name="Normal" style:family="paragraph">
      <style:paragraph-properties fo:background-color="#FFFFFF"/>
      <style:text-properties style:font-size-complex="12pt" style:language-asian="lt" style:country-asian="LT"/>
    </style:style>
    <style:style style:name="P2225" style:parent-style-name="Normal" style:family="paragraph">
      <style:paragraph-properties fo:background-color="#FFFFFF"/>
      <style:text-properties style:font-size-complex="12pt" style:language-asian="lt" style:country-asian="LT"/>
    </style:style>
    <style:style style:name="P2226" style:parent-style-name="Normal" style:family="paragraph">
      <style:paragraph-properties fo:background-color="#FFFFFF"/>
      <style:text-properties style:font-size-complex="12pt" style:language-asian="lt" style:country-asian="LT"/>
    </style:style>
    <style:style style:name="P2227" style:parent-style-name="Normal" style:family="paragraph">
      <style:paragraph-properties fo:text-align="justify" fo:text-indent="0.3444in" fo:background-color="#FFFFFF"/>
      <style:text-properties style:font-size-complex="12pt" style:language-asian="lt" style:country-asian="LT"/>
    </style:style>
    <style:style style:name="P2228" style:parent-style-name="Normal" style:family="paragraph">
      <style:paragraph-properties fo:text-align="justify" fo:text-indent="3.1263in" fo:background-color="#FFFFFF"/>
      <style:text-properties style:font-size-complex="12pt" style:language-asian="lt" style:country-asian="LT"/>
    </style:style>
    <style:style style:name="P2229" style:parent-style-name="Normal" style:family="paragraph">
      <style:paragraph-properties fo:text-align="justify" fo:text-indent="0.543in" fo:background-color="#FFFFFF"/>
      <style:text-properties style:font-size-complex="12pt" style:language-asian="lt" style:country-asian="LT"/>
    </style:style>
    <style:style style:name="P2230" style:parent-style-name="Normal" style:family="paragraph">
      <style:paragraph-properties fo:background-color="#FFFFFF"/>
      <style:text-properties style:font-size-complex="12pt" style:language-asian="lt" style:country-asian="LT"/>
    </style:style>
    <style:style style:name="P2231" style:parent-style-name="Normal" style:family="paragraph">
      <style:paragraph-properties fo:background-color="#FFFFFF"/>
      <style:text-properties style:font-size-complex="12pt" style:language-asian="lt" style:country-asian="LT"/>
    </style:style>
    <style:style style:name="P2232" style:parent-style-name="Normal" style:family="paragraph">
      <style:paragraph-properties fo:background-color="#FFFFFF"/>
      <style:text-properties style:font-size-complex="12pt" style:language-asian="lt" style:country-asian="LT"/>
    </style:style>
    <style:style style:name="P2233" style:parent-style-name="Normal" style:family="paragraph">
      <style:paragraph-properties fo:text-align="justify" fo:text-indent="1.5333in" fo:background-color="#FFFFFF"/>
      <style:text-properties style:font-size-complex="12pt" style:language-asian="lt" style:country-asian="LT"/>
    </style:style>
    <style:style style:name="P2234" style:parent-style-name="Normal" style:family="paragraph">
      <style:paragraph-properties fo:background-color="#FFFFFF"/>
      <style:text-properties style:font-size-complex="12pt" style:language-asian="lt" style:country-asian="LT"/>
    </style:style>
    <style:style style:name="P2235" style:parent-style-name="Normal" style:family="paragraph">
      <style:paragraph-properties fo:text-align="justify" fo:text-indent="2.2652in" fo:background-color="#FFFFFF"/>
      <style:text-properties style:font-size-complex="12pt" style:language-asian="lt" style:country-asian="LT"/>
    </style:style>
    <style:style style:name="P2236" style:parent-style-name="Normal" style:family="paragraph">
      <style:paragraph-properties fo:background-color="#FFFFFF"/>
      <style:text-properties style:font-size-complex="12pt" style:language-asian="lt" style:country-asian="LT"/>
    </style:style>
    <style:style style:name="P2237" style:parent-style-name="Normal" style:family="paragraph">
      <style:paragraph-properties fo:text-align="justify" fo:text-indent="0.8444in" fo:background-color="#FFFFFF"/>
      <style:text-properties style:font-size-complex="12pt" style:language-asian="lt" style:country-asian="LT"/>
    </style:style>
    <style:style style:name="P2238" style:parent-style-name="Normal" style:family="paragraph">
      <style:paragraph-properties fo:text-align="justify" fo:text-indent="3.7722in" fo:background-color="#FFFFFF"/>
      <style:text-properties style:font-size-complex="12pt" style:language-asian="lt" style:country-asian="LT"/>
    </style:style>
    <style:style style:name="P2239" style:parent-style-name="Normal" style:family="paragraph">
      <style:paragraph-properties fo:text-align="justify" fo:background-color="#FFFFFF"/>
      <style:text-properties style:font-size-complex="12pt" style:language-asian="lt" style:country-asian="LT"/>
    </style:style>
    <style:style style:name="P2240" style:parent-style-name="Normal" style:family="paragraph">
      <style:paragraph-properties fo:text-align="justify" fo:text-indent="0.543in" fo:background-color="#FFFFFF"/>
    </style:style>
    <style:style style:name="P2241" style:parent-style-name="Normal" style:family="paragraph">
      <style:paragraph-properties fo:text-align="center" fo:background-color="#FFFFFF"/>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align="justify" fo:text-indent="0.543in" fo:background-color="#FFFFFF"/>
      <style:text-properties style:font-size-complex="12pt" style:language-asian="lt" style:country-asian="LT"/>
    </style:style>
    <style:style style:name="P2246" style:parent-style-name="Normal" style:family="paragraph">
      <style:paragraph-properties fo:text-align="justify" fo:text-indent="0.5in" fo:background-color="#FFFFFF"/>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fo:background-color="#FFFFFF"/>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fo:background-color="#FFFFFF"/>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fo:background-color="#FFFFFF"/>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fo:background-color="#FFFFFF"/>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43in" fo:background-color="#FFFFFF"/>
      <style:text-properties style:font-size-complex="12pt" style:language-asian="lt" style:country-asian="LT"/>
    </style:style>
    <style:style style:name="P2285" style:parent-style-name="Normal" style:family="paragraph">
      <style:paragraph-properties fo:text-align="justify" fo:text-indent="0.5in" fo:background-color="#FFFFFF"/>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fo:background-color="#FFFFFF"/>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fo:background-color="#FFFFFF"/>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center" fo:text-indent="0.043in" fo:background-color="#FFFFFF"/>
    </style:style>
    <style:style style:name="P2294" style:parent-style-name="Normal" style:family="paragraph">
      <style:paragraph-properties fo:text-align="center" fo:background-color="#FFFFFF"/>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center" fo:text-indent="0.043in" fo:background-color="#FFFFFF"/>
      <style:text-properties style:font-size-complex="12pt" style:language-asian="lt" style:country-asian="LT"/>
    </style:style>
    <style:style style:name="TableColumn2300" style:family="table-column">
      <style:table-column-properties style:column-width="3.3465in"/>
    </style:style>
    <style:style style:name="TableColumn2301" style:family="table-column">
      <style:table-column-properties style:column-width="3.3465in"/>
    </style:style>
    <style:style style:name="Table2299" style:family="table">
      <style:table-properties style:width="6.693in" fo:margin-left="0in" table:align="left"/>
    </style:style>
    <style:style style:name="TableRow2302" style:family="table-row">
      <style:table-row-properties/>
    </style:style>
    <style:style style:name="TableCell2303" style:family="table-cell">
      <style:table-cell-properties fo:border="none" fo:background-color="#FFFFFF" style:writing-mode="lr-tb" fo:padding-top="0in" fo:padding-left="0in" fo:padding-bottom="0in" fo:padding-right="0in"/>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none" fo:background-color="#FFFFFF" style:writing-mode="lr-tb" fo:padding-top="0in" fo:padding-left="0in" fo:padding-bottom="0in" fo:padding-right="0in"/>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style:text-properties style:font-size-complex="12pt" style:language-asian="lt" style:country-asian="LT"/>
    </style:style>
    <style:style style:name="TableRow2311" style:family="table-row">
      <style:table-row-properties/>
    </style:style>
    <style:style style:name="TableCell2312" style:family="table-cell">
      <style:table-cell-properties fo:border="none" fo:background-color="#FFFFFF" style:writing-mode="lr-tb" fo:padding-top="0in" fo:padding-left="0in" fo:padding-bottom="0in" fo:padding-right="0in"/>
    </style:style>
    <style:style style:name="P2313" style:parent-style-name="Normal" style:family="paragraph">
      <style:paragraph-properties fo:text-align="justify"/>
      <style:text-properties style:font-size-complex="12pt" style:language-asian="lt" style:country-asian="LT"/>
    </style:style>
    <style:style style:name="P2314" style:parent-style-name="Normal" style:family="paragraph">
      <style:paragraph-properties fo:text-align="justify" fo:text-indent="0.043in"/>
      <style:text-properties style:font-size-complex="12pt" style:language-asian="lt" style:country-asian="LT"/>
    </style:style>
    <style:style style:name="TableCell2315" style:family="table-cell">
      <style:table-cell-properties fo:border="none" fo:background-color="#FFFFFF" style:writing-mode="lr-tb" fo:padding-top="0in" fo:padding-left="0in" fo:padding-bottom="0in" fo:padding-right="0in"/>
    </style:style>
    <style:style style:name="P2316" style:parent-style-name="Normal" style:family="paragraph">
      <style:paragraph-properties fo:text-align="justify"/>
      <style:text-properties style:font-size-complex="12pt" style:language-asian="lt" style:country-asian="LT"/>
    </style:style>
    <style:style style:name="P2317" style:parent-style-name="Normal" style:family="paragraph">
      <style:paragraph-properties fo:text-align="justify" fo:text-indent="0.043in" fo:background-color="#FFFFFF"/>
      <style:text-properties style:font-size-complex="12pt" style:language-asian="lt" style:country-asian="LT"/>
    </style:style>
    <style:style style:name="P2318" style:parent-style-name="Normal" style:family="paragraph">
      <style:paragraph-properties fo:text-align="justify" fo:background-color="#FFFFFF"/>
      <style:text-properties style:font-size-complex="12pt" style:language-asian="lt" style:country-asian="LT"/>
    </style:style>
    <style:style style:name="P2319" style:parent-style-name="Normal" style:family="paragraph">
      <style:paragraph-properties fo:text-align="justify" fo:text-indent="0.043in" fo:background-color="#FFFFFF"/>
      <style:text-properties style:font-size-complex="12pt" style:language-asian="lt" style:country-asian="LT"/>
    </style:style>
    <style:style style:name="P2320" style:parent-style-name="Normal" style:family="paragraph">
      <style:paragraph-properties fo:text-align="justify" fo:background-color="#FFFFFF"/>
      <style:text-properties style:font-size-complex="12pt" style:language-asian="lt" style:country-asian="LT"/>
    </style:style>
    <style:style style:name="P2321" style:parent-style-name="Normal" style:family="paragraph">
      <style:paragraph-properties fo:text-align="justify" fo:text-indent="0.5597in" fo:background-color="#FFFFFF"/>
      <style:text-properties style:font-size-complex="12pt" style:language-asian="lt" style:country-asian="LT"/>
    </style:style>
    <style:style style:name="P2322" style:parent-style-name="Normal" style:family="paragraph">
      <style:paragraph-properties fo:text-align="justify" fo:text-indent="0.043in" fo:background-color="#FFFFFF"/>
      <style:text-properties style:font-size-complex="12pt" style:language-asian="lt" style:country-asian="LT"/>
    </style:style>
    <style:style style:name="P2323" style:parent-style-name="Normal" style:family="paragraph">
      <style:paragraph-properties fo:text-align="justify" fo:background-color="#FFFFFF"/>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center" fo:background-color="#FFFFFF"/>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tab-stops>
          <style:tab-stop style:type="left" style:position="4.8437in"/>
        </style:tab-stops>
      </style:paragraph-properties>
    </style:style>
    <style:style style:name="P2328" style:parent-style-name="Normal" style:master-page-name="MPF7" style:family="paragraph">
      <style:paragraph-properties fo:break-before="page" fo:margin-left="3.7833in" style:page-number="1">
        <style:tab-stops>
          <style:tab-stop style:type="left" style:position="-1.575in"/>
        </style:tab-stops>
      </style:paragraph-properties>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weight="bold" style:font-weight-asian="bold"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margin-left="3.7833in">
        <style:tab-stops>
          <style:tab-stop style:type="left" style:position="0.1125in"/>
        </style:tab-stops>
      </style:paragraph-properties>
      <style:text-properties fo:font-size="11pt" style:font-size-asian="11pt" style:font-size-complex="11pt" style:language-asian="lt" style:country-asian="LT"/>
    </style:style>
    <style:style style:name="P2340" style:parent-style-name="Normal" style:family="paragraph">
      <style:paragraph-properties fo:margin-left="3.7833in">
        <style:tab-stops>
          <style:tab-stop style:type="left" style:position="0.112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3.7833in">
        <style:tab-stops>
          <style:tab-stop style:type="left" style:position="1.0604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center">
        <style:tab-stops>
          <style:tab-stop style:type="left" style:position="4.8437in"/>
        </style:tab-stops>
      </style:paragraph-properties>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center"/>
      <style:text-properties style:font-size-complex="12pt" style:language-asian="lt" style:country-asian="LT"/>
    </style:style>
    <style:style style:name="P2347" style:parent-style-name="Normal" style:family="paragraph">
      <style:paragraph-properties fo:text-align="center" fo:text-indent="0.0263in"/>
      <style:text-properties fo:font-size="8pt" style:font-size-asian="8pt" style:font-size-complex="8pt" style:language-asian="lt" style:country-asian="LT"/>
    </style:style>
    <style:style style:name="P2348" style:parent-style-name="Normal" style:family="paragraph">
      <style:paragraph-properties fo:text-align="center"/>
      <style:text-properties style:font-size-complex="12pt" style:language-asian="lt" style:country-asian="LT"/>
    </style:style>
    <style:style style:name="P2349" style:parent-style-name="Normal" style:family="paragraph">
      <style:paragraph-properties fo:text-align="center"/>
      <style:text-properties fo:font-size="8pt" style:font-size-asian="8pt" style:font-size-complex="8pt" style:language-asian="lt" style:country-asian="LT"/>
    </style:style>
    <style:style style:name="P2350" style:parent-style-name="Normal" style:family="paragraph">
      <style:paragraph-properties fo:text-align="center"/>
      <style:text-properties style:font-size-complex="12pt" style:language-asian="lt" style:country-asian="LT"/>
    </style:style>
    <style:style style:name="P2351" style:parent-style-name="Normal" style:family="paragraph">
      <style:paragraph-properties fo:text-align="center"/>
      <style:text-properties fo:font-size="8pt" style:font-size-asian="8pt" style:font-size-complex="8pt" style:language-asian="lt" style:country-asian="LT"/>
    </style:style>
    <style:style style:name="P2352" style:parent-style-name="Normal" style:family="paragraph">
      <style:paragraph-properties fo:text-align="center" fo:line-height="150%"/>
      <style:text-properties style:font-size-complex="12pt" style:language-asian="lt" style:country-asian="LT"/>
    </style:style>
    <style:style style:name="P2353" style:parent-style-name="Normal" style:family="paragraph">
      <style:paragraph-properties fo:line-height="150%"/>
      <style:text-properties style:font-size-complex="12pt" style:language-asian="lt" style:country-asian="LT"/>
    </style:style>
    <style:style style:name="P2354" style:parent-style-name="Normal" style:family="paragraph">
      <style:paragraph-properties fo:line-height="150%"/>
      <style:text-properties style:font-size-complex="12pt" style:language-asian="lt" style:country-asian="LT"/>
    </style:style>
    <style:style style:name="P2355" style:parent-style-name="Normal" style:family="paragraph">
      <style:paragraph-properties fo:text-align="center" fo:line-height="150%"/>
      <style:text-properties fo:font-weight="bold" style:font-weight-asian="bold" style:font-size-complex="12pt" style:language-asian="lt" style:country-asian="LT"/>
    </style:style>
    <style:style style:name="P2356" style:parent-style-name="Normal" style:family="paragraph">
      <style:paragraph-properties fo:text-align="center" fo:line-height="150%"/>
      <style:text-properties fo:font-weight="bold" style:font-weight-asian="bold" style:font-size-complex="12pt" style:language-asian="lt" style:country-asian="LT"/>
    </style:style>
    <style:style style:name="P2357" style:parent-style-name="Normal" style:family="paragraph">
      <style:paragraph-properties fo:text-align="center" fo:line-height="150%">
        <style:tab-stops>
          <style:tab-stop style:type="right" style:position="6.125in"/>
        </style:tab-stops>
      </style:paragraph-properties>
      <style:text-properties fo:font-weight="bold" style:font-weight-asian="bold" style:font-size-complex="12pt" style:language-asian="lt" style:country-asian="LT"/>
    </style:style>
    <style:style style:name="P2358" style:parent-style-name="Normal" style:family="paragraph">
      <style:paragraph-properties fo:text-align="center" fo:line-height="150%">
        <style:tab-stops>
          <style:tab-stop style:type="right" style:position="6.125in"/>
        </style:tab-stops>
      </style:paragraph-properties>
      <style:text-properties style:font-size-complex="12pt" style:language-asian="lt" style:country-asian="LT"/>
    </style:style>
    <style:style style:name="P2359" style:parent-style-name="Normal" style:family="paragraph">
      <style:paragraph-properties fo:text-indent="0.625in">
        <style:tab-stops>
          <style:tab-stop style:type="right" style:position="6.12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style:tab-stops>
          <style:tab-stop style:type="right" style:position="6.125in"/>
        </style:tab-stops>
      </style:paragraph-properties>
      <style:text-properties fo:font-size="8pt" style:font-size-asian="8pt" style:font-size-complex="8pt" style:language-asian="lt" style:country-asian="LT"/>
    </style:style>
    <style:style style:name="P2364" style:parent-style-name="Normal" style:family="paragraph">
      <style:paragraph-properties>
        <style:tab-stops>
          <style:tab-stop style:type="right" style:position="6.125in"/>
        </style:tab-stops>
      </style:paragraph-properties>
      <style:text-properties style:font-size-complex="12pt" style:language-asian="lt" style:country-asian="LT"/>
    </style:style>
    <style:style style:name="P2365" style:parent-style-name="Normal" style:family="paragraph">
      <style:paragraph-properties fo:text-indent="1.1625in">
        <style:tab-stops>
          <style:tab-stop style:type="right" style:position="6.125in"/>
        </style:tab-stops>
      </style:paragraph-properties>
    </style:style>
    <style:style style:name="T2366" style:parent-style-name="DefaultParagraphFont" style:family="text">
      <style:text-properties fo:font-size="8pt" style:font-size-asian="8pt" style:font-size-complex="8pt" style:language-asian="lt" style:country-asian="LT"/>
    </style:style>
    <style:style style:name="P2367" style:parent-style-name="Normal" style:family="paragraph">
      <style:paragraph-properties fo:line-height="115%" fo:text-indent="0.4923in">
        <style:tab-stops>
          <style:tab-stop style:type="right" style:position="6.12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line-height="115%" fo:text-indent="0.4923in">
        <style:tab-stops>
          <style:tab-stop style:type="right" style:position="6.125in"/>
        </style:tab-stops>
      </style:paragraph-properties>
    </style:style>
    <style:style style:name="P2371" style:parent-style-name="Normal" style:family="paragraph">
      <style:paragraph-properties fo:line-height="115%" fo:text-indent="0.4923in">
        <style:tab-stops>
          <style:tab-stop style:type="right" style:position="6.12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line-height="115%" fo:text-indent="0.4923in">
        <style:tab-stops>
          <style:tab-stop style:type="right" style:position="6.125in"/>
        </style:tab-stops>
      </style:paragraph-properties>
      <style:text-properties style:font-size-complex="12pt" style:language-asian="lt" style:country-asian="LT"/>
    </style:style>
    <style:style style:name="P2376" style:parent-style-name="Normal" style:family="paragraph">
      <style:paragraph-properties fo:line-height="115%">
        <style:tab-stops>
          <style:tab-stop style:type="right" style:position="6.125in"/>
        </style:tab-stops>
      </style:paragraph-properties>
      <style:text-properties style:font-size-complex="12pt" style:language-asian="lt" style:country-asian="LT"/>
    </style:style>
    <style:style style:name="P2377" style:parent-style-name="Normal" style:family="paragraph">
      <style:paragraph-properties fo:line-height="115%" fo:text-indent="0.5013in">
        <style:tab-stops>
          <style:tab-stop style:type="right" style:position="6.125in"/>
        </style:tab-stops>
      </style:paragraph-properties>
      <style:text-properties fo:font-size="8pt" style:font-size-asian="8pt" style:font-size-complex="8pt" style:language-asian="lt" style:country-asian="LT"/>
    </style:style>
    <style:style style:name="P2378" style:parent-style-name="Normal" style:family="paragraph">
      <style:paragraph-properties fo:text-indent="0.4736in">
        <style:tab-stops>
          <style:tab-stop style:type="right" style:position="6.125in"/>
        </style:tab-stops>
      </style:paragraph-properties>
    </style:style>
    <style:style style:name="P2379" style:parent-style-name="Normal" style:family="paragraph">
      <style:paragraph-properties fo:text-align="justify" fo:line-height="115%" fo:margin-left="-0.0986in" fo:text-indent="0.5597in">
        <style:tab-stops>
          <style:tab-stop style:type="right" style:position="6.2236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ableColumn2383" style:family="table-column">
      <style:table-column-properties style:column-width="0.568in"/>
    </style:style>
    <style:style style:name="TableColumn2384" style:family="table-column">
      <style:table-column-properties style:column-width="3.9951in"/>
    </style:style>
    <style:style style:name="TableColumn2385" style:family="table-column">
      <style:table-column-properties style:column-width="2.2798in"/>
    </style:style>
    <style:style style:name="Table2382" style:family="table">
      <style:table-properties style:width="6.843in" style:rel-width="100%" fo:margin-left="0in" table:align="lef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fo:font-size="10pt" style:font-size-asian="10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P2449" style:parent-style-name="Normal" style:family="paragraph">
      <style:paragraph-properties fo:line-height="150%">
        <style:tab-stops>
          <style:tab-stop style:type="right" style:position="6.125in"/>
        </style:tab-stops>
      </style:paragraph-properties>
      <style:text-properties fo:font-size="9pt" style:font-size-asian="9pt" style:font-size-complex="9pt" style:language-asian="lt" style:country-asian="LT"/>
    </style:style>
    <style:style style:name="P2450" style:parent-style-name="Normal" style:family="paragraph">
      <style:paragraph-properties fo:line-height="115%" fo:text-indent="0.4923in">
        <style:tab-stops>
          <style:tab-stop style:type="right" style:position="6.125in"/>
        </style:tab-stops>
      </style:paragraph-properties>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line-height="115%">
        <style:tab-stops>
          <style:tab-stop style:type="right" style:position="6.125in"/>
        </style:tab-stops>
      </style:paragraph-properties>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margin-left="0.1972in" fo:text-indent="-0.1972in">
        <style:tab-stops/>
      </style:paragraph-properties>
      <style:text-properties fo:hyphenate="false"/>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line-height="150%">
        <style:tab-stops>
          <style:tab-stop style:type="right" style:position="6.125in"/>
        </style:tab-stops>
      </style:paragraph-properties>
      <style:text-properties fo:font-size="9pt" style:font-size-asian="9pt" style:font-size-complex="9pt" style:language-asian="lt" style:country-asian="LT"/>
    </style:style>
    <style:style style:name="P2468" style:parent-style-name="Normal" style:family="paragraph">
      <style:paragraph-properties>
        <style:tab-stops>
          <style:tab-stop style:type="left" style:position="1.9687in"/>
          <style:tab-stop style:type="right" style:position="6.125in"/>
        </style:tab-stops>
      </style:paragraph-properties>
      <style:text-properties fo:font-size="9pt" style:font-size-asian="9pt" style:font-size-complex="9pt" style:language-asian="lt" style:country-asian="LT"/>
    </style:style>
    <style:style style:name="P2469" style:parent-style-name="Normal" style:family="paragraph">
      <style:paragraph-properties fo:text-indent="0.1666in">
        <style:tab-stops>
          <style:tab-stop style:type="right" style:position="2.9534in"/>
        </style:tab-stops>
      </style:paragraph-properties>
    </style:style>
    <style:style style:name="T2470" style:parent-style-name="DefaultParagraphFont" style:family="text">
      <style:text-properties fo:font-size="9pt" style:font-size-asian="9pt" style:font-size-complex="9pt" style:language-asian="lt" style:country-asian="LT"/>
    </style:style>
    <style:style style:name="T2471" style:parent-style-name="DefaultParagraphFont" style:family="text">
      <style:text-properties fo:font-size="9pt" style:font-size-asian="9pt" style:font-size-complex="9pt" style:language-asian="lt" style:country-asian="LT"/>
    </style:style>
    <style:style style:name="T2472" style:parent-style-name="DefaultParagraphFont" style:family="text">
      <style:text-properties fo:font-size="9pt" style:font-size-asian="9pt" style:font-size-complex="9pt" style:language-asian="lt" style:country-asian="LT"/>
    </style:style>
    <style:style style:name="T2473" style:parent-style-name="DefaultParagraphFont" style:family="text">
      <style:text-properties fo:font-size="9pt" style:font-size-asian="9pt" style:font-size-complex="9pt" style:language-asian="lt" style:country-asian="LT"/>
    </style:style>
    <style:style style:name="T2474" style:parent-style-name="DefaultParagraphFont" style:family="text">
      <style:text-properties fo:font-size="9pt" style:font-size-asian="9pt" style:font-size-complex="9pt" style:language-asian="lt" style:country-asian="LT"/>
    </style:style>
    <style:style style:name="T2475" style:parent-style-name="DefaultParagraphFont" style:family="text">
      <style:text-properties fo:font-size="9pt" style:font-size-asian="9pt" style:font-size-complex="9pt" style:language-asian="lt" style:country-asian="LT"/>
    </style:style>
    <style:style style:name="T2476" style:parent-style-name="DefaultParagraphFont" style:family="text">
      <style:text-properties fo:font-size="9pt" style:font-size-asian="9pt" style:font-size-complex="9pt" style:language-asian="lt" style:country-asian="LT"/>
    </style:style>
    <style:style style:name="P2477" style:parent-style-name="Normal" style:master-page-name="MPF8" style:family="paragraph">
      <style:paragraph-properties fo:break-before="page" fo:text-indent="3.5875in" style:page-number="1">
        <style:tab-stops>
          <style:tab-stop style:type="left" style:position="4.8437in"/>
        </style:tab-stops>
      </style:paragraph-properties>
      <style:text-properties fo:font-size="11pt" style:font-size-asian="11pt" style:font-size-complex="11pt" style:language-asian="lt" style:country-asian="LT"/>
    </style:style>
    <style:style style:name="P2485" style:parent-style-name="Normal" style:family="paragraph">
      <style:paragraph-properties fo:text-indent="3.5875in">
        <style:tab-stops>
          <style:tab-stop style:type="left" style:position="4.8437in"/>
        </style:tab-stops>
      </style:paragraph-properties>
      <style:text-properties fo:font-size="11pt" style:font-size-asian="11pt" style:font-size-complex="11pt" style:language-asian="lt" style:country-asian="LT"/>
    </style:style>
    <style:style style:name="P2486" style:parent-style-name="Normal" style:family="paragraph">
      <style:paragraph-properties fo:text-indent="3.5875in">
        <style:tab-stops>
          <style:tab-stop style:type="left" style:position="4.8437in"/>
        </style:tab-stops>
      </style:paragraph-properties>
      <style:text-properties fo:font-size="11pt" style:font-size-asian="11pt" style:font-size-complex="11pt" style:language-asian="lt" style:country-asian="LT"/>
    </style:style>
    <style:style style:name="P2487" style:parent-style-name="Normal" style:family="paragraph">
      <style:paragraph-properties fo:text-indent="3.5479in">
        <style:tab-stops>
          <style:tab-stop style:type="left" style:position="4.8437in"/>
        </style:tab-stops>
      </style:paragraph-properties>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2491" style:parent-style-name="Normal" style:family="paragraph">
      <style:paragraph-properties fo:text-align="center">
        <style:tab-stops>
          <style:tab-stop style:type="left" style:position="4.8437in"/>
        </style:tab-stops>
      </style:paragraph-properties>
      <style:text-properties fo:font-size="11pt" style:font-size-asian="11pt" style:font-size-complex="11pt" style:language-asian="lt" style:country-asian="LT"/>
    </style:style>
    <style:style style:name="P2492" style:parent-style-name="Normal" style:family="paragraph">
      <style:paragraph-properties fo:keep-with-next="always" fo:text-align="center" fo:text-indent="0.5in">
        <style:tab-stops>
          <style:tab-stop style:type="left" style:position="4.8437in"/>
        </style:tab-stops>
      </style:paragraph-properties>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P249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496" style:parent-style-name="Normal" style:family="paragraph">
      <style:paragraph-properties fo:text-align="justify" fo:text-indent="2.252in">
        <style:tab-stops>
          <style:tab-stop style:type="left" style:position="1.8645in"/>
        </style:tab-stops>
      </style:paragraph-properties>
      <style:text-properties style:font-size-complex="12pt" style:language-asian="lt" style:country-asian="LT"/>
    </style:style>
    <style:style style:name="P2497"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2498" style:parent-style-name="Normal" style:family="paragraph">
      <style:paragraph-properties fo:text-align="justify" fo:text-indent="0.543in">
        <style:tab-stops>
          <style:tab-stop style:type="left" style:position="4.8437in"/>
        </style:tab-stops>
      </style:paragraph-properties>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501" style:parent-style-name="Normal" style:family="paragraph">
      <style:paragraph-properties fo:text-align="justify" fo:text-indent="0.5368in">
        <style:tab-stops>
          <style:tab-stop style:type="left" style:position="4.8437in"/>
        </style:tab-stops>
      </style:paragraph-properties>
      <style:text-properties fo:font-size="10pt" style:font-size-asian="10pt" style:language-asian="lt" style:country-asian="LT"/>
    </style:style>
    <style:style style:name="P2502" style:parent-style-name="Normal" style:family="paragraph">
      <style:paragraph-properties fo:text-align="justify" fo:text-indent="0.5in">
        <style:tab-stops>
          <style:tab-stop style:type="left" style:position="1.4583in"/>
        </style:tab-stops>
      </style:paragraph-properties>
      <style:text-properties style:font-size-complex="12pt" style:language-asian="lt" style:country-asian="LT"/>
    </style:style>
    <style:style style:name="P2503" style:parent-style-name="Normal" style:family="paragraph">
      <style:paragraph-properties fo:text-align="justify">
        <style:tab-stops>
          <style:tab-stop style:type="left" style:position="1.4583in"/>
        </style:tab-stops>
      </style:paragraph-properties>
      <style:text-properties style:font-size-complex="12pt" style:language-asian="lt" style:country-asian="LT"/>
    </style:style>
    <style:style style:name="P2504" style:parent-style-name="Normal" style:family="paragraph">
      <style:paragraph-properties fo:text-align="justify">
        <style:tab-stops>
          <style:tab-stop style:type="left" style:position="1.4583in"/>
        </style:tab-stops>
      </style:paragraph-properties>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2506"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507"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250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510"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2511"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4.843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166in">
        <style:tab-stops>
          <style:tab-stop style:type="left" style:position="4.843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519"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520" style:parent-style-name="Normal" style:family="paragraph">
      <style:paragraph-properties fo:text-align="center">
        <style:tab-stops>
          <style:tab-stop style:type="left" style:position="4.8437in"/>
        </style:tab-stops>
      </style:paragraph-properties>
      <style:text-properties fo:font-size="10pt" style:font-size-asian="10pt" style:language-asian="lt" style:country-asian="LT"/>
    </style:style>
    <style:style style:name="P2521"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522"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523" style:parent-style-name="Normal" style:family="paragraph">
      <style:paragraph-properties fo:text-align="justify" fo:text-indent="2.3083in">
        <style:tab-stops>
          <style:tab-stop style:type="left" style:position="4.8437in"/>
        </style:tab-stops>
      </style:paragraph-properties>
    </style:style>
    <style:style style:name="T2524" style:parent-style-name="DefaultParagraphFont" style:family="text">
      <style:text-properties fo:font-size="10pt" style:font-size-asian="10pt" style:language-asian="lt" style:country-asian="LT"/>
    </style:style>
    <style:style style:name="P2525" style:parent-style-name="Normal" style:family="paragraph">
      <style:paragraph-properties fo:text-align="justify" fo:text-indent="0.5in">
        <style:tab-stops>
          <style:tab-stop style:type="left" style:position="1.375in"/>
          <style:tab-stop style:type="left" style:position="4.843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P2529" style:parent-style-name="Normal" style:family="paragraph">
      <style:paragraph-properties fo:text-align="center" fo:text-indent="0.5in">
        <style:tab-stops>
          <style:tab-stop style:type="left" style:position="4.8437in"/>
        </style:tab-stops>
      </style:paragraph-properties>
      <style:text-properties fo:font-size="10pt" style:font-size-asian="10pt" style:language-asian="lt" style:country-asian="LT"/>
    </style:style>
    <style:style style:name="P2530"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2531" style:parent-style-name="Normal" style:family="paragraph">
      <style:paragraph-properties fo:text-indent="0.5in">
        <style:tab-stops>
          <style:tab-stop style:type="left" style:position="4.8437in"/>
        </style:tab-stops>
      </style:paragraph-properties>
      <style:text-properties style:font-size-complex="12pt" style:language-asian="lt" style:country-asian="LT"/>
    </style:style>
    <style:style style:name="P2532" style:parent-style-name="Normal" style:family="paragraph">
      <style:paragraph-properties fo:text-align="center">
        <style:tab-stops>
          <style:tab-stop style:type="left" style:position="4.843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size="10pt" style:font-size-asian="10pt" style:language-asian="lt" style:country-asian="LT"/>
    </style:style>
    <style:style style:name="P2536" style:parent-style-name="Normal" style:family="paragraph">
      <style:paragraph-properties fo:text-align="center" fo:text-indent="0.0368in">
        <style:tab-stops>
          <style:tab-stop style:type="left" style:position="4.8437in"/>
        </style:tab-stops>
      </style:paragraph-properties>
      <style:text-properties fo:font-size="10pt" style:font-size-asian="10pt" style:language-asian="lt" style:country-asian="LT"/>
    </style:style>
    <style:style style:name="P253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4.8437in"/>
        </style:tab-stops>
      </style:paragraph-properties>
    </style:style>
    <style:style style:name="P2539" style:parent-style-name="Normal" style:family="paragraph">
      <style:paragraph-properties fo:text-align="center" fo:text-indent="0.5in">
        <style:tab-stops>
          <style:tab-stop style:type="left" style:position="4.8437in"/>
        </style:tab-stops>
      </style:paragraph-properties>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4.843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43in">
        <style:tab-stops>
          <style:tab-stop style:type="left" style:position="4.843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43in">
        <style:tab-stops>
          <style:tab-stop style:type="left" style:position="4.843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4.843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4.843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4.843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4.843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center" fo:text-indent="0.5in">
        <style:tab-stops>
          <style:tab-stop style:type="left" style:position="4.8437in"/>
        </style:tab-stops>
      </style:paragraph-properties>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center" fo:text-indent="0.5in">
        <style:tab-stops>
          <style:tab-stop style:type="left" style:position="4.8437in"/>
        </style:tab-stops>
      </style:paragraph-properties>
      <style:text-properties fo:font-weight="bold" style:font-weight-asian="bold" style:font-size-complex="12pt" style:language-asian="lt" style:country-asian="LT"/>
    </style:style>
    <style:style style:name="P2571" style:parent-style-name="Normal" style:family="paragraph">
      <style:paragraph-properties fo:text-align="justify" fo:text-indent="0.5in">
        <style:tab-stops>
          <style:tab-stop style:type="left" style:position="4.843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4.843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4.843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4.843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4.843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tab-stops>
          <style:tab-stop style:type="left" style:position="4.843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4.843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4.8437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4.843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3.4055in">
        <style:tab-stops>
          <style:tab-stop style:type="left" style:position="4.8437in"/>
        </style:tab-stops>
      </style:paragraph-properties>
      <style:text-properties fo:font-size="10pt" style:font-size-asian="10pt" style:language-asian="lt" style:country-asian="LT"/>
    </style:style>
    <style:style style:name="P2607" style:parent-style-name="Normal" style:family="paragraph">
      <style:paragraph-properties fo:text-align="justify" fo:text-indent="0.5in">
        <style:tab-stops>
          <style:tab-stop style:type="left" style:position="4.8437in"/>
        </style:tab-stops>
      </style:paragraph-properties>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tab-stops>
          <style:tab-stop style:type="left" style:position="4.843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4.843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4.843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4.843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4.843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tab-stops>
          <style:tab-stop style:type="left" style:position="4.843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4.8437in"/>
        </style:tab-stops>
      </style:paragraph-properties>
    </style:style>
    <style:style style:name="P2637" style:parent-style-name="Normal" style:family="paragraph">
      <style:paragraph-properties fo:text-align="center" fo:text-indent="0.5in">
        <style:tab-stops>
          <style:tab-stop style:type="left" style:position="4.8437in"/>
        </style:tab-stops>
      </style:paragraph-properties>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center" fo:text-indent="0.5in">
        <style:tab-stops>
          <style:tab-stop style:type="left" style:position="4.8437in"/>
        </style:tab-stops>
      </style:paragraph-properties>
      <style:text-properties fo:font-weight="bold" style:font-weight-asian="bold" style:font-size-complex="12pt" style:language-asian="lt" style:country-asian="LT"/>
    </style:style>
    <style:style style:name="P2640" style:parent-style-name="Normal" style:family="paragraph">
      <style:paragraph-properties fo:text-align="justify" fo:text-indent="0.5in">
        <style:tab-stops>
          <style:tab-stop style:type="left" style:position="4.843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4.8437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4.8437in"/>
        </style:tab-stops>
      </style:paragraph-properties>
    </style:style>
    <style:style style:name="P2649" style:parent-style-name="Normal" style:family="paragraph">
      <style:paragraph-properties fo:text-align="center" fo:text-indent="0.5in"/>
    </style:style>
    <style:style style:name="T2650" style:parent-style-name="DefaultParagraphFont" style:family="text">
      <style:text-properties fo:font-weight="bold" style:font-weight-asian="bold" style:font-weight-complex="bold" fo:text-transform="uppercase" style:font-size-complex="12pt" style:language-asian="lt" style:country-asian="LT"/>
    </style:style>
    <style:style style:name="T2651"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2652" style:parent-style-name="DefaultParagraphFont" style:family="text">
      <style:text-properties fo:font-weight="bold" style:font-weight-asian="bold" style:font-weight-complex="bold" fo:text-transform="uppercase" style:font-size-complex="12pt" style:language-asian="lt" style:country-asian="LT"/>
    </style:style>
    <style:style style:name="P2653" style:parent-style-name="Normal" style:family="paragraph">
      <style:paragraph-properties fo:text-align="center" fo:text-indent="0.543in"/>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style="italic" style:font-style-asian="italic" style:font-style-complex="italic"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tyle="italic" style:font-style-asian="italic" style:font-style-complex="italic"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tyle="italic" style:font-style-asian="italic" style:font-style-complex="italic"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tyle="italic" style:font-style-asian="italic" style:font-style-complex="italic"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style="italic" style:font-style-asian="italic" style:font-style-complex="italic"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4.8437in"/>
        </style:tab-stops>
      </style:paragraph-properties>
    </style:style>
    <style:style style:name="P2680" style:parent-style-name="Normal" style:family="paragraph">
      <style:paragraph-properties fo:text-align="center" fo:text-indent="0.5in">
        <style:tab-stops>
          <style:tab-stop style:type="left" style:position="4.8437in"/>
        </style:tab-stops>
      </style:paragraph-properties>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4.843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indent="0.5in">
        <style:tab-stops>
          <style:tab-stop style:type="left" style:position="4.8437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732" style:parent-style-name="Normal" style:family="paragraph">
      <style:paragraph-properties fo:text-align="justify" fo:text-indent="1.0597in">
        <style:tab-stops>
          <style:tab-stop style:type="left" style:position="4.8437in"/>
        </style:tab-stops>
      </style:paragraph-properties>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43in">
        <style:tab-stops>
          <style:tab-stop style:type="left" style:position="4.8437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43in">
        <style:tab-stops>
          <style:tab-stop style:type="left" style:position="4.8437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43in">
        <style:tab-stops>
          <style:tab-stop style:type="left" style:position="4.843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43in">
        <style:tab-stops>
          <style:tab-stop style:type="left" style:position="4.843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43in">
        <style:tab-stops>
          <style:tab-stop style:type="left" style:position="4.843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4.8437in"/>
        </style:tab-stops>
      </style:paragraph-properties>
    </style:style>
    <style:style style:name="P2751"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75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753"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754"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3.5965in"/>
        </style:tab-stops>
      </style:paragraph-properties>
      <style:text-properties style:font-size-complex="12pt" style:language-asian="lt" style:country-asian="LT"/>
    </style:style>
    <style:style style:name="P2756"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font-size-complex="12pt" style:language-asian="lt" style:country-asian="LT"/>
    </style:style>
    <style:style style:name="P2757"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760"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4.2916in"/>
        </style:tab-stops>
      </style:paragraph-properties>
      <style:text-properties style:font-size-complex="12pt" style:language-asian="lt" style:country-asian="LT"/>
    </style:style>
    <style:style style:name="P2762"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763" style:parent-style-name="Normal" style:family="paragraph">
      <style:paragraph-properties fo:text-align="justify" fo:text-indent="0.6291in">
        <style:tab-stops>
          <style:tab-stop style:type="left" style:position="4.3854in"/>
        </style:tab-stops>
      </style:paragraph-properties>
      <style:text-properties style:font-size-complex="12pt" style:language-asian="lt" style:country-asian="LT"/>
    </style:style>
    <style:style style:name="P2764" style:parent-style-name="Normal" style:family="paragraph">
      <style:paragraph-properties fo:text-align="justify" fo:text-indent="1.1888in">
        <style:tab-stops>
          <style:tab-stop style:type="left" style:position="4.3854in"/>
        </style:tab-stops>
      </style:paragraph-properties>
    </style:style>
    <style:style style:name="T2765" style:parent-style-name="DefaultParagraphFont" style:family="text">
      <style:text-properties style:font-size-complex="12pt" style:language-asian="lt" style:country-asian="LT"/>
    </style:style>
    <style:style style:name="P2766" style:parent-style-name="Normal" style:master-page-name="MPF9" style:family="paragraph">
      <style:paragraph-properties fo:break-before="page" fo:text-align="justify" fo:text-indent="3.5875in" style:page-number="1">
        <style:tab-stops>
          <style:tab-stop style:type="left" style:position="4.3854in"/>
        </style:tab-stops>
      </style:paragraph-properties>
      <style:text-properties fo:font-size="11pt" style:font-size-asian="11pt" style:font-size-complex="11pt" style:language-asian="lt" style:country-asian="LT"/>
    </style:style>
    <style:style style:name="P2774" style:parent-style-name="Normal" style:family="paragraph">
      <style:paragraph-properties fo:text-align="justify" fo:text-indent="3.5875in">
        <style:tab-stops>
          <style:tab-stop style:type="left" style:position="4.3854in"/>
        </style:tab-stops>
      </style:paragraph-properties>
      <style:text-properties fo:font-size="11pt" style:font-size-asian="11pt" style:font-size-complex="11pt" style:language-asian="lt" style:country-asian="LT"/>
    </style:style>
    <style:style style:name="P2775" style:parent-style-name="Normal" style:family="paragraph">
      <style:paragraph-properties fo:text-align="justify" fo:text-indent="3.5875in">
        <style:tab-stops>
          <style:tab-stop style:type="left" style:position="4.3854in"/>
        </style:tab-stops>
      </style:paragraph-properties>
      <style:text-properties fo:font-size="11pt" style:font-size-asian="11pt" style:font-size-complex="11pt" style:language-asian="lt" style:country-asian="LT"/>
    </style:style>
    <style:style style:name="P2776" style:parent-style-name="Normal" style:family="paragraph">
      <style:paragraph-properties fo:text-align="justify" fo:text-indent="3.5875in">
        <style:tab-stops>
          <style:tab-stop style:type="left" style:position="4.3854in"/>
        </style:tab-stops>
      </style:paragraph-properties>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center">
        <style:tab-stops>
          <style:tab-stop style:type="left" style:position="4.3854in"/>
        </style:tab-stops>
      </style:paragraph-properties>
      <style:text-properties fo:font-size="11pt" style:font-size-asian="11pt" style:font-size-complex="11pt" style:language-asian="lt" style:country-asian="LT"/>
    </style:style>
    <style:style style:name="P2780" style:parent-style-name="Normal" style:family="paragraph">
      <style:paragraph-properties fo:text-align="center">
        <style:tab-stops>
          <style:tab-stop style:type="left" style:position="2.7395in"/>
        </style:tab-stops>
      </style:paragraph-properties>
      <style:text-properties fo:font-size="11pt" style:font-size-asian="11pt" style:font-size-complex="11pt" style:language-asian="lt" style:country-asian="LT"/>
    </style:style>
    <style:style style:name="P2781" style:parent-style-name="Normal" style:family="paragraph">
      <style:paragraph-properties fo:text-align="center" fo:text-indent="0.5in">
        <style:tab-stops>
          <style:tab-stop style:type="left" style:position="2.7395in"/>
        </style:tab-stops>
      </style:paragraph-properties>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2.3513in">
        <style:tab-stops>
          <style:tab-stop style:type="left" style:position="2.7395in"/>
        </style:tab-stops>
      </style:paragraph-properties>
      <style:text-properties style:font-size-complex="12pt"/>
    </style:style>
    <style:style style:name="P2787" style:parent-style-name="Normal" style:family="paragraph">
      <style:paragraph-properties fo:text-align="justify" fo:text-indent="2.7395in">
        <style:tab-stops>
          <style:tab-stop style:type="left" style:position="2.7395in"/>
        </style:tab-stops>
      </style:paragraph-properties>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2.7395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size="10pt" style:font-size-asian="10pt" style:language-asian="lt" style:country-asian="LT"/>
    </style:style>
    <style:style style:name="P2792" style:parent-style-name="Normal" style:family="paragraph">
      <style:paragraph-properties fo:text-align="justify" fo:text-indent="2.3402in">
        <style:tab-stops>
          <style:tab-stop style:type="left" style:position="2.7395in"/>
        </style:tab-stops>
      </style:paragraph-properties>
      <style:text-properties fo:font-size="10pt" style:font-size-asian="10pt" style:language-asian="lt" style:country-asian="LT"/>
    </style:style>
    <style:style style:name="P2793"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795"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797"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799"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801"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802"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803"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2.739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ize="10pt" style:font-size-asian="10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810"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816" style:parent-style-name="Normal" style:family="paragraph">
      <style:paragraph-properties fo:text-align="justify" fo:text-indent="1.6194in">
        <style:tab-stops>
          <style:tab-stop style:type="left" style:position="2.7395in"/>
        </style:tab-stops>
      </style:paragraph-properties>
      <style:text-properties style:font-size-complex="12pt" style:language-asian="lt" style:country-asian="LT"/>
    </style:style>
    <style:style style:name="P2817" style:parent-style-name="Normal" style:family="paragraph">
      <style:paragraph-properties fo:text-align="justify" fo:text-indent="1.1888in">
        <style:tab-stops>
          <style:tab-stop style:type="left" style:position="2.7395in"/>
        </style:tab-stops>
      </style:paragraph-properties>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822" style:parent-style-name="Normal" style:family="paragraph">
      <style:paragraph-properties fo:text-align="justify" fo:text-indent="1.1458in">
        <style:tab-stops>
          <style:tab-stop style:type="left" style:position="2.7395in"/>
        </style:tab-stops>
      </style:paragraph-properties>
      <style:text-properties style:font-size-complex="12pt" style:language-asian="lt" style:country-asian="LT"/>
    </style:style>
    <style:style style:name="P2823" style:parent-style-name="Normal" style:family="paragraph">
      <style:paragraph-properties fo:text-align="center" fo:text-indent="0.5in">
        <style:tab-stops>
          <style:tab-stop style:type="left" style:position="2.7395in"/>
        </style:tab-stops>
      </style:paragraph-properties>
    </style:style>
    <style:style style:name="T2824" style:parent-style-name="DefaultParagraphFont" style:family="text">
      <style:text-properties style:font-size-complex="12pt" style:language-asian="lt" style:country-asian="LT"/>
    </style:style>
    <style:style style:name="P2825" style:parent-style-name="Normal" style:master-page-name="MPF10" style:family="paragraph">
      <style:paragraph-properties fo:break-before="page" fo:text-indent="3.5736in" style:page-number="1">
        <style:tab-stops>
          <style:tab-stop style:type="left" style:position="4.8437in"/>
        </style:tab-stops>
      </style:paragraph-properties>
      <style:text-properties fo:font-size="11pt" style:font-size-asian="11pt" style:font-size-complex="11pt" style:language-asian="lt" style:country-asian="LT"/>
    </style:style>
    <style:style style:name="P2833" style:parent-style-name="Normal" style:family="paragraph">
      <style:paragraph-properties fo:text-indent="3.5875in">
        <style:tab-stops>
          <style:tab-stop style:type="left" style:position="4.3854in"/>
        </style:tab-stops>
      </style:paragraph-properties>
      <style:text-properties fo:font-size="11pt" style:font-size-asian="11pt" style:font-size-complex="11pt" style:language-asian="lt" style:country-asian="LT"/>
    </style:style>
    <style:style style:name="P2834" style:parent-style-name="Normal" style:family="paragraph">
      <style:paragraph-properties fo:text-indent="3.5875in">
        <style:tab-stops>
          <style:tab-stop style:type="left" style:position="4.3854in"/>
        </style:tab-stops>
      </style:paragraph-properties>
      <style:text-properties fo:font-size="11pt" style:font-size-asian="11pt" style:font-size-complex="11pt" style:language-asian="lt" style:country-asian="LT"/>
    </style:style>
    <style:style style:name="P2835" style:parent-style-name="Normal" style:family="paragraph">
      <style:paragraph-properties fo:text-indent="3.5875in">
        <style:tab-stops>
          <style:tab-stop style:type="left" style:position="4.3854in"/>
        </style:tab-stops>
      </style:paragraph-properties>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839" style:parent-style-name="Normal" style:family="paragraph">
      <style:paragraph-properties fo:text-align="center" fo:text-indent="0.5in"/>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text-indent="0.5in"/>
      <style:text-properties style:font-size-complex="12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size-complex="12pt" style:language-asian="lt" style:country-asian="LT"/>
    </style:style>
    <style:style style:name="P3010" style:parent-style-name="Normal" style:master-page-name="MPF11" style:family="paragraph">
      <style:paragraph-properties fo:break-before="page" fo:text-indent="3.8645in" style:page-number="1">
        <style:tab-stops>
          <style:tab-stop style:type="left" style:position="4.8437in"/>
        </style:tab-stops>
      </style:paragraph-properties>
      <style:text-properties fo:font-size="11pt" style:font-size-asian="11pt" style:font-size-complex="11pt" style:language-asian="lt" style:country-asian="LT"/>
    </style:style>
    <style:style style:name="P3018" style:parent-style-name="Normal" style:family="paragraph">
      <style:paragraph-properties fo:text-indent="3.8645in">
        <style:tab-stops>
          <style:tab-stop style:type="left" style:position="4.8437in"/>
        </style:tab-stops>
      </style:paragraph-properties>
      <style:text-properties fo:font-size="11pt" style:font-size-asian="11pt" style:font-size-complex="11pt" style:language-asian="lt" style:country-asian="LT"/>
    </style:style>
    <style:style style:name="P3019" style:parent-style-name="Normal" style:family="paragraph">
      <style:paragraph-properties fo:text-indent="3.8645in"/>
      <style:text-properties fo:font-size="11pt" style:font-size-asian="11pt" style:font-size-complex="11pt" style:language-asian="lt" style:country-asian="LT"/>
    </style:style>
    <style:style style:name="P3020" style:parent-style-name="Normal" style:family="paragraph">
      <style:paragraph-properties fo:text-indent="3.864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indent="1.0166in"/>
      <style:text-properties style:font-size-complex="12pt" style:language-asian="lt" style:country-asian="LT"/>
    </style:style>
    <style:style style:name="P3024" style:parent-style-name="Normal" style:family="paragraph">
      <style:paragraph-properties fo:text-align="center"/>
      <style:text-properties style:font-size-complex="12pt" style:language-asian="lt" style:country-asian="LT"/>
    </style:style>
    <style:style style:name="P3025" style:parent-style-name="Normal" style:family="paragraph">
      <style:paragraph-properties fo:keep-with-next="always" fo:text-align="center" fo:text-indent="0.5in"/>
      <style:text-properties fo:font-weight="bold" style:font-weight-asian="bold" style:font-size-complex="12pt"/>
    </style:style>
    <style:style style:name="P3026" style:parent-style-name="Normal" style:family="paragraph">
      <style:paragraph-properties fo:text-align="center" fo:text-indent="0.5in"/>
      <style:text-properties style:font-size-complex="12pt" style:language-asian="lt" style:country-asian="LT"/>
    </style:style>
    <style:style style:name="P3027" style:parent-style-name="Normal" style:family="paragraph">
      <style:paragraph-properties fo:text-align="center" fo:text-indent="0.5in"/>
      <style:text-properties style:font-size-complex="12pt" style:language-asian="lt" style:country-asian="LT"/>
    </style:style>
    <style:style style:name="P3028"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style:text-properties style:font-size-complex="12pt" style:language-asian="lt" style:country-asian="LT"/>
    </style:style>
    <style:style style:name="P3032" style:parent-style-name="Normal" style:family="paragraph">
      <style:paragraph-properties fo:text-align="justify" fo:text-indent="0.5368in"/>
      <style:text-properties fo:font-size="10pt" style:font-size-asian="10pt" style:font-size-complex="12pt" style:language-asian="lt" style:country-asian="LT"/>
    </style:style>
    <style:style style:name="P3033" style:parent-style-name="Normal" style:family="paragraph">
      <style:paragraph-properties fo:text-align="justify" fo:text-indent="0.5in"/>
      <style:text-properties style:font-size-complex="12pt"/>
    </style:style>
    <style:style style:name="P3034" style:parent-style-name="Normal" style:family="paragraph">
      <style:paragraph-properties fo:text-align="justify" fo:text-indent="0.5in"/>
      <style:text-properties style:font-size-complex="12pt"/>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align="center" fo:text-indent="0.5in"/>
      <style:text-properties fo:font-size="10pt" style:font-size-asian="10pt" style:font-size-complex="12pt" style:language-asian="lt" style:country-asian="LT"/>
    </style:style>
    <style:style style:name="P3037" style:parent-style-name="Normal" style:family="paragraph">
      <style:paragraph-properties fo:text-align="justify" fo:text-indent="0.5in"/>
      <style:text-properties style:font-size-complex="12pt" style:language-asian="lt" style:country-asian="LT"/>
    </style:style>
    <style:style style:name="P3038" style:parent-style-name="Normal" style:family="paragraph">
      <style:paragraph-properties fo:text-align="justify" fo:text-indent="1.7513in"/>
      <style:text-properties fo:font-size="10pt" style:font-size-asian="10pt" style:font-size-complex="12pt" style:language-asian="lt" style:country-asian="LT"/>
    </style:style>
    <style:style style:name="P3039" style:parent-style-name="Normal" style:family="paragraph">
      <style:paragraph-properties fo:text-align="justify"/>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font-size="10pt" style:font-size-asian="10pt"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style>
    <style:style style:name="P3046" style:parent-style-name="Normal" style:family="paragraph">
      <style:paragraph-properties fo:keep-with-next="always" fo:text-align="center" fo:text-indent="0.5in">
        <style:tab-stops>
          <style:tab-stop style:type="left" style:position="0.75in"/>
        </style:tab-stops>
      </style:paragraph-properties>
    </style:style>
    <style:style style:name="T3047" style:parent-style-name="DefaultParagraphFont" style:family="text">
      <style:text-properties fo:font-weight="bold" style:font-weight-asian="bold" style:font-weight-complex="bold" style:font-size-complex="12pt"/>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fo:font-weight="bold" style:font-weight-asian="bold" style:font-weight-complex="bold" style:font-size-complex="12pt"/>
    </style:style>
    <style:style style:name="P3051" style:parent-style-name="Normal" style:family="paragraph">
      <style:paragraph-properties fo:text-indent="0.5in"/>
      <style:text-properties style:font-size-complex="12pt" style:language-asian="lt" style:country-asian="LT"/>
    </style:style>
    <style:style style:name="P3052" style:parent-style-name="Normal" style:family="paragraph">
      <style:paragraph-properties fo:text-align="justify" fo:text-indent="0.5in">
        <style:tab-stops>
          <style:tab-stop style:type="left" style:position="0.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1.6041in"/>
      <style:text-properties fo:font-size="10pt" style:font-size-asian="10pt" style:font-size-complex="12pt" style:language-asian="lt" style:country-asian="LT"/>
    </style:style>
    <style:style style:name="P3057" style:parent-style-name="Normal" style:family="paragraph">
      <style:paragraph-properties fo:text-align="justify"/>
      <style:text-properties style:font-size-complex="12pt" style:language-asian="lt" style:country-asian="LT"/>
    </style:style>
    <style:style style:name="P3058" style:parent-style-name="Normal" style:family="paragraph">
      <style:paragraph-properties fo:text-align="justify" fo:text-indent="1.2729in"/>
      <style:text-properties fo:font-size="10pt" style:font-size-asian="10pt" style:font-size-complex="12pt" style:language-asian="lt" style:country-asian="LT"/>
    </style:style>
    <style:style style:name="P3059" style:parent-style-name="Normal" style:family="paragraph">
      <style:paragraph-properties fo:text-align="justify"/>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keep-with-next="always" fo:text-align="center" fo:text-indent="0.5in"/>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text-align="justify" fo:text-indent="0.5in"/>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indent="0.5in"/>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paragraph-properties fo:keep-with-next="always" fo:text-align="center" fo:text-indent="0.5in"/>
    </style:style>
    <style:style style:name="P3077" style:parent-style-name="Normal" style:family="paragraph">
      <style:paragraph-properties fo:keep-with-next="always" fo:text-align="center" fo:text-indent="0.5in"/>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text-align="justify" fo:text-indent="0.5in"/>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ize="10pt" style:font-size-asian="10pt"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center" fo:text-indent="0.5in"/>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P3119" style:parent-style-name="Normal" style:family="paragraph">
      <style:paragraph-properties fo:text-align="center" fo:text-indent="0.5in"/>
      <style:text-properties style:font-size-complex="12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style>
    <style:style style:name="P3130" style:parent-style-name="Normal" style:family="paragraph">
      <style:paragraph-properties fo:keep-with-next="always" fo:text-align="center" fo:text-indent="0.5in"/>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fo:font-weight="bold" style:font-weight-asian="bold" style:font-weight-complex="bold" style:font-size-complex="12pt"/>
    </style:style>
    <style:style style:name="P3134" style:parent-style-name="Normal" style:family="paragraph">
      <style:paragraph-properties fo:text-indent="0.5in"/>
      <style:text-properties style:font-size-complex="12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style>
    <style:style style:name="P3144" style:parent-style-name="Normal" style:family="paragraph">
      <style:paragraph-properties fo:text-align="center" fo:text-indent="0.5in"/>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368in"/>
      <style:text-properties fo:font-size="10pt" style:font-size-asian="10pt" style:font-size-complex="12pt" style:language-asian="lt" style:country-asian="LT"/>
    </style:style>
    <style:style style:name="P3152" style:parent-style-name="Normal" style:family="paragraph">
      <style:paragraph-properties fo:text-align="justify"/>
      <style:text-properties fo:font-size="10pt" style:font-size-asian="10pt" style:font-size-complex="12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0pt" style:font-size-asian="10pt"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font-size="10pt" style:font-size-asian="10pt"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indent="0.5in"/>
    </style:style>
    <style:style style:name="P3174" style:parent-style-name="Normal" style:family="paragraph">
      <style:paragraph-properties fo:text-indent="0.5in"/>
      <style:text-properties fo:font-weight="bold" style:font-weight-asian="bold" style:font-weight-complex="bold" style:font-size-complex="12pt"/>
    </style:style>
    <style:style style:name="P3175" style:parent-style-name="Normal" style:family="paragraph">
      <style:paragraph-properties fo:text-align="justify"/>
      <style:text-properties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font-size="10pt" style:font-size-asian="10pt" style:font-size-complex="12pt" style:language-asian="lt" style:country-asian="LT"/>
    </style:style>
    <style:style style:name="P3178" style:parent-style-name="Normal" style:family="paragraph">
      <style:paragraph-properties fo:text-align="justify" fo:text-indent="0.5in"/>
      <style:text-properties style:font-size-complex="12pt" style:language-asian="lt" style:country-asian="LT"/>
    </style:style>
    <style:style style:name="P3179" style:parent-style-name="Normal" style:family="paragraph">
      <style:paragraph-properties fo:text-align="justify"/>
      <style:text-properties style:font-size-complex="12pt" style:language-asian="lt" style:country-asian="LT"/>
    </style:style>
    <style:style style:name="P3180" style:parent-style-name="Normal" style:family="paragraph">
      <style:paragraph-properties fo:text-align="justify" fo:text-indent="0.5in"/>
      <style:text-properties fo:font-weight="bold" style:font-weight-asian="bold" style:font-size-complex="12pt" style:language-asian="lt" style:country-asian="LT"/>
    </style:style>
    <style:style style:name="P3181" style:parent-style-name="Normal" style:family="paragraph">
      <style:paragraph-properties fo:text-align="justify" fo:text-indent="0.5in"/>
      <style:text-properties fo:font-weight="bold" style:font-weight-asian="bold" style:font-size-complex="12pt" style:language-asian="lt" style:country-asian="LT"/>
    </style:style>
    <style:style style:name="P3182" style:parent-style-name="Normal" style:family="paragraph">
      <style:paragraph-properties fo:text-align="justify"/>
      <style:text-properties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0pt" style:font-size-asian="10pt" style:font-size-complex="12pt" style:language-asian="lt" style:country-asian="LT"/>
    </style:style>
    <style:style style:name="T3185" style:parent-style-name="DefaultParagraphFont" style:family="text">
      <style:text-properties fo:font-size="10pt" style:font-size-asian="10pt" style:font-size-complex="12pt" style:language-asian="lt" style:country-asian="LT"/>
    </style:style>
    <style:style style:name="P3186" style:parent-style-name="Normal" style:family="paragraph">
      <style:paragraph-properties fo:text-align="justify" fo:text-indent="0.5in"/>
      <style:text-properties style:font-size-complex="12pt" style:language-asian="lt" style:country-asian="LT"/>
    </style:style>
    <style:style style:name="P3187" style:parent-style-name="Normal" style:family="paragraph">
      <style:paragraph-properties fo:text-align="justify"/>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text-properties fo:font-weight="bold" style:font-weight-asian="bold" fo:font-size="10pt" style:font-size-asian="10pt"/>
    </style:style>
    <style:style style:name="P3190" style:parent-style-name="Normal" style:family="paragraph">
      <style:paragraph-properties fo:text-align="justify"/>
      <style:text-properties fo:font-weight="bold" style:font-weight-asian="bold"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weight="bold" style:font-weight-asian="bold"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1-10-01 iki 2023-12-01</text:span></text:p>
      <text:p text:style-name="P10"/>
      <text:p text:style-name="P11"><text:span text:style-name="T12">Sprendimas paskelbtas: TAR 2021-02-01, i. k. 2021-01749</text:span></text:p>
      <text:p text:style-name="P13"/>
      <text:p text:style-name="P14"/>
      <text:p text:style-name="P15"><text:span text:style-name="T16"><draw:frame draw:style-name="a1" draw:name="Paveikslėlis 1" text:anchor-type="as-char" svg:x="0in" svg:y="0in" svg:width="0.60694in" svg:height="0.74028in" style:rel-width="scale" style:rel-height="scale"><draw:image xlink:href="media/image1.png" xlink:type="simple" xlink:show="embed" xlink:actuate="onLoad"/><svg:title/><svg:desc/></draw:frame></text:span></text:p>
      <text:p text:style-name="P17">PLUNGĖS RAJONO SAVIVALDYBĖS</text:p>
      <text:p text:style-name="P18">TARYBA</text:p>
      <text:p text:style-name="P19"/>
      <text:p text:style-name="P20">SPRENDIMAS</text:p>
      <text:p text:style-name="P21"><text:span text:style-name="T22">DĖL SAVIVALDYBĖS MATERIALIOJO IR NEMATERIALIOJO TURTO VALDYMO, NAUDOJIMO IR DISPONAVIMO JUO<text:s/></text:span><text:span text:style-name="T23">TVARKOS APRAŠO PATVIRTINIMO</text:span></text:p>
      <text:p text:style-name="P24"/>
      <text:p text:style-name="P25">2021 m. sausio 28 d. Nr. T1-14</text:p>
      <text:p text:style-name="P26">Plungė</text:p>
      <text:p text:style-name="P27"/>
      <text:p text:style-name="P28"><text:span text:style-name="T29">Vadovaudamasi Lietuvos Respublikos vietos savivaldos įstatymo 16 straipsnio 2 dalies 26 punktu, <text:s/>Lietuvos Respublikos valstybės ir savivaldybių turto valdymo, naudojimo ir disponavimo juo<text:s/></text:span><text:span text:style-name="T30">įstatymo 12 straipsnio 1 dalimi, Plungės rajono savivaldybės taryba<text:s/></text:span><text:span text:style-name="T31">nusprendžia</text:span><text:span text:style-name="T32">:</text:span></text:p>
      <text:p text:style-name="P33"><text:span text:style-name="T34">1</text:span><text:span text:style-name="T35">. Patvirtinti Savivaldybės materialiojo ir nematerialiojo turto valdymo, naudojimo ir disponavimo juo tvarkos aprašą (pridedama).</text:span></text:p>
      <text:p text:style-name="P36"><text:span text:style-name="T37">2</text:span><text:span text:style-name="T38">. Pripažinti netekusiu galios Plung</text:span><text:span text:style-name="T39">ės rajono savivaldybės tarybos 2019 m. rugsėjo 26 d. sprendimą Nr. T1-219 „Dėl Savivaldybės materialiojo ir nematerialiojo turto valdymo, naudojimo ir disponavimo juo tvarkos aprašo patvirtinimo“.</text:span></text:p>
      <text:p text:style-name="P40"/>
      <text:p text:style-name="P41"/>
      <text:p text:style-name="P42"/>
      <text:p text:style-name="P43">Savivaldybės meras<text:s/><text:tab/>Audrius Klišonis</text:p>
      <text:p text:style-name="P44"/>
      <text:soft-page-break/>
      <text:p text:style-name="P45">PATVIRTINTA</text:p>
      <text:p text:style-name="P53">Plungės rajono savivaldybės<text:s/></text:p>
      <text:p text:style-name="P54">tarybos 2021 m. sausio 28 d.</text:p>
      <text:p text:style-name="P55">sprendimu Nr. T1-14<text:s/></text:p>
      <text:p text:style-name="P56"/>
      <text:p text:style-name="P57"><text:span text:style-name="T58">SAVIVALDYBĖS MATERIALIOJO IR NEMATERIALIOJO<text:s/></text:span><text:span text:style-name="T59">TURTO VALDYMO, NAUDOJIMO IR DISPONAVIMO JUO TVARKOS APRAŠAS</text:span></text:p>
      <text:p text:style-name="P60"/>
      <text:h text:style-name="P61" text:outline-level="2"><text:span text:style-name="T62">I</text:span><text:span text:style-name="T63"><text:s/>SKYRIUS</text:span></text:h>
      <text:h text:style-name="P64" text:outline-level="2"><text:span text:style-name="T65">BENDROSIOS NUOSTATOS</text:span></text:h>
      <text:p text:style-name="P66"/>
      <text:p text:style-name="P67"><text:span text:style-name="T68">1</text:span><text:span text:style-name="T69">.</text:span><text:span text:style-name="T70"><text:tab/>Šis Tvarkos aprašas nustato Plungės rajono savivaldybei nuosavybės teise priklausančio materialiojo ir nematerialiojo turto valdymo, naudojimo ir<text:s/></text:span><text:span text:style-name="T71">disponavimo juo tvarką ir sąlygas pagal galiojančius Lietuvos Respublikos įstatymus, Vyriausybės nutarimus bei kitus teisės aktus.</text:span></text:p>
      <text:p text:style-name="P72"><text:span text:style-name="T73">2</text:span><text:span text:style-name="T74">.</text:span><text:span text:style-name="T75"><text:tab/>Apraše vartojamos sąvokos suprantamos taip, kaip jos apibrėžtos arba vartojamos Lietuvos Respublikos valstybės ir savi</text:span><text:span text:style-name="T76">valdybių turto valdymo, naudojimo ir disponavimo juo įstatyme (toliau – Įstatymas).<text:s/></text:span></text:p>
      <text:p text:style-name="P77"/>
      <text:p text:style-name="P78"><text:span text:style-name="T79">II</text:span><text:span text:style-name="T80"><text:s/>SKYRIUS</text:span></text:p>
      <text:p text:style-name="P81"><text:span text:style-name="T82">SAVIVALDYBĖS TURTO SANDARA</text:span></text:p>
      <text:p text:style-name="P83"/>
      <text:p text:style-name="P84"><text:span text:style-name="T85">3</text:span><text:span text:style-name="T86">.</text:span><text:span text:style-name="T87"><text:tab/>Savivaldybės turtas gali būti:</text:span></text:p>
      <text:p text:style-name="P88"><text:span text:style-name="T89">3.1</text:span><text:span text:style-name="T90">.</text:span><text:span text:style-name="T91"><text:tab/>ilgalaikis materialusis;</text:span></text:p>
      <text:p text:style-name="P92"><text:span text:style-name="T93">3.2</text:span><text:span text:style-name="T94">.</text:span><text:span text:style-name="T95"><text:tab/>nematerialusis;</text:span></text:p>
      <text:p text:style-name="P96"><text:span text:style-name="T97">3.3</text:span><text:span text:style-name="T98">.</text:span><text:span text:style-name="T99"><text:tab/>finansinis;</text:span></text:p>
      <text:p text:style-name="P100"><text:span text:style-name="T101">3.4</text:span><text:span text:style-name="T102">.</text:span><text:span text:style-name="T103"><text:tab/></text:span><text:span text:style-name="T104">trumpalaikis materialusis.</text:span></text:p>
      <text:p text:style-name="P105"><text:span text:style-name="T106">4</text:span><text:span text:style-name="T107">.</text:span><text:span text:style-name="T108"><text:tab/><text:s/>Savivaldybės ilgalaikis materialusis turtas yra:</text:span></text:p>
      <text:p text:style-name="P109"><text:span text:style-name="T110">4.1</text:span><text:span text:style-name="T111">.</text:span><text:span text:style-name="T112"><text:tab/>statiniai, patalpos ar jų dalys<text:s/></text:span><text:span text:style-name="T113">(toliau – Savivaldybės nekilnojamasis turtas), žemė</text:span><text:span text:style-name="T114">, kiti nekilnojamieji daiktai, nuosavybės teise priklausantys Savivaldybei;</text:span></text:p>
      <text:p text:style-name="P115"><text:span text:style-name="T116">4.</text:span><text:span text:style-name="T117">2</text:span><text:span text:style-name="T118">.</text:span><text:span text:style-name="T119"><text:tab/>vietinės reikšmės kilnojamosios ir nekilnojamosios kultūros vertybės ir paminklai, nuosavybės teise priklausantys Savivaldybei;</text:span></text:p>
      <text:p text:style-name="P120"><text:span text:style-name="T121">4.3</text:span><text:span text:style-name="T122">.</text:span><text:span text:style-name="T123"><text:tab/>kitas ilgalaikis materialusis turtas.</text:span></text:p>
      <text:p text:style-name="P124"><text:span text:style-name="T125">5</text:span><text:span text:style-name="T126">.</text:span><text:span text:style-name="T127"><text:tab/><text:s/>Savivaldybės nematerialusis turtas yra:</text:span></text:p>
      <text:p text:style-name="P128"><text:span text:style-name="T129">5.1</text:span><text:span text:style-name="T130">.</text:span><text:span text:style-name="T131"><text:tab/>savivaldybės herald</text:span><text:span text:style-name="T132">ikos objektai;</text:span></text:p>
      <text:p text:style-name="P133"><text:span text:style-name="T134">5.2</text:span><text:span text:style-name="T135">.</text:span><text:span text:style-name="T136"><text:tab/>patentai ir licencijos, taip pat teisės, atsirandančios iš patentų ir licencijų, sertifikavimo ženklai, techniniai projektiniai dokumentai, informacijos apdorojimo programos ir intelektinės veiklos rezultatai;</text:span></text:p>
      <text:p text:style-name="P137"><text:span text:style-name="T138">5.3</text:span><text:span text:style-name="T139">.</text:span><text:span text:style-name="T140"><text:tab/>kitas nemater</text:span><text:span text:style-name="T141">ialusis turtas.</text:span></text:p>
      <text:p text:style-name="P142"><text:span text:style-name="T143">6</text:span><text:span text:style-name="T144">.</text:span><text:span text:style-name="T145"><text:tab/><text:s/>Savivaldybės finansinis turtas yra:</text:span></text:p>
      <text:p text:style-name="P146"><text:span text:style-name="T147">6.1</text:span><text:span text:style-name="T148">.</text:span><text:span text:style-name="T149"><text:tab/>pagal įstatymus ir kitus teisės aktus iš mokesčių, rinkliavų ir kitų įmokų gaunami Savivaldybės biudžeto piniginiai ištekliai;</text:span></text:p>
      <text:p text:style-name="P150"><text:span text:style-name="T151">6.2</text:span><text:span text:style-name="T152">.</text:span><text:span text:style-name="T153"><text:tab/>Savivaldybei nuosavybės teise priklausantys<text:s/></text:span><text:span text:style-name="T154">vertybiniai popieriai ir turtinės teisės, atsirandančios iš šių vertybinių popierių;</text:span></text:p>
      <text:p text:style-name="P155"><text:span text:style-name="T156">6.3</text:span><text:span text:style-name="T157">.</text:span><text:span text:style-name="T158"><text:tab/>reikalavimo teisė į Savivaldybės išduotas paskolas;</text:span></text:p>
      <text:p text:style-name="P159"><text:span text:style-name="T160">6.4</text:span><text:span text:style-name="T161">.</text:span><text:span text:style-name="T162"><text:tab/>kitas finansinis turtas.</text:span></text:p>
      <text:p text:style-name="P163"/>
      <text:h text:style-name="P164" text:outline-level="3"><text:span text:style-name="T165">III</text:span><text:span text:style-name="T166"><text:s/>SKYRIUS</text:span></text:h>
      <text:h text:style-name="P167" text:outline-level="3"><text:span text:style-name="T168">SAVIVALDYBĖS TURTO ĮGIJIMAS</text:span></text:h>
      <text:p text:style-name="P169"/>
      <text:p text:style-name="P170"><text:span text:style-name="T171">7</text:span><text:span text:style-name="T172">.</text:span><text:span text:style-name="T173"><text:tab/>Savivaldybė turtą<text:s/></text:span><text:span text:style-name="T174">įgyja:</text:span></text:p>
      <text:p text:style-name="P175"><text:span text:style-name="T176">7.1</text:span><text:span text:style-name="T177">.</text:span><text:span text:style-name="T178"><text:tab/>perimdama valstybės turtą, kuris perduodamas Savivaldybės nuosavybėn pagal įstatymus;</text:span></text:p>
      <text:p text:style-name="P179"><text:span text:style-name="T180">7.2</text:span><text:span text:style-name="T181">.</text:span><text:span text:style-name="T182"><text:tab/><text:s/>Savivaldybės tarybos sutikimu perimdama valstybės turtą savivaldybių savarankiškosioms funkcijoms įgyvendinti, kai šis turtas perduodamas savivald</text:span><text:span text:style-name="T183">ybių nuosavybėn pagal Vyriausybės nutarimus;</text:span></text:p>
      <text:p text:style-name="P184"><text:span text:style-name="T185">7.3</text:span><text:span text:style-name="T186">.</text:span><text:span text:style-name="T187"><text:tab/><text:s/>įstatymų nustatyta tvarka gaudama pajamų iš mokesčių, rinkliavų ir kitų įmokų;</text:span></text:p>
      <text:p text:style-name="P188"><text:span text:style-name="T189">7.4</text:span><text:span text:style-name="T190">.</text:span><text:span text:style-name="T191"><text:tab/><text:s/>gaudama pajamų iš Savivaldybės turto valdymo ir naudojimo;</text:span></text:p>
      <text:p text:style-name="P192"><text:span text:style-name="T193">7.5</text:span><text:span text:style-name="T194">.</text:span><text:span text:style-name="T195"><text:tab/><text:s/>pagal sandorius;</text:span></text:p>
      <text:p text:style-name="P196"><text:span text:style-name="T197">7.6</text:span><text:span text:style-name="T198">.</text:span><text:span text:style-name="T199"><text:tab/><text:s/>pagal testamentą</text:span><text:span text:style-name="T200"><text:s/>paveldėdama turtą;</text:span></text:p>
      <text:p text:style-name="P201"><text:span text:style-name="T202">7.7</text:span><text:span text:style-name="T203">.</text:span><text:span text:style-name="T204"><text:tab/><text:s/>pagal teismo sprendimą perimdama bešeimininkį turtą;</text:span></text:p>
      <text:p text:style-name="P205"><text:span text:style-name="T206">7.8</text:span><text:span text:style-name="T207">.</text:span><text:span text:style-name="T208"><text:tab/><text:s/>įsigydama žemės, esamų pastatų ar kitų nekilnojamųjų daiktų arba nuomos teisių į šiuos daiktus pagal Vyriausybės nustatytą tvarkos aprašą;</text:span></text:p>
      <text:p text:style-name="P209"><text:span text:style-name="T210">7.9</text:span><text:span text:style-name="T211">.</text:span><text:span text:style-name="T212"><text:tab/>kitais įstatymų</text:span><text:span text:style-name="T213"><text:s/>nustatytais atvejais.<text:s/></text:span></text:p>
      <text:p text:style-name="P214"/>
      <text:p text:style-name="P215"><text:span text:style-name="T216">IV</text:span><text:span text:style-name="T217"><text:s/>SKYRIUS</text:span></text:p>
      <text:p text:style-name="P218"><text:span text:style-name="T219">SAVIVALDYBĖS TURTO VALDYMO, NAUDOJIMO IR DISPONAVIMO JUO</text:span><text:span text:style-name="T220"><text:s/></text:span><text:span text:style-name="T221">SUBJEKTAI</text:span></text:p>
      <text:p text:style-name="P222"/>
      <text:p text:style-name="P223"><text:span text:style-name="T224">8</text:span><text:span text:style-name="T225">.</text:span><text:span text:style-name="T226"><text:tab/><text:s/>Savivaldybė turtą valdo, naudoja ir juo disponuoja:</text:span></text:p>
      <text:p text:style-name="P227"><text:span text:style-name="T228">8.1</text:span><text:span text:style-name="T229">.</text:span><text:span text:style-name="T230"><text:tab/>Savivaldybės taryba pagal Lietuvos Respublikos vietos savivaldos įstatymą –<text:s/></text:span><text:span text:style-name="T231">įgyvendindama turto savininko funkcijas;</text:span></text:p>
      <text:p text:style-name="P232"><text:span text:style-name="T233">8.2</text:span><text:span text:style-name="T234">.</text:span><text:span text:style-name="T235"><text:tab/><text:s/>kitos Savivaldybės institucijos, Savivaldybės įstaigos, įmonės ir organizacijos – patikėjimo teise;</text:span></text:p>
      <text:p text:style-name="P236"><text:span text:style-name="T237">8.3</text:span><text:span text:style-name="T238">.</text:span><text:span text:style-name="T239"><text:tab/>kiti juridiniai asmenys – pagal turto patikėjimo sutartį savivaldybių funkcijoms įgyvendinti, ir</text:span><text:span text:style-name="T240"><text:s/>tik tais atvejais, kai šie juridiniai asmenys <text:s/>pagal įstatymus gali atlikti savivaldybių funkcijas.</text:span></text:p>
      <text:p text:style-name="P241"><text:span text:style-name="T242">9</text:span><text:span text:style-name="T243">.</text:span><text:span text:style-name="T244"><text:tab/><text:s/>Subjektų, valdančių, naudojančių Savivaldybės turtą ir disponuojančių juo, teises ir pareigas nustato įstatymai, Savivaldybės tarybos sprendimai<text:s/></text:span><text:span text:style-name="T245">bei tų subjektų įstatai (nuostatai) ir šiame Tvarkos apraše nustatytais atvejais sudaryta turto patikėjimo sutartis. <text:s/></text:span></text:p>
      <text:p text:style-name="P246"/>
      <text:p text:style-name="P247"><text:span text:style-name="T248">V</text:span><text:span text:style-name="T249"><text:s/>SKYRIUS</text:span></text:p>
      <text:p text:style-name="P250"><text:span text:style-name="T251">SAVIVALDYBĖS TURTO VALDYMO, NAUDOJIMO IR DISPONAVIMO JUO PRINCIPAI</text:span></text:p>
      <text:p text:style-name="P252"/>
      <text:p text:style-name="P253"><text:span text:style-name="T254">10</text:span><text:span text:style-name="T255">.</text:span><text:span text:style-name="T256"><text:tab/></text:span><text:span text:style-name="T257">Savivaldybės turtas turi būti valdomas, naudojamas ir juo disponuojama, <text:s/>vadovaujantis šiais principais:</text:span></text:p>
      <text:p text:style-name="P258"><text:span text:style-name="T259">10.1</text:span><text:span text:style-name="T260">.</text:span><text:span text:style-name="T261"><text:tab/>visuomeninės naudos – Savivaldybės turtas turi būti valdomas, naudojamas ir juo disponuojama rūpestingai, siekiant užtikrinti visuomenės intere</text:span><text:span text:style-name="T262">sų tenkinimą;</text:span></text:p>
      <text:p text:style-name="P263"><text:span text:style-name="T264">10.2</text:span><text:span text:style-name="T265">.</text:span><text:span text:style-name="T266"><text:tab/>efektyvumo – sprendimais, susijusiais su <text:s/>Savivaldybės turto valdymu, naudojimu ir disponavimu juo, turi būti siekiama maksimalios naudos visuomenei;</text:span></text:p>
      <text:p text:style-name="P267"><text:span text:style-name="T268">10.3</text:span><text:span text:style-name="T269">.</text:span><text:span text:style-name="T270"><text:tab/></text:span><text:span text:style-name="T271">racionalumo – Savivaldybės turtas turi būti tausojamas, nešvaistomas ir<text:s/></text:span><text:span text:style-name="T272">racionaliai tvarkomas;</text:span></text:p>
      <text:p text:style-name="P273"><text:span text:style-name="T274">10.4</text:span><text:span text:style-name="T275">.</text:span><text:span text:style-name="T276"><text:tab/>viešosios teisės – sandoriai dėl Savivaldybės turto turi būti sudaromi tik teisės aktų, reglamentuojančių disponavimą Savivaldybės turtu, nustatytais atvejais ir būdais.<text:s/></text:span></text:p>
      <text:p text:style-name="P277"/>
      <text:p text:style-name="P278"><text:span text:style-name="T279">VI</text:span><text:span text:style-name="T280"><text:s/>SKYRIUS</text:span></text:p>
      <text:p text:style-name="P281"><text:span text:style-name="T282">SAVIVALDYBEI PERDUODAMO VALSTYBĖ</text:span><text:span text:style-name="T283">S TURTO VALDYMAS, NAUDOJIMAS IR DISPONAVIMAS JUO PATIKĖJIMO TEISE</text:span></text:p>
      <text:p text:style-name="P284"/>
      <text:p text:style-name="P285"><text:span text:style-name="T286">11</text:span><text:span text:style-name="T287">.</text:span><text:span text:style-name="T288"><text:tab/>Savivaldybė patikėjimo teise valdo, naudoja ir disponuoja:</text:span></text:p>
      <text:p text:style-name="P289"><text:span text:style-name="T290">11.1</text:span><text:span text:style-name="T291">.</text:span><text:span text:style-name="T292"><text:tab/>Valstybės turtu, kuris pagal Lietuvos Respublikos valstybės turto perdavimo savivaldybių nuosavybėn įstatymą<text:s/></text:span><text:span text:style-name="T293">priskirtas savivaldybių nuosavybei, bet dar neperduotas jų nuosavybėn. Jeigu savivaldybės atsisako perimti nuosavybėn joms perduodamą valstybės turtą, Vyriausybės nutarimu šis turtas gali būti perduotas valstybės institucijoms, valstybės įmonėms, įstaigoms</text:span><text:span text:style-name="T294"><text:s/>ir organizacijoms.</text:span></text:p>
      <text:p text:style-name="P295"><text:span text:style-name="T296">11.2</text:span><text:span text:style-name="T297">.</text:span><text:span text:style-name="T298"><text:tab/>Valstybės turtu, kuris Vyriausybės nutarimais Savivaldybei perduodamas valstybinėms (</text:span><text:span text:style-name="T299">valstybės</text:span><text:span text:style-name="T300"><text:s/>perduotoms savivaldybėms) funkcijoms įgyvendinti.</text:span></text:p>
      <text:p text:style-name="P301"><text:span text:style-name="T302">11.3</text:span><text:span text:style-name="T303">.</text:span><text:span text:style-name="T304"><text:tab/>Jeigu pasikeičia<text:s/></text:span><text:span text:style-name="T305">savivaldybių</text:span><text:span text:style-name="T306"><text:s/>valstybinės (</text:span><text:span text:style-name="T307">valstybės</text:span><text:span text:style-name="T308"><text:s/>perduotos savivald</text:span><text:span text:style-name="T309">ybėms) funkcijos ar jų subjektai arba perduotas valstybės turtas tapo nereikalingas šioms funkcijoms įgyvendinti, Vyriausybės nutarimu šis turtas patikėjimo teise gali būti perduotas kitiems LR valstybės ir savivaldybių turto valdymo, naudojimo ir disponav</text:span><text:span text:style-name="T310">imo juo įstatymo 10 straipsnio 2 dalyje nurodytiems subjektams,<text:s/></text:span><text:span text:style-name="T311">o</text:span><text:span text:style-name="T312"><text:s/></text:span><text:span text:style-name="T313">valstybės nekilnojamasis turtas turi būti perduotas</text:span><text:span text:style-name="T314"><text:s/></text:span><text:span text:style-name="T315">patikėjimo teise valdyti centralizuotai valdomo valstybės turto valdytojui</text:span><text:span text:style-name="T316">.</text:span></text:p>
      <text:p text:style-name="P317"/>
      <text:h text:style-name="P318" text:outline-level="3"><text:span text:style-name="T319">VII</text:span><text:span text:style-name="T320"><text:s/>SKYRIUS</text:span></text:h>
      <text:h text:style-name="P321" text:outline-level="3"><text:span text:style-name="T322">SAVIVALDYBĖS TURTO VALDYMAS, NAUDOJIMAS<text:s/></text:span><text:span text:style-name="T323">IR DISPONAVIMAS JUO PATIKĖJIMO TEISE</text:span></text:h>
      <text:p text:style-name="P324"/>
      <text:p text:style-name="P325"><text:span text:style-name="T326">12</text:span><text:span text:style-name="T327">.</text:span><text:span text:style-name="T328"><text:tab/>Savivaldybei nuosavybės teise priklausančio turto savininko funkcijas, vadovaudamasi įstatymais, įgyvendina Savivaldybės taryba.</text:span></text:p>
      <text:p text:style-name="P329"><text:span text:style-name="T330">13</text:span><text:span text:style-name="T331">.</text:span><text:span text:style-name="T332"><text:tab/><text:s/>Savivaldybės nekilnojamasis ar kilnojamasis turtas perduodamas valdyti,<text:s/></text:span><text:span text:style-name="T333">naudoti ir disponuoti juo patikėjimo teise šiems turto patikėjimo teisės subjektams:</text:span></text:p>
      <text:p text:style-name="P334"><text:span text:style-name="T335">13.1</text:span><text:span text:style-name="T336">.</text:span><text:span text:style-name="T337"><text:tab/>Savivaldybės institucijoms, įstaigoms, organizacijoms ir įmonėms;</text:span></text:p>
      <text:p text:style-name="P338"><text:span text:style-name="T339">13.2</text:span><text:span text:style-name="T340">.</text:span><text:span text:style-name="T341"><text:tab/>kitiems juridiniams asmenims ir asmens sveikatos priežiūros viešosioms įstaigoms pagal<text:s/></text:span><text:span text:style-name="T342">turto patikėjimo sutartį <text:s/>tik savivaldybių funkcijoms įgyvendinti ir tik tais atvejais, kai jie pagal įstatymus gali atlikti savivaldybių funkcijas, ne ilgesniam kaip 20 metų terminui.</text:span></text:p>
      <text:p text:style-name="P343"><text:span text:style-name="T344">Turto patikėjimo teisė – Savivaldybės institucijų, įmonių, įstaigų ir o</text:span><text:span text:style-name="T345">rganizacijų teisė savo įstatuose (nuostatuose), taip pat jų veiklą reglamentuojančiuose norminiuose aktuose nustatyta tvarka bei sąlygomis valdyti, naudoti Savivaldybės perduotą turtą ir disponuoti juo nepažeidžiant įstatymų ir kitų asmenų teisių bei inter</text:span><text:span text:style-name="T346">esų. Kiti juridiniai asmenys Savivaldybės jiems patikėjimo teise perduotą turtą valdo, naudoja ir disponuoja juo tiek ir tokia tvarka bei sąlygomis, kaip nustatyta norminiuose teisės aktuose, Tvarkos apraše ir turto patikėjimo sutartyje.</text:span></text:p>
      <text:p text:style-name="P347"><text:span text:style-name="T348">14</text:span><text:span text:style-name="T349">.</text:span><text:span text:style-name="T350"><text:tab/>Savivald</text:span><text:span text:style-name="T351">ybei nuosavybės teise priklausantis turtas perduodamas įstaigai valdyti, naudoti ir disponuoti juo patikėjimo teise, kai turto vieneto likutinė vertė yra:</text:span></text:p>
      <text:p text:style-name="P352"><text:span text:style-name="T353">14.1</text:span><text:span text:style-name="T354">.</text:span><text:span text:style-name="T355"><text:tab/>15 000,00 Eur ir didesnė – Savivaldybės tarybos sprendimu, pasirašius perdavimo ir priėmimo a</text:span><text:span text:style-name="T356">ktą;</text:span></text:p>
      <text:p text:style-name="P357"><text:span text:style-name="T358">14.2</text:span><text:span text:style-name="T359">.</text:span><text:span text:style-name="T360"><text:tab/>iki 15 000,00 Eur – Administracijos direktoriaus įsakymu, pasirašius perdavimo ir priėmimo aktą.</text:span></text:p>
      <text:p text:style-name="P361"><text:span text:style-name="T362">Kai Savivaldybės nekilnojamasis ar kilnojamasis turtas perduodamas Tvarkos aprašo 13.2 punkte nurodytiems juridiniams asmenims, Savivaldybės tar</text:span><text:span text:style-name="T363">ybos sprendime turi būti nurodyta konkreti savivaldybės funkcija, kuriai atlikti bus naudojamas perimtasis turtas.<text:s/></text:span></text:p>
      <text:p text:style-name="P364"><text:span text:style-name="T365">15</text:span><text:span text:style-name="T366">.</text:span><text:span text:style-name="T367"><text:tab/></text:span><text:span text:style-name="T368"><text:s/></text:span><text:span text:style-name="T369">Savivaldybės nekilnojamojo ar kilnojamojo turto perdavimą patikėjimo teise valdyti, naudoti ir juo disponuoti organizuoja Savival</text:span><text:span text:style-name="T370">dybės administracija.</text:span></text:p>
      <text:p text:style-name="P371"><text:span text:style-name="T372">16</text:span><text:span text:style-name="T373">.</text:span><text:span text:style-name="T374"><text:tab/><text:s/>Savivaldybės nekilnojamojo ar kilnojamojo turto perdavimas valdyti, naudoti ir disponuoti juo patikėjimo teise  Tvarkos aprašo 13.1 punkte nurodytiems patikėjimo teisės subjektams įforminamas Savivaldybės nekilnojamojo ar kil</text:span><text:span text:style-name="T375">nojamojo turto, perduodamo valdyti, naudoti ir disponuoti juo patikėjimo teise, perdavimo ir priėmimo aktu (Tvarkos aprašo 2 priedas). Aktą pasirašo Savivaldybės tarybos sprendimu ar Administracijos direktoriaus įsakymu įgaliotas Savivaldybės administracij</text:span><text:span text:style-name="T376">os darbuotojas ir patikėtinio įgaliotas asmuo per 15 darbo dienų nuo <text:s/>Savivaldybės tarybos sprendimo priėmimo.</text:span></text:p>
      <text:p text:style-name="P377"><text:span text:style-name="T378">17</text:span><text:span text:style-name="T379">.</text:span><text:span text:style-name="T380"><text:tab/>Savivaldybės nekilnojamojo ar kilnojamojo turto patikėjimo sutartį (Tvarkos aprašo 1 priedas) su šio Tvarkos aprašo 13.2 punkte<text:s/></text:span><text:span text:style-name="T381">nurodytais juridiniais asmenimis per 15 darbo dienų nuo Savivaldybės tarybos sprendimo priėmimo pasirašo Savivaldybės tarybos sprendimu įgaliotas Savivaldybės administracijos darbuotojas. Sutarties galiojimo terminą nustato Savivaldybės taryba. Pagal turto</text:span><text:span text:style-name="T382"><text:s/>patikėjimo sutartį Savivaldybės nekilnojamasis ar kilnojamasis turtas patikėjimo teise gali būti perduodamas savivaldybės funkcijoms įgyvendinti. Perdavimo ir priėmimo aktu turtas Tvarkos aprašo 13.2 punkte nurodytiems juridiniams asmenims perduodamas tik</text:span><text:span text:style-name="T383"><text:s/>pasirašius Savivaldybės nekilnojamojo ar kilnojamojo turto patikėjimo sutartį.</text:span></text:p>
      <text:p text:style-name="P384"><text:span text:style-name="T385">18</text:span><text:span text:style-name="T386">.</text:span><text:span text:style-name="T387"><text:tab/>Turto patikėjimo sutartis negali būti sudaroma ilgesniam kaip dvidešimties metų laikotarpiui.</text:span></text:p>
      <text:p text:style-name="P388"><text:span text:style-name="T389">19</text:span><text:span text:style-name="T390">.</text:span><text:span text:style-name="T391"><text:tab/>Likus dviem mėnesiams iki sutarties galiojimo pabaigos, šalys<text:s/></text:span><text:span text:style-name="T392">privalo informuoti viena kitą dėl sutarties pratęsimo naujam terminui arba jos atsisakymo. Turto patikėjimo sutartis pasibaigia Civilinio kodekso nustatytais atvejais.</text:span></text:p>
      <text:p text:style-name="P393"><text:span text:style-name="T394">20</text:span><text:span text:style-name="T395">.</text:span><text:span text:style-name="T396"><text:tab/>Patikėtinis per 15 darbo dienų savo lėšomis Registrų centre įregistruoja patikėj</text:span><text:span text:style-name="T397">imo teisę į perimtą nekilnojamąjį ar kilnojamąjį daiktą.</text:span></text:p>
      <text:p text:style-name="P398"><text:span text:style-name="T399">21</text:span><text:span text:style-name="T400">.</text:span><text:span text:style-name="T401"><text:tab/>Kai Savivaldybės nekilnojamasis ar kilnojamasis turtas perduodamas valdyti, naudoti ir disponuoti juo patikėjimo teise, turto perėmėjas įtraukia jį į apskaitą, o turto perdavėjas nurašo.</text:span></text:p>
      <text:p text:style-name="P402"><text:span text:style-name="T403">22</text:span><text:span text:style-name="T404">.</text:span><text:span text:style-name="T405"><text:tab/>Turtas, gautas pagal patikėjimo sutartį, turi būti apskaitomas atskirai nuo patikėtinio turto.</text:span></text:p>
      <text:p text:style-name="P406"><text:span text:style-name="T407">23</text:span><text:span text:style-name="T408">.</text:span><text:span text:style-name="T409"><text:tab/>Patikėtinis, laikydamasis įstatymų ir sutarties, jei tokia sudaryta, įgyvendina savininko teises į jam perduotą patikėjimo teise turtą (organizuoja ž</text:span><text:span text:style-name="T410">emės sklypo, reikalingo perduotam patikėjimo teise Savivaldybės nekilnojamajam turtui – statiniams eksploatuoti, formavimo procedūras, sudaro naudojamo žemės sklypo panaudos (nuomos) sutartį, savo lėšomis atlieka pertvarkyto turto kadastrinius matavimus ir</text:span><text:span text:style-name="T411"><text:s/>įregistruoja pakeitimus Nekilnojamojo turto registre ir kt.).</text:span></text:p>
      <text:p text:style-name="P412"><text:span text:style-name="T413">24</text:span><text:span text:style-name="T414">.</text:span><text:span text:style-name="T415"><text:tab/>Patikėtinis – Savivaldybės institucijos, įstaigos, įmonės ir organizacijos – turi teisę patikėjimo teise valdomą ir naudojamą turtą nuomoti tik gavęs Savivaldybės tarybos sutikimą. Pati</text:span><text:span text:style-name="T416">kėtinis patikėjimo teise valdomo ir naudojamo nekilnojamojo ar kilnojamojo turto nuomą organizuoja vadovaudamasis Savivaldybės tarybos sprendimų nustatyta tvarka.</text:span><text:span text:style-name="T417"><text:s/></text:span><text:span text:style-name="T418">Jei patikėtinis nebenaudoja turto, jis teisės aktų nustatyta tvarka turi šį turtą grąžinti pa</text:span><text:span text:style-name="T419">tikėtojui. Sprendimą dėl Savivaldybės nekilnojamojo ar kilnojamojo turto perėmimo iš patikėtinio priima Savivaldybės taryba</text:span><text:span text:style-name="T420">.</text:span></text:p>
      <text:p text:style-name="P421"><text:span text:style-name="T422">25</text:span><text:span text:style-name="T423">.</text:span><text:span text:style-name="T424"><text:tab/></text:span><text:span text:style-name="T425"><text:s/></text:span><text:span text:style-name="T426">Patikėtinis, kuriam Savivaldybės nekilnojamasis ar kilnojamasis turtas perduotas pagal turto patikėjimo sutartį, negali ši</text:span><text:span text:style-name="T427">o turto perduoti nuosavybės teise kitiems asmenims, jo įkeisti ar kitaip suvaržyti daiktines teises į jį, juo garantuoti, laiduoti ar kitu būdu juo užtikrinti savo ir kitų asmenų prievolių įvykdymą, jo išnuomoti, suteikti panaudos pagrindais ar perduoti jį</text:span><text:span text:style-name="T428"><text:s/>kitiems asmenims naudotis kitu būdu. Šis turtas gali būti naudojamas tik savivaldybės funkcijoms įgyvendinti.</text:span><text:span text:style-name="T429"><text:s/></text:span><text:span text:style-name="T430">Jei Savivaldybės nekilnojamasis turtas (jo dalis) nereikalingas (-a) patikėtiniui savivaldybės funkcijai vykdyti, jis privalo kreiptis į Savivald</text:span><text:span text:style-name="T431">ybę dėl šio turto ar jo dalies grąžinimo patikėtojui. Sprendimą dėl Savivaldybės nekilnojamojo ar kilnojamojo turto perėmimo iš patikėtinio priima Savivaldybės taryba.</text:span></text:p>
      <text:p text:style-name="P432"><text:span text:style-name="T433">26</text:span><text:span text:style-name="T434">.</text:span><text:span text:style-name="T435"><text:tab/><text:s/>Jei patikėtinis nebegali (ar atsisako) įgyvendinti savivaldybės funkcijų, kurio</text:span><text:span text:style-name="T436">ms įgyvendinti pagal patikėjimo sutartį buvo perduotas turtas, patikėtojas privalo nutraukti patikėjimo sutartį.</text:span></text:p>
      <text:p text:style-name="P437"><text:span text:style-name="T438">27</text:span><text:span text:style-name="T439">.</text:span><text:span text:style-name="T440"><text:tab/>Patikėjimo teisė į perduodamą Savivaldybės turtą atsiranda nuo turto perdavimo ir priėmimo akto pasirašymo (Tvarkos aprašo 2 priedas).<text:s/></text:span><text:span text:style-name="T441">Savivaldybės tarybos sprendimu ir Savivaldybės administracijos direktoriaus įsakymu gali būti sudaroma komisija dėl turto perdavimo ir priėmimo.<text:s/></text:span></text:p>
      <text:p text:style-name="P442"/>
      <text:p text:style-name="P443"><text:span text:style-name="T444">VIII</text:span><text:span text:style-name="T445"><text:s/>SKYRIUS</text:span></text:p>
      <text:p text:style-name="P446"><text:span text:style-name="T447">SAVIVALDYBĖS TURTO PANAUDA</text:span></text:p>
      <text:p text:style-name="P448"/>
      <text:p text:style-name="P449"><text:span text:style-name="T450">28</text:span><text:span text:style-name="T451">.</text:span><text:span text:style-name="T452"><text:tab/><text:s/>Savivaldybės turtas gali būti perduodamas panaudos pa</text:span><text:span text:style-name="T453">grindais laikinai neatlygintinai valdyti ir naudotis</text:span><text:span text:style-name="T454"><text:s/></text:span><text:span text:style-name="T455">valstybės ar savivaldybės funkcijas įgyvendinantiems subjektams. Savivaldybės turtas gali būti perduodamas laikinai neatlygintinai naudotis (panauda) šiems panaudos subjektams:</text:span></text:p>
      <text:p text:style-name="P456"><text:span text:style-name="T457">28.1</text:span><text:span text:style-name="T458">.</text:span><text:span text:style-name="T459"><text:tab/>biudžetinėms įstai</text:span><text:span text:style-name="T460">goms;</text:span></text:p>
      <text:p text:style-name="P461"><text:span text:style-name="T462">28.2</text:span><text:span text:style-name="T463">.</text:span><text:span text:style-name="T464"><text:tab/>viešosioms įstaigoms, kurios pagal Lietuvos Respublikos </text:span><text:span text:style-name="T465">viešojo sektoriaus atskaitomybės įstatymą</text:span><text:span text:style-name="T466"> laikomos viešojo sektoriaus subjektais, viešosioms įstaigoms – mokykloms</text:span><text:span text:style-name="T467">;</text:span></text:p>
      <text:p text:style-name="P468"><text:span text:style-name="T469">28.3</text:span><text:span text:style-name="T470">.</text:span><text:span text:style-name="T471"><text:tab/>asociacijoms (</text:span><text:span text:style-name="T472">tik Tvarkos aprašo 29 punkte nustatytais<text:s/></text:span><text:span text:style-name="T473">atvejais</text:span><text:span text:style-name="T474">);<text:s/></text:span></text:p>
      <text:p text:style-name="P475"><text:span text:style-name="T476">28.4</text:span><text:span text:style-name="T477">.</text:span><text:span text:style-name="T478"><text:tab/>labdaros ir paramos fondams (</text:span><text:span text:style-name="T479">tik Tvarkos aprašo 29 punkte nustatytais atvejais</text:span><text:span text:style-name="T480">);</text:span></text:p>
      <text:p text:style-name="P481"><text:span text:style-name="T482">28.5</text:span><text:span text:style-name="T483">.</text:span><text:span text:style-name="T484"><text:tab/>viešosios naudos nevyriausybinėms organizacijoms, teikiančioms nemokamą kompleksinę pagalbą krizinį nėštumą išgyvenančioms moterims ir jų artim</text:span><text:span text:style-name="T485">iesiems, arba viešosios naudos nevyriausybinėms organizacijoms, teikiančioms nemokamą paliatyviąją pagalbą;</text:span></text:p>
      <text:p text:style-name="P486"><text:span text:style-name="T487">28.6</text:span><text:span text:style-name="T488">.</text:span><text:span text:style-name="T489"><text:tab/>egzilio sąlygomis veikiančioms aukštosioms mokykloms;</text:span></text:p>
      <text:p text:style-name="P490"><text:span text:style-name="T491">28.7</text:span><text:span text:style-name="T492">.</text:span><text:span text:style-name="T493"><text:tab/>regionų plėtros taryboms;</text:span></text:p>
      <text:p text:style-name="P494"><text:span text:style-name="T495">28.8</text:span><text:span text:style-name="T496">.</text:span><text:span text:style-name="T497"><text:tab/>kitiems subjektams, jeigu tokio perdav</text:span><text:span text:style-name="T498">imo tvarka ir sąlygos nustatytos Lietuvos Respublikos </text:span><text:span text:style-name="T499">Prezidento įstatyme</text:span><text:span text:style-name="T500">, Lietuvos Respublikos </text:span><text:span text:style-name="T501">neįgaliųjų socialinės integracijos įstatyme</text:span><text:span text:style-name="T502">, Lietuvos Respublikos </text:span><text:span text:style-name="T503">švietimo įstatyme</text:span><text:span text:style-name="T504">, Lietuvos Respublikos </text:span><text:span text:style-name="T505">šeimynų įstatyme</text:span><text:span text:style-name="T506">, Lietuvos Respublikos </text:span><text:span text:style-name="T507">Lietuvos šaulių</text:span><text:span text:style-name="T508"><text:s/>sąjungos įstatyme</text:span><text:span text:style-name="T509">, Lietuvos Respublikos </text:span><text:span text:style-name="T510">investicijų įstatyme</text:span><text:span text:style-name="T511">, Lietuvos Respublikos </text:span><text:span text:style-name="T512">koncesijų įstatyme</text:span><text:span text:style-name="T513">, Lietuvos Respublikos valstybės įmonės Lietuvos oro uostų valdomų oro uostų koncesijos įstatyme, tarptautinėse sutartyse ar tarptautiniuose susitarimuose</text:span><text:span text:style-name="T514">.</text:span></text:p>
      <text:p text:style-name="P515"><text:span text:style-name="T516">29</text:span><text:span text:style-name="T517">.</text:span><text:span text:style-name="T518"><text:tab/>Savivaldybės turtas panaudos pagrindais laikinai neatlygintinai valdyti ir naudotis gali būti perduodamas asociacijoms ir labdaros ir paramos fondams, kurių pagrindinis veiklos tikslas yra bent vienas iš šių:</text:span></text:p>
      <text:p text:style-name="P519"><text:span text:style-name="T520">29.1</text:span><text:span text:style-name="T521">.</text:span><text:span text:style-name="T522"><text:tab/>užtikrinti vaiko ir (ar)<text:s/></text:span><text:span text:style-name="T523">šeimos gerovės ir (arba) vaiko teisių apsaugą;</text:span></text:p>
      <text:p text:style-name="P524"><text:span text:style-name="T525">29.2</text:span><text:span text:style-name="T526">.</text:span><text:span text:style-name="T527"><text:tab/>teikti pagalbą nusikaltimų aukoms ir (arba) smurtą artimoje aplinkoje patyrusiems asmenims;</text:span></text:p>
      <text:p text:style-name="P528"><text:span text:style-name="T529">29.3</text:span><text:span text:style-name="T530">.</text:span><text:span text:style-name="T531"><text:tab/>užtikrinti neįgaliųjų ar kitų socialinę atskirtį patiriančių asmenų grupių (prekybos žmonėmis auk</text:span><text:span text:style-name="T532">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text:span><text:span text:style-name="T533">graciją;</text:span></text:p>
      <text:p text:style-name="P534"><text:span text:style-name="T535">29.4</text:span><text:span text:style-name="T536">.</text:span><text:span text:style-name="T537"><text:tab/>teikti pagalbą ir (arba) socialines paslaugas asmenims, dėl amžiaus, neįgalumo ar kitų socialinių problemų negalintiems pasirūpinti savo asmeniniu gyvenimu ir dalyvauti visuomenės gyvenime ar patiriantiems skurdą ir socialinę atskirtį;</text:span></text:p>
      <text:p text:style-name="P538"><text:span text:style-name="T539">29.5</text:span><text:span text:style-name="T540">.</text:span><text:span text:style-name="T541"><text:tab/>teikti pagalbą, sietiną su pacientų teisių gynimu, organizuoti ir teikti ligų prevencijos paslaugas;</text:span></text:p>
      <text:p text:style-name="P542"><text:span text:style-name="T543">29.6</text:span><text:span text:style-name="T544">.</text:span><text:span text:style-name="T545"><text:tab/>teikti pagalbą, sietiną su užimtumo arba socialinės integracijos per vaikų ir suaugusiųjų neformalųjį švietimą ir kultūrinę veiklą<text:s/></text:span><text:span text:style-name="T546">skatinimu;</text:span></text:p>
      <text:p text:style-name="P547"><text:span text:style-name="T548">29.7</text:span><text:span text:style-name="T549">.</text:span><text:span text:style-name="T550"><text:tab/>tenkinti gyvenamosios vietovės bendruomenės viešuosius poreikius;</text:span></text:p>
      <text:p text:style-name="P551"><text:span text:style-name="T552">29.8</text:span><text:span text:style-name="T553">.</text:span><text:span text:style-name="T554"><text:tab/>tenkinti žmonių fizinio aktyvumo poreikius per kūno kultūros ir sporto veiklos skatinimą;</text:span></text:p>
      <text:p text:style-name="P555"><text:span text:style-name="T556">29.9</text:span><text:span text:style-name="T557">.</text:span><text:span text:style-name="T558"><text:tab/>tenkinti etninės kultūros, meno kūrėjų ir kultūros darbuoto</text:span><text:span text:style-name="T559">jų poreikius per kultūros ir meno plėtros, kultūrinės edukacijos ar kultūros paveldo apsaugos veiklą.</text:span></text:p>
      <text:p text:style-name="P560"><text:span text:style-name="T561">30</text:span><text:span text:style-name="T562">.</text:span><text:span text:style-name="T563"><text:tab/>Savivaldybės turtas šio<text:s/></text:span><text:span text:style-name="T564">Tvarkos aprašo<text:s/></text:span><text:span text:style-name="T565">28.2–28.7 punktuose nurodytiems subjektams gali būti perduodamas panaudos pagrindais laikinai neatlyginti</text:span><text:span text:style-name="T566">nai valdyti ir naudotis, jeigu:</text:span></text:p>
      <text:p text:style-name="P567"><text:span text:style-name="T568">30.1</text:span><text:span text:style-name="T569">.</text:span><text:span text:style-name="T570"><text:tab/><text:s/></text:span><text:span text:style-name="T571">panaudos subjektas pagrindžia, kad prašomas panaudos pagrindais suteikti turtas reikalingas jo vykdomai veiklai (jeigu subjektas yra asociacija ar labdaros ir paramos fondas, – 29.1–29.9 punktuose nustatytiems veikl</text:span><text:span text:style-name="T572">os tikslams), dėl kurios turtas galėtų būti perduotas, ir jo naudojimo paskirtis atitinka šio subjekto steigimo dokumentuose nustatytus veiklos sritis ir tikslus;</text:span></text:p>
      <text:p text:style-name="P573"><text:span text:style-name="T574">30.2</text:span><text:span text:style-name="T575">.</text:span><text:span text:style-name="T576"><text:tab/></text:span><text:span text:style-name="T577">Vyriausybės nustatyta tvarka yra įvertintas poveikis konkurencijai ir atitiktis val</text:span><text:span text:style-name="T578">stybės pagalbos reikalavimams.</text:span></text:p>
      <text:p text:style-name="P579"><text:span text:style-name="T580">31</text:span><text:span text:style-name="T581">.</text:span><text:span text:style-name="T582"><text:tab/>Sprendimą dėl Savivaldybės turto perdavimo pagal panaudos sutartį panaudos subjektams priima Savivaldybės taryba.</text:span></text:p>
      <text:p text:style-name="P583"><text:span text:style-name="T584">32</text:span><text:span text:style-name="T585">.</text:span><text:span text:style-name="T586"><text:tab/>Tarybos sprendimo projektą dėl turto perdavimo panaudos pagrindais rengia Savivaldybės admini</text:span><text:span text:style-name="T587">stracijos skyrius, vykdantis turto valdymo, naudojimo ir disponavimo juo funkcijas.<text:s/></text:span></text:p>
      <text:p text:style-name="P588">Perduodant:<text:s/></text:p>
      <text:p text:style-name="P589"><text:span text:style-name="T590">32.1</text:span><text:span text:style-name="T591">.</text:span><text:span text:style-name="T592"><text:tab/>nekilnojamąjį turtą tarybos sprendimo projekte nurodoma: perduodantis ir priimantis subjektai, panaudos terminas, nekilnojamojo turto pavadinimas ir a</text:span><text:span text:style-name="T593">dresas, unikalus numeris ir bendras statinio plotas, perduodamų patalpų plotas ir nekilnojamojo turto panaudos paskirtis;</text:span></text:p>
      <text:p text:style-name="P594"><text:span text:style-name="T595">32.2</text:span><text:span text:style-name="T596">.</text:span><text:span text:style-name="T597"><text:tab/>kitą nematerialųjį, ilgalaikį ir trumpalaikį materialųjį turtą: perduodantis ir priimantis subjektai, turto pavadinimas, kit</text:span><text:span text:style-name="T598">i duomenys, identifikuojantys Savivaldybės turtą (turto inventorinis numeris, markė, modelis), turto skaičius (vienetais), turto panaudojimo paskirtis.</text:span></text:p>
      <text:p text:style-name="P599"><text:span text:style-name="T600">33</text:span><text:span text:style-name="T601">.</text:span><text:span text:style-name="T602"><text:tab/>Neatskiriama panaudos sutarties dalis yra buhalterinė pažyma, kurioje nurodoma perduodamo turt</text:span><text:span text:style-name="T603">o įsigijimo ir likutinė vertė. Šią pažymą pateikia turtą apskaitantis Administracijos skyrius ar teritorinis struktūrinis padalinys.</text:span></text:p>
      <text:p text:style-name="P604"><text:span text:style-name="T605">34</text:span><text:span text:style-name="T606">.</text:span><text:span text:style-name="T607"><text:tab/>Savivaldybės turto panaudos sutartyje turi būti nustatyta panaudos gavėjo pareiga savo lėšomis atlikti nekilnojamoj</text:span><text:span text:style-name="T608">o daikto einamąjį ir statinio kapitalinį remontą, kito ilgalaikio materialiojo turto remontą, apmokėti visas turto išlaikymo išlaidas, sudaryti sutartis su paslaugų teikėjais ir atsiskaityti už komunalines paslaugas, naudotis turtu pagal paskirtį. Panaudos</text:span><text:span text:style-name="T609"><text:s/>sutartį (</text:span><text:span text:style-name="T610">Tvarkos aprašo<text:s/></text:span><text:span text:style-name="T611">3 priedas) pasirašo Administracijos direktorius arba jo įgaliotas asmuo.<text:s/></text:span></text:p>
      <text:p text:style-name="P612"><text:span text:style-name="T613">Panaudos gavėjui, pagerinusiam pagal panaudos sutartį perduotą turtą, už pagerinimą neatlyginama. <text:s/></text:span></text:p>
      <text:p text:style-name="P614"><text:span text:style-name="T615">35</text:span><text:span text:style-name="T616">.</text:span><text:span text:style-name="T617"><text:tab/>Subjektas, nurodytas<text:s/></text:span><text:span text:style-name="T618">Tvarkos aprašo<text:s/></text:span><text:span text:style-name="T619">28 punkte, no</text:span><text:span text:style-name="T620">rintis gauti Savivaldybės turtą neatlygintinai naudotis pagal panaudos sutartį, Administracijos direktoriui pateikia:</text:span></text:p>
      <text:p text:style-name="P621"><text:span text:style-name="T622">35.1</text:span><text:span text:style-name="T623">.</text:span><text:span text:style-name="T624"><text:tab/>Prašymą (Tvarkos aprašo 6 priedas) , kuriame turi būti nurodytas pagrindimas, kad prašomas panaudos pagrindais suteikti turtas rei</text:span><text:span text:style-name="T625">kalingas jo vykdomai veiklai, dėl kurios turtas galėtų būti perduotas, ir jo naudojimo paskirtis atitinka šio subjekto steigimo dokumentuose nustatytus veiklos sritis ir tikslus. Jeigu subjektas yra asociacija ar labdaros ir paramos fondas, – kad prašomas<text:s/></text:span><text:span text:style-name="T626">suteikti turtas reikalingas jo vykdomai veiklai, kurios tikslas atitinka bent vieną iš<text:s/></text:span><text:span text:style-name="T627">Tvarkos aprašo<text:s/></text:span><text:span text:style-name="T628">29.1–29.9 punktuose nurodytų tikslų;<text:s/></text:span></text:p>
      <text:p text:style-name="P629"><text:span text:style-name="T630">35.2</text:span><text:span text:style-name="T631">.</text:span><text:span text:style-name="T632"><text:tab/><text:s/>įstaigos, organizacijos registracijos pažymėjimo patvirtintą kopiją;</text:span></text:p>
      <text:p text:style-name="P633"><text:span text:style-name="T634">35.3</text:span><text:span text:style-name="T635">.</text:span><text:span text:style-name="T636"><text:tab/>įstatų patvirtintą kopiją,</text:span><text:span text:style-name="T637"><text:s/>išskyrus biudžetines įstaigas ir viešąsias įstaigas, kurios pagal Lietuvos Respublikos viešojo sektoriaus atskaitomybės įstatymą laikomos viešojo sektoriaus subjektais;</text:span></text:p>
      <text:p text:style-name="P638"><text:span text:style-name="T639">35.4</text:span><text:span text:style-name="T640">.</text:span><text:span text:style-name="T641"><text:tab/>kitus, rengėjo manymu, reikalingus dokumentus.</text:span></text:p>
      <text:p text:style-name="P642"><text:span text:style-name="T643">36</text:span><text:span text:style-name="T644">.</text:span><text:span text:style-name="T645"><text:tab/>Savivaldybės ilgala</text:span><text:span text:style-name="T646">ikis materialusis turtas Tvarkos aprašo 28.2–28.8 punktuose nurodytiems subjektams gali būti perduotas panaudos teise ne ilgesniam kaip 10 metų laikotarpiui, jei įstatymai nenustato kitaip;<text:s/></text:span><text:span text:style-name="T647">Tvarkos aprašo<text:s/></text:span><text:span text:style-name="T648">28.1 punkte nurodytiems subjektams – ne daugiau kai</text:span><text:span text:style-name="T649">p 20 metų.<text:s/></text:span></text:p>
      <text:p text:style-name="P650"><text:span text:style-name="T651">37</text:span><text:span text:style-name="T652">.</text:span><text:span text:style-name="T653"><text:tab/>Administracijos direktorius arba jo įgaliotas asmuo, pasirašęs turto panaudos sutartį, privalo ne vėliau kaip per 10 darbo dienų perduoti turtą panaudos gavėjo įgaliotam asmeniui pagal turto perdavimo–priėmimo aktą (4 priedas).</text:span></text:p>
      <text:p text:style-name="P654"><text:span text:style-name="T655">38</text:span><text:span text:style-name="T656">.</text:span><text:span text:style-name="T657"><text:tab/></text:span><text:span text:style-name="T658">Jei panaudos gavėjas per 25 dienas neperima turto pagal perdavimo–priėmimo aktą, jis privalo sumokėti mokesčius už eksploatavimo išlaidas ir komunalines paslaugas, kurie skaičiuojami nuo turto valdytojo sprendimo dėl turto perdavimo pagal panaudos sutartį<text:s/></text:span><text:span text:style-name="T659">priėmimo dienos.</text:span></text:p>
      <text:p text:style-name="P660"><text:span text:style-name="T661">39</text:span><text:span text:style-name="T662">.</text:span><text:span text:style-name="T663"><text:tab/>Panaudos gavėjui draudžiama išnuomoti ar kitaip perleisti naudotis turtu tretiesiems asmenims.</text:span></text:p>
      <text:p text:style-name="P664"><text:span text:style-name="T665">40</text:span><text:span text:style-name="T666">.</text:span><text:span text:style-name="T667"><text:tab/></text:span><text:span text:style-name="T668">Panaudos gavėjui, investavusiam lėšas į patalpų kapitalinį remontą, rekonstrukciją ar kitaip pagerinusiam turtą, lėšos neatlyginamos. Pasibaigus sutarties terminui, panaudos gavėjui, savo lėšomis atlikusiam perduoto turto kapitalinį remontą ar rekonstrukci</text:span><text:span text:style-name="T669">ją, suteikiama pirmumo teisė sudaryti panaudos sutartį naujam terminui, jei panaudos gavėjas toliau vykdys veiklą.<text:s/></text:span></text:p>
      <text:p text:style-name="P670"><text:span text:style-name="T671">41</text:span><text:span text:style-name="T672">.</text:span><text:span text:style-name="T673"><text:tab/>Pratęsiant panaudos sutartį naujam terminui, kai, įvertinus pratęsimą, sutarties trukmė neviršija<text:s/></text:span><text:span text:style-name="T674">Tvarkos aprašo<text:s/></text:span><text:span text:style-name="T675">36 punkte <text:s/>nurodyto</text:span><text:span text:style-name="T676"><text:s/>termino, jeigu nesikeičia sutarties sąlygos (išskyrus terminą) ir perduoto panaudai turto plotas arba jis sumažinamas, sprendimą dėl panaudos sutarties pratęsimo ir kito materialiojo ir nematerialiojo turto perdavimo panaudos pagrindais priima Savivaldybė</text:span><text:span text:style-name="T677">s taryba. Sprendimo dėl Savivaldybės turto perdavimo panaudos pagrindais projektus rengia Savivaldybės administracijos Turto skyrius. Papildomą susitarimą prie Savivaldybės turto panaudos sutarties (</text:span><text:span text:style-name="T678">Tvarkos aprašo<text:s/></text:span><text:span text:style-name="T679">5 priedas) pasirašo Administracijos direkt</text:span><text:span text:style-name="T680">orius ar jo įgaliotas asmuo.<text:s/></text:span></text:p>
      <text:p text:style-name="P681"><text:span text:style-name="T682">42</text:span><text:span text:style-name="T683">.</text:span><text:span text:style-name="T684"><text:tab/></text:span><text:span text:style-name="T685">Pasibaigus panaudos sutarties terminui ar<text:s/></text:span><text:span text:style-name="T686">turtui tapus nereikalingu panaudos gavėjui</text:span><text:span text:style-name="T687">, Savivaldybės turtas grąžinamas turto valdytojui pagal turto perdavimo–priėmimo aktą.</text:span></text:p>
      <text:p text:style-name="P688"><text:span text:style-name="T689">43</text:span><text:span text:style-name="T690">.</text:span><text:span text:style-name="T691"><text:tab/>Panaudos davėjas privalo nutraukti Savi</text:span><text:span text:style-name="T692">valdybės turto panaudos sutartį, jeigu panaudos gavėjas nesiverčia sprendime ar įsakyme dėl Savivaldybės turto perdavimo panaudos pagrindais laikinai neatlygintinai valdyti ir naudotis priėmimo metu nurodyta veikla, dėl kurios buvo perduotas Savivaldybės t</text:span><text:span text:style-name="T693">urtas, ar šį turtą naudoja ne pagal paskirtį, arba panaudos gavėjui, turinčiam socialinės įmonės statusą, šis statusas panaikinamas.</text:span></text:p>
      <text:p text:style-name="P694"><text:span text:style-name="T695">44</text:span><text:span text:style-name="T696">.</text:span><text:span text:style-name="T697"><text:tab/>Panaudos davėjas privalo nutraukti panaudos sutartį, jei panaudos gavėjas nesiverčia veikla, dėl kurios buvo perduo</text:span><text:span text:style-name="T698">tas Savivaldybės turtas, ar šį turtą naudoja ne pagal paskirtį. Panaudos davėjas gali nutraukti panaudos sutartį, jeigu panaudos gavėjas nevykdo įsipareigojimų savo lėšomis atlikti nekilnojamojo daikto einamąjį ar statinio kapitalinį remontą arba kito ilga</text:span><text:span text:style-name="T699">laikio materialiojo turto remontą. Panaudos gavėjui, pagerinusiam pagal panaudos sutartį perduotą turtą, už pagerinimą neatlyginama.</text:span></text:p>
      <text:p text:style-name="P700"><text:span text:style-name="T701">45</text:span><text:span text:style-name="T702">.</text:span><text:span text:style-name="T703"><text:tab/>Panaudos gavėjas įsipareigoja, pasibaigus sutarties terminui, grąžinti daiktą tokios būklės, kokios jis jam buvo pe</text:span><text:span text:style-name="T704">rduotas, atsižvelgiant į normalų susidėvėjimą. Panaudos teise valdomas daiktas turi būti naudojamas pagal paskirtį.</text:span></text:p>
      <text:p text:style-name="P705"><text:span text:style-name="T706">46</text:span><text:span text:style-name="T707">.</text:span><text:span text:style-name="T708"><text:tab/>Sprendime ar įsakyme turi būti nurodytas panaudos sutarties terminas, taip pat gali būti nurodytos ir kitos Civiliniame kodekse nust</text:span><text:span text:style-name="T709">atytos panaudos sąlygos. Šios sąlygos privalo būti įrašytos į panaudos sutartį.</text:span></text:p>
      <text:p text:style-name="P710"><text:span text:style-name="T711">47</text:span><text:span text:style-name="T712">.</text:span><text:span text:style-name="T713"><text:tab/>Panaudos sutartį (Tvarkos aprašo 3 priedas) sudaro ir turto perdavimo ir priėmimo aktą (Tvarkos aprašo 4 priedas) pasirašo turto valdytojas, valdantis Savivaldybės turt</text:span><text:span text:style-name="T714">ą patikėjimo teise, jeigu Savivaldybės tarybos sprendime ar Administracijos direktoriaus įsakyme nenurodyta kitaip. Panaudos sutartis ir perdavimo - priėmimo aktas turi būti pasirašomi Savivaldybės tarybos sprendime ar Administracijos direktoriaus įsakyme<text:s/></text:span><text:span text:style-name="T715">nurodytą datą. Pasirašytos panaudos sutarties ir perdavimo ir priėmimo akto kopijos turi būti pristatomos Turto skyriui per 15 kalendorinių dienų nuo perdavimo ir priėmimo akto pasirašymo dienos.</text:span></text:p>
      <text:p text:style-name="P716"><text:span text:style-name="T717">48</text:span><text:span text:style-name="T718">.</text:span><text:span text:style-name="T719"><text:tab/>Turto valdytojas arba įgaliotas asmuo, pasirašęs tur</text:span><text:span text:style-name="T720">to panaudos sutartį, privalo užtikrinti panaudos sutarties sąlygų vykdymo kontrolę.</text:span></text:p>
      <text:p text:style-name="P721"><text:span text:style-name="T722">49</text:span><text:span text:style-name="T723">.</text:span><text:span text:style-name="T724"><text:tab/>Panaudos gavėjas savo lėšomis per 15 kalendorinių dienų nuo sutarties pasirašymo dienos įstatymų nustatyta tvarka</text:span><text:span text:style-name="T725"><text:s/></text:span><text:span text:style-name="T726">privalo įregistruoti sutartį Nekilnojamojo turto<text:s/></text:span><text:span text:style-name="T727">registre. Pasibaigus panaudos sutarties terminui, panaudos gavėjas išregistruoja sutartį iš Nekilnojamojo turto registro.</text:span></text:p>
      <text:p text:style-name="P728"><text:span text:style-name="T729">50</text:span><text:span text:style-name="T730">.</text:span><text:span text:style-name="T731"><text:tab/><text:s/>Jei panaudos gavėjas pageidauja atnaujinti sutartį, apie tai jis raštu informuoja Turto skyrių ne vėliau kaip prieš vieną mėn</text:span><text:span text:style-name="T732">esį iki sutarties termino pabaigos. <text:s/>Turto, kuris perduotas laikinai naudotis pagal panaudos sutartį, apskaitą tvarko panaudos davėjas, o panaudos gavėjas įrašo šį turtą į užbalansinę sąskaitą</text:span><text:span text:style-name="T733">.</text:span></text:p>
      <text:p text:style-name="P734"><text:span text:style-name="T735">51</text:span><text:span text:style-name="T736">.</text:span><text:span text:style-name="T737"><text:tab/>Vadovaudamasi Seimo statuto 13 straipsniu, Savivaldybė</text:span><text:span text:style-name="T738">s administracija skiria ir išlaiko nuolatines patalpas vienmandatėse rinkimų apygardose išrinktam Seimo nariui rinkėjams priimti</text:span><text:span text:style-name="T739"><text:s/></text:span><text:span text:style-name="T740">ir</text:span><text:span text:style-name="T741"><text:s/></text:span><text:span text:style-name="T742">suteikti daugiamandatėje rinkimų apygardoje išrinktiems Seimo nariams tinkamai įrengtas patalpas rinkėjams priimti ir susiri</text:span><text:span text:style-name="T743">nkimams rengti.</text:span></text:p>
      <text:p text:style-name="P744"><text:span text:style-name="T745">52</text:span><text:span text:style-name="T746">.</text:span><text:span text:style-name="T747"><text:tab/>Savivaldybės įstaigos gali leisti seniūnijų bendruomenėms nemokamai naudotis kultūros ir švietimo įstaigų bei seniūnijų administracijų pritaikytomis patalpomis (laisvu nuo užsiėmimų metu), organizuojant gyvenamosios vietos kaimų ir<text:s/></text:span><text:span text:style-name="T748">miestelių bendruomenių veiklą.</text:span></text:p>
      <text:p text:style-name="P749"><text:span text:style-name="T750">53</text:span><text:span text:style-name="T751">.</text:span><text:span text:style-name="T752"><text:tab/>Savivaldybė, raštu įspėjusi panaudos gavėją ne vėliau kaip prieš 6 mėnesius, gali nutraukti panaudos sutartį ankščiau sutartyje numatyto termino.</text:span></text:p>
      <text:p text:style-name="P753"/>
      <text:p text:style-name="P754"><text:span text:style-name="T755">IX</text:span><text:span text:style-name="T756"><text:s/>SKYRIUS</text:span></text:p>
      <text:p text:style-name="P757"><text:span text:style-name="T758">SAVIVALDYBĖS TURTO NUOMA</text:span></text:p>
      <text:p text:style-name="P759"/>
      <text:p text:style-name="P760"><text:span text:style-name="T761">54</text:span><text:span text:style-name="T762">.</text:span><text:span text:style-name="T763"><text:tab/>Sprendimą dėl Saviv</text:span><text:span text:style-name="T764">aldybės ilgalaikio materialiojo turto nuomos priima Savivaldybės taryba, jeigu:</text:span></text:p>
      <text:p text:style-name="P765"><text:span text:style-name="T766">54.1</text:span><text:span text:style-name="T767">.</text:span><text:span text:style-name="T768"><text:tab/><text:s/>Savivaldybės ilgalaikis materialusis turtas neskirtas šalies gynybai ar saugumui užtikrinti, išskyrus atvejus, kai turtas nuomojamas karinių pratybų ir kitų karinio be</text:span><text:span text:style-name="T769">ndradarbiavimo renginių metu;</text:span></text:p>
      <text:p text:style-name="P770"><text:span text:style-name="T771">54.2</text:span><text:span text:style-name="T772">.</text:span><text:span text:style-name="T773"><text:tab/><text:s/>Savivaldybės ilgalaikis materialusis turtas nenaudojamas savivaldybės ir valstybinėms funkcijoms įgyvendinti.</text:span></text:p>
      <text:p text:style-name="P774"><text:span text:style-name="T775">55</text:span><text:span text:style-name="T776">.</text:span><text:span text:style-name="T777"><text:tab/>Savivaldybės ilgalaikis materialusis turtas gali būti išnuomojamas viešojo nuomos konkurso ir n</text:span><text:span text:style-name="T778">e konkurso būdu.</text:span></text:p>
      <text:p text:style-name="P779"><text:span text:style-name="T780">56</text:span><text:span text:style-name="T781">.</text:span><text:span text:style-name="T782"><text:tab/>Savivaldybės ilgalaikis materialusis turtas išnuomojamas viešo konkurso būdu ne ilgesniam kaip 10 metų (įskaitant nuomos termino pratęsimą), išskyrus atvejus, kai</text:span><text:span text:style-name="T783"> </text:span><text:span text:style-name="T784">įstatymai, tarptautinės sutartys ar tarptautiniai susitarimai</text:span><text:span text:style-name="T785"> </text:span><text:span text:style-name="T786">nustat</text:span><text:span text:style-name="T787">o</text:span><text:span text:style-name="T788"> </text:span><text:span text:style-name="T789">kitaip, taip pat atvejus, kai valstybės arba savivaldybės ilgalaikis materialusis turtas išnuomojamas įgyvendinant valstybei svarbius ekonominius arba regioninės svarbos</text:span><text:span text:style-name="T790"> </text:span><text:span text:style-name="T791">projektus, nuomos laikotarpį nustatant atsižvelgus į projekto investicijų grąžą ir p</text:span><text:span text:style-name="T792">rojekto veiklos pobūdį. Valstybės ir savivaldybės trumpalaikis materialusis turtas gali būti išnuomojamas kartu su valstybės ar savivaldybės ilgalaikiu materialiuoju turtu, jeigu tuo siekiama užtikrinti efektyvią valstybės ar savivaldybės ilgalaikio materi</text:span><text:span text:style-name="T793">aliojo turto nuomą.</text:span></text:p>
      <text:p text:style-name="P794"><text:span text:style-name="T795">57</text:span><text:span text:style-name="T796">.</text:span><text:span text:style-name="T797"><text:tab/></text:span><text:span text:style-name="T798"><text:s/>Tarybos sprendimu nuomos sutarties terminas gali būti nustatomas ilgesniam negu 10 metų laikotarpiui, jei nuomininkas panaudos savo lėšas perduoto ilgalaikio materialiojo turto kapitaliniam remontui ar rekonstrukcijai.</text:span></text:p>
      <text:p text:style-name="P799"><text:span text:style-name="T800">58</text:span><text:span text:style-name="T801">.</text:span><text:span text:style-name="T802"><text:tab/></text:span><text:span text:style-name="T803">Turto valdytojas gali priimti sprendimą išnuomoti Savivaldybės nekilnojamąjį turtą kopijavimo, dauginimo, kavos, vandens ar maisto aparatams pastatyti be Savivaldybės tarybos sutikimo.</text:span></text:p>
      <text:p text:style-name="P804"><text:span text:style-name="T805">59</text:span><text:span text:style-name="T806">.</text:span><text:span text:style-name="T807"><text:tab/>Savivaldybės ilgalaikis materialusis turtas</text:span><text:span text:style-name="T808"><text:s/>išnuomojamas ne kon</text:span><text:span text:style-name="T809">kurso būdu:</text:span></text:p>
      <text:p text:style-name="P810"><text:span text:style-name="T811">59.1</text:span><text:span text:style-name="T812">.</text:span><text:span text:style-name="T813"><text:tab/>Savivaldybės ilgalaikis materialusis turtas išnuomojamas neatidėliotinam darbui atlikti (avarijoms, stichinėms nelaimėms likviduoti ir panašiai) ar trumpalaikiam renginiui (parodoms, sporto varžyboms, pasitarimams, seminarams, šventėms,</text:span><text:span text:style-name="T814"><text:s/>kultūros renginiams), kurio trukmė yra ne ilgesnė kaip 30 kalendorinių dienų, organizuoti;</text:span></text:p>
      <text:p text:style-name="P815"><text:span text:style-name="T816">59.2</text:span><text:span text:style-name="T817">.</text:span><text:span text:style-name="T818"><text:tab/>perkamos paslaugos, kurioms teikti bus naudojamas Savivaldybės ilgalaikis ir trumpalaikis materialusis turtas, ir šis turtas išnuomojamas Lietuvos Respubl</text:span><text:span text:style-name="T819">ikos </text:span><text:span text:style-name="T820">viešųjų pirkimų įstatymo</text:span><text:span text:style-name="T821"> nustatyta tvarka vykdomo viešojo paslaugų pirkimo metu;</text:span></text:p>
      <text:p text:style-name="P822"><text:span text:style-name="T823">59.3</text:span><text:span text:style-name="T824">.</text:span><text:span text:style-name="T825"><text:tab/>bent 3 kartus neįvyksta valstybės arba Savivaldybės ilgalaikio materialiojo turto viešas nuomos konkursas;</text:span></text:p>
      <text:p text:style-name="P826"><text:span text:style-name="T827">59.4</text:span><text:span text:style-name="T828">.</text:span><text:span text:style-name="T829"><text:tab/>bendrosios nuosavybės teise valdomas Saviva</text:span><text:span text:style-name="T830">ldybės nekilnojamasis turtas išnuomojamas šio turto bendraturčiams arba kai išnuomojamas Savivaldybės nekilnojamasis turtas yra greta šio turto nuomininkams priklausančių ir (arba) jų naudojamų statinių;</text:span></text:p>
      <text:p text:style-name="P831"><text:span text:style-name="T832">59.5</text:span><text:span text:style-name="T833">.</text:span><text:span text:style-name="T834"><text:tab/>Savivaldybės ilgalaikis materialusis turta</text:span><text:span text:style-name="T835">s išnuomojamas pelno nesiekiantiems subjektams, kurių pagrindinis veiklos tikslas atitinka bent vieną iš<text:s/></text:span><text:span text:style-name="T836">Tvarkos aprašo<text:s/></text:span><text:span text:style-name="T837">VIII skyriaus 29.1–29.9 punktuose nurodytų tikslų, arba regionų plėtros taryboms;<text:s/></text:span></text:p>
      <text:p text:style-name="P838"><text:span text:style-name="T839">59.6</text:span><text:span text:style-name="T840">.</text:span><text:span text:style-name="T841"><text:tab/>Savivaldybės ilgalaikis materialusis turtas</text:span><text:span text:style-name="T842"><text:s/>išnuomojamas subjektams Lietuvos Respublikos įstatymų numatytais atvejais</text:span><text:span text:style-name="T843">.</text:span></text:p>
      <text:p text:style-name="P844"><text:span text:style-name="T845">60</text:span><text:span text:style-name="T846">.</text:span><text:span text:style-name="T847"><text:tab/>Savivaldybės turto valdytojas, kai perkamos paslaugos, kurioms teikti bus naudojamas Savivaldybės ilgalaikis ir trumpalaikis turtas ir kai šis turtas išnuomojamas Lietuvo</text:span><text:span text:style-name="T848">s Respublikos viešųjų pirkimų įstatymo nustatyta tvarka, vykdomo viešojo paslaugų pirkimo metu apskaičiuojant<text:s/></text:span><text:span text:style-name="T849">nuompinigių dydį vadovaujasi Lietuvos Respublikos finansų ministro 2014 m. rugsėjo 30 d. įsakymu Nr. 1K-306 „Dėl Nuompinigių už valstybės ilgalaik</text:span><text:span text:style-name="T850">io ir trumpalaikio materialiojo turto nuomą skaičiavimo taisyklių patvirtinimo“ (Tvarkos aprašo 9 priedas).</text:span></text:p>
      <text:p text:style-name="P851"><text:span text:style-name="T852">61</text:span><text:span text:style-name="T853">.</text:span><text:span text:style-name="T854"><text:tab/>Savivaldybės turto valdytojai (įstaigų ar įmonių vadovai), gavę Savivaldybės tarybos <text:s/>leidimą, organizuoja viešus nuomos konkursus pagal Sav</text:span><text:span text:style-name="T855">ivaldybės administracijos direktoriaus patvirtintas Savivaldybės ilgalaikio materialiojo turto viešo nuomos konkurso ir nuomos ne konkurso būdu organizavimo taisykles ir su konkurso laimėtoju pasirašo turto nuomos sutartį bei turto perdavimo ir priėmimo ak</text:span><text:span text:style-name="T856">tą (</text:span><text:span text:style-name="T857">Tvarkos</text:span><text:span text:style-name="T858"><text:s/>aprašo 7 ir 8 priedai).</text:span></text:p>
      <text:p text:style-name="P859"><text:span text:style-name="T860">62</text:span><text:span text:style-name="T861">.</text:span><text:span text:style-name="T862"><text:tab/></text:span><text:span text:style-name="T863">Prieš skelbiant nuomos konkursą, ilgalaikio materialiojo turto bei trumpalaikio materialiojo turto, išnuomojamo kartu su ilgalaikiu turtu, <text:s/>nuompinigių dydis apskaičiuojamas vadovaujantis <text:s/>Lietuvos Respublikos fi</text:span><text:span text:style-name="T864">nansų ministro 2014 m. rugsėjo 30 d. įsakymu Nr. 1K-306 „Dėl Nuompinigių už valstybės ilgalaikio ir trumpalaikio materialiojo turto nuomą skaičiavimo taisyklių patvirtinimo“ <text:s/>(Tvarkos aprašo 9 priedas). Savivaldybės taryba, a</text:span><text:span text:style-name="T865">tsižvelgdama į išnuomojamo turt</text:span><text:span text:style-name="T866">o paklausą, pradinį nuompinigių dydį, apskaičiuotą pagal turto nuompinigių dydžio nustatymo formules, gali <text:s/>keisti. Savivaldybės taryba sprendimu gali nustatyti <text:s/>pradinį nuompinigių dydį ne mažesnį kaip 1 Eur per mėnesį, kai nuomojamos apleistos patalpos,<text:s/></text:span><text:span text:style-name="T867">kurioms reikalingas kapitalinis remontas, kuris bus atliktas nuomininko lėšomis, bei subjektams, įgyvendinantiems valstybės ar savivaldybės funkcijas.</text:span></text:p>
      <text:p text:style-name="P868"><text:span text:style-name="T869">63</text:span><text:span text:style-name="T870">.</text:span><text:span text:style-name="T871"><text:tab/>Savivaldybės turto nuomininkui, kuris turtą nuomoja ilgiau kaip vienerius kalendorinius metus, nu</text:span><text:span text:style-name="T872">ompinigių dydis Savivaldybės turto valdytojo vienašaliu pareiškimu gali būti didinamas iki kiekvienų kalendorinių metų sausio 31 d. tais atvejais, jeigu Statistikos departamento prie Lietuvos Respublikos Vyriausybės paskelbtas vartotojų kainų indekso pokyt</text:span><text:span text:style-name="T873">is praėjusių metų gruodžio mėnesį, palyginti su užpraėjusių metų gruodžio mėnesiu, yra 5% ir didesnis.</text:span></text:p>
      <text:p text:style-name="P874"><text:span text:style-name="T875">Susitarimas dėl nuomos sutarties pakeitimo ir perskaičiuoto nuompinigių dydžio nustatymo įsigalioja, surašius jį raštu ir patvirtinus abiejų šalių<text:s/></text:span><text:span text:style-name="T876">parašais.</text:span></text:p>
      <text:p text:style-name="P877"><text:span text:style-name="T878">64</text:span><text:span text:style-name="T879">.</text:span><text:span text:style-name="T880"><text:tab/>Pratęsiant nuomos sutartį naujam terminui, kai, įvertinus pratęsimą, sutarties trukmė neviršija<text:s/></text:span><text:span text:style-name="T881">Tvarkos aprašo<text:s/></text:span><text:span text:style-name="T882">56 punkte nurodyto termino, jeigu nesikeičia sutarties sąlygos (išskyrus terminą) ir išnuomoto turto plotas arba jis sumažinama</text:span><text:span text:style-name="T883">s, sprendimą dėl nuomos sutarties pratęsimo ir kito materialiojo ir nematerialiojo turto perdavimo nuomos pagrindais priima Savivaldybės taryba. Papildomą susitarimą prie Savivaldybės turto nuomos sutarties pasirašo Administracijos direktorius ar jo įgalio</text:span><text:span text:style-name="T884">tas asmuo.<text:s/></text:span></text:p>
      <text:p text:style-name="P885"><text:span text:style-name="T886">65</text:span><text:span text:style-name="T887">.</text:span><text:span text:style-name="T888"><text:tab/>Savivaldybės taryba priima sprendimą dėl nuomos sutarties atnaujinimo naujam terminui bei nustato pakeistas nuomos sutarties sąlygas. Jei nuomininko netenkina atnaujinamos sutarties sąlygos, nuomos sutarties galiojimas pasibaigia pasiba</text:span><text:span text:style-name="T889">igus jos terminui.</text:span></text:p>
      <text:p text:style-name="P890"><text:span text:style-name="T891">66</text:span><text:span text:style-name="T892">.</text:span><text:span text:style-name="T893"><text:tab/><text:s/>Atnaujinant nuomos sutartį, nuompinigiai negali būti mažesni už sutartyje nustatytą (perskaičiuotą) paskutinį nuompinigių dydį.</text:span></text:p>
      <text:p text:style-name="P894"><text:span text:style-name="T895">67</text:span><text:span text:style-name="T896">.</text:span><text:span text:style-name="T897"><text:tab/>Nuomininkas, nepageidaujantis atnaujinti nuomos sutarties, informuoja apie tai nuomotoją raš</text:span><text:span text:style-name="T898">tu ne vėliau kaip likus dviem mėnesiams iki nuomos sutarties <text:s/>termino pabaigos.</text:span></text:p>
      <text:p text:style-name="P899"><text:span text:style-name="T900">68</text:span><text:span text:style-name="T901">.</text:span><text:span text:style-name="T902"><text:tab/><text:s/>Jeigu iki nuomos sutarties galiojimo pabaigos dienos nuomininkas arba jo įgaliotas atstovas neatvyko pasirašyti atnaujintos nuomos sutarties, laikoma, kad nuomos sutar</text:span><text:span text:style-name="T903">tiniai santykiai nėra atnaujinami. Tokiu atveju nuomininkas privalo perduoti nuomotojui turtą pagal aktą nuomos sutartyje nustatyta tvarka.</text:span></text:p>
      <text:p text:style-name="P904"><text:span text:style-name="T905">69</text:span><text:span text:style-name="T906">.</text:span><text:span text:style-name="T907"><text:tab/>Nuomotojas turi teisę nutraukti terminuotą nuomos sutartį prieš terminą tik po to, kai prieš 2 mėnesius rašt</text:span><text:span text:style-name="T908">iškai apie tai įspėjo nuomininką.</text:span></text:p>
      <text:p text:style-name="P909"><text:span text:style-name="T910">70</text:span><text:span text:style-name="T911">.</text:span><text:span text:style-name="T912"><text:tab/></text:span><text:span text:style-name="T913">Kai turtas išnuomojamas trumpalaikiams neatidėliotiniems darbams ar trumpalaikiams renginiams, nuompinigių dydį už faktinį turto naudojimą (už dieną, valandą) nustato<text:s/></text:span><text:span text:style-name="T914">Savivaldybės taryba. Trumpalaikės nuomos sutart</text:span><text:span text:style-name="T915">į (</text:span><text:span text:style-name="T916">Tvarkos</text:span><text:span text:style-name="T917"><text:s/>aprašo 10 priedas) su nuomininku sudaro bei perdavimo ir priėmimo aktą pasirašo patalpų valdytojas.</text:span></text:p>
      <text:p text:style-name="P918"><text:span text:style-name="T919">71</text:span><text:span text:style-name="T920">.</text:span><text:span text:style-name="T921"><text:tab/>Nuomininkas nuompinigius už turto nuomą moka nuomos sutartyje nustatytais terminais.</text:span></text:p>
      <text:p text:style-name="P922"><text:span text:style-name="T923">72</text:span><text:span text:style-name="T924">.</text:span><text:span text:style-name="T925"><text:tab/>Nuomininkui draudžiama be nuomotojo (tais at</text:span><text:span text:style-name="T926">vejais, kai sprendimą dėl Savivaldybės turto nuomos priima steigėjas, - be steigėjo) rašytinio sutikimo:</text:span></text:p>
      <text:p text:style-name="P927"><text:span text:style-name="T928">72.1</text:span><text:span text:style-name="T929">.</text:span><text:span text:style-name="T930"><text:tab/>subnuomoti išsinuomotą turtą arba kitaip leisti kitiems asmenims juo naudotis;</text:span></text:p>
      <text:p text:style-name="P931"><text:span text:style-name="T932">72.2</text:span><text:span text:style-name="T933">.</text:span><text:span text:style-name="T934"><text:tab/>perleisti savo teises ir pareigas, įgytas pagal nuomos</text:span><text:span text:style-name="T935"><text:s/>sutartį, įkeisti nuomos teisę, perduoti ją kaip turtinį įnašą ar kitaip ją suvaržyti;</text:span></text:p>
      <text:p text:style-name="P936"><text:span text:style-name="T937">72.3</text:span><text:span text:style-name="T938">.</text:span><text:span text:style-name="T939"><text:tab/>atlikti išsinuomoto turto remonto arba rekonstravimo darbus.</text:span></text:p>
      <text:p text:style-name="P940"><text:span text:style-name="T941">73</text:span><text:span text:style-name="T942">.</text:span><text:span text:style-name="T943"><text:tab/>Nuomininkui, pagerinusiam išsinuomotą turtą, už pagerinimą neatlyginama.<text:s/></text:span></text:p>
      <text:p text:style-name="P944"><text:span text:style-name="T945">74</text:span><text:span text:style-name="T946">.</text:span><text:span text:style-name="T947"><text:tab/>Nuomin</text:span><text:span text:style-name="T948">inkas, sutartyje nustatytu laiku nesumokėjęs nuompinigių, už kiekvieną pavėluotą dieną moka 0,05 procento delspinigius nuo visos nesumokėtos nuompinigių sumos.</text:span></text:p>
      <text:p text:style-name="P949"><text:span text:style-name="T950">75</text:span><text:span text:style-name="T951">.</text:span><text:span text:style-name="T952"><text:tab/>Išsinuomotų pastatų nuomininkai sudaro prie šių pastatų esančių žemės sklypų, kuriems at</text:span><text:span text:style-name="T953">likti geodeziniai matavimai, nuomos sutartis (valstybinės žemės sklypų – su Nacionalinės žemės tarnybos prie Žemės ūkio ministerijos Plungės ir Rietavo skyriumi). Pasibaigus pastatų (statinių) nuomos terminui, pasibaigia ir žemės sklypo nuomos terminas. Ši</text:span><text:span text:style-name="T954">s terminas nurodomas ir žemės sklypo nuomos sutartyje.</text:span></text:p>
      <text:p text:style-name="P955"><text:span text:style-name="T956">76</text:span><text:span text:style-name="T957">.</text:span><text:span text:style-name="T958"><text:tab/>Gautos pajamos iš turto nuomos paskirstomos:</text:span></text:p>
      <text:p text:style-name="P959"><text:span text:style-name="T960">76.1</text:span><text:span text:style-name="T961">.</text:span><text:span text:style-name="T962"><text:tab/>nuompinigiai už savivaldybės ilgalaikio ir trumpalaikio materialiojo turto, kurį patikėjimo teise valdo savivaldybės institucijos, įstaigos<text:s/></text:span><text:span text:style-name="T963">ir organizacijos, nuomą pervedami į savivaldybės biudžetą ir naudojamos šių įstaigų veiklai finansuoti;</text:span></text:p>
      <text:p text:style-name="P964"><text:span text:style-name="T965">76.2</text:span><text:span text:style-name="T966">.</text:span><text:span text:style-name="T967"><text:tab/><text:s/>nuompinigiai už savivaldybės ilgalaikio ir trumpalaikio materialiojo turto, kurį patikėjimo teise valdo savivaldybės įmonės, nuomą – į šių įm</text:span><text:span text:style-name="T968">onių sąskaitas ir naudojamos turto remontui.</text:span></text:p>
      <text:p text:style-name="P969"/>
      <text:p text:style-name="P970"><text:span text:style-name="T971">X</text:span><text:span text:style-name="T972"><text:s/>SKYRIUS</text:span></text:p>
      <text:p text:style-name="P973"><text:span text:style-name="T974">SAVIVALDYBĖS TURTO ĮKEITIMAS</text:span></text:p>
      <text:p text:style-name="P975"/>
      <text:p text:style-name="P976"><text:span text:style-name="T977">77</text:span><text:span text:style-name="T978">.</text:span><text:span text:style-name="T979"><text:tab/>Savivaldybei nuosavybės teise priklausantis ilgalaikis materialusis turtas gali būti įkeistas įstatymų nustatytais atvejais Savivaldybės tarybos sprendimu</text:span><text:span text:style-name="T980"><text:s/>nustatyta tvarka. Savivaldybių nematerialusis, finansinis ir materialusis trumpalaikis turtas negali būti įkeistas.</text:span></text:p>
      <text:p text:style-name="P981"><text:span text:style-name="T982">78</text:span><text:span text:style-name="T983">.</text:span><text:span text:style-name="T984"><text:tab/>Savivaldybės įmonė teise įkeisti ilgalaikį materialųjį turtą naudojasi pagal Lietuvos Respublikos valstybės ir savivaldybės įmonių<text:s/></text:span><text:span text:style-name="T985">įstatymą.</text:span></text:p>
      <text:p text:style-name="P986"><text:span text:style-name="T987">79</text:span><text:span text:style-name="T988">.</text:span><text:span text:style-name="T989"><text:tab/></text:span><text:span text:style-name="T990">Nematerialusis, finansinis ir trumpalaikis materialusis Savivaldybės turtas negali būti įkeistas.</text:span></text:p>
      <text:p text:style-name="P991"><text:span text:style-name="T992">80</text:span><text:span text:style-name="T993">.</text:span><text:span text:style-name="T994"><text:tab/></text:span><text:span text:style-name="T995">Savivaldybei nuosavybės teise priklausančio turto įkeitimo atvejai:</text:span></text:p>
      <text:p text:style-name="P996"><text:span text:style-name="T997">80.1</text:span><text:span text:style-name="T998">.</text:span><text:span text:style-name="T999"><text:tab/>kai Savivaldybė skolinasi pinigines lėšas investiciniams</text:span><text:span text:style-name="T1000"><text:s/>projektams ar kitiems</text:span><text:span text:style-name="T1001"><text:s/></text:span><text:span text:style-name="T1002">projektams finansuoti ir kai įkeičiamu turtu reikia užtikrinti Savivaldybės prievolės įvykdymą;</text:span></text:p>
      <text:p text:style-name="P1003"><text:span text:style-name="T1004">80.2</text:span><text:span text:style-name="T1005">.</text:span><text:span text:style-name="T1006"><text:tab/>kai Savivaldybė suteikia garantiją įkeičiant turtą:</text:span></text:p>
      <text:p text:style-name="P1007"><text:span text:style-name="T1008">80.2.1</text:span><text:span text:style-name="T1009">.</text:span><text:span text:style-name="T1010"><text:tab/>kontroliuojamai uždarajai akcinei bendrovei, kurios savininkė yra</text:span><text:span text:style-name="T1011"><text:s/>Savivaldybė, vykdančiai savivaldybės pavestas konkrečias funkcijas, jei paskola draudžiama paskolos draudimo sutartimi ir, įgyvendinant kredituojamą projektą, bus pagerinamas ir (ar) sukuriamas Savivaldybės arba jos kontroliuojamos uždarosios akcinės bend</text:span><text:span text:style-name="T1012">rovės turtas;</text:span></text:p>
      <text:p text:style-name="P1013"><text:span text:style-name="T1014">80.2.2</text:span><text:span text:style-name="T1015">.</text:span><text:span text:style-name="T1016"><text:tab/>viešajai įstaigai, kurios savininkė yra Savivaldybė, jei paimama paskola draudžiama paskolos draudimo sutartimi ir, įgyvendinant kredituojamą projektą, bus pagerinamas ir (ar) sukuriamas Savivaldybės turtas</text:span><text:span text:style-name="T1017"><text:s/></text:span><text:span text:style-name="T1018">arba viešosios įstaigos</text:span><text:span text:style-name="T1019"><text:s/>turtas;</text:span></text:p>
      <text:p text:style-name="P1020"><text:span text:style-name="T1021">80.3</text:span><text:span text:style-name="T1022">.</text:span><text:span text:style-name="T1023"><text:tab/>Savivaldybė įkeičia turtą, garantuodama už<text:s/></text:span><text:span text:style-name="T1024">Tvarkos</text:span><text:span text:style-name="T1025"><text:s/>aprašo 80.2.1 ir 80.2.2 punktuose išvardytų subjektų prievolių įvykdymą tuo atveju, kai šie subjektai vykdo valstybės ir (ar) Savivaldybės remiamus investicinius projektus, įgyvendina Lietuvos Respublikos vietos savivaldos įstatyme ir kituose teisės aktuo</text:span><text:span text:style-name="T1026">se savivaldybei priskirtas funkcijas, vykdo turto valdytojo įstatuose (nuostatuose) numatytos veiklos plėtrą, ir joms nepakanka savo turto garantuoti prievolių įvykdymą.</text:span></text:p>
      <text:p text:style-name="P1027"><text:span text:style-name="T1028">81</text:span><text:span text:style-name="T1029">.</text:span><text:span text:style-name="T1030"><text:tab/></text:span><text:span text:style-name="T1031">Savivaldybė, neviršydama Savivaldybės skolinimosi ir garantijų limitų bei tu</text:span><text:span text:style-name="T1032">rėdama teigiamą savivaldybės kontrolieriaus išvadą, Savivaldybės tarybos sprendimu gali įkeisti turtą savo ar<text:s/></text:span><text:span text:style-name="T1033">Tvarkos</text:span><text:span text:style-name="T1034"><text:s/>aprašo 80.2.1.–80.2.2. punktuose nurodytų subjektų prievolių įvykdymui užtikrinti.</text:span></text:p>
      <text:p text:style-name="P1035"><text:span text:style-name="T1036">82</text:span><text:span text:style-name="T1037">.</text:span><text:span text:style-name="T1038"><text:tab/></text:span><text:span text:style-name="T1039">Tvarkos</text:span><text:span text:style-name="T1040"><text:s/>aprašo 80.2.1–80.2.2 punktuose nurodyti</text:span><text:span text:style-name="T1041"><text:s/>subjektai, teisės aktų nustatyta tvarka valdantys ir (ar) naudojantys Savivaldybės turtą, norėdami jį įkeisti, Savivaldybės administracijai pateikia praėjusių metų ir praėjusio ketvirčio finansines ataskaitas ir prašymą leisti įkeisti valdomą ir (ar) naud</text:span><text:span text:style-name="T1042">ojamą Savivaldybės turtą.</text:span></text:p>
      <text:p text:style-name="P1043"><text:span text:style-name="T1044">83</text:span><text:span text:style-name="T1045">.</text:span><text:span text:style-name="T1046"><text:tab/></text:span><text:span text:style-name="T1047">Prašyme turi būti nurodyta:</text:span></text:p>
      <text:p text:style-name="P1048"><text:span text:style-name="T1049">83.1</text:span><text:span text:style-name="T1050">.</text:span><text:span text:style-name="T1051"><text:tab/></text:span><text:span text:style-name="T1052">turto rekvizitai (inventorinis numeris, registro numeris, unikalus numeris, adresas, kiti duomenys);</text:span></text:p>
      <text:p text:style-name="P1053"><text:span text:style-name="T1054">83.2</text:span><text:span text:style-name="T1055">.</text:span><text:span text:style-name="T1056"><text:tab/></text:span><text:span text:style-name="T1057">turto įkeitimo tikslas;</text:span></text:p>
      <text:p text:style-name="P1058"><text:span text:style-name="T1059">83.3</text:span><text:span text:style-name="T1060">.</text:span><text:span text:style-name="T1061"><text:tab/></text:span><text:span text:style-name="T1062">kuri turto valdytojo įstatuose (nuostatuo</text:span><text:span text:style-name="T1063">se) nurodyta veikla bus plečiama (vystoma);</text:span></text:p>
      <text:p text:style-name="P1064"><text:span text:style-name="T1065">83.4</text:span><text:span text:style-name="T1066">.</text:span><text:span text:style-name="T1067"><text:tab/></text:span><text:span text:style-name="T1068">pagrindimas, kad turto valdytojas neturi kitų galimybių vykdyti suplanuotą investicinį projektą, kuriam yra pritarusi Savivaldybės taryba;</text:span></text:p>
      <text:p text:style-name="P1069"><text:span text:style-name="T1070">83.5</text:span><text:span text:style-name="T1071">.</text:span><text:span text:style-name="T1072"><text:tab/></text:span><text:span text:style-name="T1073">kredito grąžinimo terminas;</text:span></text:p>
      <text:p text:style-name="P1074"><text:span text:style-name="T1075">83.6</text:span><text:span text:style-name="T1076">.</text:span><text:span text:style-name="T1077"><text:tab/></text:span><text:span text:style-name="T1078">kita, turto val</text:span><text:span text:style-name="T1079">dytojo nuožiūra, svarbi informacija.</text:span></text:p>
      <text:p text:style-name="P1080"><text:span text:style-name="T1081">84</text:span><text:span text:style-name="T1082">.</text:span><text:span text:style-name="T1083"><text:tab/></text:span><text:span text:style-name="T1084">Savivaldybės administracija, gavusi<text:s/></text:span><text:span text:style-name="T1085">Tvarkos</text:span><text:span text:style-name="T1086"><text:s/>aprašo 83 punkte nurodytus dokumentus, parengia Savivaldybės tarybos sprendimo projektą dėl turto įkeitimo.<text:s/></text:span></text:p>
      <text:p text:style-name="P1087"><text:span text:style-name="T1088">85</text:span><text:span text:style-name="T1089">.</text:span><text:span text:style-name="T1090"><text:tab/></text:span><text:span text:style-name="T1091">Tais atvejais, kai parduodamo Savivaldybės būsto</text:span><text:span text:style-name="T1092"><text:s/>ir pagalbinio ūkio paskirties pastatų pirkėjo skolinio įsipareigojimo įvykdymą užtikrina kredito įstaiga, kuri tuo tikslu iki pasirašant pirkimo–pardavimo sutartį pateikia Savivaldybės administracijai mokėjimo garantiją, Savivaldybės administracija Saviva</text:span><text:span text:style-name="T1093">ldybės tarybos sprendimu turi teisę pirkėjo skoliniam įsipareigojimui kredito įstaigai užtikrinti kredito įstaigai įkeisti perkamą būstą ir pagalbinio ūkio paskirties pastatus, numatant, kad hipoteka įsigalios, kai bus visiškai atsiskaityta su Savivaldybės</text:span><text:span text:style-name="T1094"><text:s/>administracija už perkamą būstą ir pagalbinio ūkio paskirties pastatus, tai yra sumokėta šio būsto ir pagalbinio ūkio paskirties pastatų kaina, netesybos ir įvykdytos kitos prievolės.</text:span></text:p>
      <text:p text:style-name="P1095"><text:span text:style-name="T1096">86</text:span><text:span text:style-name="T1097">.</text:span><text:span text:style-name="T1098"><text:tab/></text:span><text:span text:style-name="T1099"><text:s/>Parduodamas Savivaldybės būstas ir pagalbinio ūkio paskirties<text:s/></text:span><text:span text:style-name="T1100">pastatai gali būti įkeisti, jeigu pirkėjas yra sumokėjęs šio turto kainos ir kredito įstaigos pateiktoje mokėjimo garantijoje nurodytos sumos skirtumą, jeigu toks yra.</text:span></text:p>
      <text:p text:style-name="P1101"><text:span text:style-name="T1102">87</text:span><text:span text:style-name="T1103">.</text:span><text:span text:style-name="T1104"><text:tab/></text:span><text:span text:style-name="T1105">Savivaldybės tarybai pritarus sprendimo projektui, Savivaldybės turto valdytojas</text:span><text:span text:style-name="T1106"><text:s/>Lietuvos Respublikos viešųjų pirkimų įstatymo nustatyta tvarka ir būdais pasirenka kredito įstaigą, pasirašo kredito sutartį, įkeičiamo ilgalaikio materialiojo turto draudimo sutartį ir hipotekos lakštą (įkeitimo sutartį).</text:span></text:p>
      <text:p text:style-name="P1107"><text:span text:style-name="T1108">88</text:span><text:span text:style-name="T1109">.</text:span><text:span text:style-name="T1110"><text:tab/></text:span><text:span text:style-name="T1111">Visos išlaidos, susijusi</text:span><text:span text:style-name="T1112">os su turto įkeitimu, finansuojamos iš turto valdytojo lėšų.</text:span></text:p>
      <text:p text:style-name="P1113"><text:span text:style-name="T1114">89</text:span><text:span text:style-name="T1115">.</text:span><text:span text:style-name="T1116"><text:tab/></text:span><text:span text:style-name="T1117">Subjektas privalo kas tris mėnesius, terminą pradedant skaičiuoti nuo hipotekos lakšto (įkeitimo sutarties) pasirašymo, teikti Savivaldybės administracijai ataskaitą apie prievolės, kurio</text:span><text:span text:style-name="T1118">s vykdymui užtikrinti įkeičiamas Savivaldybės turtas, vykdymo eigą.<text:s/></text:span></text:p>
      <text:p text:style-name="P1119"/>
      <text:p text:style-name="P1120"><text:span text:style-name="T1121">XI</text:span><text:span text:style-name="T1122"><text:s/>SKYRIUS</text:span></text:p>
      <text:p text:style-name="P1123"><text:span text:style-name="T1124">SAVIVALDYBĖS REIKMĖMS ĮGYTAS TURTAS</text:span></text:p>
      <text:p text:style-name="P1125"/>
      <text:p text:style-name="P1126"><text:span text:style-name="T1127">90</text:span><text:span text:style-name="T1128">.</text:span><text:span text:style-name="T1129"><text:tab/><text:s/>Savivaldybės įmonės, įstaigos ir organizacijos,</text:span><text:span text:style-name="T1130"><text:s/>įstatymų nustatyta tvarka įgijusios turtą Savivaldybės nuosavybėn,</text:span><text:span text:style-name="T1131"><text:s/>jį valdo, naudoja ir disponuoja juo patikėjimo teise. Įgytas turtas nuosavybės teise priklauso Savivaldybei.</text:span></text:p>
      <text:p text:style-name="P1132"/>
      <text:p text:style-name="P1133"><text:span text:style-name="T1134">XII</text:span><text:span text:style-name="T1135"><text:s/>SKYRIUS</text:span></text:p>
      <text:p text:style-name="P1136"><text:span text:style-name="T1137">BAIGTŲ STATYTI OBJEKTŲ PERDAVIMO IŠ NEBAIGTOS STATYBOS GRUPĖS TVARKA</text:span></text:p>
      <text:p text:style-name="P1138"/>
      <text:p text:style-name="P1139"><text:span text:style-name="T1140">91</text:span><text:span text:style-name="T1141">.</text:span><text:span text:style-name="T1142"><text:tab/>Nebaigtos statybos objekto vertę sudaro šios išla</text:span><text:span text:style-name="T1143">idos:</text:span></text:p>
      <text:p text:style-name="P1144"><text:span text:style-name="T1145">91.1</text:span><text:span text:style-name="T1146">.</text:span><text:span text:style-name="T1147"><text:tab/>pastato (statinio) projektavimas;</text:span></text:p>
      <text:p text:style-name="P1148"><text:span text:style-name="T1149">91.2</text:span><text:span text:style-name="T1150">.</text:span><text:span text:style-name="T1151"><text:tab/>techninio projekto ekspertizė, statinio (pastato) ekspertizė;</text:span></text:p>
      <text:p text:style-name="P1152"><text:span text:style-name="T1153">91.3</text:span><text:span text:style-name="T1154">.</text:span><text:span text:style-name="T1155"><text:tab/>statybos darbai;</text:span></text:p>
      <text:p text:style-name="P1156"><text:span text:style-name="T1157">91.4</text:span><text:span text:style-name="T1158">.</text:span><text:span text:style-name="T1159"><text:tab/>statybos techninė priežiūra, projekto vykdymo priežiūra;</text:span></text:p>
      <text:p text:style-name="P1160"><text:span text:style-name="T1161">91.5</text:span><text:span text:style-name="T1162">.</text:span><text:span text:style-name="T1163"><text:tab/>kadastriniai matavimai;</text:span></text:p>
      <text:p text:style-name="P1164"><text:span text:style-name="T1165">91.6</text:span><text:span text:style-name="T1166">.</text:span><text:span text:style-name="T1167"><text:tab/>kitos išlaidos, kurios susijusios su konkrečiu nebaigtos statybos objektu.</text:span></text:p>
      <text:p text:style-name="P1168"><text:span text:style-name="T1169">92</text:span><text:span text:style-name="T1170">.</text:span><text:span text:style-name="T1171"><text:tab/>Prieš pradedant vykdyti pirkimus arba rašant užsakymą darbams atlikti, Vietos ūkio skyriaus arba Savivaldybės administracijos specialistas, atsakingas už projekto<text:s/></text:span><text:span text:style-name="T1172">vykdymo priežiūrą (toliau - atsakingas darbuotojas), suderina su Buhalterinės apskaitos skyriumi jau esamo apskaitoje turto pavadinimą (tuo atveju, kai bus didinama jau esamo apskaitoje turto objekto vertė).</text:span></text:p>
      <text:p text:style-name="P1173"><text:span text:style-name="T1174">93</text:span><text:span text:style-name="T1175">.</text:span><text:span text:style-name="T1176"><text:tab/>Vykdant rangos darbų kontrolę, pateikian</text:span><text:span text:style-name="T1177">t Buhalterinės apskaitos skyriui atliktų darbų aktus, atsakingas darbuotojas nurodo, ar tai yra naujas turto objektas, ar didinama jau esamo turto objekto (jeigu taip, tai konkrečiai kokio) vertė.</text:span></text:p>
      <text:p text:style-name="P1178"><text:span text:style-name="T1179">94</text:span><text:span text:style-name="T1180">.</text:span><text:span text:style-name="T1181"><text:tab/>Atsakingas darbuotojas, po pastatų, statinių ir inž</text:span><text:span text:style-name="T1182">inerinių tinklų naujos statybos, remonto, kapitalinio</text:span><text:span text:style-name="T1183"><text:s/></text:span><text:span text:style-name="T1184">remonto, rekonstrukcijos ar modernizavimo darbų pabaigos, pabaigus projektą įgyvendinti, per 30 kalendorinių dienų per DVS „Kontora“ <text:s/>Buhalterinės apskaitos skyriui pateikia statybos užbaigimo aktų arba</text:span><text:span text:style-name="T1185"><text:s/>deklaracijų apie statybos užbaigimą kopijas.</text:span></text:p>
      <text:p text:style-name="P1186"><text:span text:style-name="T1187">95</text:span><text:span text:style-name="T1188">.</text:span><text:span text:style-name="T1189"><text:tab/>Buhalterinės apskaitos skyrius „Kontoroje“ pateikia buhalterinę pažymą, kurioje nurodo baigto statybos objekto finansavimo šaltinius pagal projekto turto vienetus.<text:s/></text:span></text:p>
      <text:p text:style-name="P1190"><text:span text:style-name="T1191">96</text:span><text:span text:style-name="T1192">.</text:span><text:span text:style-name="T1193"><text:tab/>Jeigu buvo atlikti rekonstruk</text:span><text:span text:style-name="T1194">cijos, remonto darbai turto, kurį apskaito kitos Savivaldybės biudžetinės įstaigos, atsakingas darbuotojas Administracijos direktoriaus įsakymu perduoda turto valdytojams atliktų darbų verčių duomenis į naudotojo balansą, kuris šia verte padidina objekto į</text:span><text:span text:style-name="T1195">sigijimo savikainą.</text:span><text:span text:style-name="T1196"><text:s/></text:span><text:span text:style-name="T1197">Pasikeitus ar patikslinus finansavimo šaltinius, išlaidos tikslinamos Savivaldybės administracijos direktoriaus įsakymu.</text:span></text:p>
      <text:p text:style-name="P1198"><text:span text:style-name="T1199">97</text:span><text:span text:style-name="T1200">.</text:span><text:span text:style-name="T1201"><text:tab/>Jeigu buvo sukurtas naujas turto vienetas, kurį apskaito kitos Savivaldybės biudžetinės įstaigos, atsakinga</text:span><text:span text:style-name="T1202">s darbuotojas naujai sukurtą turto objektą Savivaldybės tarybos sprendimu perduoda turto valdytojams kartu su atliktų darbų verčių duomenimis. Pasikeitus ar patikslinus finansavimo šaltinius, išlaidos tikslinamos Savivaldybės administracijos direktoriaus į</text:span><text:span text:style-name="T1203">sakymu.</text:span></text:p>
      <text:p text:style-name="P1204"><text:span text:style-name="T1205">98</text:span><text:span text:style-name="T1206">.</text:span><text:span text:style-name="T1207"><text:tab/><text:s/>Jeigu buvo atlikti statybos, rekonstrukcijos ar remonto darbai turto, kurį apskaito Savivaldybės administracija, atsakingas darbuotojas parengia Ilgalaikio turto perdavimo naudoti veikloje aktą, įvertindamas: a) jei ilgalaikio materialiojo</text:span><text:span text:style-name="T1208"><text:s/>turto rekonstravimas ar remontas pripažįstamas esminiu ilgalaikio materialiojo turto pagerinimu (pailgina ilgalaikio materialiojo turto naudingo tarnavimo laiką ar pagerina jo naudingąsias savybes), rekonstravimo ar remonto darbų verte didinama ilgalaikio</text:span><text:span text:style-name="T1209"><text:s/>materialiojo turto įsigijimo savikaina ir iš naujo nustatomas ilgalaikio materialiojo turto naudingo tarnavimo laikas; b) jei remontas, pripažįstamas esminiu ilgalaikio materialiojo turto pagerinimu, tik pagerina naudingąsias turto savybes, bet nepailgina</text:span><text:span text:style-name="T1210"><text:s/>jo naudingo tarnavimo laiko, rekonstravimo ar remonto darbų verte didinama ilgalaikio materialiojo turto įsigijimo savikaina. Jei ilgalaikio materialiojo turto rekonstravimas ar remontas pripažįstamas esminiu ilgalaikio materialiojo turto pagerinimu ir pa</text:span><text:span text:style-name="T1211">ilgina ilgalaikio materialiojo turto naudingo tarnavimo laiką, atsakingas darbuotojas nustato naudingo tarnavimo laiką ir įrašo į perdavimo naudoti veikloje aktą. Pasirašius materialiai atsakingiems asmenims ir Administracijos direktoriui jį patvirtinus, i</text:span><text:span text:style-name="T1212">lgalaikio turto perdavimo naudoti veikloje aktas registruojamas „Kontoroje“, o originalus egzempliorius perduodamas Buhalterinės apskaitos skyriui.</text:span></text:p>
      <text:p text:style-name="P1213"><text:span text:style-name="T1214">99</text:span><text:span text:style-name="T1215">.</text:span><text:span text:style-name="T1216"><text:tab/>Jeigu buvo atlikti pastatų, statinių ir inžinerinių tinklų naujos statybos, remonto, kapitalinio</text:span><text:span text:style-name="T1217"><text:s/></text:span><text:span text:style-name="T1218">rem</text:span><text:span text:style-name="T1219">onto, rekonstrukcijos ar modernizavimo darbai jungtinės veiklos (bendradarbiavimo) sutarties pagrindu, kai Savivaldybės taryba buvo priėmusi sprendimą skirti dalį lėšų investicijoms į Savivaldybei nuosavybės teise nepriklausantį <text:s/>turtą, atsakingas darbuoto</text:span><text:span text:style-name="T1220">jas Savivaldybės tarybos sprendimu perduoda turto valdytojui nebaigtos statybos vertę.</text:span></text:p>
      <text:p text:style-name="P1221"><text:span text:style-name="T1222">100</text:span><text:span text:style-name="T1223">.</text:span><text:span text:style-name="T1224"><text:tab/>Visą dokumentaciją, susijusią su nebaigtos statybos objektu, iš rangovo perima atsakingas darbuotojas, iniciavęs darbų viešąjį pirkimą.</text:span></text:p>
      <text:p text:style-name="P1225"><text:span text:style-name="T1226">101</text:span><text:span text:style-name="T1227">.</text:span><text:span text:style-name="T1228"><text:tab/>Pastato<text:s/></text:span><text:span text:style-name="T1229">(statinio) kadastrinių duomenų bylą (originalą), Statybos užbaigimo aktą ar deklaraciją atsakingas darbuotojas perduoda Turto skyriui.</text:span></text:p>
      <text:p text:style-name="P1230"><text:span text:style-name="T1231">102</text:span><text:span text:style-name="T1232">.</text:span><text:span text:style-name="T1233"><text:tab/>Baigtas statyti objektas, kurį apskaito Savivaldybės administracija, <text:s/>priskiriamas skyrių vedėjams arba seniūnam</text:span><text:span text:style-name="T1234">s, kurių vadovaujamo skyriaus funkcijoms ar kuruojamų įstaigų veiklai vykdyti jis reikalingas.</text:span></text:p>
      <text:p text:style-name="P1235"><text:span text:style-name="T1236">103</text:span><text:span text:style-name="T1237">.</text:span><text:span text:style-name="T1238"><text:tab/>Sprendimą dėl baigtų statyti objektų, kurių negalima priskirti konkrečiam skyriaus vedėjui, priima Savivaldybės administracijos vadovas.</text:span></text:p>
      <text:p text:style-name="P1239"/>
      <text:p text:style-name="P1240"><text:span text:style-name="T1241">XIII</text:span><text:span text:style-name="T1242"><text:s/>SKY</text:span><text:span text:style-name="T1243">RIUS</text:span></text:p>
      <text:p text:style-name="P1244"><text:span text:style-name="T1245">SAVIVALDYBĖS TURTO PERDAVIMAS KITŲ SUBJEKTŲ NUOSAVYBĖN</text:span></text:p>
      <text:p text:style-name="P1246"/>
      <text:p text:style-name="P1247"><text:span text:style-name="T1248">104</text:span><text:span text:style-name="T1249">.</text:span><text:span text:style-name="T1250"><text:tab/>Savivaldybei nuosavybės teise priklausantis turtas Savivaldybės tarybos sprendimu kitų subjektų nuosavybėn perduodamas:</text:span></text:p>
      <text:p text:style-name="P1251"><text:span text:style-name="T1252">104.1</text:span><text:span text:style-name="T1253">.</text:span><text:span text:style-name="T1254"><text:tab/></text:span><text:span text:style-name="T1255">privatizuojant<text:s/></text:span><text:span text:style-name="T1256">akcijas</text:span><text:span text:style-name="T1257"><text:s/>pagal Lietuvos Respublikos valstybei ir savivaldybėms priklausančių akcijų privatizavimo įstatymą;</text:span></text:p>
      <text:p text:style-name="P1258"><text:span text:style-name="T1259">104.2</text:span><text:span text:style-name="T1260">.</text:span><text:span text:style-name="T1261"><text:tab/>parduodant Savivaldybės nekilnojamąjį turtą ir jam priskirtą žemės sklypą, taip pat kitus nekilnojamuosius daiktus</text:span><text:span text:style-name="T1262"><text:s/>viešo aukciono būdu</text:span><text:span text:style-name="T1263">;</text:span></text:p>
      <text:p text:style-name="P1264"><text:span text:style-name="T1265">104.3</text:span><text:span text:style-name="T1266">.</text:span><text:span text:style-name="T1267"><text:tab/><text:s/></text:span><text:span text:style-name="T1268">perduodant jį valstybės arba kitos savivaldybės nuosavybėn, kai yra atitinkamai arba Vyriausybės, arba jos įgalioto institucijos, arba kitos savivaldybės sprendimas;</text:span></text:p>
      <text:p text:style-name="P1269"><text:span text:style-name="T1270">104.4</text:span><text:span text:style-name="T1271">.</text:span><text:span text:style-name="T1272"><text:tab/></text:span><text:span text:style-name="T1273">Savivaldybei<text:s/></text:span><text:span text:style-name="T1274">nuosavybės teise priklausančias viešųjų įstaigų dalininko teise</text:span><text:span text:style-name="T1275">s parduodant kitiems asmenims Vyriausybės nustatyta viešosios įstaigos dalininko teisių pardavimo viešo aukciono būdu tvarka;</text:span></text:p>
      <text:p text:style-name="P1276"><text:span text:style-name="T1277">104.5</text:span><text:span text:style-name="T1278">.</text:span><text:span text:style-name="T1279"><text:tab/></text:span><text:span text:style-name="T1280">kitais šio įstatymo ir kitų įstatymų nustatytais būdais.</text:span></text:p>
      <text:p text:style-name="P1281"><text:span text:style-name="T1282">105</text:span><text:span text:style-name="T1283">.</text:span><text:span text:style-name="T1284"><text:tab/>Savivaldybės turtas negali būti perduodamas kitiems</text:span><text:span text:style-name="T1285"><text:s/>juridiniams ar fiziniams asmenims ar kitaip susiejamas su turtu jungtinės veiklos sutarties pagrindu.</text:span></text:p>
      <text:p text:style-name="P1286"><text:span text:style-name="T1287">106</text:span><text:span text:style-name="T1288">.</text:span><text:span text:style-name="T1289"><text:tab/>Savivaldybei nuosavybės teise priklausančios viešosios įstaigos dalininko teisės gali būti parduodamos, jeigu šiai viešajai įstaigai teisės aktų</text:span><text:span text:style-name="T1290"><text:s/>nustatyta tvarka nepavesta atlikti viešojo administravimo funkcijų ir tenkinamos abi šios sąlygos:</text:span></text:p>
      <text:p text:style-name="P1291"><text:span text:style-name="T1292">106.1</text:span><text:span text:style-name="T1293">.</text:span><text:span text:style-name="T1294"><text:tab/>steigiant viešąją įstaigą ar didinant viešosios įstaigos dalininkų kapitalą, nebuvo investuotas Savivaldybei nuosavybės teise priklausantis nekilno</text:span><text:span text:style-name="T1295">jamasis turtas;</text:span></text:p>
      <text:p text:style-name="P1296"><text:span text:style-name="T1297">106.2</text:span><text:span text:style-name="T1298">.</text:span><text:span text:style-name="T1299"><text:tab/>viešoji įstaiga nėra Savivaldybės turto panaudos gavėja.</text:span></text:p>
      <text:p text:style-name="P1300"><text:span text:style-name="T1301">107</text:span><text:span text:style-name="T1302">.</text:span><text:span text:style-name="T1303"><text:tab/>Sprendimą dėl Savivaldybei nuosavybės teise priklausančių viešosios įstaigos dalininko teisių pardavimo priima Savivaldybės taryba. Sprendimo projektą rengianti<text:s/></text:span><text:span text:style-name="T1304">Savivaldybės administracija turi pagrįsti jo atitiktį šio<text:s/></text:span><text:span text:style-name="T1305">Tvarkos</text:span><text:span text:style-name="T1306"><text:s/>aprašo V skyriuje</text:span><text:span text:style-name="T1307"><text:s/>nurodytiems principams. Sprendime turi būti nurodyta:</text:span></text:p>
      <text:p text:style-name="P1308"><text:span text:style-name="T1309">107.1</text:span><text:span text:style-name="T1310">.</text:span><text:span text:style-name="T1311"><text:tab/>viešosios įstaigos, kurios Savivaldybės turimos dalininko teisės gali būti parduodamos, pavadinimas, kodas, b</text:span><text:span text:style-name="T1312">uveinė;</text:span></text:p>
      <text:p text:style-name="P1313"><text:span text:style-name="T1314">107.2</text:span><text:span text:style-name="T1315">.</text:span><text:span text:style-name="T1316"><text:tab/>parduodamų dalininko teisių pradinė kaina, kuri turi būti ne mažesnė kaip Savivaldybės įnašų į viešosios įstaigos dalininkų kapitalą vertė;</text:span></text:p>
      <text:p text:style-name="P1317"><text:span text:style-name="T1318">107.3</text:span><text:span text:style-name="T1319">.</text:span><text:span text:style-name="T1320"><text:tab/>Savivaldybės institucija, įgaliota sudaryti dalininko teisių pirkimo-pardavimo sutartį</text:span><text:span text:style-name="T1321">.</text:span></text:p>
      <text:p text:style-name="P1322"/>
      <text:p text:style-name="P1323"><text:span text:style-name="T1324">XIV</text:span><text:span text:style-name="T1325"><text:s/>SKYRIUS</text:span></text:p>
      <text:p text:style-name="P1326"><text:span text:style-name="T1327">SAVIVALDYBĖS NEKILNOJAMŲJŲ DAIKTŲ PARDAVIMAS VIEŠO AUKCIONO BŪDU</text:span></text:p>
      <text:p text:style-name="P1328"/>
      <text:p text:style-name="P1329"><text:span text:style-name="T1330">108</text:span><text:span text:style-name="T1331">.</text:span><text:span text:style-name="T1332"><text:tab/></text:span><text:span text:style-name="T1333">Savivaldybei nuosavybės teise priklausantys nekilnojamieji daiktai parduodami viešo aukciono būdu, vadovaujantis Lietuvos Respublikos Vyriausybės 2014 m. spalio 28 d. nutarimu Nr. 1178 „Dėl Valstybės ir savivaldybių nekilnojamųjų daiktų pardavimo viešo auk</text:span><text:span text:style-name="T1334">ciono būdu tvarkos aprašo patvirtinimo“.<text:s/></text:span></text:p>
      <text:p text:style-name="P1335"><text:span text:style-name="T1336">109</text:span><text:span text:style-name="T1337">.</text:span><text:span text:style-name="T1338"><text:tab/>Savivaldybei nuosavybės teise priklausančio viešame aukcione parduodamo nekilnojamojo turto ir kitų nekilnojamųjų daiktų sąrašą tvirtina Savivaldybės taryba. Sąrašo pakeitimo projektas rengiamas ir teikiam</text:span><text:span text:style-name="T1339">as Savivaldybės tarybai tvirtinti pagal poreikį.</text:span></text:p>
      <text:p text:style-name="P1340"><text:span text:style-name="T1341">110</text:span><text:span text:style-name="T1342">.</text:span><text:span text:style-name="T1343"><text:tab/>Viešo aukciono organizatorė yra Plungės rajono savivaldybės administracija.</text:span></text:p>
      <text:p text:style-name="P1344"><text:span text:style-name="T1345">111</text:span><text:span text:style-name="T1346">.</text:span><text:span text:style-name="T1347"><text:tab/>Viešame aukcione parduodamo Savivaldybės nekilnojamojo turto ir kitų nekilnojamųjų daiktų sąrašas yra Savivaldybė</text:span><text:span text:style-name="T1348">s tarybos patvirtintas dokumentas, kuriame nurodomas Savivaldybės nekilnojamasis turtas, kiti nekilnojamieji daiktai ir jų duomenys (unikalus numeris, adresas) ir turto (daikto) likutinė vertė.</text:span></text:p>
      <text:p text:style-name="P1349"><text:span text:style-name="T1350">112</text:span><text:span text:style-name="T1351">.</text:span><text:span text:style-name="T1352"><text:tab/>Pasiūlymus įtraukti (išbraukti) nekilnojamąjį turtą į</text:span><text:span text:style-name="T1353"><text:s/>sąrašus (iš sąrašų) Savivaldybės administracijai teikia turto valdytojai, valdantys Savivaldybės nekilnojamąjį turtą patikėjimo teise.</text:span></text:p>
      <text:p text:style-name="P1354"><text:span text:style-name="T1355">113</text:span><text:span text:style-name="T1356">.</text:span><text:span text:style-name="T1357"><text:tab/>Sąrašo sudarymo bei jo pakeitimo projektus Plungės rajono savivaldybės tarybai rengia Savivaldybės administraci</text:span><text:span text:style-name="T1358">jos Turto skyrius. </text:span></text:p>
      <text:p text:style-name="P1359"><text:span text:style-name="T1360">114</text:span><text:span text:style-name="T1361">.</text:span><text:span text:style-name="T1362"><text:tab/>Į viešame aukcione parduodamo Savivaldybės nekilnojamojo turto ir kitų nekilnojamųjų daiktų sąrašą gali būti įtrauktas šis Savivaldybės nekilnojamasis turtas ir kiti nekilnojamieji daiktai:</text:span></text:p>
      <text:p text:style-name="P1363"><text:span text:style-name="T1364">114.1</text:span><text:span text:style-name="T1365">.</text:span><text:span text:style-name="T1366"><text:tab/>nenaudojamas savivaldybės fu</text:span><text:span text:style-name="T1367">nkcijoms atlikti ar veiklai vykdyti; nenaudojamam savivaldybės funkcijoms atlikti <text:s/>priskirtinas Savivaldybės nekilnojamasis turtas kuris, nors nėra pripažintas nereikalingu, tačiau šio turto nepavyko perduoti ir (arba) neliko kur jį pritaikyti;<text:s/></text:span></text:p>
      <text:p text:style-name="P1368"><text:span text:style-name="T1369">114.2</text:span><text:span text:style-name="T1370">.</text:span><text:span text:style-name="T1371"><text:tab/>teisės aktų nustatyta tvarka pripažintas nereikalingu, netinkamu (negalimu) naudoti;</text:span></text:p>
      <text:p text:style-name="P1372"><text:span text:style-name="T1373">114.3</text:span><text:span text:style-name="T1374">.</text:span><text:span text:style-name="T1375"><text:tab/>kitas, nei 1 ir <text:s/>2 papunkčiuose nurodytas, Savivaldybės nekilnojamasis turtas ir kiti nekilnojamieji daiktai, kuriuos Savivaldybės administracija siūlo Savival</text:span><text:span text:style-name="T1376">dybės tarybai įtraukti į viešame aukcione parduodamo Savivaldybės nekilnojamojo turto ir kitų nekilnojamųjų daiktų sąrašą.</text:span></text:p>
      <text:p text:style-name="P1377"><text:span text:style-name="T1378">115</text:span><text:span text:style-name="T1379">.</text:span><text:span text:style-name="T1380"><text:tab/>Savivaldybės administracijos Turto skyrius, gavęs individualų nekilnojamojo turto ir jam priskirto žemės sklypo ar kitų ne</text:span><text:span text:style-name="T1381">kilnojamųjų daiktų turto vertinimą, atliktą pagal Lietuvos Respublikos turto ir verslo vertinimo pagrindų įstatymą, ir centralizuotai valdomo valstybės turto valdytojo sprendimą, ar nekilnojamajam turtui priskirtas valstybinis žemės sklypas gali būti perle</text:span><text:span text:style-name="T1382">idžiamas nuosavybėn ar tik išnuomojamas, inicijuoja aukcioną.</text:span></text:p>
      <text:p text:style-name="P1383"><text:span text:style-name="T1384">116</text:span><text:span text:style-name="T1385">.</text:span><text:span text:style-name="T1386"><text:tab/>Viešam aukcionui, išskyrus elektroninį aukcioną, organizuoti ir vykdyti Savivaldybės administracijos direktorius iš Savivaldybės darbuotojų sudaro iš ne mažiau kaip 3 asmenų nuolatinę a</text:span><text:span text:style-name="T1387">ukciono organizavimo ir vykdymo komisiją (toliau – komisija), paskiria viešo aukciono vedėją ir protokoluotoją.</text:span></text:p>
      <text:p text:style-name="P1388"><text:span text:style-name="T1389">117</text:span><text:span text:style-name="T1390">.</text:span><text:span text:style-name="T1391"><text:tab/>Viešo aukciono sąlygas derina komisija ir teikia tvirtinti Savivaldybės administracijos direktoriui.<text:s/></text:span></text:p>
      <text:p text:style-name="P1392"><text:span text:style-name="T1393">118</text:span><text:span text:style-name="T1394">.</text:span><text:span text:style-name="T1395"><text:tab/>Aukcionas gali būti:</text:span></text:p>
      <text:p text:style-name="P1396"><text:span text:style-name="T1397">118</text:span><text:span text:style-name="T1398">.1</text:span><text:span text:style-name="T1399">.</text:span><text:span text:style-name="T1400"><text:tab/>tiesioginis, kuris vykdomas aukciono dalyviams susirinkus nurodytoje vietoje nurodytu laiku (tiesioginis aukcionas);</text:span></text:p>
      <text:p text:style-name="P1401"><text:span text:style-name="T1402">118.2</text:span><text:span text:style-name="T1403">.</text:span><text:span text:style-name="T1404"><text:tab/>elektroninis, kuris vykdomas informacinių technologijų priemonėmis (elektroninis aukcionas).<text:s/></text:span></text:p>
      <text:p text:style-name="P1405"><text:span text:style-name="T1406">118.3</text:span><text:span text:style-name="T1407">.</text:span><text:span text:style-name="T1408"><text:tab/></text:span><text:span text:style-name="T1409">Paprastai vykdomas elektroninis aukcionas specialiojoje interneto svetainėje www.evarzytines.lt. Tiesioginis aukcionas gali būti vykdomas, kai parduodamas išnuomotas gyvenamosios paskirties nekilnojamasis turtas.<text:s/></text:span></text:p>
      <text:p text:style-name="P1410"><text:span text:style-name="T1411">119</text:span><text:span text:style-name="T1412">.</text:span><text:span text:style-name="T1413"><text:tab/>Tiesioginis aukcionas gali būti</text:span><text:span text:style-name="T1414"><text:s/>vykdomas, kai parduodamas mažos vertės nekilnojamasis turtas, kurio pradinė pardavimo kaina, nustatyta pagal individualų vertinimą, buvo lygi arba mažesnė nei 10 000 eurų ir kurio bent du kartus nepavyko parduoti elektroniniame aukcione.</text:span></text:p>
      <text:p text:style-name="P1415"><text:span text:style-name="T1416">120</text:span><text:span text:style-name="T1417">.</text:span><text:span text:style-name="T1418"><text:tab/>Nekilnoj</text:span><text:span text:style-name="T1419">amojo turto pirkimo ir pardavimo sutartį su viešo aukciono laimėtoju pasirašo Savivaldybės administracijos direktorius arba jo įgaliotas asmuo.</text:span></text:p>
      <text:p text:style-name="P1420"><text:span text:style-name="T1421">121</text:span><text:span text:style-name="T1422">.<text:s/></text:span><text:span text:style-name="T1423">Lėšos, gautos pardavus Savivaldybės nekilnojamąjį turtą, pervedamos į Savivaldybės biudžetą ir naudojam</text:span><text:span text:style-name="T1424">os: 50 proc. - seniūnijos, kurioje buvo parduotas turtas, Strateginiame veiklos <text:s/>plane numatytoms priemonėms įgyvendinti, <text:s/>ir 50 proc. - kitoms Savivaldybės biudžeto reikmėms.</text:span></text:p>
      <text:p text:style-name="P1425">Punkto pakeitimai:</text:p>
      <text:p text:style-name="P1426"><text:span text:style-name="T1427">Nr.<text:s/></text:span><text:a xlink:href="https://www.e-tar.lt/portal/legalAct.html?documentId=3ffcc80021b911eca51399bc661f78e7" office:target-frame-name="_top" xlink:show="replace"><text:span text:style-name="T1428">T1-233</text:span></text:a><text:span text:style-name="T1429">, 2021-09-29, paskelbta TAR 2021-09-30, i. k. 2021-20456</text:span></text:p>
      <text:p text:style-name="Normal"/>
      <text:p text:style-name="P1430"><text:span text:style-name="T1431">XV</text:span><text:span text:style-name="T1432"><text:s/>SKYRIUS</text:span></text:p>
      <text:p text:style-name="P1433"><text:span text:style-name="T1434">SAVIVALDYBĖS TURTO INVESTAVIMAS</text:span></text:p>
      <text:p text:style-name="P1435"/>
      <text:p text:style-name="P1436"><text:span text:style-name="T1437">122</text:span><text:span text:style-name="T1438">.</text:span><text:span text:style-name="T1439"><text:tab/>Savivaldybės turto investavimas – tai</text:span><text:span text:style-name="T1440"><text:s/>Savivaldybei nuosavybės teise priklausančio turto, kaip įnašo, perdavimas:<text:s/></text:span></text:p>
      <text:p text:style-name="P1441"><text:span text:style-name="T1442">122.1</text:span><text:span text:style-name="T1443">.</text:span><text:span text:style-name="T1444"><text:tab/>Savivaldybės viešajai įstaigai, akcinei bendrovei ar uždarajai akcinei bendrovei, vykdant steigimo sutartyje prisiimtus steigėjo turtinius įsipareigojimus;<text:s/></text:span></text:p>
      <text:p text:style-name="P1445"><text:span text:style-name="T1446">122.2</text:span><text:span text:style-name="T1447">.</text:span><text:span text:style-name="T1448"><text:tab/>di</text:span><text:span text:style-name="T1449">dinant viešosios įstaigos dalininkų kapitalą arba akcinės bendrovės ar uždarosios akcinės bendrovės įstatinį kapitalą, jei Savivaldybė yra jų dalyvė;</text:span></text:p>
      <text:p text:style-name="P1450"><text:span text:style-name="T1451">122.3</text:span><text:span text:style-name="T1452">.</text:span><text:span text:style-name="T1453"><text:tab/>viešajai įstaigai nustatant (formuojant) dalininkų kapitalą, jeigu įstatymų nustatytais atvejai</text:span><text:span text:style-name="T1454">s biudžetinė įstaiga pertvarkoma į viešąją įstaigą;<text:s/></text:span></text:p>
      <text:p text:style-name="P1455"><text:span text:style-name="T1456">122.4</text:span><text:span text:style-name="T1457">.</text:span><text:span text:style-name="T1458"><text:tab/>akcinei bendrovei ar uždarajai akcinei bendrovei nustatant (formuojant) įstatinį kapitalą, jei teisės aktų nustatyta tvarka Savivaldybės įmonė pertvarkoma į akcinę bendrovę ar uždarąją akcinę<text:s/></text:span><text:span text:style-name="T1459">bendrovę;</text:span></text:p>
      <text:p text:style-name="P1460"><text:span text:style-name="T1461">122.5</text:span><text:span text:style-name="T1462">.</text:span><text:span text:style-name="T1463"><text:tab/>steigiamiems ar įsteigtiems kitos teisinės formos juridiniams asmenims, kurių veiklos tikslas yra tarptautinis bendradarbiavimas, kai tuo siekiama užtikrinti tinkamą įstatymuose numatytų savivaldybių funkcijų įgyvendinimą.</text:span></text:p>
      <text:p text:style-name="P1464"><text:span text:style-name="T1465">123</text:span><text:span text:style-name="T1466">.</text:span><text:span text:style-name="T1467"><text:tab/>S</text:span><text:span text:style-name="T1468">prendimą dėl Savivaldybei nuosavybės teise priklausančio turto investavimo <text:s/>priima Savivaldybės taryba.<text:s/></text:span><text:span text:style-name="T1469">Savivaldybės administracija, teikdama siūlymą dėl investavimo, privalo tą siūlymą ekonomiškai ir socialiai pagrįsti, vadovaudamasi Vyriausybės nustatyta</text:span><text:span text:style-name="T1470"><text:s/>tvarka, jei tenkinami ne mažiau kaip trys investavimo kriterijai, nustatyti Įstatymo 22 straipsnio 2 dalyje.<text:s/></text:span><text:span text:style-name="T1471"><text:s/></text:span></text:p>
      <text:p text:style-name="P1472"><text:span text:style-name="T1473">124</text:span><text:span text:style-name="T1474">.</text:span><text:span text:style-name="T1475"><text:tab/>Savivaldybės turtas negali būti investuojamas įmonei ar</text:span><text:span text:style-name="T1476"><text:s/></text:span><text:span text:style-name="T1477">nuosavybės vertybiniams popieriams įsigyti iš fizinių ir privačių juridinių asm</text:span><text:span text:style-name="T1478">enų, taip pat privačiam juridiniam asmeniui steigti, išskyrus šio ir kitų įstatymų nustatytus atvejus.</text:span></text:p>
      <text:p text:style-name="P1479"><text:span text:style-name="T1480">125</text:span><text:span text:style-name="T1481">.</text:span><text:span text:style-name="T1482"><text:tab/>Savivaldybė gali turtą investuoti, įsigydama steigiamos arba didinančios įstatinį kapitalą akcinės bendrovės ar uždarosios akcinės bendrovės akc</text:span><text:span text:style-name="T1483">ijų, kurios visuotiniame akcininkų susirinkime valstybei ar Savivaldybei (savivaldybėms) arba joms kartu suteikia daugiau kaip 50 procentų balsų.</text:span></text:p>
      <text:p text:style-name="P1484"><text:span text:style-name="T1485">126</text:span><text:span text:style-name="T1486">.</text:span><text:span text:style-name="T1487"><text:tab/>Asmuo, įsigyjantis steigiamos akcinės bendrovės ar uždarosios akcinės bendrovės, kurią steigiant daly</text:span><text:span text:style-name="T1488">vauja Savivaldybė, akcijų, atrenkamas viešo konkurso būdu Vyriausybės nustatyta tvarka.</text:span></text:p>
      <text:p text:style-name="P1489"><text:span text:style-name="T1490">127</text:span><text:span text:style-name="T1491">.</text:span><text:span text:style-name="T1492"><text:tab/>Šio<text:s/></text:span><text:span text:style-name="T1493">Tvarkos</text:span><text:span text:style-name="T1494"><text:s/>aprašo 125 punktas netaikomas, kai steigiama akcinė bendrovė ar uždaroji akcinė bendrovė institucinei viešojo ir privačiojo sektorių partnerystei į</text:span><text:span text:style-name="T1495">gyvendinti. Tokiu atveju informacija apie akcinės bendrovės ar uždarosios akcinės bendrovės steigimą institucinei viešojo ir privačiojo sektorių partnerystei įgyvendinti turi būti nurodyta konkurso koncesijai suteikti ar viešojo pirkimo, organizuojamo vald</text:span><text:span text:style-name="T1496">žios ir privataus subjektų partnerystei įgyvendinti, sąlygų apraše. Šiame sąlygų apraše ir akcinės bendrovės ar uždarosios akcinės bendrovės steigimo institucinei viešojo ir privačiojo sektorių partnerystei įgyvendinti sutartyje, be kituose įstatymuose nus</text:span><text:span text:style-name="T1497">tatytų reikalavimų, turi būti nurodytas akcinės bendrovės ar uždarosios akcinės bendrovės veiklos laikotarpis, kuris negali būti ilgesnis negu koncesijos, arba valdžios ir privataus subjektų partnerystės sutarties laikotarpis, ir akcinės bendrovės ar uždar</text:span><text:span text:style-name="T1498">osios akcinės bendrovės veiklos tęstinumo sąlygos, tarp kurių turi būti nustatytos Savivaldybės, kaip akcininkės, dalyvavimo bendrovės veikloje sąlygos.</text:span></text:p>
      <text:p text:style-name="P1499"/>
      <text:p text:style-name="P1500"><text:span text:style-name="T1501">XVI</text:span><text:span text:style-name="T1502"><text:s/>SKYRIUS</text:span></text:p>
      <text:p text:style-name="P1503"><text:span text:style-name="T1504">BAIGIAMOSIOS NUOSTATOS</text:span></text:p>
      <text:p text:style-name="P1505"/>
      <text:p text:style-name="P1506"><text:span text:style-name="T1507">128</text:span><text:span text:style-name="T1508">.</text:span><text:span text:style-name="T1509"><text:tab/>Plungės rajono savivaldybei nuosavybės teise prikla</text:span><text:span text:style-name="T1510">usančio turto savininko funkcijas įgyvendina Savivaldybės taryba. Savivaldybės turtą administruoja Savivaldybės administracijos direktorius.</text:span></text:p>
      <text:p text:style-name="P1511"><text:span text:style-name="T1512">129</text:span><text:span text:style-name="T1513">.</text:span><text:span text:style-name="T1514"><text:tab/>Savivaldybei nuosavybės teise priklausantis registruotinas turtas teisės aktų nustatyta tvarka turi būti<text:s/></text:span><text:span text:style-name="T1515">registruojamas viešuose registruose.</text:span></text:p>
      <text:p text:style-name="P1516"><text:span text:style-name="T1517">130</text:span><text:span text:style-name="T1518">.</text:span><text:span text:style-name="T1519"><text:tab/>Savivaldybės turtinės ir neturtinės teisės viešosiose įstaigose, akcinėse bendrovėse, uždarosiose akcinėse bendrovėse ir kitos teisinės formos juridiniuose asmenyse įgyvendinamos Vyriausybės nustatyta tvarka.</text:span></text:p>
      <text:p text:style-name="P1520"><text:span text:style-name="T1521">_______________________</text:span></text:p>
      <text:p text:style-name="P1522"><text:span text:style-name="T1530">Savivaldybės</text:span><text:span text:style-name="T1531"><text:s/></text:span><text:span text:style-name="T1532">materialiojo ir</text:span></text:p>
      <text:p text:style-name="P1533">nematerialiojo turto valdymo, naudojimo<text:s/></text:p>
      <text:p text:style-name="P1534">ir disponavimo juo tvarkos aprašo<text:s/></text:p>
      <text:p text:style-name="P1535"><text:span text:style-name="T1536">1</text:span><text:span text:style-name="T1537"><text:s/>priedas<text:s/></text:span></text:p>
      <text:p text:style-name="P1538"/>
      <text:p text:style-name="P1539">(Sutarties pavyzdys)</text:p>
      <text:p text:style-name="P1540">SAVIVALDYBĖS NEKILNOJAMOJO TURTO PATIKĖJIMO SUTARTIS</text:p>
      <text:p text:style-name="P1541"/>
      <text:h text:style-name="P1542" text:outline-level="2">_____ m.________ <text:s/>___ d. <text:s/>Nr. ___</text:h>
      <text:p text:style-name="P1543">Plungė</text:p>
      <text:p text:style-name="P1544"/>
      <text:p text:style-name="P1545"><text:span text:style-name="T1546">Patikėtojas</text:span><text:span text:style-name="T1547">_________________________________</text:span><text:span text:style-name="T1548">__________________________________</text:span><text:span text:style-name="T1549">,</text:span><text:span text:style-name="T1550"><text:s/></text:span></text:p>
      <text:p text:style-name="P1551">(perduodančios turtą Savivaldybės įstaigos pavadinimas ir kodas)</text:p>
      <text:p text:style-name="P1552"><text:span text:style-name="T1553">atstovaujama<text:s/></text:span><text:span text:style-name="T1554"><text:s/>___________</text:span><text:span text:style-name="T1555">___________________________________________________________</text:span></text:p>
      <text:p text:style-name="P1556">(atstovo vardas, pavardė, pareigos)</text:p>
      <text:p text:style-name="P1557"><text:span text:style-name="T1558">pagal Plungės rajono savivaldybės tarybos<text:s/></text:span><text:span text:style-name="T1559">_______</text:span><text:span text:style-name="T1560">m.</text:span><text:span text:style-name="T1561">______________ <text:s/>____</text:span><text:span text:style-name="T1562">d. sprendimą <text:s/>Nr. _____,</text:span></text:p>
      <text:p text:style-name="P1563"/>
      <text:p text:style-name="P1564">ir patikėtinis– <text:s/>____________________________________________________________________</text:p>
      <text:p text:style-name="P1565">(patikėjimo teisės subjekto, <text:s/>priimančio turtą, pavadinimas ir kodas)</text:p>
      <text:p text:style-name="P1566">atstovaujamas _________________________________________________________________<text:s/></text:p>
      <text:p text:style-name="P1567"><text:span text:style-name="T1568">pagal</text:span><text:span text:style-name="T1569"><text:s text:c="14"/></text:span><text:span text:style-name="T1570"><text:s text:c="27"/></text:span><text:span text:style-name="T1571"><text:tab/></text:span><text:span text:style-name="T1572"><text:tab/><text:s text:c="2"/></text:span><text:span text:style-name="T1573">(atstovo vardas, pavardė, pareigos)</text:span></text:p>
      <text:p text:style-name="P1574">_______________________________________________________________________________,</text:p>
      <text:p text:style-name="P1575">(patikėjimo teisės subjekto įstatai (nuostatai), įgaliojimas – <text:s/>dokumento numeris ir data)</text:p>
      <text:p text:style-name="P1576">remdamiesi Plungės rajono savivaldybės tarybos _________m._________ <text:s/>____d. sprendimu Nr.____, sudarė šią sutartį.</text:p>
      <text:p text:style-name="P1577"/>
      <text:p text:style-name="P1578"><text:span text:style-name="T1579">I</text:span><text:span text:style-name="T1580">.<text:s/></text:span><text:span text:style-name="T1581">SUTARTIES DALYKAS</text:span></text:p>
      <text:p text:style-name="P1582"/>
      <text:p text:style-name="P1583"><text:span text:style-name="T1584">1</text:span><text:span text:style-name="T1585">. Patikėtojas įsipareigoja perduoti patikėtiniui nekilnojamąjį turtą _________________________________________________________</text:span><text:span text:style-name="T1586">_______________________</text:span></text:p>
      <text:p text:style-name="P1587">(perduodamo <text:s/>objekto adresas ir apibūdinimas: unikalus numeris, bendras statinio ar patalpų plotas, pažymėjimas plane,<text:s/></text:p>
      <text:p text:style-name="P1588">________________________________________________________________________________</text:p>
      <text:p text:style-name="P1589">balansinė ir likutinė vertė litais)</text:p>
      <text:p text:style-name="P1590">patikėjimo teise valdyti ir naudoti savivaldybės funkcijai –<text:line-break/></text:p>
      <text:p text:style-name="P1591">_________________________________________________________________ – atlikti.</text:p>
      <text:p text:style-name="P1592">(nurodyti savivaldybės funkciją)</text:p>
      <text:p text:style-name="P1593"/>
      <text:p text:style-name="P1594"><text:span text:style-name="T1595">II</text:span><text:span text:style-name="T1596">.<text:s/></text:span><text:span text:style-name="T1597">SUTARTIES SĄLYGOS</text:span></text:p>
      <text:p text:style-name="P1598"/>
      <text:p text:style-name="P1599"><text:span text:style-name="T1600">2</text:span><text:span text:style-name="T1601">. Patikėtinis moka mokesčius už<text:s/></text:span><text:span text:style-name="T1602">nekilnojamojo turto (toliau – turtas) komunalines ir ryšio paslaugas ir kitus mokesčius, įmokas ir rinkliavas, susijusias su turtu, žemės nuomos mokestį.</text:span></text:p>
      <text:p text:style-name="P1603"><text:span text:style-name="T1604">3</text:span><text:span text:style-name="T1605">. Sutarties terminas nustatomas nuo _________m.________ ___d. iki _________m</text:span><text:span text:style-name="T1606">.____________ ___</text:span><text:span text:style-name="T1607">d.<text:s/></text:span></text:p>
      <text:p text:style-name="P1608"><text:span text:style-name="T1609">4</text:span><text:span text:style-name="T1610">. Patikėtinis neturi teisės 1 punkte nurodyto nekilnojamojo turto perduoti nuosavybės teise kitiems asmenims, jo įkeisti ar kitaip suvaržyti daiktines teises į jį, juo garantuoti, laiduoti ar kitu būdu juo užtikrinti savo ir kitų asmenų prievolių įvyk</text:span><text:span text:style-name="T1611">dymą, jo išnuomoti, suteikti panaudos pagrindais ar perduoti jį kitiems asmenims naudotis kitu būdu.</text:span></text:p>
      <text:p text:style-name="P1612"/>
      <text:p text:style-name="P1613"><text:span text:style-name="T1614">III</text:span><text:span text:style-name="T1615">.<text:s/></text:span><text:span text:style-name="T1616">ŠALIŲ PAREIGOS</text:span></text:p>
      <text:p text:style-name="P1617"/>
      <text:p text:style-name="P1618"><text:span text:style-name="T1619">5</text:span><text:span text:style-name="T1620">. Patikėtojas privalo:</text:span></text:p>
      <text:p text:style-name="P1621"><text:span text:style-name="T1622">5.1</text:span><text:span text:style-name="T1623">. per 10 darbo dienų nuo šios sutarties pasirašymo dienos pagal perdavimo ir priėmimo aktą per</text:span><text:span text:style-name="T1624">duoti patikėtiniui šios sutarties 1 punkte nurodytą turtą, išskyrus atvejį, kai patikėjimo sutartis sudaroma naujam terminui;</text:span></text:p>
      <text:p text:style-name="P1625"><text:span text:style-name="T1626">5.2</text:span><text:span text:style-name="T1627">. kartu su perduodamu turtu pateikti patikėtiniui visus tinkamam nekilnojamojo turto valdymui ir naudojimui reikalingus dok</text:span><text:span text:style-name="T1628">umentus;</text:span></text:p>
      <text:p text:style-name="P1629"><text:span text:style-name="T1630">5.3</text:span><text:span text:style-name="T1631">. nurašyti perduotą patikėtiniui turtą.</text:span></text:p>
      <text:p text:style-name="P1632"><text:span text:style-name="T1633">6</text:span><text:span text:style-name="T1634">. Patikėtinis privalo:</text:span></text:p>
      <text:p text:style-name="P1635"><text:span text:style-name="T1636">6.1</text:span><text:span text:style-name="T1637">. per 10 darbo dienų nuo šios sutarties pasirašymo dienos pagal perdavimo ir priėmimo aktą perimti iš patikėtojo šios sutarties 1 punkte nurodytą turtą</text:span><text:span text:style-name="T1638">,</text:span><text:span text:style-name="T1639"><text:s/></text:span><text:span text:style-name="T1640">išskyrus atv</text:span><text:span text:style-name="T1641">ejį, kai patikėjimo sutartis sudaroma naujam terminui;<text:s/></text:span></text:p>
      <text:p text:style-name="P1642"><text:span text:style-name="T1643">6.2</text:span><text:span text:style-name="T1644">. naudoti turtą tik pagal tiesioginę paskirtį, nurodytą šios sutarties 1 punkte, ir sutartį, griežtai laikytis šios paskirties turtui keliamų sandėliavimo, priešgaisrinės saugos ir sanitarinių<text:s/></text:span><text:span text:style-name="T1645">reikalavimų;</text:span></text:p>
      <text:p text:style-name="P1646"><text:span text:style-name="T1647">6.3</text:span><text:span text:style-name="T1648">. sudaryti sąlygas patikėtojui kontroliuoti, ar perduotas patikėjimo teise turtas naudojamas pagal paskirtį ir sutartį;</text:span></text:p>
      <text:p text:style-name="P1649"><text:span text:style-name="T1650">6.4</text:span><text:span text:style-name="T1651">. savo lėšomis ne rečiau kaip kartą per 3 metus atlikti turto priežiūros ir paprastojo remonto darbus;<text:s/></text:span></text:p>
      <text:p text:style-name="P1652"><text:span text:style-name="T1653">6.5</text:span><text:span text:style-name="T1654">. be Savivaldybės tarybos rašytinio leidimo neperplanuoti</text:span><text:span text:style-name="T1655"><text:s/></text:span><text:span text:style-name="T1656">ir nepertvarkyti turto arba jo dalies; gavus rašytinį leidimą ir atlikus turto pagerinimą, jį įforminti pagal Lietuvos Respublikos statybos įstatymo, Buhalterinės apskaitos įstatymo ir kitų teisės</text:span><text:span text:style-name="T1657"><text:s/>aktų reikalavimus. Patikėtiniui, pagerinusiam pagal šią sutartį perduotą turtą, už pagerinimą neatlyginama;</text:span></text:p>
      <text:p text:style-name="P1658"><text:span text:style-name="T1659">6.6</text:span><text:span text:style-name="T1660">. per 30 darbo dienų nuo turto perdavimo ir priėmimo akto pasirašymo dienos sudaryti su atitinkamomis įmonėmis ir organizacijomis sutartis d</text:span><text:span text:style-name="T1661">ėl atsiskaitymo už administravimo, komunalines, ryšio ir kitas paslaugas, mokėti mokesčius kas mėnesį;</text:span></text:p>
      <text:p text:style-name="P1662"><text:span text:style-name="T1663">6.7</text:span><text:span text:style-name="T1664">. įtraukti perduotą turtą į apskaitą. Turtas, gautas pagal patikėjimo sutartį, turi būti apskaitomas atskirai nuo patikėtinio turto;</text:span></text:p>
      <text:p text:style-name="P1665"><text:span text:style-name="T1666">6.8</text:span><text:span text:style-name="T1667">. užti</text:span><text:span text:style-name="T1668">krinti 1 punkte nurodyto turto tinkamą apskaitą, apsaugą ir priežiūrą;</text:span></text:p>
      <text:p text:style-name="P1669"><text:span text:style-name="T1670">6.9</text:span><text:span text:style-name="T1671">. nurodyti, kad veikia turto patikėjimo teise, sudarydamas savo vardu sandorius, susijusius su jam perduotu patikėjimo teise turtu. Jeigu patikėtinis neįvykdo šios pareigos, tret</text:span><text:span text:style-name="T1672">iesiems asmenims jis atsako savo turtu;</text:span></text:p>
      <text:p text:style-name="P1673"><text:span text:style-name="T1674">6.10</text:span><text:span text:style-name="T1675">. teisės aktų nustatyta tvarka grąžinti turtą aktu patikėtojui, jei turtas ar jo dalis tampa nereikalingi patikėtinio veiklai vykdyti;<text:s/></text:span></text:p>
      <text:p text:style-name="P1676"><text:span text:style-name="T1677">6.11</text:span><text:span text:style-name="T1678">. pasibaigus šios sutarties galiojimo terminui, jei sutartis<text:s/></text:span><text:span text:style-name="T1679">nesudaroma naujam terminui, perduoti šios sutarties 1 punkte nurodytą turtą patikėtojui kitą</text:span><text:span text:style-name="T1680"><text:s/></text:span><text:span text:style-name="T1681">dieną, o nutraukus sutartį</text:span><text:span text:style-name="T1682"><text:s/></text:span><text:span text:style-name="T1683">prieš terminą – per 2 savaites nuo sutarties nutraukimo dienos. Turtas turi būti perduodamas pagal perdavimo ir priėmimo aktą tos būklės</text:span><text:span text:style-name="T1684">, kokios buvo perduotas patikėtiniui, atsižvelgiant į normalų nusidėvėjimą, su visais atliktais pertvarkymais, neatsiejamais nuo turto, nepadarant žalos turto būklei;<text:s/></text:span></text:p>
      <text:p text:style-name="P1685"><text:span text:style-name="T1686">6.12</text:span><text:span text:style-name="T1687">. įvykdyti visus mokestinius įsipareigojimus, susijusius su patikėjimo teise sut</text:span><text:span text:style-name="T1688">eiktu turtu, iki turto perdavimo patikėtojui pagal turto perdavimo ir priėmimo aktą dienos.</text:span></text:p>
      <text:p text:style-name="P1689"/>
      <text:p text:style-name="P1690"><text:span text:style-name="T1691">IV</text:span><text:span text:style-name="T1692">.<text:s/></text:span><text:span text:style-name="T1693">SUTARTIES PASIBAIGIMAS IR NUTRAUKIMAS</text:span></text:p>
      <text:p text:style-name="P1694"/>
      <text:p text:style-name="P1695"><text:span text:style-name="T1696">7</text:span><text:span text:style-name="T1697">. Ši sutartis pasibaigia:</text:span></text:p>
      <text:p text:style-name="P1698"><text:span text:style-name="T1699">7.1</text:span><text:span text:style-name="T1700">. pasibaigus terminui;</text:span></text:p>
      <text:p text:style-name="P1701"><text:span text:style-name="T1702">7.2</text:span><text:span text:style-name="T1703">. prieš terminą – pranešus raštu. Šalis, norinti atsisakyti sutarties, privalo apie tai raštu pranešti kitai šaliai prieš du mėnesius.<text:s/></text:span></text:p>
      <text:p text:style-name="P1704"><text:span text:style-name="T1705">8</text:span><text:span text:style-name="T1706">. Patikėtojas turi teisę vienašališkai nutraukti šią sutartį, pateikęs patikėtiniui pranešimą raštu, jeigu patikė</text:span><text:span text:style-name="T1707">tinis:</text:span></text:p>
      <text:p text:style-name="P1708"><text:span text:style-name="T1709">8.1</text:span><text:span text:style-name="T1710">. neužtikrina perduoto turto saugumo;<text:s/></text:span></text:p>
      <text:p text:style-name="P1711"><text:span text:style-name="T1712">8.2</text:span><text:span text:style-name="T1713">. nesilaiko valdymo ir naudojimo sąlygų ar kitų savo įsipareigojimų pagal šią sutartį;</text:span></text:p>
      <text:p text:style-name="P1714"><text:span text:style-name="T1715">8.3</text:span><text:span text:style-name="T1716">. nebegali (ar atsisako) įgyvendinti savivaldybės funkcijų, kurioms įgyvendinti pagal patikėjimo sutartį</text:span><text:span text:style-name="T1717"><text:s/>buvo perduotas turtas.</text:span></text:p>
      <text:p text:style-name="P1718"><text:span text:style-name="T1719">9</text:span><text:span text:style-name="T1720">. Sutartis laikoma nutrūkusia tais atvejais, kai patikėtinis reorganizuojamas, likviduojamas ar iškelta bankroto byla.<text:s/></text:span></text:p>
      <text:p text:style-name="P1721"><text:span text:style-name="T1722">10</text:span><text:span text:style-name="T1723">.</text:span><text:span text:style-name="T1724"><text:s/></text:span><text:span text:style-name="T1725">Sutartis</text:span><text:span text:style-name="T1726"><text:s/></text:span><text:span text:style-name="T1727">gali būti nutraukta ir kitais Lietuvos Respublikos civilinio kodekso nustatytais atvejai</text:span><text:span text:style-name="T1728">s.</text:span></text:p>
      <text:p text:style-name="P1729"><text:span text:style-name="T1730">V</text:span><text:span text:style-name="T1731">.<text:s/></text:span><text:span text:style-name="T1732">PAPILDOMOS SĄLYGOS</text:span></text:p>
      <text:p text:style-name="P1733"/>
      <text:p text:style-name="P1734"><text:span text:style-name="T1735">11</text:span><text:span text:style-name="T1736">. Sutartis neatlygintina.</text:span></text:p>
      <text:p text:style-name="P1737"><text:span text:style-name="T1738">12</text:span><text:span text:style-name="T1739">. Patikėtinis, jei tinkamai nesirūpino jam perduotu turtu ir patikėtojo interesais, turi atlyginti patikėtojui nuostolius, padarytus dėl turto praradimo ar sugedimo. Patikėtinis atleidži</text:span><text:span text:style-name="T1740">amas nuo nuostolių atlyginimo, jeigu įrodo, kad jie atsirado dėl nenugalimos jėgos arba patikėtojo veiksmų.</text:span></text:p>
      <text:p text:style-name="P1741"><text:span text:style-name="T1742">13</text:span><text:span text:style-name="T1743">. Šią sutartį įstatymų nustatyta tvarka patikėtinis savo lėšomis įregistruoja Nekilnojamojo turto registre, o sutartį nutraukus ar jai pasibai</text:span><text:span text:style-name="T1744">gus – ją išregistruoja.<text:s/></text:span></text:p>
      <text:p text:style-name="P1745"><text:span text:style-name="T1746">14</text:span><text:span text:style-name="T1747">. Šalių ginčai dėl sutarties nevykdymo ar netinkamo vykdymo sprendžiami derybomis, o nepavykus susitarti – Lietuvos Respublikos teisės aktų nustatyta tvarka.</text:span></text:p>
      <text:p text:style-name="P1748"><text:span text:style-name="T1749">15</text:span><text:span text:style-name="T1750">. Ši sutartis surašoma dviem egzemplioriais – po vieną<text:s/></text:span><text:span text:style-name="T1751">sutarties šalims.</text:span></text:p>
      <text:p text:style-name="P1752"><text:span text:style-name="T1753">16</text:span><text:span text:style-name="T1754">. Ši sutartis įsigalioja nuo jos pasirašymo dienos.</text:span></text:p>
      <text:p text:style-name="P1755"><text:span text:style-name="T1756">17</text:span><text:span text:style-name="T1757">. Šalių juridiniai adresai ir banko rekvizitai:</text:span></text:p>
      <text:p text:style-name="P1758"/>
      <text:p text:style-name="P1759"/>
      <text:p text:style-name="P1760"/>
      <text:p text:style-name="P1761"><text:span text:style-name="T1762">Patikėtojas <text:s text:c="26"/></text:span><text:span text:style-name="T1763"><text:tab/></text:span><text:span text:style-name="T1764"><text:tab/><text:s text:c="23"/>Patikėtinis</text:span></text:p>
      <text:p text:style-name="P1765"><text:span text:style-name="T1766">____________________________________</text:span><text:span text:style-name="T1767"><text:tab/></text:span><text:span text:style-name="T1768"><text:s text:c="4"/>___________________________________</text:span><text:span text:style-name="T1769"><text:line-break/><text:s text:c="13"/></text:span><text:span text:style-name="T1770">(adresas, telefono numeris)</text:span><text:span text:style-name="T1771"><text:tab/></text:span><text:span text:style-name="T1772"><text:tab/></text:span><text:span text:style-name="T1773"><text:tab/><text:s text:c="7"/>(adresas, telefono numeris)</text:span><text:span text:style-name="T1774"><text:tab/></text:span></text:p>
      <text:p text:style-name="P1775">____________________________________<text:tab/><text:s text:c="4"/>___________________________________</text:p>
      <text:p text:style-name="P1776"><text:span text:style-name="T1777">(kodas)</text:span><text:span text:style-name="T1778"><text:tab/></text:span><text:span text:style-name="T1779"><text:tab/></text:span><text:span text:style-name="T1780"><text:s text:c="48"/></text:span><text:span text:style-name="T1781"><text:tab/><text:s text:c="2"/></text:span><text:span text:style-name="T1782"><text:s text:c="5"/>(kodas)</text:span><text:span text:style-name="T1783"><text:line-break/><text:s text:c="11"/>____________________________________</text:span><text:span text:style-name="T1784"><text:tab/><text:s text:c="4"/>___________________________________</text:span></text:p>
      <text:p text:style-name="P1785">(banko pavadinimas, kodas, a/s numeris)<text:tab/><text:tab/><text:s text:c="8"/>(banko pavadinimas, kodas, a. s. <text:s/>numeris)</text:p>
      <text:p text:style-name="P1786">____________________________________<text:tab/><text:s text:c="5"/>__________________________________</text:p>
      <text:p text:style-name="P1787">___________________________________<text:tab/><text:s text:c="6"/>__________________________________</text:p>
      <text:p text:style-name="P1788"/>
      <text:p text:style-name="P1789">(parašas) <text:s text:c="88"/>(parašas)</text:p>
      <text:p text:style-name="P1790">__________________________________________<text:tab/><text:s text:c="13"/>______________________________________</text:p>
      <text:p text:style-name="P1791">(vardas ir pavardė) <text:s text:c="29"/><text:tab/><text:tab/><text:s text:c="20"/>(vardas ir pavardė) <text:s text:c="3"/></text:p>
      <text:p text:style-name="P1792"><text:span text:style-name="T1793">A. V. <text:s text:c="89"/>A. V.</text:span></text:p>
      <text:p text:style-name="P1794"/>
      <text:p text:style-name="P1795"/>
      <text:p text:style-name="P1796"><text:span text:style-name="T1797">_________________</text:span><text:span text:style-name="T1798">_________________________</text:span></text:p>
      <text:p text:style-name="P1799"><text:span text:style-name="T1807">Savivaldybės</text:span><text:span text:style-name="T1808"><text:s/></text:span><text:span text:style-name="T1809">materialiojo ir</text:span></text:p>
      <text:p text:style-name="P1810">nematerialiojo turto valdymo, naudojimo<text:s/></text:p>
      <text:p text:style-name="P1811">ir disponavimo juo tvarkos aprašo<text:tab/><text:s text:c="4"/></text:p>
      <text:p text:style-name="P1812"><text:span text:style-name="T1813">2</text:span><text:span text:style-name="T1814"><text:s/>priedas<text:s/></text:span></text:p>
      <text:p text:style-name="P1815"/>
      <text:p text:style-name="P1816"/>
      <text:p text:style-name="P1817">(Akto pavyzdys )</text:p>
      <text:p text:style-name="P1818">SAVIVALDYBĖS NEKILNOJAMOJO TURTO, PERDUODAMO VALDYTI,<text:s/>NAUDOTI IR DISPONUOTI JUO PATIKĖJIMO TEISE, PERDAVIMO IR PRIĖMIMO AKTAS</text:p>
      <text:p text:style-name="P1819"/>
      <text:p text:style-name="P1820">________________   Nr. ________</text:p>
      <text:p text:style-name="P1821">Plungė</text:p>
      <text:p text:style-name="P1822">_______________________________________________________________________________,</text:p>
      <text:p text:style-name="P1823">(perduodančios turtą institucijos, įmonės, įstaigos, organizacijos pavadinimas, buveinė, kodas)<text:s/></text:p>
      <text:p text:style-name="P1824">atstovaujama (-as) ______________________________________________________________,</text:p>
      <text:p text:style-name="P1825">(vardas ir pavardė, įgaliojimo data ir numeris)<text:s/></text:p>
      <text:p text:style-name="P1826">įgalioto ____________________________________________________________perduoda, o</text:p>
      <text:p text:style-name="P1827">(pagal įstatymą, įstatus (nuostatus), įgaliojimą – atstovo pareigos,<text:s/></text:p>
      <text:p text:style-name="P1828"/>
      <text:p text:style-name="P1829">______________________________________________________________________</text:p>
      <text:p text:style-name="P1830">(priimančios turtą institucijos, įmonės, įstaigos, organizacijos pavadinimas, buveinė, kodas)</text:p>
      <text:p text:style-name="P1831">atstovaujama_____________________________________________________________________,</text:p>
      <text:p text:style-name="P1832">įgalioto _________________________________________________________________________</text:p>
      <text:p text:style-name="P1833"><text:span text:style-name="T1834">(pagal įstatymą, įstatus (nuostatus), įgaliojimą –</text:span><text:span text:style-name="T1835"><text:s/></text:span><text:span text:style-name="T1836">atstovo pareigos, vardas ir pavardė, įg</text:span><text:span text:style-name="T1837">aliojimo data ir numeris)<text:s/></text:span></text:p>
      <text:p text:style-name="P1838"/>
      <text:p text:style-name="P1839">perima, vadovaudamiesi____________________________________________________________,</text:p>
      <text:p text:style-name="P1840">(dokumento perduoti turtą pavadinimas, data, numeris)<text:s/></text:p>
      <text:p text:style-name="P1841">šį Savivaldybei nuosavybės teise priklausantį turtą:_______________________________________</text:p>
      <text:p text:style-name="Normal"><text:span text:style-name="T1842">(perduodamo turto pavadinimas ir apibūdinimas (adresas, unikalus numeris, bendras statinio plotas, pažymėjimas plane, patalpų plotas; balansinė ir likutinė vertė litais. Jeigu perduodami keli objektai, nurodoma, kad turtas perduodamas pagal pridedamą są</text:span><text:span text:style-name="T1843">rašą. Sąraše turi būti nurodyti numatyti reikalavimai)</text:span></text:p>
      <text:p text:style-name="P1844">________________________________________________________________________________<text:s/></text:p>
      <text:p text:style-name="P1845">________________________________________________________________________________<text:s/></text:p>
      <text:p text:style-name="P1846">_______________________________________________________________________________.</text:p>
      <text:p text:style-name="P1847">Perduodamo turto būklė perdavimo metu______________________________________________.</text:p>
      <text:p text:style-name="P1848"/>
      <text:p text:style-name="P1849"/>
      <text:p text:style-name="P1850">PRIDEDAMA (jeigu dokumentai pridedami):</text:p>
      <text:p text:style-name="P1851">1. ____________________________________________________, <text:s text:c="2"/>____ lapas (-ai).</text:p>
      <text:p text:style-name="P1852">(perduodamo turto sąrašas)<text:s/></text:p>
      <text:p text:style-name="P1853">2. _____________________________________________________, <text:s text:c="2"/>___ lapas (-ai).</text:p>
      <text:p text:style-name="P1854">(dokumentas, suteikiantis teisę perduoti (perimti) turtą)<text:s/></text:p>
      <text:p text:style-name="P1855">3. ____________________________________________________, <text:s text:c="2"/>____ lapas (-ai).</text:p>
      <text:p text:style-name="P1856">(nekilnojamojo daikto kadastro duomenų bylos arba jų kopijos)<text:s/></text:p>
      <text:p text:style-name="P1857">4. ____________________________________________________, <text:s text:c="2"/>____ lapas (-ai).</text:p>
      <text:p text:style-name="P1858">(teisinės registracijos dokumentai)<text:s/></text:p>
      <text:p text:style-name="P1859">5. ____________________________________________________, <text:s text:c="2"/>____ lapas (-ai).</text:p>
      <text:p text:style-name="P1860">(nuomos sutartis, jei dalis turto perduota pagal nuomos sutartį)<text:s/></text:p>
      <text:p text:style-name="P1861">6. ____________________________________________________, <text:s text:c="2"/>____ lapas (-ai).</text:p>
      <text:p text:style-name="P1862">(kiti dokumentai)</text:p>
      <text:p text:style-name="P1863"/>
      <text:p text:style-name="P1864">Šis aktas surašytas dviem egzemplioriais, po vieną turto perdavėjui ir turto perėmėjui.<text:s/></text:p>
      <text:p text:style-name="P1865"/>
      <text:p text:style-name="P1866"/>
      <text:p text:style-name="P1867">Perdavė</text:p>
      <text:p text:style-name="P1868">___________________________________ <text:s text:c="11"/>(Parašas) <text:s text:c="19"/>(Vardas ir pavardė)</text:p>
      <text:p text:style-name="P1869">(įgalioto perduoti turtą asmens pareigų pavadinimas)<text:s/></text:p>
      <text:p text:style-name="P1870"/>
      <text:p text:style-name="P1871"/>
      <text:p text:style-name="P1872">Perėmė</text:p>
      <text:p text:style-name="P1873">___________________________________ <text:s text:c="11"/>(Parašas) <text:s text:c="19"/>(Vardas ir pavardė)</text:p>
      <text:p text:style-name="P1874"><text:span text:style-name="T1875">(įgalioto priimti turtą asmens pareigų pavadinimas)<text:s/></text:span></text:p>
      <text:p text:style-name="P1876">Savivaldybės materialiojo ir</text:p>
      <text:p text:style-name="P1884">nematerialiojo turto valdymo, naudojimo</text:p>
      <text:p text:style-name="P1885">ir disponavimo juo tvarkos aprašo</text:p>
      <text:p text:style-name="P1886"><text:span text:style-name="T1887">3</text:span><text:span text:style-name="T1888"><text:s/>priedas</text:span></text:p>
      <text:p text:style-name="P1889"/>
      <text:p text:style-name="P1890">(Sutarties <text:s/>pavyzdys)</text:p>
      <text:p text:style-name="P1891"/>
      <text:h text:style-name="P1892" text:outline-level="6"><text:span text:style-name="T1893">SAVIVALDYBĖS TURTO PANAUDOS<text:s/></text:span><text:span text:style-name="T1894">SUTARTIS</text:span></text:h>
      <text:h text:style-name="P1895" text:outline-level="6"/>
      <text:p text:style-name="P1896">_____________ Nr.____________</text:p>
      <text:p text:style-name="P1897">(data)<text:tab/><text:tab/><text:tab/></text:p>
      <text:p text:style-name="P1898">___________________________</text:p>
      <text:p text:style-name="P1899">(sudarymo vieta)</text:p>
      <text:p text:style-name="P1900"/>
      <text:p text:style-name="P1901"><text:span text:style-name="T1902">Panaudos davėjas<text:s/></text:span><text:span text:style-name="T1903"><text:tab/>,</text:span></text:p>
      <text:p text:style-name="P1904">(turtą perduodančios Savivaldybės institucijos, įmonės, įstaigos, organizacijos<text:s/></text:p>
      <text:p text:style-name="P1905"><text:tab/></text:p>
      <text:p text:style-name="P1906">(toliau – institucija) pavadinimas ir kodas)</text:p>
      <text:p text:style-name="P1907">pagal<text:s/><text:tab/></text:p>
      <text:p text:style-name="P1908">(įstatymą, institucijos įstatus (nuostatus), įgaliojimą – dokumento pavadinimas, numeris, data)</text:p>
      <text:p text:style-name="P1909">atstovaujamas<text:s/><text:tab/>,</text:p>
      <text:p text:style-name="P1910">(atstovo pareigos, vardas ir pavardė, asmens kodas)</text:p>
      <text:p text:style-name="P1911">ir panaudos gavėjas<text:s/><text:tab/>,</text:p>
      <text:p text:style-name="P1912">(Lietuvos Respublikos valstybės ir savivaldybių turto valdymo, naudojimo ir disponavimo<text:s/></text:p>
      <text:p text:style-name="P1913">juo įstatymo 14 straipsnyje nurodyto panaudos subjekto, priimančio turtą, pavadinimas ir kodas)</text:p>
      <text:p text:style-name="P1914">pagal<text:s/><text:tab/></text:p>
      <text:p text:style-name="P1915">(įstatymą, panaudos subjekto įstatus (nuostatus), įgaliojimą –<text:s/>dokumento pavadinimas, numeris, data)</text:p>
      <text:p text:style-name="P1916">atstovaujamas<text:s/><text:tab/>,</text:p>
      <text:p text:style-name="P1917">(atstovo pareigos, vardas ir pavardė, asmens kodas)</text:p>
      <text:p text:style-name="P1918">remdamiesi Plungės rajono savivaldybės tarybos 20 __ m. __________ d. sprendimu Nr. ____ ar<text:s/></text:p>
      <text:p text:style-name="P1919">centralizuotai valdomo valstybės turto valdytojo 20 __ m. __________ d. sprendimu Nr. ____,<text:s/></text:p>
      <text:p text:style-name="P1920"><text:span text:style-name="T1921">sudarė</text:span><text:span text:style-name="T1922"><text:s/>šią sutartį:</text:span></text:p>
      <text:p text:style-name="P1923"><text:span text:style-name="T1924">1</text:span><text:span text:style-name="T1925">. Panaudos davėjas pagal šią sutartį perduoda panaudos gavėjui, veikiančiam pagal savo<text:s/></text:span></text:p>
      <text:p text:style-name="P1926">įstatus (nuostatus), laikinai neatlygintinai valdyti ir naudoti patikėjimo teise valdomą Savivaldybės turtą:<text:tab/></text:p>
      <text:p text:style-name="P1927">(turto pavadinimas ir apibūdinimas: nematerialiojo, ilgalaikio materialiojo turto inventorinis numeris, įsigijimo ir<text:s/></text:p>
      <text:p text:style-name="P1928">likutinė vertė; nekilnojamojo turto ar kito nekilnojamojo daikto adresas, unikalus numeris, statinio pažymėjimas<text:s/></text:p>
      <text:p text:style-name="P1929">plane, bendras statinio plotas, patalpų plotas ir indeksai; trumpalaikio materialiojo turto įsigijimo vertė; įrenginių –<text:s/></text:p>
      <text:p text:style-name="P1930">pagrindinės charakteristikos, o jeigu turtas perduodamas pagal sąrašą, nurodoma, kad turtas perduodamas pagal<text:s/></text:p>
      <text:p text:style-name="P1931">pridedamą sąrašą)</text:p>
      <text:p text:style-name="P1932"><text:tab/>.</text:p>
      <text:p text:style-name="P1933"><text:span text:style-name="T1934">(nurodyti turto naudoj</text:span><text:span text:style-name="T1935">imo paskirtį)</text:span></text:p>
      <text:p text:style-name="P1936"><text:span text:style-name="T1937">2</text:span><text:span text:style-name="T1938">. Panaudos davėjas perduoda daiktą panaudos gavėjui<text:s/></text:span><text:span text:style-name="T1939"><text:tab/>.</text:span></text:p>
      <text:p text:style-name="P1940"><text:span text:style-name="T1941">(nurodyti terminą)</text:span></text:p>
      <text:p text:style-name="P1942"><text:span text:style-name="T1943">3</text:span><text:span text:style-name="T1944">. Kitos sąlygos<text:s/></text:span><text:span text:style-name="T1945"><text:tab/>.</text:span></text:p>
      <text:p text:style-name="P1946"><text:span text:style-name="T1947">4</text:span><text:span text:style-name="T1948">. Trečiųjų asmenų teisės į daiktą<text:s/></text:span><text:span text:style-name="T1949"><text:tab/>.</text:span></text:p>
      <text:p text:style-name="P1950"><text:span text:style-name="T1951">(įkeitimas, areštas, uzufruktas ir kita)</text:span></text:p>
      <text:p text:style-name="P1952"><text:span text:style-name="T1953">5</text:span><text:span text:style-name="T1954">. Panaudos gavėjas moka mokestį už perduotų negyven</text:span><text:span text:style-name="T1955">amųjų patalpų eksploatavimą, komunalines ir ryšių paslaugas.</text:span></text:p>
      <text:p text:style-name="P1956"><text:span text:style-name="T1957">6</text:span><text:span text:style-name="T1958">. Panaudos gavėjas savo lėšomis per 15 dienų nuo sutarties pasirašymo įstatymų nustatyta tvarka sutartį įregistruoja Nekilnojamojo turto registre. Pasibaigus panaudos sutarties terminui,<text:s/></text:span><text:span text:style-name="T1959">panaudos gavėjas sutartį išregistruoja iš Nekilnojamojo turto registro.</text:span></text:p>
      <text:p text:style-name="P1960"><text:span text:style-name="T1961">7</text:span><text:span text:style-name="T1962">. Panaudos davėjas, nepažeisdamas panaudos gavėjo teisių, turi teisę tikrinti, ar panaudos gavėjas naudojasi daiktu tinkamai pagal paskirtį ir sutartį.</text:span></text:p>
      <text:p text:style-name="P1963"><text:span text:style-name="T1964">8</text:span><text:span text:style-name="T1965">. Panaudos davėjas<text:s/></text:span><text:span text:style-name="T1966">privalo:</text:span></text:p>
      <text:p text:style-name="P1967"><text:span text:style-name="T1968">8.1</text:span><text:span text:style-name="T1969">. per 5 darbo dienas nuo sutarties pasirašymo perduoti sutarties 1 punkte nurodytą daiktą pagal perdavimo–priėmimo aktą;</text:span></text:p>
      <text:p text:style-name="P1970"><text:span text:style-name="T1971">8.2</text:span><text:span text:style-name="T1972">. pasibaigus panaudos sutarties terminui, iš panaudos gavėjo per 5 dienas nuo sutarties pasibaigimo priimti jam gr</text:span><text:span text:style-name="T1973">ąžinamą daiktą pagal perdavimo–priėmimo aktą.</text:span></text:p>
      <text:p text:style-name="P1974"><text:span text:style-name="T1975">8.3</text:span><text:span text:style-name="T1976">. Pasirašytos panaudos sutarties ir perdavimo ir priėmimo akto kopijas pristatyti Turto skyriui per 15 kalendorinių dienų nuo perdavimo ir priėmimo akto pasirašymo dienos.</text:span></text:p>
      <text:p text:style-name="P1977"><text:span text:style-name="T1978">9</text:span><text:span text:style-name="T1979">. Panaudos gavėjas priva</text:span><text:span text:style-name="T1980">lo:</text:span></text:p>
      <text:p text:style-name="P1981"><text:span text:style-name="T1982">9.1</text:span><text:span text:style-name="T1983">. naudotis daiktu pagal tiesioginę paskirtį ir sutartį, tik sprendime dėl Savivaldybės turto perdavimo panaudos pagrindais laikinai neatlygintinai valdyti ir naudotis priėmimo metu nurodytai veiklai, griežtai laikytis šiam daiktui keliamų priešgai</text:span><text:span text:style-name="T1984">srinės saugos, sandėliavimo, sanitarinių ir techninių taisyklių, per visą sutarties galiojimo laiką nekeisti daikto paskirties;</text:span></text:p>
      <text:p text:style-name="P1985"><text:span text:style-name="T1986">9.2</text:span><text:span text:style-name="T1987">. sudaryti sąlygas panaudos davėjui kontroliuoti, ar perduotas daiktas naudojamas pagal paskirtį ir sutartį, ar panaudos<text:s/></text:span><text:span text:style-name="T1988">gavėjas verčiasi veikla, dėl kurios buvo perduotas turtas;</text:span></text:p>
      <text:p text:style-name="P1989"><text:span text:style-name="T1990">9.3</text:span><text:span text:style-name="T1991">. gauti panaudos davėjo rašytinį sutikimą pagerinti ar pertvarkyti daiktą nekeičiant jo paskirties;</text:span></text:p>
      <text:p text:style-name="P1992"><text:span text:style-name="T1993">9.4</text:span><text:span text:style-name="T1994">. savo lėšomis</text:span><text:span text:style-name="T1995"><text:s/></text:span><text:span text:style-name="T1996">daryti jam perduoto daikto einamąjį ar kapitalinį remontą:</text:span></text:p>
      <text:p text:style-name="P1997"><text:tab/>;</text:p>
      <text:p text:style-name="P1998"><text:span text:style-name="T1999">(nurod</text:span><text:span text:style-name="T2000">yti remonto darbus</text:span><text:span text:style-name="T2001"><text:s/></text:span><text:span text:style-name="T2002">ir lėšų sumą, kurią panaudos gavėjas nurodė rašytiniame įsipareigojime)</text:span></text:p>
      <text:p text:style-name="P2003"><text:span text:style-name="T2004">9.5</text:span><text:span text:style-name="T2005">. atlyginti panaudos davėjui nuostolius, jeigu perduotas daiktas neatlikus priežiūros ar einamojo remonto darbų sugedo ar buvo sugadintas;</text:span></text:p>
      <text:p text:style-name="P2006"><text:span text:style-name="T2007">9.6</text:span><text:span text:style-name="T2008">. likus vien</text:span><text:span text:style-name="T2009">am mėnesiui iki sutarties termino pabaigos, raštu pranešti panaudos davėjui apie grąžinamą daiktą;</text:span></text:p>
      <text:p text:style-name="P2010"><text:span text:style-name="T2011">9.7</text:span><text:span text:style-name="T2012">. panaudos sutarčiai pasibaigus ar ją nutraukus prieš terminą, grąžinti daiktą panaudos davėjui tos būklės, kokios jam buvo perduotas, atsižvelgiant į</text:span><text:span text:style-name="T2013"><text:s/>normalų susidėvėjimą, su visais atliktais pagerinimo elementais, neatskiriamais nuo daikto;</text:span></text:p>
      <text:p text:style-name="P2014"><text:span text:style-name="T2015">9.8</text:span><text:span text:style-name="T2016">. panaudos gavėjas panaudos sutarties pasibaigimo dieną privalo įvykdyti visus mokestinius įsipareigojimus.</text:span></text:p>
      <text:p text:style-name="P2017"><text:span text:style-name="T2018">10</text:span><text:span text:style-name="T2019">. Panaudos gavėjo lėšos, panaudotos daik</text:span><text:span text:style-name="T2020">tui pagerinti ar pertvarkyti, neatlyginamos.</text:span></text:p>
      <text:p text:style-name="P2021"><text:span text:style-name="T2022">11</text:span><text:span text:style-name="T2023">. Panaudos davėjas turi teisę nutraukti sutartį prieš terminą:</text:span></text:p>
      <text:p text:style-name="P2024"><text:span text:style-name="T2025">11.1</text:span><text:span text:style-name="T2026">. Lietuvos Respublikos civiliniame kodekse numatytais pagrindais;</text:span></text:p>
      <text:p text:style-name="P2027"><text:span text:style-name="T2028">11.2</text:span><text:span text:style-name="T2029">. jeigu panaudos gavėjas nesudaro sąlygų kontroliuoti, ar<text:s/></text:span><text:span text:style-name="T2030">perduotas pagal panaudos sutartį daiktas naudojamas pagal paskirtį ir sutartį, ar panaudos gavėjas verčiasi veikla, dėl kurios buvo perduotas turtas;</text:span></text:p>
      <text:p text:style-name="P2031"><text:span text:style-name="T2032">11.3</text:span><text:span text:style-name="T2033">. jeigu panaudos gavėjas nevykdo sprendimo dėl turto perdavimo panaudos pagrindais priėmimo metu d</text:span><text:span text:style-name="T2034">uoto įsipareigojimo (jeigu buvo įsipareigota) savo lėšomis atlikti jam perduoto nekilnojamojo turto ar kito nekilnojamojo daikto einamąjį ar kapitalinį remontą;</text:span></text:p>
      <text:p text:style-name="P2035"><text:span text:style-name="T2036">11.4</text:span><text:span text:style-name="T2037">. jeigu panaudos gavėjas nesiverčia veikla, dėl kurios buvo perduotas Savivaldybės turt</text:span><text:span text:style-name="T2038">as, ar šį turtą naudoja ne pagal paskirtį;</text:span></text:p>
      <text:p text:style-name="P2039"><text:span text:style-name="T2040">11.5</text:span><text:span text:style-name="T2041">. raštu įspėjęs panaudos gavėją ne vėliau kaip prieš 6 mėnesius.</text:span></text:p>
      <text:p text:style-name="P2042"><text:span text:style-name="T2043">12</text:span><text:span text:style-name="T2044">. Panaudos gavėjas negali jam perduoto Savivaldybės turto išnuomoti ar kitaip perduoti naudotis tretiesiems asmenims.</text:span></text:p>
      <text:p text:style-name="P2045"><text:span text:style-name="T2046">13</text:span><text:span text:style-name="T2047">. Ši sut</text:span><text:span text:style-name="T2048">artis sudaryta 2 egzemplioriais, po vieną panaudos davėjui ir panaudos gavėjui.</text:span></text:p>
      <text:p text:style-name="P2049">PRIDEDAMA (jeigu dokumentai pridedami):</text:p>
      <text:p text:style-name="P2050"><text:span text:style-name="T2051">1</text:span><text:span text:style-name="T2052">. ____________________________________, __ lapas (-ai).</text:span></text:p>
      <text:p text:style-name="P2053"><text:span text:style-name="T2054">(dokumento, kuriuo suteikiama teisė perduoti turtą, kopija)</text:span></text:p>
      <text:p text:style-name="P2055"><text:span text:style-name="T2056">2</text:span><text:span text:style-name="T2057">.<text:s/></text:span><text:span text:style-name="T2058">___________________________________, __ lapas (-ai).</text:span></text:p>
      <text:p text:style-name="P2059"><text:span text:style-name="T2060">(turto sąrašas, jeigu turtas perduodamas pagal sąrašą)</text:span></text:p>
      <text:p text:style-name="P2061"><text:span text:style-name="T2062">3</text:span><text:span text:style-name="T2063">. ______________________________________, __ lapas (-ai).</text:span></text:p>
      <text:p text:style-name="P2064"><text:span text:style-name="T2065">(nekilnojamojo daikto kadastro duomenų bylos kopija)</text:span></text:p>
      <text:p text:style-name="P2066"><text:span text:style-name="T2067">4</text:span><text:span text:style-name="T2068">. _________________________</text:span><text:span text:style-name="T2069">_____, __ lapas (-ai).</text:span></text:p>
      <text:p text:style-name="P2070"><text:span text:style-name="T2071">(panaudos subjekto įstatų (nuostatų) kopija)</text:span></text:p>
      <text:p text:style-name="P2072"><text:span text:style-name="T2073">5</text:span><text:span text:style-name="T2074">. _____________________________________________________, __ lapas (-ai).</text:span></text:p>
      <text:p text:style-name="P2075"><text:span text:style-name="T2076">(Nekilnojamojo turto registro centrinio duomenų banko informacinis išrašas)</text:span></text:p>
      <text:p text:style-name="P2077"><text:span text:style-name="T2078">6</text:span><text:span text:style-name="T2079">. ___________________________</text:span><text:span text:style-name="T2080">___________________________, __ lapas (-ai).</text:span></text:p>
      <text:p text:style-name="P2081"><text:span text:style-name="T2082">(perdavimo–priėmimo aktas)</text:span></text:p>
      <text:p text:style-name="P2083"><text:span text:style-name="T2084">7</text:span><text:span text:style-name="T2085">. _____________________________________________, __ lapas (-ai).</text:span></text:p>
      <text:p text:style-name="P2086"><text:span text:style-name="T2087">8</text:span><text:span text:style-name="T2088">.<text:s/></text:span><text:span text:style-name="T2089">Savivaldybei nuosavybės teise priklausančio nekilnojamojo turto, perduoto panaudos pagrindais, ataskaitos<text:s/></text:span><text:span text:style-name="T2090">forma, 1 lapas.</text:span></text:p>
      <text:p text:style-name="P2091">(kiti dokumentai)</text:p>
      <text:p text:style-name="P2092"/>
      <text:p text:style-name="P2093">Sutarties šalių rekvizitai:</text:p>
      <text:p text:style-name="P2094">Panaudos davėjo<text:s/><text:tab/></text:p>
      <text:p text:style-name="P2095">(adresas, telefono numeris, atsiskaitomosios sąskaitos banke numeris)</text:p>
      <text:p text:style-name="P2096">Panaudos gavėjo<text:s/><text:tab/></text:p>
      <text:p text:style-name="P2097">(adresas, telefono numeris, atsiskaitomosios sąskaitos banke numeris)</text:p>
      <text:p text:style-name="P2098"/>
      <text:p text:style-name="P2099"/>
      <text:p text:style-name="P2100">Panaudos davėjas<text:tab/><text:tab/><text:tab/><text:tab/><text:tab/><text:s text:c="55"/>Panaudos gavėjas</text:p>
      <text:p text:style-name="P2101">(Parašas)<text:tab/><text:tab/><text:tab/><text:tab/><text:tab/><text:s text:c="85"/>(Parašas)</text:p>
      <text:p text:style-name="P2102">(Vardas ir pavardė)<text:tab/><text:tab/><text:tab/><text:tab/><text:tab/><text:s text:c="66"/>(Vardas ir pavardė)</text:p>
      <text:p text:style-name="P2103"/>
      <text:p text:style-name="P2104">A. V.<text:tab/><text:tab/><text:tab/><text:tab/><text:tab/><text:tab/><text:tab/><text:s text:c="69"/>A. V.</text:p>
      <text:p text:style-name="P2105"/>
      <text:p text:style-name="P2106"/>
      <text:p text:style-name="P2107"/>
      <text:p text:style-name="P2108"><text:span text:style-name="T2109">––––––––––––––––––––</text:span></text:p>
      <text:p text:style-name="P2110">Savivaldybės materialiojo</text:p>
      <text:p text:style-name="P2118">ir nematerialiojo turto valdymo, naudojimo</text:p>
      <text:p text:style-name="P2119">ir disponavimo juo tvarkos aprašo</text:p>
      <text:p text:style-name="P2120"><text:span text:style-name="T2121">4</text:span><text:span text:style-name="T2122"><text:s/>priedas<text:s/></text:span></text:p>
      <text:p text:style-name="P2123"/>
      <text:p text:style-name="P2124"/>
      <text:p text:style-name="P2125"><text:span text:style-name="T2126">SAVIVALDYBĖS TURTO, PERDUODAMO PAGAL PANAUDOS SUTARTĮ, PERDAVIMO–PRIĖMIMO AKTAS</text:span></text:p>
      <text:p text:style-name="P2127"/>
      <text:p text:style-name="P2128">____________ Nr._______</text:p>
      <text:p text:style-name="P2129">(data)<text:tab/><text:tab/></text:p>
      <text:p text:style-name="P2130">__________________</text:p>
      <text:p text:style-name="P2131">(sudarymo vieta)</text:p>
      <text:p text:style-name="P2132"/>
      <text:p text:style-name="P2133">Vadovaudamiesi Plungės rajono savivaldybės tarybos <text:s/>20 __ m. _________ d. sprendimu<text:s/></text:p>
      <text:p text:style-name="P2134">Nr. ____ ir panaudos sutartimi Nr. __, sudaryta 20 __ m. ______ d., panaudos davėjas<text:s/><text:tab/></text:p>
      <text:p text:style-name="P2135"><text:tab/></text:p>
      <text:p text:style-name="P2136">(turtą  perduodančios institucijos, įmonės, įstaigos, organizacijos (toliau –<text:s/>institucija) pavadinimas ir kodas)</text:p>
      <text:p text:style-name="P2137">pagal<text:s/><text:tab/></text:p>
      <text:p text:style-name="P2138">(įstatymą, institucijos įstatus (nuostatus), įgaliojimą – dokumento pavadinimas, numeris, data)</text:p>
      <text:p text:style-name="P2139">atstovaujamas<text:s/><text:tab/>,</text:p>
      <text:p text:style-name="P2140">(atstovo pareigos, vardas ir pavardė, asmens kodas)</text:p>
      <text:p text:style-name="P2141">perduoda, o panaudos gavėjas<text:s/><text:tab/>,</text:p>
      <text:p text:style-name="P2142">(panaudos subjekto, priimančio turtą, pavadinimas ir kodas)</text:p>
      <text:p text:style-name="P2143">pagal<text:s/><text:tab/></text:p>
      <text:p text:style-name="P2144">(įstatymą, institucijos įstatus (nuostatus), įgaliojimą – dokumento pavadinimas, numeris, data)</text:p>
      <text:p text:style-name="P2145">atstovaujamas<text:s/><text:tab/>,</text:p>
      <text:p text:style-name="P2146">(atstovo pareigos, vardas ir pavardė, asmens kodas)</text:p>
      <text:p text:style-name="P2147">priima Savivaldybei nuosavybės teise priklausantį, panaudos davėjo patikėjimo teise valdomą turtą:<text:s/></text:p>
      <text:p text:style-name="P2148"><text:tab/></text:p>
      <text:p text:style-name="P2149"><text:tab/>.</text:p>
      <text:p text:style-name="P2150">(perduodamo turto pavadinimas ir apibūdinimas: nematerialiojo, ilgalaikio materialiojo turto inventorinis numeris,<text:s/></text:p>
      <text:p text:style-name="P2151">įsigijimo ir likutinė vertė; nekilnojamojo turto ar kito nekilnojamojo daikto adresas, unikalus numeris, statinio<text:s/></text:p>
      <text:p text:style-name="P2152">pažymėjimas plane, bendras statinio plotas, patalpų plotas ir indeksai; trumpalaikio materialiojo turto įsigijimo<text:s/></text:p>
      <text:p text:style-name="P2153">vertė; įrenginių – pagrindinės charakteristikos, o jeigu turtas perduodamas pagal sąrašą, nurodoma, kad turtas<text:s/></text:p>
      <text:p text:style-name="P2154">perduodamas pagal pridedamą sąrašą)</text:p>
      <text:p text:style-name="P2155">Perduodamo turto būklė perdavimo metu<text:s/><text:tab/>.</text:p>
      <text:p text:style-name="P2156">(nurodyti ir turto trūkumus, jeigu jų rasta)</text:p>
      <text:p text:style-name="P2157">Šis aktas surašytas 2<text:s/>egzemplioriais, po vieną panaudos davėjui ir panaudos gavėjui.</text:p>
      <text:p text:style-name="P2158"/>
      <text:p text:style-name="P2159">Perdavė</text:p>
      <text:p text:style-name="P2160"><text:span text:style-name="T2161">Panaudos davėjas</text:span><text:span text:style-name="T2162"><text:tab/></text:span><text:span text:style-name="T2163"><text:tab/></text:span><text:span text:style-name="T2164"><text:tab/></text:span><text:span text:style-name="T2165"><text:tab/></text:span><text:span text:style-name="T2166">(Parašas)</text:span><text:span text:style-name="T2167"><text:tab/></text:span><text:span text:style-name="T2168"><text:tab/></text:span><text:span text:style-name="T2169"><text:tab/>(Vardas ir pavardė)</text:span></text:p>
      <text:p text:style-name="P2170">Priėmė</text:p>
      <text:p text:style-name="P2171"><text:span text:style-name="T2172">Panaudos gavėjas</text:span><text:span text:style-name="T2173"><text:tab/></text:span><text:span text:style-name="T2174"><text:tab/></text:span><text:span text:style-name="T2175"><text:tab/></text:span><text:span text:style-name="T2176"><text:tab/></text:span><text:span text:style-name="T2177">(Parašas)</text:span><text:span text:style-name="T2178"><text:tab/></text:span><text:span text:style-name="T2179"><text:tab/></text:span><text:span text:style-name="T2180"><text:tab/>(Vardas ir pavardė)</text:span></text:p>
      <text:p text:style-name="P2181"/>
      <text:p text:style-name="P2182"><text:span text:style-name="T2183">__________________________________</text:span></text:p>
      <text:p text:style-name="P2184">Savivaldybės materialiojo</text:p>
      <text:p text:style-name="P2192">ir nematerialiojo turto valdymo, naudojimo</text:p>
      <text:p text:style-name="P2193">ir disponavimo juo tvarkos aprašo</text:p>
      <text:p text:style-name="P2194"><text:span text:style-name="T2195">5</text:span><text:span text:style-name="T2196"><text:s/>priedas<text:s/></text:span></text:p>
      <text:p text:style-name="P2197"/>
      <text:p text:style-name="P2198"><text:span text:style-name="T2199">(</text:span><text:span text:style-name="T2200">Susitarimo formos pavyzdys)</text:span></text:p>
      <text:p text:style-name="P2201"/>
      <text:p text:style-name="P2202"><text:span text:style-name="T2203">PAPILDOMAS SUSITARIMAS PRIE SAVIVALDYBĖS TURTO PANAUDOS </text:span><text:span text:style-name="T2204">(DATA) </text:span><text:span text:style-name="T2205">SUTARTIES NR. ______</text:span></text:p>
      <text:p text:style-name="P2206"/>
      <text:p text:style-name="P2207">20_____ m. ________________ d.<text:s/>Nr. ___________</text:p>
      <text:p text:style-name="P2208"/>
      <text:p text:style-name="P2209">____________________</text:p>
      <text:p text:style-name="P2210">(sudarymo vieta)</text:p>
      <text:p text:style-name="P2211"/>
      <text:p text:style-name="P2212"><text:span text:style-name="T2213">I</text:span><text:span text:style-name="T2214">.<text:s/></text:span><text:span text:style-name="T2215">SUSITARIMO ŠALYS</text:span></text:p>
      <text:p text:style-name="P2216"/>
      <text:p text:style-name="P2217">Panaudos davėjas ____________________________________________________________________ ,</text:p>
      <text:p text:style-name="P2218">(perduodančios turtą Savivaldybės institucijos, įmonės, įstaigos, organizacijos (toliau<text:s/>– institucija)</text:p>
      <text:p text:style-name="P2219">pavadinimas ir kodas)</text:p>
      <text:p text:style-name="P2220">atstovaujamas ______________________________________________________________________________  </text:p>
      <text:p text:style-name="P2221">________________________________________________________________________________</text:p>
      <text:p text:style-name="P2222">_______________________________________________________________________________,</text:p>
      <text:p text:style-name="P2223">(atstovo pareigos, vardas ir pavardė, asmens kodas)</text:p>
      <text:p text:style-name="P2224">veikiančio pagal___________________________________________________________________________</text:p>
      <text:p text:style-name="P2225">________________________________________________________________________________</text:p>
      <text:p text:style-name="P2226">_______________________________________________________________________________;</text:p>
      <text:p text:style-name="P2227">(įstatymą, sprendimą, institucijos įstatus (nuostatus), įgaliojimą – dokumento pavadinimas, numeris,</text:p>
      <text:p text:style-name="P2228">data)</text:p>
      <text:p text:style-name="P2229"/>
      <text:p text:style-name="P2230">ir panaudos gavėjas __________________________________________________________________________  </text:p>
      <text:p text:style-name="P2231">________________________________________________________________________________</text:p>
      <text:p text:style-name="P2232">_______________________________________________________________________________;</text:p>
      <text:p text:style-name="P2233">(panaudos subjekto, priimančio turtą, pavadinimas ir kodas)</text:p>
      <text:p text:style-name="P2234">atstovaujamas ______________________________________________________________________________ ,</text:p>
      <text:p text:style-name="P2235">(atstovo pareigos, vardas ir pavardė, asmens kodas)</text:p>
      <text:p text:style-name="P2236">vadovaudamiesi ____________________________________________________________________________ ,</text:p>
      <text:p text:style-name="P2237">(įstatymą, panaudos subjekto įstatus (nuostatus), įgaliojimą – dokumento pavadinimas, numeris,</text:p>
      <text:p text:style-name="P2238">data)</text:p>
      <text:p text:style-name="P2239">Plungės rajono savivaldybės tarybos 20__ m. ______________ d. sprendimu Nr. TS-_____( Plungės<text:s/>rajono savivaldybės administracijos direktoriaus 20__ m. ________________ d. įsakymu Nr._______), susitaria:</text:p>
      <text:p text:style-name="P2240"/>
      <text:p text:style-name="P2241"><text:span text:style-name="T2242">II</text:span><text:span text:style-name="T2243">.<text:s/></text:span><text:span text:style-name="T2244">SUSITARIMO OBJEKTAS</text:span></text:p>
      <text:p text:style-name="P2245"/>
      <text:p text:style-name="P2246"><text:span text:style-name="T2247">1</text:span><text:span text:style-name="T2248">. Pakeisti </text:span><text:span text:style-name="T2249">(Data)</text:span><text:span text:style-name="T2250"> sutarties Nr. _____ 1 ir 2 punktus ir išdėstyti juos taip:</text:span></text:p>
      <text:p text:style-name="P2251"><text:span text:style-name="T2252">„</text:span><text:span text:style-name="T2253">1</text:span><text:span text:style-name="T2254">. Panaudos davėjas sudaro </text:span><text:span text:style-name="T2255">(nur</text:span><text:span text:style-name="T2256">odomas naujas terminas) </text:span><text:span text:style-name="T2257">savivaldybės turto panaudos sutartį ir leidžia panaudos gavėjui laikinai ir neatlygintinai valdyti ir naudotis Savivaldybės nuosavybės teise valdomu turtu – </text:span><text:span text:style-name="T2258">(nurodomas turto adresas, plotas, unikalus Nr. ir kiti turtą<text:s/></text:span><text:span text:style-name="T2259">identifikuojantys duomenys), </text:span><text:span text:style-name="T2260">turto įsigijimo vertė </text:span><text:span text:style-name="T2261">(nurodoma vertė</text:span><text:span text:style-name="T2262">, </text:span><text:span text:style-name="T2263">data)</text:span><text:span text:style-name="T2264"> likutinė vertė </text:span><text:span text:style-name="T2265">(nurodoma vertė ir kokiai veiklai vykdyti perduodamas turtas)</text:span><text:span text:style-name="T2266">.</text:span></text:p>
      <text:p text:style-name="P2267"><text:span text:style-name="T2268">2</text:span><text:span text:style-name="T2269">. Savivaldybės turto panaudos sutartis sudaroma </text:span><text:span text:style-name="T2270">(nurodomas laikotarpis)</text:span><text:span text:style-name="T2271">, sutarties terminas </text:span><text:span text:style-name="T2272">(nurodo</text:span><text:span text:style-name="T2273">mas terminas nuo ----- iki -----)</text:span><text:span text:style-name="T2274">.“</text:span></text:p>
      <text:p text:style-name="P2275"><text:span text:style-name="T2276">3</text:span><text:span text:style-name="T2277">. Šis susitarimas sudarytas 2 egzemplioriais, po vieną kiekvienai šaliai.</text:span></text:p>
      <text:p text:style-name="P2278"><text:span text:style-name="T2279">4</text:span><text:span text:style-name="T2280">. Šis susitarimas įsigalioja nuo jo pasirašymo dienos ir yra neatsiejama </text:span><text:span text:style-name="T2281">(nurodoma data)</text:span><text:span text:style-name="T2282"> Savivaldybės turto panaudos sutarties Nr. _</text:span><text:span text:style-name="T2283">____ dalis.</text:span></text:p>
      <text:p text:style-name="P2284"/>
      <text:p text:style-name="P2285"><text:span text:style-name="T2286">PRIDEDAMA:</text:span></text:p>
      <text:p text:style-name="P2287"><text:span text:style-name="T2288">1</text:span><text:span text:style-name="T2289">. _____________________;</text:span></text:p>
      <text:p text:style-name="P2290"><text:span text:style-name="T2291">2</text:span><text:span text:style-name="T2292">. _____________________.</text:span></text:p>
      <text:p text:style-name="P2293"/>
      <text:p text:style-name="P2294"><text:span text:style-name="T2295">III</text:span><text:span text:style-name="T2296">.<text:s/></text:span><text:span text:style-name="T2297">ŠALIŲ REKVIZITAI</text:span></text:p>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text:span text:style-name="T2305">Panaudos davėjas</text:span></text:p>
            <text:p text:style-name="P2306">(Juridinio asmens pavadinimas)</text:p>
          </table:table-cell>
          <table:table-cell table:style-name="TableCell2307">
            <text:p text:style-name="P2308"><text:span text:style-name="T2309">Panaudos gavėjas</text:span></text:p>
            <text:p text:style-name="P2310">(Juridinio asmens pavadinimas / fizinio asmens vardas, pavardė)</text:p>
          </table:table-cell>
        </table:table-row>
        <table:table-row table:style-name="TableRow2311">
          <table:table-cell table:style-name="TableCell2312">
            <text:p text:style-name="P2313">(Adresas,<text:s/>telefono/fakso Nr., įmonės kodas)</text:p>
            <text:p text:style-name="P2314"/>
          </table:table-cell>
          <table:table-cell table:style-name="TableCell2315">
            <text:p text:style-name="P2316">(Adresas, telefono/fakso Nr., įmonės kodas)</text:p>
          </table:table-cell>
        </table:table-row>
      </table:table>
      <text:p text:style-name="P2317"/>
      <text:p text:style-name="P2318">(Pareigos, vardas, pavardė)                                       (Pareigos, vardas, pavardė)</text:p>
      <text:p text:style-name="P2319"/>
      <text:p text:style-name="P2320">______________________                                         <text:s/>_______________________</text:p>
      <text:p text:style-name="P2321">(parašas)                                                                 (parašas)</text:p>
      <text:p text:style-name="P2322"/>
      <text:p text:style-name="P2323"><text:span text:style-name="T2324">A. V.                                                                         A. V.</text:span></text:p>
      <text:p text:style-name="P2325"><text:span text:style-name="T2326">______________</text:span></text:p>
      <text:p text:style-name="P2327"/>
      <text:p text:style-name="P2328"><text:span text:style-name="T2336">Savivaldybės</text:span><text:span text:style-name="T2337"><text:s/></text:span><text:span text:style-name="T2338">materialiojo ir</text:span></text:p>
      <text:p text:style-name="P2339">nematerialiojo turto valdymo, naudojimo</text:p>
      <text:p text:style-name="P2340">ir disponavimo juo tvarkos aprašo<text:tab/><text:s text:c="4"/></text:p>
      <text:p text:style-name="P2341"><text:span text:style-name="T2342">6</text:span><text:span text:style-name="T2343"><text:s/>priedas</text:span></text:p>
      <text:p text:style-name="P2344"><text:span text:style-name="T2345">(Prašymo pavyzdys)</text:span></text:p>
      <text:p text:style-name="P2346">_________________________________________</text:p>
      <text:p text:style-name="P2347">(subjekto pavadinimas)</text:p>
      <text:p text:style-name="P2348">__________________________________________</text:p>
      <text:p text:style-name="P2349">(adresas)</text:p>
      <text:p text:style-name="P2350">__________________________________________</text:p>
      <text:p text:style-name="P2351">(tel. Nr., el. p.)</text:p>
      <text:p text:style-name="P2352"/>
      <text:p text:style-name="P2353">Plungės rajono savivaldybės administracijai<text:s/></text:p>
      <text:p text:style-name="P2354"/>
      <text:p text:style-name="P2355">PRAŠYMAS</text:p>
      <text:p text:style-name="P2356">DĖL PATALPŲ SUTEIKIMO PANAUDOS PAGRINDAIS</text:p>
      <text:p text:style-name="P2357">_________________</text:p>
      <text:p text:style-name="P2358">(data)</text:p>
      <text:p text:style-name="P2359"><text:span text:style-name="T2360">1</text:span><text:span text:style-name="T2361">. Prašau suteikti turtą valdyti panaudos pagrindais ________________</text:span><text:span text:style-name="T2362">______________________________________________________________ ,</text:span></text:p>
      <text:p text:style-name="P2363">(nurodyti informaciją apie turtą; tuo atveju, jei prašoma nekilnojamųjų daiktų, nurodyti nekilnojamojo daikto adresą, patalpų indeksą, jei prašoma perduoti kitą turtą – nurodyti jo pavadinimą, kiekį, kitus požymius)</text:p>
      <text:p text:style-name="P2364">kurį naudosime _________________________________________________________________ .</text:p>
      <text:p text:style-name="P2365"><text:span text:style-name="T2366">(išsamiai aprašyti kokiai veiklai vykdyti bus naudojamas turtas)</text:span></text:p>
      <text:p text:style-name="P2367"><text:span text:style-name="T2368">2</text:span><text:span text:style-name="T2369">. Turtą <text:s/>prašome perduoti _______________metų terminui.</text:span></text:p>
      <text:p text:style-name="P2370"/>
      <text:p text:style-name="P2371"><text:span text:style-name="T2372">3</text:span><text:span text:style-name="T2373">.Turto naudojimo</text:span><text:span text:style-name="T2374"><text:s/>paskirtis atitinka šias steigimo dokumentuose nustatytas veiklos sritis ir tikslus: <text:s/>________________________________________________________________________________</text:span></text:p>
      <text:p text:style-name="P2375"/>
      <text:p text:style-name="P2376">_______________________________________________________________________________ .</text:p>
      <text:p text:style-name="P2377">(pildo<text:s/>viešosios įstaigos, asociacijos bei labdaros ir paramos fondai, egzilio sąlygomis veikiančios aukštosios mokyklos)</text:p>
      <text:p text:style-name="P2378"/>
      <text:p text:style-name="P2379"><text:span text:style-name="T2380">4</text:span><text:span text:style-name="T2381">. Prašomas turtas reikalingas šiems tikslams vykdyti (pildo asociacijos, labdaros ir paramos fondai ir pažymi <text:s/>bent vieną iš šių tikslų):<text:s/></text:span></text:p>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ext:p text:style-name="P2388">4.1.</text:p>
          </table:table-cell>
          <table:table-cell table:style-name="TableCell2389">
            <text:p text:style-name="P2390">užtikrinti vaiko ir (ar) šeimos gerovės ir (arba) vaiko teisių apsaugą</text:p>
          </table:table-cell>
          <table:table-cell table:style-name="TableCell2391">
            <text:p text:style-name="P2392"/>
          </table:table-cell>
        </table:table-row>
        <table:table-row table:style-name="TableRow2393">
          <table:table-cell table:style-name="TableCell2394">
            <text:p text:style-name="P2395">4.2.</text:p>
          </table:table-cell>
          <table:table-cell table:style-name="TableCell2396">
            <text:p text:style-name="P2397">teikti pagalbą nusikaltimų aukoms<text:s/>ir (arba) smurtą artimoje aplinkoje patyrusiems asmenims</text:p>
          </table:table-cell>
          <table:table-cell table:style-name="TableCell2398">
            <text:p text:style-name="P2399"/>
          </table:table-cell>
        </table:table-row>
        <table:table-row table:style-name="TableRow2400">
          <table:table-cell table:style-name="TableCell2401">
            <text:p text:style-name="P2402">4.3.</text:p>
          </table:table-cell>
          <table:table-cell table:style-name="TableCell2403">
            <text:p text:style-name="P2404">užtikrinti neįgaliųjų ar kitų socialinę atskirtį patiriančių asmenų grupių (prekybos žmonėmis aukų, asmenų, turinčių psichikos ir elgesio sutrikimų dėl psichoaktyviųjų medžiagų vartojimo,<text:s/>nuteistųjų ir asmenų, paleistų iš laisvės atėmimo vietų, bei kitoms socialinę atskirtį patiriančių asmenų grupėms priklausančių asmenų) ir užsieniečių socialinę integraciją;</text:p>
          </table:table-cell>
          <table:table-cell table:style-name="TableCell2405">
            <text:p text:style-name="P2406"/>
          </table:table-cell>
        </table:table-row>
        <table:table-row table:style-name="TableRow2407">
          <table:table-cell table:style-name="TableCell2408">
            <text:p text:style-name="P2409">4.4.</text:p>
          </table:table-cell>
          <table:table-cell table:style-name="TableCell2410">
            <text:p text:style-name="P2411">teikti pagalbą ir (arba) socialines paslaugas asmenims, dėl amžiaus, neįgalumo ar kitų socialinių problemų negalintiems pasirūpinti savo asmeniniu gyvenimu ir dalyvauti visuomenės gyvenime ar patiriantiems skurdą ir socialinę atskirtį;</text:p>
          </table:table-cell>
          <table:table-cell table:style-name="TableCell2412">
            <text:p text:style-name="P2413"/>
          </table:table-cell>
        </table:table-row>
        <table:table-row table:style-name="TableRow2414">
          <table:table-cell table:style-name="TableCell2415">
            <text:p text:style-name="P2416">4.5.</text:p>
          </table:table-cell>
          <table:table-cell table:style-name="TableCell2417">
            <text:p text:style-name="P2418">teikti pagalbą, sietiną su pacientų teisių gynimu, organizuoti ir teikti ligų prevencijos paslaugas;</text:p>
          </table:table-cell>
          <table:table-cell table:style-name="TableCell2419">
            <text:p text:style-name="P2420"/>
          </table:table-cell>
        </table:table-row>
        <table:table-row table:style-name="TableRow2421">
          <table:table-cell table:style-name="TableCell2422">
            <text:p text:style-name="P2423">4.6.</text:p>
          </table:table-cell>
          <table:table-cell table:style-name="TableCell2424">
            <text:p text:style-name="P2425">teikti pagalbą, sietiną su užimtumo arba socialinės integracijos per vaikų ir suaugusiųjų neformalųjį švietimą ir kultūrinę veiklą skatinimu;</text:p>
          </table:table-cell>
          <table:table-cell table:style-name="TableCell2426">
            <text:p text:style-name="P2427"/>
          </table:table-cell>
        </table:table-row>
        <table:table-row table:style-name="TableRow2428">
          <table:table-cell table:style-name="TableCell2429">
            <text:p text:style-name="P2430">4.7.</text:p>
          </table:table-cell>
          <table:table-cell table:style-name="TableCell2431">
            <text:p text:style-name="P2432">tenkinti gyvenamosios vietovės bendruomenės viešuosius poreikius</text:p>
          </table:table-cell>
          <table:table-cell table:style-name="TableCell2433">
            <text:p text:style-name="P2434"/>
          </table:table-cell>
        </table:table-row>
        <table:table-row table:style-name="TableRow2435">
          <table:table-cell table:style-name="TableCell2436">
            <text:p text:style-name="P2437">4.8.</text:p>
          </table:table-cell>
          <table:table-cell table:style-name="TableCell2438">
            <text:p text:style-name="P2439">tenkinti žmonių<text:s/>fizinio aktyvumo poreikius per kūno kultūros ir sporto veiklos skatinimą;</text:p>
          </table:table-cell>
          <table:table-cell table:style-name="TableCell2440">
            <text:p text:style-name="P2441"/>
          </table:table-cell>
        </table:table-row>
        <table:table-row table:style-name="TableRow2442">
          <table:table-cell table:style-name="TableCell2443">
            <text:p text:style-name="P2444">4.9.</text:p>
          </table:table-cell>
          <table:table-cell table:style-name="TableCell2445">
            <text:p text:style-name="P2446">tenkinti etninės kultūros, meno kūrėjų ir kultūros darbuotojų poreikius per kultūros ir meno plėtros, kultūrinės edukacijos ar kultūros paveldo apsaugos veiklą</text:p>
          </table:table-cell>
          <table:table-cell table:style-name="TableCell2447">
            <text:p text:style-name="P2448"/>
          </table:table-cell>
        </table:table-row>
      </table:table>
      <text:p text:style-name="P2449"/>
      <text:p text:style-name="P2450"><text:span text:style-name="T2451"><text:tab/></text:span></text:p>
      <text:p text:style-name="P2452"><text:span text:style-name="T2453">PRIDEDAMA:</text:span></text:p>
      <text:p text:style-name="P2454"><text:span text:style-name="T2455">1</text:span><text:span text:style-name="T2456">.</text:span><text:span text:style-name="T2457"><text:tab/>Įstaigos, organizacijos registracijos pažymėjimo patvirtintą kopiją, __lapų;</text:span></text:p>
      <text:p text:style-name="P2458"><text:span text:style-name="T2459">2</text:span><text:span text:style-name="T2460">.</text:span><text:span text:style-name="T2461"><text:tab/>Įstatų patvirtintą kopiją, išskyrus biudžetines įstaigas ir viešąsias įstaigas, kurios pagal Lietuvos Respublikos viešojo sektoriaus atskaitomybės įstatym</text:span><text:span text:style-name="T2462">ą laikomos viešojo sektoriaus subjektais, __lapų;</text:span></text:p>
      <text:p text:style-name="P2463"><text:span text:style-name="T2464">3</text:span><text:span text:style-name="T2465">.</text:span><text:span text:style-name="T2466"><text:tab/>Kiti dokumentai (jeigu teikiami), ____ lapų.</text:span></text:p>
      <text:p text:style-name="P2467"/>
      <text:p text:style-name="P2468">_________________ <text:s/><text:tab/><text:s text:c="4"/>______________________ <text:s text:c="3"/><text:tab/><text:s text:c="4"/>______________________</text:p>
      <text:p text:style-name="P2469"><text:span text:style-name="T2470">(pareigos) <text:s text:c="2"/></text:span><text:span text:style-name="T2471"><text:tab/><text:s text:c="16"/>(parašas) <text:s/></text:span><text:span text:style-name="T2472"><text:tab/></text:span><text:span text:style-name="T2473"><text:tab/></text:span><text:span text:style-name="T2474"><text:tab/></text:span><text:span text:style-name="T2475"><text:tab/></text:span><text:span text:style-name="T2476"><text:s text:c="49"/>(vardas, pavardė)</text:span></text:p>
      <text:p text:style-name="P2477">Savivaldybės materialiojo<text:s/></text:p>
      <text:p text:style-name="P2485">ir nematerialiojo turto valdymo, <text:s/></text:p>
      <text:p text:style-name="P2486">naudojimo ir disponavimo juo tvarkos aprašo</text:p>
      <text:p text:style-name="P2487"><text:span text:style-name="T2488">7</text:span><text:span text:style-name="T2489"><text:s/>priedas<text:s/></text:span></text:p>
      <text:p text:style-name="P2490"/>
      <text:p text:style-name="P2491">(Sutarties pavyzdys)</text:p>
      <text:h text:style-name="P2492" text:outline-level="5"><text:span text:style-name="T2493">SAVIVALDYBĖS TURTO</text:span><text:span text:style-name="T2494"><text:s/>NUOMOS SUTARTIS</text:span></text:h>
      <text:p text:style-name="P2495"/>
      <text:p text:style-name="P2496">......... m. .....................d. Nr.......</text:p>
      <text:p text:style-name="P2497">Plungė</text:p>
      <text:p text:style-name="P2498"><text:span text:style-name="T2499">Nuomotojas .........................................................................................................................</text:span></text:p>
      <text:p text:style-name="P2500">..............................................................................................................................................................,</text:p>
      <text:p text:style-name="P2501">(Savivaldybės institucijos, įstaigos, įmonės, organizacijos (toliau vadinama-juridinis asmuo) pavadinimas, kodas, buveinė)<text:s/></text:p>
      <text:p text:style-name="P2502">atstovaujamas<text:s/></text:p>
      <text:p text:style-name="P2503">................................................................................................................................................................</text:p>
      <text:p text:style-name="P2504">...............................................................................................................................................................,<text:s/></text:p>
      <text:p text:style-name="P2505">(atstovo vardas ir pavardė, pareigos, įstatymo, juridinio asmens įstatų (nuostatų) pavadinimas, įgaliojimo data ir numeris)</text:p>
      <text:p text:style-name="P2506">ir nuomininkas .......................................................................................................................................</text:p>
      <text:p text:style-name="P2507">...............................................................................................................................................................,</text:p>
      <text:p text:style-name="P2508">(nuomininko – fizinio asmens vardas ir pavardė, asmens kodas, gyvenamoji vieta; nuomininko- juridinio asmens, filialo pavadinimas, kodas, buveinė)<text:s/></text:p>
      <text:p text:style-name="P2509">atstovaujamas ................................................................................................................................................................</text:p>
      <text:p text:style-name="P2510">(atstovo vardas ir pavardė, pareigos, juridinio asmens, filialo įstatų (nuostatų) pavadinimas, įgaliojimo data ir numeris)<text:s/></text:p>
      <text:p text:style-name="P2511">............................................................................................................................................................ <text:s text:c="2"/>,<text:s/></text:p>
      <text:p text:style-name="P2512"><text:span text:style-name="T2513">remdamiesi viešo konkurso, įvykusio ...............m. ...................... d. ., komisijos s</text:span><text:span text:style-name="T2514">prendimu, sudarė šią sutartį, pagal kurią:<text:s/></text:span></text:p>
      <text:p text:style-name="P2515"><text:span text:style-name="T2516">1</text:span><text:span text:style-name="T2517">. Nuomotojas įsipareigoja perduoti nuomininkui materialųjį turtą (toliau vadinama – turtas)<text:s/></text:span></text:p>
      <text:p text:style-name="P2518">................................................................................................................................................................</text:p>
      <text:p text:style-name="P2519">................................................................................................................................................................</text:p>
      <text:p text:style-name="P2520">(nuomojamo objekto adresas ir trumpas apibūdinimas – unikalus turto numeris, statinio bendras plotas, statinio žymėjimas plane (gali būti nurodomos ir kitos charakteristikos), turto likutinė vertė, litais)</text:p>
      <text:p text:style-name="P2521">naudoti<text:s/>...................................................................................................................................................</text:p>
      <text:p text:style-name="P2522">...............................................................................................................................................................</text:p>
      <text:p text:style-name="P2523"><text:span text:style-name="T2524">(nurodyti turto naudojimo paskirtį) <text:s/></text:span></text:p>
      <text:p text:style-name="P2525"><text:span text:style-name="T2526">2</text:span><text:span text:style-name="T2527">. Nuomininkas įsipareigoja mokėti nuompinigius - ...............................................................</text:span></text:p>
      <text:p text:style-name="P2528">........................................................................................................................................Eur <text:s/>per mėnesį.</text:p>
      <text:p text:style-name="P2529">(įrašyti sumą skaičiais ir žodžiais)</text:p>
      <text:p text:style-name="P2530"/>
      <text:p text:style-name="P2531">Tuo atveju, kai nuomininkas yra PVM mokėtojas, - su PVM</text:p>
      <text:p text:style-name="P2532"><text:span text:style-name="T2533">.........................................................</text:span><text:span text:style-name="T2534">.................................................................................................Eur</text:span><text:span text:style-name="T2535"><text:s text:c="3"/></text:span></text:p>
      <text:p text:style-name="P2536">(įrašyti sumą skaičiais ir žodžiais)</text:p>
      <text:p text:style-name="P2537">per mėnesį.</text:p>
      <text:p text:style-name="P2538"/>
      <text:p text:style-name="P2539"><text:span text:style-name="T2540">SUTARTIES SĄLYGOS</text:span></text:p>
      <text:p text:style-name="P2541"/>
      <text:p text:style-name="P2542"><text:span text:style-name="T2543">3</text:span><text:span text:style-name="T2544">. Nuomininkas sumoka nuompinigius kas mėnesį per 45 kalendorines dienas po sąskaitos pateikimo.<text:s/></text:span></text:p>
      <text:p text:style-name="P2545"><text:span text:style-name="T2546">4</text:span><text:span text:style-name="T2547">. Nuomininkui, pagerinusiam išsinuomotą turtą, už pagerinimą neatlyginama.</text:span></text:p>
      <text:p text:style-name="P2548"><text:span text:style-name="T2549">5</text:span><text:span text:style-name="T2550">. Nuomininkas, be nuompinigių, kas mėnesį teisės aktų nustatyta tvarka mok</text:span><text:span text:style-name="T2551">a visus mokesčius, nurodytus sutartyje, taip pat mokesčius už vandenį, energiją ir komunalines paslaugas.</text:span></text:p>
      <text:p text:style-name="P2552"><text:span text:style-name="T2553">6</text:span><text:span text:style-name="T2554">. Savivaldybės turto nuomininkui, kuris turtą nuomoja ilgiau kaip vienerius kalendorinius metus, nuompinigių dydis Savivaldybės turto valdytojo v</text:span><text:span text:style-name="T2555">ienašaliu pareiškimu gali būti didinamas iki <text:s/>kiekvienų kalendorinių metų sausio 31 d. tais atvejais, jeigu <text:s/>Statistikos departamento prie Lietuvos Respublikos Vyriausybės paskelbtas vartotojų kainų indekso pokytis praėjusių metų gruodžio mėnesį, palyginti</text:span><text:span text:style-name="T2556"><text:s/>su užpraėjusių metų gruodžio mėnesiu, yra 5% ir didesnis.</text:span></text:p>
      <text:p text:style-name="P2557"><text:span text:style-name="T2558">7</text:span><text:span text:style-name="T2559">. Sudarant nuomos sutartį naujam terminui (atnaujinant sutartį), sutarties sąlygos šalių susitarimu gali būti keičiamos. Jei nuomininko netenkina atnaujinamos sutarties sąlygos, nuomos sutarti</text:span><text:span text:style-name="T2560">es galiojimas pasibaigia pasibaigus jos terminui.</text:span></text:p>
      <text:p text:style-name="P2561"><text:span text:style-name="T2562">8</text:span><text:span text:style-name="T2563">. Nuomos terminas nustatomas nuo ...............m. ..............d. iki ...........m. .................d.., bet ne ilgiau kaip iki nuosavybės teisės į išnuomotą turtą perėjimo kitam asmeniui.<text:s/></text:span></text:p>
      <text:p text:style-name="P2564"><text:span text:style-name="T2565">9</text:span><text:span text:style-name="T2566">. N</text:span><text:span text:style-name="T2567">uomininkui draudžiama išpirkti nuomojamą ilgalaikį materialųjį turtą. Jis gali dalyvauti privatizuojant šį turtą Lietuvos Respublikos valstybės ir savivaldybių turto privatizavimo įstatymo nustatyta tvarka.</text:span></text:p>
      <text:p text:style-name="P2568"><text:span text:style-name="T2569">ŠALIŲ PAREIGOS</text:span></text:p>
      <text:p text:style-name="P2570"/>
      <text:p text:style-name="P2571"><text:span text:style-name="T2572">10</text:span><text:span text:style-name="T2573">. Nuomotojas įsipareigo</text:span><text:span text:style-name="T2574">ja:</text:span></text:p>
      <text:p text:style-name="P2575"><text:span text:style-name="T2576">10.1</text:span><text:span text:style-name="T2577">. per 10 dienų po sutarties pasirašymo perduoti nuomininkui nuomojamą turtą pagal perdavimo ir priėmimo aktą, kuris yra neatsiejama šios sutarties dalis;</text:span></text:p>
      <text:p text:style-name="P2578"><text:span text:style-name="T2579">10.2</text:span><text:span text:style-name="T2580">. sutarties galiojimo metu atlikti nuomojamo turto ar su juo susijusių inžinerinių<text:s/></text:span><text:span text:style-name="T2581">sistemų kapitalinio remonto darbus, kai atliekami viso objekto, kurio dalis nuomojama, arba su tuo objektu susijusių inžinerinių tinklų kapitalinio remonto darbai (nurodyti, jeigu šalys susitarė kitaip);</text:span></text:p>
      <text:p text:style-name="P2582"><text:span text:style-name="T2583">10.3</text:span><text:span text:style-name="T2584">. ne vėliau kaip prieš 2 mėnesius pranešti n</text:span><text:span text:style-name="T2585">uomininkui apie jo teisę sudaryti sutartį naujam terminui.</text:span></text:p>
      <text:p text:style-name="P2586"><text:span text:style-name="T2587">11</text:span><text:span text:style-name="T2588">. Nuomininkas įsipareigoja:</text:span></text:p>
      <text:p text:style-name="P2589"><text:span text:style-name="T2590">11.1</text:span><text:span text:style-name="T2591">. savo lėšomis per 15 kalendorinių dienų nuo sutarties pasirašymo dienos įstatymų nustatyta tvarka</text:span><text:span text:style-name="T2592"><text:s/></text:span><text:span text:style-name="T2593">įregistruoti nuomos sutartį Nekilnojamojo turto registre</text:span><text:span text:style-name="T2594">. Pasibaigus nuomos sutarties terminui, nuomininkas išregistruoja sutartį iš Nekilnojamojo turto registro;</text:span></text:p>
      <text:p text:style-name="P2595"><text:span text:style-name="T2596">11.2</text:span><text:span text:style-name="T2597">. naudoti turtą pagal paskirtį, griežtai laikytis šios paskirties turtui keliamų priežiūros, priešgaisrinės saugos ir sanitarinių reikalavimų</text:span><text:span text:style-name="T2598">;</text:span></text:p>
      <text:p text:style-name="P2599"><text:span text:style-name="T2600">11.3</text:span><text:span text:style-name="T2601">. savo lėšomis parengti turtą pasikeičiantiems metų sezonams ir kas 3-4-5 metai atlikti nuomojamo turto einamąjį remontą (nereikalingus skaičius išbraukti);</text:span></text:p>
      <text:p text:style-name="P2602"><text:span text:style-name="T2603">11.4</text:span><text:span text:style-name="T2604">. mokėti <text:s text:c="2"/>......................................................................</text:span><text:span text:style-name="T2605">................. <text:s/>mokesčius, susijusius <text:s text:c="3"/></text:span></text:p>
      <text:p text:style-name="P2606">(nurodyti konkrečius mokesčius)<text:s/></text:p>
      <text:p text:style-name="P2607"><text:span text:style-name="T2608">su išnuomotu turtu;<text:s/></text:span></text:p>
      <text:p text:style-name="P2609"><text:span text:style-name="T2610">11.5</text:span><text:span text:style-name="T2611">. pasibaigus sutarties galiojimo terminui arba sutartį nutraukus prieš terminą, perduoti turtą pagal turto perdavimo ir priėmimo aktą tvarkingą, tokios pat būklės, kokios jis perduotas nuomininkui, atsižvelgdamas į fizinį turto nusidėvėjimą, su visais pada</text:span><text:span text:style-name="T2612">rytais pertvarkymais, kurių negalima atskirti nepadarant žalos turtui; nuomininkui neatlyginamos turto pagerinimo išlaidos, todėl nuomininkas, pasibaigus Sutarčiai ar ją nutraukus, neturi teisės reikalauti kompensacijos už turto pagerinimą;<text:s/></text:span></text:p>
      <text:p text:style-name="P2613"><text:span text:style-name="T2614">11.6</text:span><text:span text:style-name="T2615">. suda</text:span><text:span text:style-name="T2616">ryti su atitinkamomis įmonėmis ir organizacijomis sutartis dėl atsiskaitymo už komunalines ir kitas paslaugas;<text:s/></text:span></text:p>
      <text:p text:style-name="P2617"><text:span text:style-name="T2618">11.7</text:span><text:span text:style-name="T2619">. sudaryti nuomotojo įgaliotam atstovui sąlygas tikrinti nuomojamo turto būklę.</text:span></text:p>
      <text:p text:style-name="P2620"><text:span text:style-name="T2621">11.8</text:span><text:span text:style-name="T2622">. ne vėliau kaip prieš 2 mėnesius pranešti nuomo</text:span><text:span text:style-name="T2623">tojui apie pageidavimą sudaryti sutartį naujam terminui arba ją nutraukti.</text:span></text:p>
      <text:p text:style-name="P2624"><text:span text:style-name="T2625">12</text:span><text:span text:style-name="T2626">. Nuomininkui draudžiama be nuomotojo (tais atvejais, kai sprendimą dėl ilgalaikio materialiojo turto nuomos priima steigėjas,- be steigėjo) rašytinio sutikimo:<text:s/></text:span></text:p>
      <text:p text:style-name="P2627"><text:span text:style-name="T2628">12.1</text:span><text:span text:style-name="T2629">. sub</text:span><text:span text:style-name="T2630">nuomoti nuomojamą turtą arba kitaip leisti kitiems asmenims juo naudotis; perleisti savo teises ir pareigas, įgytas pagal nuomos sutartį, įkeisti nuomos teisę, perduoti ją kaip turtinį įnašą ar kitaip ją suvaržyti;</text:span></text:p>
      <text:p text:style-name="P2631"><text:span text:style-name="T2632">12.2</text:span><text:span text:style-name="T2633">. atlikti kapitalinio remonto arb</text:span><text:span text:style-name="T2634">a rekonstravimo darbus (pagerinti turtą). Nuomininkas turi teisę be išankstinio nuomotojo sutikimo savo lėšomis atlikti turto pertvarkymus, reikalingus tam, kad turtą būtų galima naudoti pagal paskirtį, nurodytą sutarties 1.2 papunktyje, su sąlyga, kad tok</text:span><text:span text:style-name="T2635">ie pertvarkymai nesusiję su statinio rekonstravimu ar kapitaliniu remontu, kaip jie apibrėžti Lietuvos Respublikos statybos įstatyme</text:span></text:p>
      <text:p text:style-name="P2636"/>
      <text:p text:style-name="P2637"><text:span text:style-name="T2638">ŠALIŲ ATSAKOMYBĖ</text:span></text:p>
      <text:p text:style-name="P2639"/>
      <text:p text:style-name="P2640"><text:span text:style-name="T2641">13</text:span><text:span text:style-name="T2642">. Nuomininkas, sutartyje nustatytu laiku nesumokėjęs nuompinigių, už kiekvieną pavėluotą dieną moka 0,05 procento delspinigius nuo visos nesumokėtos nuompinigių sumos.<text:s/></text:span></text:p>
      <text:p text:style-name="P2643"><text:span text:style-name="T2644">14</text:span><text:span text:style-name="T2645">. Už nuomojamo turto pabloginimą nuomininkas atsako Lietuvos Respublikos civilini</text:span><text:span text:style-name="T2646">o</text:span></text:p>
      <text:p text:style-name="P2647">kodekso 6.500 straipsnyje nustatyta tvarka.</text:p>
      <text:p text:style-name="P2648"/>
      <text:p text:style-name="P2649"><text:span text:style-name="T2650">NENUGALIMOS JĖGOS (</text:span><text:span text:style-name="T2651">Force Majeure</text:span><text:span text:style-name="T2652">) APLINKYBĖS</text:span></text:p>
      <text:p text:style-name="P2653"/>
      <text:p text:style-name="P2654"><text:span text:style-name="T2655">15</text:span><text:span text:style-name="T2656">. Nė viena šalis nelaikoma pažeidusi sutartį arba nevykdanti savo įsipareigojimų pagal sutartį, jeigu įsipareigojimus vykdyti jai trukdo nenugalimos jėgo</text:span><text:span text:style-name="T2657">s (</text:span><text:span text:style-name="T2658">force majeure</text:span><text:span text:style-name="T2659">) aplinkybės, atsiradusios po sutarties įsigaliojimo dienos, vadovaujantis Lietuvos Respublikos civilinio kodekso 6.212 straipsniu ir Atleidimo nuo atsakomybės esant nenugalimos jėgos (force majeure) aplinkybėms taisyklėmis, patvirtintomis<text:s/></text:span><text:span text:style-name="T2660">Lietuvos Respublikos Vyriausybės 1996 m. liepos 15 d. nutarimu Nr. 840.</text:span></text:p>
      <text:p text:style-name="P2661"><text:span text:style-name="T2662">16</text:span><text:span text:style-name="T2663">. Jeigu kuri nors šalis mano, kad atsirado nenugalimos jėgos (</text:span><text:span text:style-name="T2664">force majeure</text:span><text:span text:style-name="T2665">) aplinkybių, dėl kurių ji negali vykdyti savo įsipareigojimų, ji nedelsdama, ne vėliau kaip per 3 kale</text:span><text:span text:style-name="T2666">ndorines dienas nuo tokių aplinkybių atsiradimo, informuoja apie tai kitą šalį, pranešdama apie aplinkybių pobūdį, galimą trukmę ir tikėtiną poveikį. Jeigu nuomotojas raštu nenurodo kitaip, nuomininkas toliau vykdo savo įsipareigojimus pagal sutartį tiek,<text:s/></text:span><text:span text:style-name="T2667">kiek įmanoma, ir ieško alternatyvių būdų, kaip vykdyti savo įsipareigojimus, kurių vykdyti nenugalimos jėgos (</text:span><text:span text:style-name="T2668">force majeure</text:span><text:span text:style-name="T2669">) aplinkybės netrukdo.<text:s/></text:span></text:p>
      <text:p text:style-name="P2670"><text:span text:style-name="T2671">17</text:span><text:span text:style-name="T2672">. Jeigu nenugalimos jėgos (</text:span><text:span text:style-name="T2673">force majeure</text:span><text:span text:style-name="T2674">) aplinkybės trunka ilgiau kaip 90 kalendorinių dienų, viena iš</text:span><text:span text:style-name="T2675"><text:s/>šalių turi teisę sutartį nutraukti, įspėjusi apie tai kitą šalį prieš 30 kalendorinių dienų. Jeigu praėjus šiam 30 kalendorinių dienų laikotarpiui, nenugalimos jėgos (</text:span><text:span text:style-name="T2676">force majeure</text:span><text:span text:style-name="T2677">) aplinkybės tęsiasi, sutartis nutraukiama ir pagal sutarties sąlygas šalys</text:span><text:span text:style-name="T2678"><text:s/>atleidžiamos nuo tolesnio sutarties vykdymo.</text:span></text:p>
      <text:p text:style-name="P2679"/>
      <text:p text:style-name="P2680"><text:span text:style-name="T2681">SUTARTIES GALIOJIMAS, ATNAUJINIMAS, PASIBAIGIMAS</text:span></text:p>
      <text:p text:style-name="P2682"/>
      <text:p text:style-name="P2683"><text:span text:style-name="T2684">18</text:span><text:span text:style-name="T2685">. Ši sutartis įsigalioja jos pasirašymo dieną ir galioja, iki visiškai ir tinkamai įvykdomi sutartyje nustatyti įsipareigojimai arba sutartis<text:s/></text:span><text:span text:style-name="T2686">nutraukiama sutartyje ir (ar) teisės aktuose nustatyta tvarka.</text:span></text:p>
      <text:p text:style-name="P2687"><text:span text:style-name="T2688">19</text:span><text:span text:style-name="T2689">. Nuomininkas, per visą nuomos terminą laikęsis savo įsipareigojimų pagal sutartį, nuomos terminui pasibaigus turės pirmenybės teisę prieš kitus asmenis sudaryti naują turto nuomos sutart</text:span><text:span text:style-name="T2690">į papildomam terminui. Nuomotojas ne vėliau kaip prieš 2 (du) mėnesius iki nuomos termino pabaigos raštu informuoja nuomininką apie siūlymą sudaryti naują turto nuomos sutartį papildomam terminui, nurodydamas nuomos terminą, nuomos mokestį ir kitas nuomos<text:s/></text:span><text:span text:style-name="T2691">sąlygas, kurias nuomotojas laiko esant svarbiomis. Nuomininkas privalo ne vėliau kaip per 1 (vieną) mėnesį nuo nuomotojo pranešimo gavimo dienos raštu atsakyti nuomotojui, ar sutinka sudaryti turto nuomos sutartį papildomam terminui. Nuomininkui raštu neat</text:span><text:span text:style-name="T2692">sakius nuomotojui per 1 (vieną) mėnesį nuo pranešimo iš nuomotojo gavimo dienos, laikoma, kad nuomininkas atsisako sudaryti turto nuomos sutartį papildomam terminui nuomotojo pasiūlytomis sąlygomis.<text:s/></text:span></text:p>
      <text:p text:style-name="P2693"><text:span text:style-name="T2694">20</text:span><text:span text:style-name="T2695">. Nuomininkas neturės pirmenybės teisės sudaryti n</text:span><text:span text:style-name="T2696">aujos turto nuomos sutarties papildomam terminui, jeigu nuomotojas iki nuomos termino pabaigos bus pareiškęs nuomininkui bent vieną pagrįstą rašytinį įspėjimą dėl sutarties nuostatų pažeidimo. Tokiu atveju, pasibaigus turto nuomos terminui, nuomotojas turė</text:span><text:span text:style-name="T2697">s teisę (tačiau neprivalės) pasiūlyti nuomininkui išsinuomoti turtą tokiomis pat ar naujomis nuomotojo nuožiūra nurodytomis sąlygomis ir terminais.</text:span></text:p>
      <text:p text:style-name="P2698"><text:span text:style-name="T2699">21</text:span><text:span text:style-name="T2700">. Visi Sutartis pakeitimai, papildymai ir priedai galioja, jeigu jie sudaryti raštu ir pasirašyti suta</text:span><text:span text:style-name="T2701">rties šalių.<text:s/></text:span></text:p>
      <text:p text:style-name="P2702"><text:span text:style-name="T2703">22</text:span><text:span text:style-name="T2704">. Ši Sutartis pasibaigia arba gali būti nutraukta:</text:span></text:p>
      <text:p text:style-name="P2705"><text:span text:style-name="T2706">22.1</text:span><text:span text:style-name="T2707">. pasibaigus nuomos terminui;</text:span></text:p>
      <text:p text:style-name="P2708"><text:span text:style-name="T2709">22.2</text:span><text:span text:style-name="T2710">. sutarties šalių susitarimu;</text:span></text:p>
      <text:p text:style-name="P2711"><text:span text:style-name="T2712">22.3</text:span><text:span text:style-name="T2713">. jei nuomininko netenkina atnaujinamos sutarties sąlygos;</text:span></text:p>
      <text:p text:style-name="P2714"><text:span text:style-name="T2715">22.4</text:span><text:span text:style-name="T2716">. nuosavybės teisei į išnuomotą<text:s/></text:span><text:span text:style-name="T2717">turtą perėjus kitam asmeniui;</text:span></text:p>
      <text:p text:style-name="P2718"><text:span text:style-name="T2719">22.5</text:span><text:span text:style-name="T2720">. nuomotojo reikalavimu, kai Savivaldybės taryba priima sprendimą dėl išnuomoto turto valdymo, naudojimo ar disponavimo juo;</text:span></text:p>
      <text:p text:style-name="P2721"><text:span text:style-name="T2722">22.6</text:span><text:span text:style-name="T2723">. kitais Lietuvos Respublikos civilinio kodekso nustatytais atvejais ir tvarka;</text:span></text:p>
      <text:p text:style-name="P2724"><text:span text:style-name="T2725">22.</text:span><text:span text:style-name="T2726">7</text:span><text:span text:style-name="T2727">. Lietuvos Respublikos civilinio kodekso nustatyta tvarka, kai išnuomoto turto reikia savivaldybės funkcijoms atlikti.</text:span></text:p>
      <text:p text:style-name="P2728"><text:span text:style-name="T2729">23</text:span><text:span text:style-name="T2730">. Papildomos sąlygos:<text:s/></text:span></text:p>
      <text:p text:style-name="P2731">.................................................................................................................................................<text:s/></text:p>
      <text:p text:style-name="P2732"><text:span text:style-name="T2733">(šalys gali įrašyti ir kitas įstatymams neprieštaraujančias sąlygas)</text:span></text:p>
      <text:p text:style-name="P2734"><text:span text:style-name="T2735">24</text:span><text:span text:style-name="T2736">. Sutartis surašoma dviem egzemplioriais - po vieną kiekvienai šaliai.</text:span></text:p>
      <text:p text:style-name="P2737"><text:span text:style-name="T2738">25</text:span><text:span text:style-name="T2739">. Sutartis įsigalioja nuo jos pasirašymo dienos.<text:s/></text:span></text:p>
      <text:p text:style-name="P2740"><text:span text:style-name="T2741">26</text:span><text:span text:style-name="T2742">. Pr</text:span><text:span text:style-name="T2743">ie sutarties pridedama:<text:s/></text:span></text:p>
      <text:p text:style-name="P2744"><text:span text:style-name="T2745">26.1</text:span><text:span text:style-name="T2746">. Savivaldybės materialiojo turto perdavimo ir priėmimo aktas;<text:s/></text:span></text:p>
      <text:p text:style-name="P2747"><text:span text:style-name="T2748">26.2</text:span><text:span text:style-name="T2749">. Kiti nuomojamo turto dokumentai ir priedai, būtini šio turto naudojimui.<text:s/></text:span></text:p>
      <text:p text:style-name="P2750"/>
      <text:p text:style-name="P2751">Šalių rekvizitai:<text:s/></text:p>
      <text:p text:style-name="P2752"/>
      <text:p text:style-name="P2753">Nuomotojas: <text:s text:c="64"/>Nuomininkas:</text:p>
      <text:p text:style-name="P2754">.................................................. <text:s text:c="25"/>........................................................................<text:s/></text:p>
      <text:p text:style-name="P2755">...................................................<text:tab/>.........................................................................</text:p>
      <text:p text:style-name="P2756">................................................... <text:s text:c="22"/>.........................................................................</text:p>
      <text:p text:style-name="P2757">..................................................<text:tab/><text:tab/>.........................................................................</text:p>
      <text:p text:style-name="P2758">(vardas ir pavardė)<text:tab/><text:s text:c="6"/>(vardas ir pavardė)<text:s/></text:p>
      <text:p text:style-name="P2759"/>
      <text:p text:style-name="P2760">.................................................. <text:s text:c="30"/><text:s text:c="5"/>.............................................................</text:p>
      <text:p text:style-name="P2761">(parašas)<text:tab/>(parašas)</text:p>
      <text:p text:style-name="P2762"/>
      <text:p text:style-name="P2763">A.V.<text:tab/>A.V.<text:s/></text:p>
      <text:p text:style-name="P2764"><text:span text:style-name="T2765">.........................................................................................</text:span></text:p>
      <text:p text:style-name="P2766">Savivaldybės materialiojo ir</text:p>
      <text:p text:style-name="P2774">nematerialiojo turto valdymo, naudojimo</text:p>
      <text:p text:style-name="P2775">ir disponavimo juo tvarkos aprašo</text:p>
      <text:p text:style-name="P2776"><text:span text:style-name="T2777">8</text:span><text:span text:style-name="T2778"><text:s/>priedas</text:span></text:p>
      <text:p text:style-name="P2779"/>
      <text:p text:style-name="P2780">(Akto pavyzdys)</text:p>
      <text:p text:style-name="P2781"><text:span text:style-name="T2782">SAVIVALDYBĖS MATERIALIOJO TURTO, PERDUODAMO PAGAL NUOMOS</text:span><text:span text:style-name="T2783"><text:s/></text:span><text:span text:style-name="T2784">SUTARTĮ, PERDAVIMO IR PRIĖMIMO AKTAS</text:span><text:span text:style-name="T2785"><text:s/></text:span></text:p>
      <text:p text:style-name="P2786">........ m. ...................d. Nr......</text:p>
      <text:p text:style-name="P2787">Plungė</text:p>
      <text:p text:style-name="P2788"><text:span text:style-name="T2789">Nuomot</text:span><text:span text:style-name="T2790">ojas .............................</text:span><text:span text:style-name="T2791">................................................................................................,</text:span></text:p>
      <text:p text:style-name="P2792">(juridinio asmens pavadinimas)</text:p>
      <text:p text:style-name="P2793">atstovaujamas (pagal įstatymą, juridinio asmens įstatus (nuostatus), įgaliojimą) .................................................................................................................................................................................................................................................................................................................................................................</text:p>
      <text:p text:style-name="P2794">(atstovo vardas ir pavardė, pareigos, juridinio asmens įstatų (nuostatų) pavadinimas, įgaliojimo data ir numeris)</text:p>
      <text:p text:style-name="P2795">..........................................................................................................................................................., ir<text:s/></text:p>
      <text:p text:style-name="P2796">nuomininkas ................................................................................................................................................................</text:p>
      <text:p text:style-name="P2797">........................................................................................................................................,<text:s/></text:p>
      <text:p text:style-name="P2798">(nuomininko – fizinio asmens, vardas ir pavardė, asmens kodas, gyvenamoji vieta; nuomininko - juridinio asmens, pavadinimas, kodas, buveinė)</text:p>
      <text:p text:style-name="P2799">atstovaujamas (pagal juridinio asmens įstatus (nuostatus), įgaliojimą)...............................................................................................................................................................................................................<text:s/></text:p>
      <text:p text:style-name="P2800">(atstovo vardas ir pavardė, pareigos, juridinio asmens įstatų (nuostatų) pavadinimas,<text:s/></text:p>
      <text:p text:style-name="P2801">...............................................................................................................................................................,<text:s/></text:p>
      <text:p text:style-name="P2802">(įgaliojimo data ir numeris)</text:p>
      <text:p text:style-name="P2803"/>
      <text:p text:style-name="P2804"><text:span text:style-name="T2805">remdamiesi <text:s/>...............m. ........................d. sudaryta nuomos sutartimi Nr......., perdavė ir priėmė turtą<text:s/></text:span><text:span text:style-name="T2806">(nuomojamo objekto adresas ir trumpas apibūdinimas – unikalus turto numeris, kito turto- inv</text:span><text:span text:style-name="T2807">entorizacijos numeris; statinio (ar patalpų) žymėjimas plane, bendras plotas; įrenginių-pagrindinės charakteristikos; būklė):</text:span><text:span text:style-name="T2808"><text:s/></text:span></text:p>
      <text:p text:style-name="P2809">................................................................................................................................................................</text:p>
      <text:p text:style-name="P2810">................................................................................................................................................................</text:p>
      <text:p text:style-name="P2811"/>
      <text:p text:style-name="P2812">Perdavė</text:p>
      <text:p text:style-name="P2813">.................................................................. <text:s text:c="2"/>(parašas) <text:s text:c="30"/>(vardas ir pavardė)</text:p>
      <text:p text:style-name="P2814">(nuomotojo atstovas ir pareigos)</text:p>
      <text:p text:style-name="P2815"/>
      <text:p text:style-name="P2816">A.V.</text:p>
      <text:p text:style-name="P2817"/>
      <text:p text:style-name="P2818">Priėmė<text:s/></text:p>
      <text:p text:style-name="P2819">.................................................................. <text:s text:c="4"/>(parašas) <text:s text:c="28"/>(vardas ir pavardė)</text:p>
      <text:p text:style-name="P2820">(nuomininkas ar jo atstovas)<text:s/></text:p>
      <text:p text:style-name="P2821"/>
      <text:p text:style-name="P2822">A.V.</text:p>
      <text:p text:style-name="P2823"><text:span text:style-name="T2824">_________________________________</text:span></text:p>
      <text:p text:style-name="P2825">Savivaldybės materialiojo ir</text:p>
      <text:p text:style-name="P2833">nematerialiojo turto valdymo, naudojimo</text:p>
      <text:p text:style-name="P2834">ir disponavimo juo tvarkos aprašo</text:p>
      <text:p text:style-name="P2835"><text:span text:style-name="T2836">9</text:span><text:span text:style-name="T2837"><text:s/>priedas</text:span></text:p>
      <text:p text:style-name="P2838"/>
      <text:p text:style-name="P2839"><text:span text:style-name="T2840">NUOMPINIGIŲ UŽ SAVIVALDYBĖS ILGALAIKIO<text:s/></text:span><text:span text:style-name="T2841">IR TRUMPALAIKIO MATERIALIOJO TURTO NUOMĄ SKAIČIAVIMO TAISYKLĖS</text:span></text:p>
      <text:p text:style-name="P2842"/>
      <text:p text:style-name="P2843"><text:span text:style-name="T2844">1</text:span><text:span text:style-name="T2845">.</text:span><text:span text:style-name="T2846"><text:s/></text:span><text:span text:style-name="T2847">Šios Taisyklės <text:s/>reglamentuoja mokesčio už išnuomojamą Plungės rajono savivaldybei nuosavybės teise priklausantį nekilnojamąjį turtą –</text:span><text:span text:style-name="T2848"><text:s/></text:span><text:span text:style-name="T2849">pastatus, patalpas – išskyrus gyvenamosios paskirti</text:span><text:span text:style-name="T2850">es patalpas ir jų priklausinius (toliau – Savivaldybės turtas), dydžio nustatymo tvarką.</text:span></text:p>
      <text:p text:style-name="P2851"><text:span text:style-name="T2852">2</text:span><text:span text:style-name="T2853">. Taisyklėse vartojamos sąvokos suprantamos taip, kaip jos apibrėžtos arba yra vartojamos Lietuvos Respublikos valstybės ir savivaldybių turto valdymo, naudojimo<text:s/></text:span><text:span text:style-name="T2854">ir disponavimo juo įstatyme ir kituose teisės aktuose.</text:span></text:p>
      <text:p text:style-name="P2855"><text:span text:style-name="T2856">3</text:span><text:span text:style-name="T2857">. Taisyklių nustatyta tvarka apskaičiuojama:</text:span></text:p>
      <text:p text:style-name="P2858"><text:span text:style-name="T2859">3.1</text:span><text:span text:style-name="T2860">. metinis turto nuompinigių dydis, kai turtas teisės aktų nustatytais atvejais išnuomojamas be konkurso;</text:span></text:p>
      <text:p text:style-name="P2861"><text:span text:style-name="T2862">3.2</text:span><text:span text:style-name="T2863">. metinis pradinis turto nuompinig</text:span><text:span text:style-name="T2864">ių dydis, kai turtas teisės aktų nustatytais atvejais išnuomojamas viešo nuomos konkurso būdu.<text:s/></text:span></text:p>
      <text:p text:style-name="P2865"><text:span text:style-name="T2866">4</text:span><text:span text:style-name="T2867">. Turto valdytojas (nuomotojas)</text:span><text:span text:style-name="T2868"><text:s/></text:span><text:span text:style-name="T2869">išnuomojamo turto<text:s/></text:span><text:span text:style-name="T2870">metinį</text:span><text:span text:style-name="T2871"><text:s/></text:span><text:span text:style-name="T2872">nuompinigių dydį arba pradinį nuompinigių dydį (toliau kartu – nuompinigių dydis) nustato Taisyk</text:span><text:span text:style-name="T2873">lėse nurodytomis turto nuompinigių dydžio nustatymo formulėmis.</text:span></text:p>
      <text:p text:style-name="P2874"><text:span text:style-name="T2875">5</text:span><text:span text:style-name="T2876">. Metinis nekilnojamojo turto nuompinigių dydis apskaičiuojamas pagal formulę N = V x Kv x Ki/T, kur:</text:span></text:p>
      <text:p text:style-name="P2877"><text:span text:style-name="T2878">5.1</text:span><text:span text:style-name="T2879">. N – metinis nekilnojamojo turto vieno kubinio metro nuompinigių dydis;</text:span></text:p>
      <text:p text:style-name="P2880"><text:span text:style-name="T2881">5.2</text:span><text:span text:style-name="T2882">. V – nekilnojamojo turto vieno kubinio metro vidutinė statybos vertė, neskaičiuojant fizinio nusidėvėjimo, iki kiekvienų kalendorinių metų vasario 1 dienos tvirtinama valstybės įmonės Registrų centro direktoriaus įsakymu ir skelbiama „Informaciniuose pran</text:span><text:span text:style-name="T2883">ešimuose“;</text:span></text:p>
      <text:p text:style-name="P2884"><text:span text:style-name="T2885">5.3</text:span><text:span text:style-name="T2886">. Kv – vietovės pataisos koeficientas pagal turto paskirtį ir vietovę, iki kiekvienų kalendorinių metų vasario 1 dienos tvirtinamas valstybės įmonės Registrų centro direktoriaus įsakymu ir skelbiamas „Informaciniuose pranešimuose“;</text:span></text:p>
      <text:p text:style-name="P2887"><text:span text:style-name="T2888">5.4</text:span><text:span text:style-name="T2889">. Ki – turto valdytojo (nuomotojo) parinktas nuompinigių dydžio koregavimo koeficientas, priklausomai nuo turto būklės:</text:span></text:p>
      <text:p text:style-name="P2890"><text:span text:style-name="T2891">5.4.1</text:span><text:span text:style-name="T2892">. Ki = 1 – 1,3 (taikomas labai geros ir geros būklės turtui, kurio nusidėvėjimas neviršija 30 proc.);</text:span></text:p>
      <text:p text:style-name="P2893"><text:span text:style-name="T2894">5.4.2</text:span><text:span text:style-name="T2895">. Ki = 1 – 0,7 (t</text:span><text:span text:style-name="T2896">aikomas vidutinės būklės turtui, kurio nusidėvėjimas viršija 30 proc., bet neviršija 60 proc.);</text:span></text:p>
      <text:p text:style-name="P2897"><text:span text:style-name="T2898">5.4.3</text:span><text:span text:style-name="T2899">. Ki = 0,7 – 0,5 (taikomas patenkinamos ir blogos būklės turtui, kurio nusidėvėjimas viršija 60 proc.);</text:span></text:p>
      <text:p text:style-name="P2900"><text:span text:style-name="T2901">5.5</text:span><text:span text:style-name="T2902">. T – maksimalus Savivaldybės nekilnoj</text:span><text:span text:style-name="T2903">amojo turto nusidėvėjimo normatyvas, parinktas pagal maksimalius Savivaldybės ilgalaikio materialiojo turto nusidėvėjimo normatyvus, nurodytas Taisyklių priede.</text:span></text:p>
      <text:p text:style-name="P2904"><text:span text:style-name="T2905">6</text:span><text:span text:style-name="T2906">. Mėnesinis nekilnojamojo turto vieno kubinio metro nuompinigių dydis apskaičiuojamas pa</text:span><text:span text:style-name="T2907">gal formulę Nmk = N/12, kur:</text:span></text:p>
      <text:p text:style-name="P2908"><text:span text:style-name="T2909">6.1</text:span><text:span text:style-name="T2910">. Nmk – mėnesinis nekilnojamojo turto vieno kubinio metro nuompinigių dydis;</text:span></text:p>
      <text:p text:style-name="P2911"><text:span text:style-name="T2912">6.2</text:span><text:span text:style-name="T2913">. N – metinis nekilnojamojo turto vieno kubinio metro nuompinigių dydis.</text:span></text:p>
      <text:p text:style-name="P2914"><text:span text:style-name="T2915">7</text:span><text:span text:style-name="T2916">. Perskaičiuojant Savivaldybės nekilnojamojo turto vieno k</text:span><text:span text:style-name="T2917">ubinio metro nuompinigių dydį į vieno kvadratinio metro nuompinigių dydį, vieno kubinio metro nuompinigių dydis dauginamas iš patalpos aukščio.</text:span></text:p>
      <text:p text:style-name="P2918"><text:span text:style-name="T2919">8</text:span><text:span text:style-name="T2920">. Metinis Savivaldybės kilnojamojo turto, išskyrus Taisyklių 10 punkte nurodytą atvejį, nuompinigių dydis a</text:span><text:span text:style-name="T2921">pskaičiuojamas pagal formulę N = L x 1/T x Ki, kur:</text:span></text:p>
      <text:p text:style-name="P2922"><text:span text:style-name="T2923">8.1</text:span><text:span text:style-name="T2924">. N – metinis Savivaldybės kilnojamojo turto nuompinigių dydis;</text:span></text:p>
      <text:p text:style-name="P2925"><text:span text:style-name="T2926">8.2</text:span><text:span text:style-name="T2927">. L – išnuomojamo Savivaldybės kilnojamojo turto įsigijimo kaina;</text:span></text:p>
      <text:p text:style-name="P2928"><text:span text:style-name="T2929">8.3</text:span><text:span text:style-name="T2930">. T – maksimalus Savivaldybės ilgalaikio materialiojo t</text:span><text:span text:style-name="T2931">urto nusidėvėjimo normatyvas (naujas Savivaldybės nekilnojamasis turtas ir nekilnojamojo turto, įtraukto į Lietuvos Respublikos nekilnojamųjų kultūros vertybių registrą, rekonstravimo darbai - 8; kitas, išskyrus Savivaldybės nekilnojamasis turtas <text:s/>-15);</text:span></text:p>
      <text:p text:style-name="P2932"><text:span text:style-name="T2933">8.4</text:span><text:span text:style-name="T2934">. Ki – turto valdytojo (nuomotojo) priklausomai nuo turto būklės, nurodytos Taisyklių 5.4 papunktyje, parinktas nuompinigių dydžio koregavimo koeficientas.</text:span></text:p>
      <text:p text:style-name="P2935"><text:span text:style-name="T2936">9</text:span><text:span text:style-name="T2937">. Mėnesinis Savivaldybės kilnojamojo turto nuompinigių dydis apskaičiuojamas pagal formu</text:span><text:span text:style-name="T2938">lę Nm = N /12, kur:</text:span></text:p>
      <text:p text:style-name="P2939"><text:span text:style-name="T2940">9.1</text:span><text:span text:style-name="T2941">. Nm – mėnesinis Savivaldybės kilnojamojo turto nuompinigių dydis;</text:span></text:p>
      <text:p text:style-name="P2942"><text:span text:style-name="T2943">9.2</text:span><text:span text:style-name="T2944">. N – metinis Savivaldybės kilnojamojo turto nuompinigių dydis.</text:span></text:p>
      <text:p text:style-name="P2945"><text:span text:style-name="T2946">10</text:span><text:span text:style-name="T2947">. Metinis Savivaldybės kilnojamojo turto nuompinigių dydis, esant visiškam<text:s/></text:span><text:span text:style-name="T2948">normatyviniam turto nusidėvėjimui, apskaičiuojamas pagal formulę N = L x Ki, kur:</text:span></text:p>
      <text:p text:style-name="P2949"><text:span text:style-name="T2950">10.1</text:span><text:span text:style-name="T2951">. N – metinis Savivaldybės kilnojamojo turto nuompinigių dydis;</text:span></text:p>
      <text:p text:style-name="P2952"><text:span text:style-name="T2953">10.2</text:span><text:span text:style-name="T2954">. L – esant visiškam normatyviniam turto nusidėvėjimui išnuomojamo Savivaldybės <text:s/>kilnojamojo tur</text:span><text:span text:style-name="T2955">to įsigijimo kaina, prilyginta 30 procentų naujo turto įsigijimo kainos;</text:span></text:p>
      <text:p text:style-name="P2956"><text:span text:style-name="T2957">10.3</text:span><text:span text:style-name="T2958">. Ki – turto valdytojo (nuomotojo) priklausomai nuo turto būklės, nurodytos Taisyklių 5.4 papunktyje, parinktas nuompinigių dydžio koregavimo koeficientas.</text:span></text:p>
      <text:p text:style-name="P2959"><text:span text:style-name="T2960">11</text:span><text:span text:style-name="T2961">. Išnuomoja</text:span><text:span text:style-name="T2962">nt Savivaldybės <text:s/>trumpalaikį materialųjį turtą kartu su ilgalaikiu materialiuoju turtu, trumpalaikio materialiojo turto nuompinigių dydis apskaičiuojamas, turto įsigijimo vertę dauginant iš koregavimo koeficiento, kurio reikšmės gali būti nuo 0,01 iki 0,06</text:span><text:span text:style-name="T2963">, priklausomai nuo turto būklės. Koregavimo koeficientas parenkamas turto valdytojo (nuomotojo) argumentuotu sprendimu.</text:span></text:p>
      <text:p text:style-name="P2964"><text:span text:style-name="T2965">12</text:span><text:span text:style-name="T2966">. Nuompinigių dydis, apskaičiuotas pagal turto nuompinigių dydžio nustatymo formules (Taisyklių 5–10 punktai), turto valdytojo (nu</text:span><text:span text:style-name="T2967">omotojo) sprendimu gali būti didinamas, atsižvelgus į išnuomojamo turto paklausą.</text:span></text:p>
      <text:p text:style-name="P2968"><text:span text:style-name="T2969">13</text:span><text:span text:style-name="T2970">. Jei turto valdytojas (nuomotojas) yra registruotas kaip pridėtinės vertės mokesčio mokėtojas, tuomet jis privalo prie nuompinigių pridėti ir pridėtinės vertės mokestį</text:span><text:span text:style-name="T2971">, jeigu teisės aktų nustatyta tvarka jis turi būti skaičiuojamas.</text:span></text:p>
      <text:p text:style-name="P2972"><text:span text:style-name="T2973">14</text:span><text:span text:style-name="T2974">. Kai turtas teisės aktų nustatytais atvejais ir tvarka išnuomojamas neatidėliotiniems darbams atlikti ar trumpalaikiams renginiams organizuoti, nuompinigių dydis už faktinį turto naud</text:span><text:span text:style-name="T2975">ojimą (už dieną ar valandą) apskaičiuojamas, mėnesinį nuompinigių dydį padalijant iš atitinkamo dienų ar valandų skaičiaus.</text:span></text:p>
      <text:p text:style-name="P2976"><text:span text:style-name="T2977">15</text:span><text:span text:style-name="T2978">. Nuompinigius už turto nuomą nuomininkas moka nuomos sutartyje nustatytais terminais.</text:span></text:p>
      <text:p text:style-name="P2979"><text:span text:style-name="T2980">16</text:span><text:span text:style-name="T2981">. Savivaldybės turto nuompinigių dydį apskaičiuoja Savivaldybės tarybos sprendimo dėl konkretaus turto <text:s/>išnuomojimo projekto rengėjas. <text:s/>Skaičiavimas pateikiamas kartu su Savivaldybės tarybos sprendimo projekto rengimo medžiaga.<text:s/></text:span></text:p>
      <text:p text:style-name="P2982"><text:span text:style-name="T2983">17</text:span><text:span text:style-name="T2984">. Priimant sprendimą<text:s/></text:span><text:span text:style-name="T2985">išnuomoti Savivaldybės turtą, subnuomoti Savivaldybės turtą <text:s/>ar atnaujinti nuomos sutartį,</text:span><text:span text:style-name="T2986"><text:s/></text:span><text:span text:style-name="T2987">apskaičiuotas nuompinigių dydis Plungės rajono savivaldybės tarybos sprendimu gali būti keičiamas, atsižvelgus į išnuomojamo turto paklausą.<text:s/></text:span></text:p>
      <text:p text:style-name="P2988"><text:span text:style-name="T2989">18</text:span><text:span text:style-name="T2990">. Priimant sprend</text:span><text:span text:style-name="T2991">imą išnuomoti Savivaldybės turtą, nuompinigių dydį nustato Savivaldybės taryba.</text:span><text:span text:style-name="T2992"><text:s/></text:span><text:span text:style-name="T2993">Skelbime dėl organizuojamo Savivaldybės turto nuomos konkurso viename iš rajono laikraščių ir Plungės rajono savivaldybės interneto svetainėje nurodomas nuompinigių dydis vadin</text:span><text:span text:style-name="T2994">amas pradiniu.</text:span></text:p>
      <text:p text:style-name="P2995"><text:span text:style-name="T2996">19</text:span><text:span text:style-name="T2997">. Nekilnojamojo turto, kurio nuomos konkursas skelbiamas trečią ir daugiau kartų, Savivaldybės tarybos sprendimu patvirtintas nuompinigių dydis gali būti mažinamas pagal Savivaldybės turto nuomos konkurso komisijos rekomendacijas. Savi</text:span><text:span text:style-name="T2998">valdybės administracijos direktoriaus įsakymu.<text:s/></text:span></text:p>
      <text:p text:style-name="P2999"><text:span text:style-name="T3000">20</text:span><text:span text:style-name="T3001">. Turto pagerinimo (kapitalinio remonto arba rekonstravimo) metu (gavus Savivaldybės tarybos leidimą atlikti šiuos darbus) nuomininkas gali būti atleidžiamas nuo nuompinigių mokėjimo, jei negali naudoti</text:span><text:span text:style-name="T3002">s išsinuomotu turtu. Sprendimą dėl nuomininko atleidimo nuo nuompinigių mokėjimo priima Savivaldybės taryba. Atleidimo nuo nuompinigių mokėjimo terminas nustatomas dvišaliuose (nuomotojo ir nuomininko) susitarimuose. Kitais turto pagerinimo atvejais nuompi</text:span><text:span text:style-name="T3003">nigiai mokami nuomos sutartyje nustatytais terminais ir sąlygomis.</text:span></text:p>
      <text:p text:style-name="P3004"><text:span text:style-name="T3005">21</text:span><text:span text:style-name="T3006">. Visais atvejais, kai nuomininkas negali naudotis išsinuomotu Savivaldybės turtu, sprendimą dėl nuompinigių mokėjimo tvarkos priima Savivaldybės taryba.</text:span></text:p>
      <text:p text:style-name="P3007"/>
      <text:p text:style-name="P3008"><text:span text:style-name="T3009">_______________</text:span></text:p>
      <text:p text:style-name="P3010">Savivaldybės materialiojo ir</text:p>
      <text:p text:style-name="P3018">nematerialiojo turto valdymo, naudojimo<text:s/></text:p>
      <text:p text:style-name="P3019">ir disponavimo juo tvarkos aprašo<text:s/></text:p>
      <text:p text:style-name="P3020"><text:span text:style-name="T3021">10</text:span><text:span text:style-name="T3022"><text:s/>priedas</text:span></text:p>
      <text:p text:style-name="P3023"/>
      <text:p text:style-name="P3024">(Sutarties pavyzdys)</text:p>
      <text:p text:style-name="P3025">SAVIVALDYBĖS NEKILNOJAMOJO TURTO TRUMPALAIKĖS NUOMOS SUTARTIS</text:p>
      <text:p text:style-name="P3026"/>
      <text:p text:style-name="P3027">_____ m.________ <text:s text:c="3"/>___ d. <text:s text:c="10"/>Nr. ___</text:p>
      <text:p text:style-name="P3028">Plungė</text:p>
      <text:p text:style-name="P3029"><text:span text:style-name="T3030">Nuomotojas _________________________________________________________,<text:s/></text:span></text:p>
      <text:p text:style-name="P3031">atstovaujamas____________________________________________________________________</text:p>
      <text:p text:style-name="P3032">(atstovo vardas, pavardė, pareigos)</text:p>
      <text:p text:style-name="P3033">įgalioto _____________________________________________________________________, ir</text:p>
      <text:p text:style-name="P3034"/>
      <text:p text:style-name="P3035">nuomininkas____________________________________________________________________, <text:s text:c="8"/></text:p>
      <text:p text:style-name="P3036">(fizinio asmens vardas, pavardė arba juridinio asmens pavadinimas, kodas)</text:p>
      <text:p text:style-name="P3037">atstovaujamas <text:s text:c="5"/>________________________________________________________________</text:p>
      <text:p text:style-name="P3038">(atstovo vardas, pavardė, pareigos, įgaliojimo data ir numeris)</text:p>
      <text:p text:style-name="P3039">____________________________________________________________________, remdamiesi</text:p>
      <text:p text:style-name="P3040"><text:span text:style-name="T3041">Plungės rajono savivaldybės tarybos sprendimu Nr.<text:s/></text:span><text:span text:style-name="T3042">....................,<text:s/></text:span><text:span text:style-name="T3043"><text:s/></text:span><text:span text:style-name="T3044">sudarė šią trumpalaikės nuomos sutartį.</text:span></text:p>
      <text:p text:style-name="P3045"/>
      <text:p text:style-name="P3046"><text:span text:style-name="T3047">I</text:span><text:span text:style-name="T3048">.</text:span><text:span text:style-name="T3049"><text:tab/></text:span><text:span text:style-name="T3050">SUTARTIES DALYKAS</text:span></text:p>
      <text:p text:style-name="P3051"/>
      <text:p text:style-name="P3052"><text:span text:style-name="T3053">1</text:span><text:span text:style-name="T3054">.</text:span><text:span text:style-name="T3055"><text:tab/><text:s/>Nuomotojas įsipareigoja perduoti nuomininkui Savivaldybės nekilnojamąjį turtą __________________________________________________________________________<text:s/></text:span></text:p>
      <text:p text:style-name="P3056">(nuomojamo objekto adresas ir trumpas apibūdinimas bei turto identifikavimo duomenys)</text:p>
      <text:p text:style-name="P3057">naudoti______________________________________________________________________</text:p>
      <text:p text:style-name="P3058">(nurodyti turto naudojimo paskirtį)</text:p>
      <text:p text:style-name="P3059"><text:span text:style-name="T3060">_____________________________________________________________________________ .</text:span></text:p>
      <text:p text:style-name="P3061"><text:span text:style-name="T3062">2</text:span><text:span text:style-name="T3063">. Nuomininkas sumoka nuompinigius – _________ Eur <text:s/>per 10 darbo dienų po turto perdavimo nuomotojui.<text:s/></text:span></text:p>
      <text:p text:style-name="P3064"><text:span text:style-name="T3065">II</text:span><text:span text:style-name="T3066">.<text:s/></text:span><text:span text:style-name="T3067">SUTARTIES SĄLYGOS</text:span></text:p>
      <text:p text:style-name="P3068"/>
      <text:p text:style-name="P3069"><text:span text:style-name="T3070">3</text:span><text:span text:style-name="T3071">. Nuomos terminas nustatomas nuo __</text:span><text:span text:style-name="T3072">_______ ___d. _____ val. iki ________ ____d. _______ val.; iš viso _______________val.</text:span></text:p>
      <text:p text:style-name="P3073"><text:span text:style-name="T3074">4</text:span><text:span text:style-name="T3075">. Nuomininkas neturi teisės keisti turto būklės.<text:s/></text:span></text:p>
      <text:p text:style-name="P3076"/>
      <text:p text:style-name="P3077"><text:span text:style-name="T3078">III</text:span><text:span text:style-name="T3079">.<text:s/></text:span><text:span text:style-name="T3080">ŠALIŲ PAREIGOS</text:span></text:p>
      <text:p text:style-name="P3081"/>
      <text:p text:style-name="P3082"><text:span text:style-name="T3083">5</text:span><text:span text:style-name="T3084">. Nuomotojas įsipareigoja užtikrinti, kad šioje sutartyje nurodytu (nurodytais) n</text:span><text:span text:style-name="T3085">uomos terminu (terminais) išnuomojamas turtas bus atlaisvintas ir</text:span><text:span text:style-name="T3086"><text:s/></text:span><text:span text:style-name="T3087">pagal turto perdavimo ir priėmimo aktą perduotas nuomininkui.</text:span></text:p>
      <text:p text:style-name="P3088"><text:span text:style-name="T3089">6</text:span><text:span text:style-name="T3090">. Nuomininkas įsipareigoja:</text:span></text:p>
      <text:p text:style-name="P3091"><text:span text:style-name="T3092">6.1</text:span><text:span text:style-name="T3093">. naudoti turtą pagal paskirtį, griežtai laikytis šios paskirties turtui keliamų priežiūro</text:span><text:span text:style-name="T3094">s, priešgaisrinės saugos, sanitarinių reikalavimų ir kitų su turto eksploatavimu susijusių taisyklių;</text:span><text:span text:style-name="T3095"><text:tab/></text:span></text:p>
      <text:p text:style-name="P3096"><text:span text:style-name="T3097">6.2</text:span><text:span text:style-name="T3098">. sudaryti sąlygas nuomotojo įgaliotam atstovui tikrinti nuomojamo turto būklę;</text:span></text:p>
      <text:p text:style-name="P3099"><text:span text:style-name="T3100">6.3</text:span><text:span text:style-name="T3101">. savo lėšomis</text:span><text:span text:style-name="T3102"><text:s/></text:span><text:span text:style-name="T3103">užtikrinti išsinuomoto turto švarą;</text:span></text:p>
      <text:p text:style-name="P3104"><text:span text:style-name="T3105">6.4</text:span><text:span text:style-name="T3106">.</text:span><text:span text:style-name="T3107"><text:s/>naudotis išsinuomotu turtu taip, kad netrukdytų juo naudotis kitiems teisėtiems to daikto naudotojams; <text:s/></text:span></text:p>
      <text:p text:style-name="P3108"><text:span text:style-name="T3109">6.5</text:span><text:span text:style-name="T3110">. pasibaigus šios sutarties terminui, perduoti 1 punkte nurodytą turtą pagal turto perdavimo ir priėmimo aktą tokios būklės, kokios jis buvo pe</text:span><text:span text:style-name="T3111">rduotas, šią sutartį pasirašiusiam nuomotojo įgaliotam asmeniui.</text:span></text:p>
      <text:p text:style-name="P3112"><text:span text:style-name="T3113">7</text:span><text:span text:style-name="T3114">. Nuomininkui draudžiama subnuomoti nuomojamą turtą arba kitaip leisti kitiems asmenims juo naudotis, perleisti savo teises ir pareigas, atsiradusias iš šios trumpalaikės nuomos sutarties.<text:s/></text:span></text:p>
      <text:p text:style-name="P3115"><text:span text:style-name="T3116">IV</text:span><text:span text:style-name="T3117">.<text:s/></text:span><text:span text:style-name="T3118">ŠALIŲ ATSAKOMYBĖ</text:span></text:p>
      <text:p text:style-name="P3119"/>
      <text:p text:style-name="P3120"><text:span text:style-name="T3121">8</text:span><text:span text:style-name="T3122">. Pasibaigus šioje sutartyje<text:s/></text:span><text:span text:style-name="T3123">numatytam nuomos terminui, nuomininkas, neatlaisvinęs sutarties 1 punkte nurodyto turto pagal šioje sutartyje nustatytas sąlygas, moka dvigubo dydžio nuomos mokestį už kiekvieną pradelstą valandą (jeigu sutartyje nurodytas terminas valandomis) arba už kiek</text:span><text:span text:style-name="T3124">vieną pradelstą kalendorinę dieną (jeigu terminas nurodytas kalendorinėmis dienomis) (kas nereikalinga, išbraukti).</text:span></text:p>
      <text:p text:style-name="P3125"><text:span text:style-name="T3126">9</text:span><text:span text:style-name="T3127">. Kartu su turto perdavimu nuomininkui pereina turto žūties ar sugadinimo atsitiktinė rizika bei atsakomybė už turtu padarytą žalą tret</text:span><text:span text:style-name="T3128">iesiems asmenims.<text:s/></text:span></text:p>
      <text:p text:style-name="P3129"/>
      <text:p text:style-name="P3130"><text:span text:style-name="T3131">V</text:span><text:span text:style-name="T3132">.<text:s/></text:span><text:span text:style-name="T3133">SUTARTIES NUTRAUKIMAS IR PASIBAIGIMAS</text:span></text:p>
      <text:p text:style-name="P3134"/>
      <text:p text:style-name="P3135"><text:span text:style-name="T3136">10</text:span><text:span text:style-name="T3137">. Ši sutartis pasibaigia pasibaigus nuomos terminui. Sutarties termino pabaiga šios sutarties šalių neatleidžia nuo pareigos tinkamai įvykdyti įsipareigojimus, kylančius iš šios suta</text:span><text:span text:style-name="T3138">rties.</text:span></text:p>
      <text:p text:style-name="P3139"><text:span text:style-name="T3140">11</text:span><text:span text:style-name="T3141">. Ši sutartis gali būti nutraukiama prieš terminą vienašališkai nuomotojo iniciatyva, jei nuomininkas naudoja turtą ne tai paskirčiai, dėl kurios buvo išnuomotas, be nuomotojo leidimo perleidžia išnuomotą turtą trečiajam asmeniui arba tyčia ar</text:span><text:span text:style-name="T3142"><text:s/>dėl neatsargumo blogina turto būklę.</text:span></text:p>
      <text:p text:style-name="P3143"/>
      <text:p text:style-name="P3144"><text:span text:style-name="T3145">VI</text:span><text:span text:style-name="T3146">.<text:s/></text:span><text:span text:style-name="T3147">PAPILDOMOS SĄLYGOS</text:span></text:p>
      <text:p text:style-name="P3148"><text:span text:style-name="T3149">12</text:span><text:span text:style-name="T3150">._________________________________________________________________</text:span></text:p>
      <text:p text:style-name="P3151">(čia šalys gali įrašyti ir kitas <text:s/>dėl savivaldybės turto</text:p>
      <text:p text:style-name="P3152">______________________________________________________________________________________________</text:p>
      <text:p text:style-name="P3153"><text:span text:style-name="T3154">trumpalaikės nuomos numatytas sąlygas)</text:span></text:p>
      <text:p text:style-name="P3155"><text:span text:style-name="T3156">13</text:span><text:span text:style-name="T3157">. Nuomininkas, pasirašydamas šią sutartį, pripažįsta, kad jis</text:span><text:span text:style-name="T3158"><text:s text:c="2"/></text:span><text:span text:style-name="T3159">sutinka su išnuomoto turto būkle.</text:span></text:p>
      <text:p text:style-name="P3160"><text:span text:style-name="T3161">14</text:span><text:span text:style-name="T3162">. Ginčai, kilę dėl šios sutarties vykdymo, sprendžiami derybomis, o nes</text:span><text:span text:style-name="T3163">usitarus – Lietuvos Respublikos teisės aktų nustatyta tvarka.</text:span></text:p>
      <text:p text:style-name="P3164"><text:span text:style-name="T3165">15</text:span><text:span text:style-name="T3166">. Ši sutartis surašoma dviem egzemplioriais – po vieną sutarties šalims.<text:s/></text:span></text:p>
      <text:p text:style-name="P3167"><text:span text:style-name="T3168">16</text:span><text:span text:style-name="T3169">. Ši sutartis įsigalioja nuo jos pasirašymo dienos.</text:span></text:p>
      <text:p text:style-name="P3170"><text:span text:style-name="T3171">17</text:span><text:span text:style-name="T3172">. Šalių juridiniai adresai ir banko rekvizitai:</text:span></text:p>
      <text:p text:style-name="P3173"/>
      <text:p text:style-name="P3174">Nuomotojas</text:p>
      <text:p text:style-name="P3175">______________________________________________________________________________</text:p>
      <text:p text:style-name="P3176"><text:span text:style-name="T3177">(adresas, telefonai, banko rekvizitai, kodas)</text:span></text:p>
      <text:p text:style-name="P3178"/>
      <text:p text:style-name="P3179">(Pareigos) <text:s text:c="17"/>A. V. <text:s text:c="23"/>(Parašas) <text:s text:c="33"/>(Vardas ir pavardė)</text:p>
      <text:p text:style-name="P3180"/>
      <text:p text:style-name="P3181">Nuomininkas</text:p>
      <text:p text:style-name="P3182">______________________________________________________________________________</text:p>
      <text:p text:style-name="P3183"><text:span text:style-name="T3184">(adresas, telefonai, banko rekvizitai, kodas</text:span><text:span text:style-name="T3185">)</text:span></text:p>
      <text:p text:style-name="P3186"/>
      <text:p text:style-name="P3187"><text:span text:style-name="T3188">(Pareigos) <text:s text:c="17"/>A. V. <text:s text:c="23"/>(Parašas) <text:s text:c="42"/>(Vardas ir pavardė)</text:span></text:p>
      <text:p text:style-name="P3189"/>
      <text:p text:style-name="P3190"/>
      <text:p text:style-name="P3191"><text:span text:style-name="T3192">Pakeitimai:</text:span></text:p>
      <text:p text:style-name="P3193"/>
      <text:p text:style-name="P3194"><text:span text:style-name="T3195">1.</text:span></text:p>
      <text:p text:style-name="P3196"><text:span text:style-name="T3197">Plungės rajono savivaldybės taryba, Sprendimas</text:span></text:p>
      <text:p text:style-name="P3198"><text:span text:style-name="T3199">Nr.<text:s/></text:span><text:a xlink:href="https://www.e-tar.lt/portal/legalAct.html?documentId=3ffcc80021b911eca51399bc661f78e7" office:target-frame-name="_top" xlink:show="replace"><text:span text:style-name="T3200">T1-233</text:span></text:a><text:span text:style-name="T3201">, 2021-09-29, paskelbta TAR 2021-09-30, i. k. 2021-20456</text:span></text:p>
      <text:p text:style-name="P3202"><text:span text:style-name="T3203">Dėl Plungės rajono savivaldybės tarybos 2021 m. sausio 28 d. sprendimo Nr. T1-14 „Dėl Savivaldybės materialiojo ir nematerialiojo turto valdymo,<text:s/></text:span><text:span text:style-name="T3204">naudojimo ir disponavimo juo tvarkos aprašo patvirtinimo“ pakeitimo</text:span></text:p>
      <text:p text:style-name="P3205"/>
      <text:p text:style-name="P3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style:tab-stops>
          <style:tab-stop style:type="center" style:position="2.884in"/>
          <style:tab-stop style:type="right" style:position="5.768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6" style:parent-style-name="DefaultParagraphFont" style:family="text">
      <style:text-properties style:font-size-complex="12pt"/>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28" style:parent-style-name="Normal" style:family="paragraph">
      <style:paragraph-properties>
        <style:tab-stops>
          <style:tab-stop style:type="center" style:position="3.4625in"/>
          <style:tab-stop style:type="right" style:position="6.925in"/>
        </style:tab-stops>
      </style:paragraph-properties>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800" style:parent-style-name="Normal" style:family="paragraph">
      <style:paragraph-properties>
        <style:tab-stops>
          <style:tab-stop style:type="center" style:position="2.884in"/>
          <style:tab-stop style:type="right" style:position="5.768in"/>
        </style:tab-stops>
      </style:paragraph-properties>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3" style:parent-style-name="DefaultParagraphFont" style:family="text">
      <style:text-properties style:font-size-complex="12pt"/>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5" style:parent-style-name="Normal" style:family="paragraph">
      <style:paragraph-properties>
        <style:tab-stops>
          <style:tab-stop style:type="center" style:position="3.4625in"/>
          <style:tab-stop style:type="right" style:position="6.925in"/>
        </style:tab-stops>
      </style:paragraph-properties>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877" style:parent-style-name="Normal" style:family="paragraph">
      <style:paragraph-properties>
        <style:tab-stops>
          <style:tab-stop style:type="center" style:position="2.884in"/>
          <style:tab-stop style:type="right" style:position="5.768in"/>
        </style:tab-stops>
      </style:paragraph-properties>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0" style:parent-style-name="DefaultParagraphFont" style:family="text">
      <style:text-properties style:font-size-complex="12pt"/>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2" style:parent-style-name="Normal" style:family="paragraph">
      <style:paragraph-properties>
        <style:tab-stops>
          <style:tab-stop style:type="center" style:position="3.4625in"/>
          <style:tab-stop style:type="right" style:position="6.925in"/>
        </style:tab-stops>
      </style:paragraph-properties>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111" style:parent-style-name="Normal" style:family="paragraph">
      <style:paragraph-properties>
        <style:tab-stops>
          <style:tab-stop style:type="center" style:position="2.884in"/>
          <style:tab-stop style:type="right" style:position="5.768in"/>
        </style:tab-stops>
      </style:paragraph-properties>
    </style:style>
    <style:style style:name="P2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4" style:parent-style-name="DefaultParagraphFont" style:family="text">
      <style:text-properties style:font-size-complex="12pt"/>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6" style:parent-style-name="Normal" style:family="paragraph">
      <style:paragraph-properties>
        <style:tab-stops>
          <style:tab-stop style:type="center" style:position="3.4625in"/>
          <style:tab-stop style:type="right" style:position="6.925in"/>
        </style:tab-stops>
      </style:paragraph-properties>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185" style:parent-style-name="Normal" style:family="paragraph">
      <style:paragraph-properties>
        <style:tab-stops>
          <style:tab-stop style:type="center" style:position="2.884in"/>
          <style:tab-stop style:type="right" style:position="5.768in"/>
        </style:tab-stops>
      </style:paragraph-properties>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8" style:parent-style-name="DefaultParagraphFont" style:family="text">
      <style:text-properties style:font-size-complex="12pt"/>
    </style:style>
    <style:style style:name="P21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90" style:parent-style-name="Normal" style:family="paragraph">
      <style:paragraph-properties>
        <style:tab-stops>
          <style:tab-stop style:type="center" style:position="3.4625in"/>
          <style:tab-stop style:type="right" style:position="6.925in"/>
        </style:tab-stops>
      </style:paragraph-properties>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329" style:parent-style-name="Normal" style:family="paragraph">
      <style:paragraph-properties>
        <style:tab-stops>
          <style:tab-stop style:type="center" style:position="2.884in"/>
          <style:tab-stop style:type="right" style:position="5.768in"/>
        </style:tab-stops>
      </style:paragraph-properties>
    </style:style>
    <style:style style:name="P23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2" style:parent-style-name="DefaultParagraphFont" style:family="text">
      <style:text-properties style:font-size-complex="12pt"/>
    </style:style>
    <style:style style:name="P23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4" style:parent-style-name="Normal" style:family="paragraph">
      <style:paragraph-properties>
        <style:tab-stops>
          <style:tab-stop style:type="center" style:position="3.4625in"/>
          <style:tab-stop style:type="right" style:position="6.925in"/>
        </style:tab-stops>
      </style:paragraph-properties>
    </style:style>
    <style:style style:name="P23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78" style:parent-style-name="Normal" style:family="paragraph">
      <style:paragraph-properties>
        <style:tab-stops>
          <style:tab-stop style:type="center" style:position="2.884in"/>
          <style:tab-stop style:type="right" style:position="5.768in"/>
        </style:tab-stops>
      </style:paragraph-properties>
    </style:style>
    <style:style style:name="P24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1" style:parent-style-name="DefaultParagraphFont" style:family="text">
      <style:text-properties style:font-size-complex="12pt"/>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83" style:parent-style-name="Normal" style:family="paragraph">
      <style:paragraph-properties>
        <style:tab-stops>
          <style:tab-stop style:type="center" style:position="3.4625in"/>
          <style:tab-stop style:type="right" style:position="6.925in"/>
        </style:tab-stops>
      </style:paragraph-properties>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767" style:parent-style-name="Normal" style:family="paragraph">
      <style:paragraph-properties>
        <style:tab-stops>
          <style:tab-stop style:type="center" style:position="2.884in"/>
          <style:tab-stop style:type="right" style:position="5.768in"/>
        </style:tab-stops>
      </style:paragraph-properties>
    </style:style>
    <style:style style:name="P27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0" style:parent-style-name="DefaultParagraphFont" style:family="text">
      <style:text-properties style:font-size-complex="12pt"/>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72" style:parent-style-name="Normal" style:family="paragraph">
      <style:paragraph-properties>
        <style:tab-stops>
          <style:tab-stop style:type="center" style:position="3.4625in"/>
          <style:tab-stop style:type="right" style:position="6.925in"/>
        </style:tab-stops>
      </style:paragraph-properties>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826" style:parent-style-name="Normal" style:family="paragraph">
      <style:paragraph-properties>
        <style:tab-stops>
          <style:tab-stop style:type="center" style:position="2.884in"/>
          <style:tab-stop style:type="right" style:position="5.768in"/>
        </style:tab-stops>
      </style:paragraph-properties>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9" style:parent-style-name="DefaultParagraphFont" style:family="text">
      <style:text-properties style:font-size-complex="12pt"/>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1" style:parent-style-name="Normal" style:family="paragraph">
      <style:paragraph-properties>
        <style:tab-stops>
          <style:tab-stop style:type="center" style:position="3.4625in"/>
          <style:tab-stop style:type="right" style:position="6.925in"/>
        </style:tab-stops>
      </style:paragraph-properties>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011" style:parent-style-name="Normal" style:family="paragraph">
      <style:paragraph-properties>
        <style:tab-stops>
          <style:tab-stop style:type="center" style:position="2.884in"/>
          <style:tab-stop style:type="right" style:position="5.768in"/>
        </style:tab-stops>
      </style:paragraph-properties>
    </style:style>
    <style:style style:name="P30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4" style:parent-style-name="DefaultParagraphFont" style:family="text">
      <style:text-properties style:font-size-complex="12pt"/>
    </style:style>
    <style:style style:name="P30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16" style:parent-style-name="Normal" style:family="paragraph">
      <style:paragraph-properties>
        <style:tab-stops>
          <style:tab-stop style:type="center" style:position="3.4625in"/>
          <style:tab-stop style:type="right" style:position="6.925in"/>
        </style:tab-stops>
      </style:paragraph-properties>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524"><draw:frame draw:style-name="F1525" text:anchor-type="paragraph" svg:y="0.0006in" draw:z-index="0"><draw:text-box fo:min-height="0in" fo:min-width="0in"><text:p text:style-name="P1523"><text:span text:style-name="T1526"><text:page-number text:fixed="false">14</text:page-number></text:span></text:p></draw:text-box></draw:frame></text:p>
      </style:header>
      <style:footer>
        <text:p text:style-name="P1527"/>
      </style:footer>
    </style:master-page>
    <style:master-page style:next-style-name="MP2" style:name="MPF2" style:page-layout-name="PL2">
      <style:header>
        <text:p text:style-name="P1528"/>
      </style:header>
      <style:footer>
        <text:p text:style-name="P1529"/>
      </style:footer>
    </style:master-page>
    <style:master-page style:name="MP3" style:page-layout-name="PL3">
      <style:header>
        <text:p text:style-name="P1801"><draw:frame draw:style-name="F1802" text:anchor-type="paragraph" svg:y="0.0006in" draw:z-index="0"><draw:text-box fo:min-height="0in" fo:min-width="0in"><text:p text:style-name="P1800"><text:span text:style-name="T1803"><text:page-number text:fixed="false">14</text:page-number></text:span></text:p></draw:text-box></draw:frame></text:p>
      </style:header>
      <style:footer>
        <text:p text:style-name="P1804"/>
      </style:footer>
    </style:master-page>
    <style:master-page style:next-style-name="MP3" style:name="MPF3" style:page-layout-name="PL3">
      <style:header>
        <text:p text:style-name="P1805"/>
      </style:header>
      <style:footer>
        <text:p text:style-name="P1806"/>
      </style:footer>
    </style:master-page>
    <style:master-page style:name="MP4" style:page-layout-name="PL4">
      <style:header>
        <text:p text:style-name="P1878"><draw:frame draw:style-name="F1879" text:anchor-type="paragraph" svg:y="0.0006in" draw:z-index="0"><draw:text-box fo:min-height="0in" fo:min-width="0in"><text:p text:style-name="P1877"><text:span text:style-name="T1880"><text:page-number text:fixed="false">14</text:page-number></text:span></text:p></draw:text-box></draw:frame></text:p>
      </style:header>
      <style:footer>
        <text:p text:style-name="P1881"/>
      </style:footer>
    </style:master-page>
    <style:master-page style:next-style-name="MP4" style:name="MPF4" style:page-layout-name="PL4">
      <style:header>
        <text:p text:style-name="P1882"/>
      </style:header>
      <style:footer>
        <text:p text:style-name="P1883"/>
      </style:footer>
    </style:master-page>
    <style:master-page style:name="MP5" style:page-layout-name="PL5">
      <style:header>
        <text:p text:style-name="P2112"><draw:frame draw:style-name="F2113" text:anchor-type="paragraph" svg:y="0.0006in" draw:z-index="0"><draw:text-box fo:min-height="0in" fo:min-width="0in"><text:p text:style-name="P2111"><text:span text:style-name="T2114"><text:page-number text:fixed="false">14</text:page-number></text:span></text:p></draw:text-box></draw:frame></text:p>
      </style:header>
      <style:footer>
        <text:p text:style-name="P2115"/>
      </style:footer>
    </style:master-page>
    <style:master-page style:next-style-name="MP5" style:name="MPF5" style:page-layout-name="PL5">
      <style:header>
        <text:p text:style-name="P2116"/>
      </style:header>
      <style:footer>
        <text:p text:style-name="P2117"/>
      </style:footer>
    </style:master-page>
    <style:master-page style:name="MP6" style:page-layout-name="PL6">
      <style:header>
        <text:p text:style-name="P2186"><draw:frame draw:style-name="F2187" text:anchor-type="paragraph" svg:y="0.0006in" draw:z-index="0"><draw:text-box fo:min-height="0in" fo:min-width="0in"><text:p text:style-name="P2185"><text:span text:style-name="T2188"><text:page-number text:fixed="false">14</text:page-number></text:span></text:p></draw:text-box></draw:frame></text:p>
      </style:header>
      <style:footer>
        <text:p text:style-name="P2189"/>
      </style:footer>
    </style:master-page>
    <style:master-page style:next-style-name="MP6" style:name="MPF6" style:page-layout-name="PL6">
      <style:header>
        <text:p text:style-name="P2190"/>
      </style:header>
      <style:footer>
        <text:p text:style-name="P2191"/>
      </style:footer>
    </style:master-page>
    <style:master-page style:name="MP7" style:page-layout-name="PL7">
      <style:header>
        <text:p text:style-name="P2330"><draw:frame draw:style-name="F2331" text:anchor-type="paragraph" svg:y="0.0006in" draw:z-index="0"><draw:text-box fo:min-height="0in" fo:min-width="0in"><text:p text:style-name="P2329"><text:span text:style-name="T2332"><text:page-number text:fixed="false">14</text:page-number></text:span></text:p></draw:text-box></draw:frame></text:p>
      </style:header>
      <style:footer>
        <text:p text:style-name="P2333"/>
      </style:footer>
    </style:master-page>
    <style:master-page style:next-style-name="MP7" style:name="MPF7" style:page-layout-name="PL7">
      <style:header>
        <text:p text:style-name="P2334"/>
      </style:header>
      <style:footer>
        <text:p text:style-name="P2335"/>
      </style:footer>
    </style:master-page>
    <style:master-page style:name="MP8" style:page-layout-name="PL8">
      <style:header>
        <text:p text:style-name="P2479"><draw:frame draw:style-name="F2480" text:anchor-type="paragraph" svg:y="0.0006in" draw:z-index="0"><draw:text-box fo:min-height="0in" fo:min-width="0in"><text:p text:style-name="P2478"><text:span text:style-name="T2481"><text:page-number text:fixed="false">14</text:page-number></text:span></text:p></draw:text-box></draw:frame></text:p>
      </style:header>
      <style:footer>
        <text:p text:style-name="P2482"/>
      </style:footer>
    </style:master-page>
    <style:master-page style:next-style-name="MP8" style:name="MPF8" style:page-layout-name="PL8">
      <style:header>
        <text:p text:style-name="P2483"/>
      </style:header>
      <style:footer>
        <text:p text:style-name="P2484"/>
      </style:footer>
    </style:master-page>
    <style:master-page style:name="MP9" style:page-layout-name="PL9">
      <style:header>
        <text:p text:style-name="P2768"><draw:frame draw:style-name="F2769" text:anchor-type="paragraph" svg:y="0.0006in" draw:z-index="0"><draw:text-box fo:min-height="0in" fo:min-width="0in"><text:p text:style-name="P2767"><text:span text:style-name="T2770"><text:page-number text:fixed="false">14</text:page-number></text:span></text:p></draw:text-box></draw:frame></text:p>
      </style:header>
      <style:footer>
        <text:p text:style-name="P2771"/>
      </style:footer>
    </style:master-page>
    <style:master-page style:next-style-name="MP9" style:name="MPF9" style:page-layout-name="PL9">
      <style:header>
        <text:p text:style-name="P2772"/>
      </style:header>
      <style:footer>
        <text:p text:style-name="P2773"/>
      </style:footer>
    </style:master-page>
    <style:master-page style:name="MP10" style:page-layout-name="PL10">
      <style:header>
        <text:p text:style-name="P2827"><draw:frame draw:style-name="F2828" text:anchor-type="paragraph" svg:y="0.0006in" draw:z-index="0"><draw:text-box fo:min-height="0in" fo:min-width="0in"><text:p text:style-name="P2826"><text:span text:style-name="T2829"><text:page-number text:fixed="false">14</text:page-number></text:span></text:p></draw:text-box></draw:frame></text:p>
      </style:header>
      <style:footer>
        <text:p text:style-name="P2830"/>
      </style:footer>
    </style:master-page>
    <style:master-page style:next-style-name="MP10" style:name="MPF10" style:page-layout-name="PL10">
      <style:header>
        <text:p text:style-name="P2831"/>
      </style:header>
      <style:footer>
        <text:p text:style-name="P2832"/>
      </style:footer>
    </style:master-page>
    <style:master-page style:name="MP11" style:page-layout-name="PL11">
      <style:header>
        <text:p text:style-name="P3012"><draw:frame draw:style-name="F3013" text:anchor-type="paragraph" svg:y="0.0006in" draw:z-index="0"><draw:text-box fo:min-height="0in" fo:min-width="0in"><text:p text:style-name="P3011"><text:span text:style-name="T3014"><text:page-number text:fixed="false">14</text:page-number></text:span></text:p></draw:text-box></draw:frame></text:p>
      </style:header>
      <style:footer>
        <text:p text:style-name="P3015"/>
      </style:footer>
    </style:master-page>
    <style:master-page style:next-style-name="MP11" style:name="MPF11" style:page-layout-name="PL11">
      <style:header>
        <text:p text:style-name="P3016"/>
      </style:header>
      <style:footer>
        <text:p text:style-name="P3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inga.daubliene</meta:initial-creator>
    <dc:creator>adlibuser</dc:creator>
    <meta:creation-date>2023-12-06T06:51:00Z</meta:creation-date>
    <dc:date>2023-12-06T06:51:00Z</dc:date>
    <meta:print-date>2018-03-13T07:45:00Z</meta:print-date>
    <meta:template xlink:href="Normal.dotm" xlink:type="simple"/>
    <meta:editing-cycles>2</meta:editing-cycles>
    <meta:editing-duration>PT0S</meta:editing-duration>
    <meta:user-defined meta:name="infolexID">F8200A1D-A181-46F3-8FE3-7BCA49C80EE6</meta:user-defined>
    <meta:document-statistic meta:page-count="3" meta:paragraph-count="1013" meta:word-count="16384" meta:character-count="114498" meta:row-count="3003" meta:non-whitespace-character-count="99127"/>
  </office:meta>
</office:document-meta>
</file>