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3472in">
        <style:tab-stops/>
      </style:paragraph-properties>
      <style:text-properties fo:color="#00000A" style:font-size-complex="12pt" style:language-asian="ar" style:country-asian="SA" fo:hyphenate="false"/>
    </style:style>
    <style:style style:name="P44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A" style:font-size-complex="12pt" style:language-asian="ar" style:country-asian="SA"/>
    </style:style>
    <style:style style:name="P46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A" style:font-size-complex="12pt" style:language-asian="ar" style:country-asian="SA"/>
    </style:style>
    <style:style style:name="P48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="TimesLT" fo:font-weight="bold" style:font-weight-asian="bold" fo:color="#00000A" fo:font-size="10pt" style:font-size-asian="10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T51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52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T55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58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style:punctuation-wrap="simple" fo:text-align="justify" style:vertical-align="baseline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T124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127" style:parent-style-name="Normal" style:family="paragraph">
      <style:paragraph-properties fo:text-indent="0.3937in"/>
      <style:text-properties style:language-asian="ar" style:country-asian="SA" fo:hyphenate="false"/>
    </style:style>
    <style:style style:name="P128" style:parent-style-name="Normal" style:family="paragraph">
      <style:paragraph-properties fo:text-align="justify" fo:text-indent="0.5909in"/>
      <style:text-properties fo:hyphenate="false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P134" style:parent-style-name="Normal" style:family="paragraph">
      <style:paragraph-properties fo:text-align="justify" fo:text-indent="0.5909in"/>
      <style:text-properties fo:hyphenate="false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paragraph-properties fo:text-align="justify" fo:text-indent="0.5909in"/>
      <style:text-properties fo:hyphenate="false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P141" style:parent-style-name="Normal" style:family="paragraph">
      <style:paragraph-properties fo:text-align="justify" fo:text-indent="0.5909in"/>
      <style:text-properties fo:hyphenate="false"/>
    </style:style>
    <style:style style:name="T142" style:parent-style-name="DefaultParagraphFont" style:family="text">
      <style:text-properties fo:language="pt" fo:country="BR"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P145" style:parent-style-name="Normal" style:family="paragraph">
      <style:paragraph-properties fo:text-align="justify" fo:text-indent="0.5909in"/>
      <style:text-properties fo:hyphenate="false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P149" style:parent-style-name="Normal" style:family="paragraph">
      <style:paragraph-properties fo:text-align="justify" fo:text-indent="0.5909in"/>
      <style:text-properties fo:hyphenate="false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language-asian="ar" style:country-asian="SA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font-weight-complex="bold" style:font-style-complex="italic" style:language-asian="ar" style:country-asian="SA"/>
    </style:style>
    <style:style style:name="T158" style:parent-style-name="DefaultParagraphFont" style:family="text">
      <style:text-properties style:font-weight-complex="bold" style:font-style-complex="italic"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P160" style:parent-style-name="Normal" style:family="paragraph">
      <style:paragraph-properties style:punctuation-wrap="simple" fo:text-align="justify" style:vertical-align="baseline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style:punctuation-wrap="simple" fo:text-align="justify" style:vertical-align="baseline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909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909in"/>
      <style:text-properties fo:hyphenate="false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P193" style:parent-style-name="Normal" style:family="paragraph">
      <style:paragraph-properties fo:text-align="justify" fo:text-indent="0.5909in"/>
      <style:text-properties fo:hyphenate="false"/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P197" style:parent-style-name="Normal" style:family="paragraph">
      <style:paragraph-properties fo:text-align="justify" fo:text-indent="0.5909in"/>
      <style:text-properties fo:hyphenate="false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language-asian="ar" style:country-asian="SA"/>
    </style:style>
    <style:style style:name="T200" style:parent-style-name="DefaultParagraphFont" style:family="text">
      <style:text-properties style:language-asian="ar" style:country-asian="SA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T204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style:font-name="Times New Roman Bold" fo:font-weight="bold" style:font-weight-asian="bold" fo:text-transform="uppercase" style:language-asian="ar" style:country-asian="SA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6888in"/>
        </style:tab-stops>
      </style:paragraph-properties>
      <style:text-properties fo:color="#00000A" style:font-size-complex="12pt"/>
    </style:style>
    <style:style style:name="P208" style:parent-style-name="Normal" style:family="paragraph">
      <style:paragraph-properties fo:text-align="justify" fo:text-indent="0.5909in"/>
      <style:text-properties fo:hyphenate="false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T211" style:parent-style-name="DefaultParagraphFont" style:family="text">
      <style:text-properties style:language-asian="ar" style:country-asian="SA"/>
    </style:style>
    <style:style style:name="P212" style:parent-style-name="Normal" style:family="paragraph">
      <style:paragraph-properties fo:text-align="justify" fo:text-indent="0.5909in"/>
      <style:text-properties fo:hyphenate="false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style:language-asian="ar" style:country-asian="SA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ar" style:country-asian="SA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style:language-asian="ar" style:country-asian="SA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style:language-asian="ar" style:country-asian="SA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5909in"/>
      <style:text-properties style:language-asian="ar" style:country-asian="SA" fo:hyphenate="false"/>
    </style:style>
    <style:style style:name="TableColumn233" style:family="table-column">
      <style:table-column-properties style:column-width="1.875in" style:use-optimal-column-width="false"/>
    </style:style>
    <style:style style:name="TableColumn234" style:family="table-column">
      <style:table-column-properties style:column-width="4in" style:use-optimal-column-width="false"/>
    </style:style>
    <style:style style:name="TableColumn235" style:family="table-column">
      <style:table-column-properties style:column-width="0.8125in" style:use-optimal-column-width="false"/>
    </style:style>
    <style:style style:name="Table232" style:family="table">
      <style:table-properties style:width="6.6875in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Normal" style:family="paragraph">
      <style:text-properties fo:color="#00000A" style:font-size-complex="12pt" style:language-asian="ar" style:country-asian="SA" fo:hyphenate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Normal" style:family="paragraph">
      <style:text-properties fo:color="#00000A" style:font-size-complex="12pt" style:language-asian="ar" style:country-asian="SA" fo:hyphenate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Normal" style:family="paragraph">
      <style:text-properties fo:color="#00000A" style:font-size-complex="12pt" style:language-asian="ar" style:country-asian="SA" fo:hyphenate="false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text-properties fo:color="#00000A" style:font-size-complex="12pt" style:language-asian="ar" style:country-asian="SA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Normal" style:family="paragraph">
      <style:text-properties fo:color="#00000A" style:font-size-complex="12pt" style:language-asian="ar" style:country-asian="SA" fo:hyphenate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Normal" style:family="paragraph">
      <style:text-properties fo:color="#00000A" style:font-size-complex="12pt" style:language-asian="ar" style:country-asian="SA" fo:hyphenate="false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text-properties fo:color="#00000A" style:font-size-complex="12pt" style:language-asian="ar" style:country-asian="SA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Normal" style:family="paragraph">
      <style:text-properties fo:color="#00000A" style:font-size-complex="12pt" style:language-asian="ar" style:country-asian="SA" fo:hyphenate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Normal" style:family="paragraph">
      <style:text-properties fo:color="#00000A" style:font-size-complex="12pt" style:language-asian="ar" style:country-asian="SA" fo:hyphenate="false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fo:color="#00000A" style:font-size-complex="12pt" style:language-asian="ar" style:country-asian="SA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Normal" style:family="paragraph">
      <style:text-properties fo:color="#00000A" style:font-size-complex="12pt" style:language-asian="ar" style:country-asian="SA" fo:hyphenate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Normal" style:family="paragraph">
      <style:text-properties fo:color="#00000A" style:font-size-complex="12pt" style:language-asian="ar" style:country-asian="SA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Normal" style:family="paragraph">
      <style:text-properties fo:color="#00000A" style:font-size-complex="12pt" style:language-asian="ar" style:country-asian="SA" fo:hyphenate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Normal" style:family="paragraph">
      <style:text-properties fo:color="#00000A" style:font-size-complex="12pt" style:language-asian="ar" style:country-asian="SA" fo:hyphenate="false"/>
    </style:style>
    <style:style style:name="TableCell273" style:family="table-cell">
      <style:table-cell-properties fo:border="0.0069in solid #00000A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A" style:font-size-complex="12pt" style:language-asian="ar" style:country-asian="SA" fo:hyphenate="false"/>
    </style:style>
    <style:style style:name="TableRow275" style:family="table-row">
      <style:table-row-properties style:use-optimal-row-height="false"/>
    </style:style>
    <style:style style:name="P276" style:parent-style-name="Normal" style:family="paragraph">
      <style:text-properties fo:color="#00000A" style:font-size-complex="12pt" style:language-asian="ar" style:country-asian="SA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Normal" style:family="paragraph">
      <style:text-properties fo:color="#00000A" style:font-size-complex="12pt" style:language-asian="ar" style:country-asian="SA" fo:hyphenate="false"/>
    </style:style>
    <style:style style:name="TableCell279" style:family="table-cell">
      <style:table-cell-properties fo:border="0.0069in solid #00000A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A"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text-properties fo:color="#00000A" style:font-size-complex="12pt" style:language-asian="ar" style:country-asian="SA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Normal" style:family="paragraph">
      <style:text-properties fo:color="#00000A" style:font-size-complex="12pt" style:language-asian="ar" style:country-asian="SA" fo:hyphenate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Normal" style:family="paragraph">
      <style:text-properties fo:color="#00000A" style:font-size-complex="12pt" style:language-asian="ar" style:country-asian="SA" fo:hyphenate="false"/>
    </style:style>
    <style:style style:name="TableRow287" style:family="table-row">
      <style:table-row-properties style:min-row-height="0.1381in"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Normal" style:family="paragraph">
      <style:text-properties fo:color="#00000A" style:font-size-complex="12pt" style:language-asian="ar" style:country-asian="SA" fo:hyphenate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Normal" style:family="paragraph">
      <style:text-properties fo:color="#00000A" style:font-size-complex="12pt" style:language-asian="ar" style:country-asian="SA" fo:hyphenate="false"/>
    </style:style>
    <style:style style:name="TableCell292" style:family="table-cell">
      <style:table-cell-properties fo:border="0.0069in solid #00000A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A" style:font-size-complex="12pt" style:language-asian="ar" style:country-asian="SA" fo:hyphenate="false"/>
    </style:style>
    <style:style style:name="TableRow294" style:family="table-row">
      <style:table-row-properties style:min-row-height="0.1381in" style:use-optimal-row-height="false"/>
    </style:style>
    <style:style style:name="P295" style:parent-style-name="Normal" style:family="paragraph">
      <style:text-properties fo:color="#00000A" style:font-size-complex="12pt" style:language-asian="ar" style:country-asian="SA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Normal" style:family="paragraph">
      <style:text-properties fo:color="#00000A" style:font-size-complex="12pt" style:language-asian="ar" style:country-asian="SA" fo:hyphenate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Normal" style:family="paragraph">
      <style:text-properties fo:color="#00000A" style:font-size-complex="12pt" style:language-asian="ar" style:country-asian="SA" fo:hyphenate="false"/>
    </style:style>
    <style:style style:name="TableRow300" style:family="table-row">
      <style:table-row-properties style:min-row-height="0.1381in"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Normal" style:family="paragraph">
      <style:text-properties fo:color="#00000A" style:font-size-complex="12pt" style:language-asian="ar" style:country-asian="SA" fo:hyphenate="false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Normal" style:family="paragraph">
      <style:text-properties fo:color="#00000A" style:font-size-complex="12pt" style:language-asian="ar" style:country-asian="SA" fo:hyphenate="false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Normal" style:family="paragraph">
      <style:text-properties fo:color="#00000A" style:font-size-complex="12pt" style:language-asian="ar" style:country-asian="SA" fo:hyphenate="false"/>
    </style:style>
    <style:style style:name="TableRow307" style:family="table-row">
      <style:table-row-properties style:min-row-height="0.2125in"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style:font-weight-complex="bold" style:font-style-complex="italic" fo:color="#00000A" style:font-size-complex="12pt" style:language-asian="ar" style:country-asian="SA"/>
    </style:style>
    <style:style style:name="T311" style:parent-style-name="DefaultParagraphFont" style:family="text">
      <style:text-properties style:font-weight-complex="bold" style:font-style-complex="italic" fo:color="#00000A" style:font-size-complex="12pt" style:language-asian="ar" style:country-asian="SA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Normal" style:family="paragraph">
      <style:text-properties fo:color="#00000A" style:font-size-complex="12pt" style:language-asian="ar" style:country-asian="SA" fo:hyphenate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A" style:font-size-complex="12pt" style:language-asian="ar" style:country-asian="SA" fo:hyphenate="false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text-properties fo:color="#00000A" style:font-size-complex="12pt" style:language-asian="ar" style:country-asian="SA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Normal" style:family="paragraph">
      <style:text-properties fo:color="#00000A" style:font-size-complex="12pt" style:language-asian="ar" style:country-asian="SA" fo:hyphenate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A" style:font-size-complex="12pt" style:language-asian="ar" style:country-asian="SA" fo:hyphenate="false"/>
    </style:style>
    <style:style style:name="TableRow322" style:family="table-row">
      <style:table-row-properties style:use-optimal-row-height="false"/>
    </style:style>
    <style:style style:name="P323" style:parent-style-name="Normal" style:family="paragraph">
      <style:text-properties fo:color="#00000A" style:font-size-complex="12pt" style:language-asian="ar" style:country-asian="SA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Normal" style:family="paragraph">
      <style:text-properties fo:color="#00000A" style:font-size-complex="12pt" style:language-asian="ar" style:country-asian="SA" fo:hyphenate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A" style:font-size-complex="12pt" style:language-asian="ar" style:country-asian="SA" fo:hyphenate="false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text-properties fo:color="#00000A" style:font-size-complex="12pt" style:language-asian="ar" style:country-asian="SA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Normal" style:family="paragraph">
      <style:text-properties fo:color="#00000A" style:font-size-complex="12pt" style:language-asian="ar" style:country-asian="SA" fo:hyphenate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A" style:font-size-complex="12pt" style:language-asian="ar" style:country-asian="SA" fo:hyphenate="false"/>
    </style:style>
    <style:style style:name="P334" style:parent-style-name="Normal" style:family="paragraph">
      <style:paragraph-properties fo:text-align="center"/>
      <style:text-properties style:font-name="Times New Roman Bold" fo:text-transform="uppercase" style:language-asian="ar" style:country-asian="SA" fo:hyphenate="false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font-name="Times New Roman Bold" fo:text-transform="uppercase" style:language-asian="ar" style:country-asian="SA"/>
    </style:style>
    <style:style style:name="P337" style:parent-style-name="Default" style:master-page-name="MPF2" style:family="paragraph">
      <style:paragraph-properties fo:break-before="page" fo:margin-left="3.125in">
        <style:tab-stops/>
      </style:paragraph-properties>
      <style:text-properties fo:language="lt" fo:country="LT"/>
    </style:style>
    <style:style style:name="P342" style:parent-style-name="Default" style:family="paragraph">
      <style:paragraph-properties fo:margin-left="3.125in">
        <style:tab-stops/>
      </style:paragraph-properties>
      <style:text-properties fo:language="lt" fo:country="LT"/>
    </style:style>
    <style:style style:name="P343" style:parent-style-name="Default" style:family="paragraph">
      <style:paragraph-properties fo:margin-left="3.125in">
        <style:tab-stops/>
      </style:paragraph-properties>
      <style:text-properties fo:language="lt" fo:country="LT"/>
    </style:style>
    <style:style style:name="P344" style:parent-style-name="NoSpacing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 style:language-asian="lt" style:country-asian="LT"/>
    </style:style>
    <style:style style:name="T346" style:parent-style-name="DefaultParagraphFont" style:family="text">
      <style:text-properties fo:font-weight="bold" style:font-weight-asian="bold" fo:text-transform="uppercase"/>
    </style:style>
    <style:style style:name="T347" style:parent-style-name="DefaultParagraphFont" style:family="text">
      <style:text-properties fo:font-weight="bold" style:font-weight-asian="bold" fo:text-transform="uppercase"/>
    </style:style>
    <style:style style:name="P348" style:parent-style-name="Normal" style:family="paragraph">
      <style:paragraph-properties fo:text-align="justify" fo:text-indent="0.3937in"/>
    </style:style>
    <style:style style:name="TableColumn350" style:family="table-column">
      <style:table-column-properties style:column-width="0.3902in" style:use-optimal-column-width="false"/>
    </style:style>
    <style:style style:name="TableColumn351" style:family="table-column">
      <style:table-column-properties style:column-width="5.3187in" style:use-optimal-column-width="false"/>
    </style:style>
    <style:style style:name="TableColumn352" style:family="table-column">
      <style:table-column-properties style:column-width="0.6659in" style:use-optimal-column-width="false"/>
    </style:style>
    <style:style style:name="Table349" style:family="table">
      <style:table-properties style:width="6.375in" fo:margin-left="0.075in" table:align="left"/>
    </style:style>
    <style:style style:name="TableRow353" style:family="table-row">
      <style:table-row-properties style:min-row-height="0.5819in" style:use-optimal-row-height="false"/>
    </style:style>
    <style:style style:name="TableCell354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hyphenate="false"/>
    </style:style>
    <style:style style:name="TableCell356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hyphenate="false"/>
    </style:style>
    <style:style style:name="TableCell358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hyphenate="false"/>
    </style:style>
    <style:style style:name="TableRow360" style:family="table-row">
      <style:table-row-properties style:min-row-height="0.0694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hyphenate="false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hyphenate="false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hyphenate="false"/>
    </style:style>
    <style:style style:name="TableRow367" style:family="table-row">
      <style:table-row-properties style:min-row-height="0.0694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hyphenate="false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hyphenate="false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hyphenate="false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hyphenate="false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hyphenate="false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hyphenate="false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hyphenate="false"/>
    </style:style>
    <style:style style:name="TableCell3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hyphenate="false"/>
    </style:style>
    <style:style style:name="TableCell3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</style:style>
    <style:style style:name="P395" style:parent-style-name="Normal" style:family="paragraph">
      <style:text-properties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hyphenate="false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hyphenate="false"/>
    </style:style>
    <style:style style:name="TableCell4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hyphenate="false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hyphenate="false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hyphenate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hyphenate="false"/>
    </style:style>
    <style:style style:name="T415" style:parent-style-name="DefaultParagraphFont" style:family="text">
      <style:text-properties style:font-weight-complex="bold" style:font-style-complex="italic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A"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hyphenate="false"/>
    </style:style>
    <style:style style:name="TableCell423" style:family="table-cell">
      <style:table-cell-properties fo:border-top="0.0069in solid #000000" fo:border-left="0.0069in solid #000000" fo:border-bottom="0.0069in solid #00000A" fo:border-right="0.0069in solid #00000A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hyphenate="false"/>
    </style:style>
    <style:style style:name="P425" style:parent-style-name="NoSpacing" style:family="paragraph">
      <style:paragraph-properties fo:text-align="center"/>
      <style:text-properties style:font-name="Times New Roman Bold" fo:font-weight="bold" style:font-weight-asian="bold" fo:text-transform="uppercase"/>
    </style:style>
    <style:style style:name="P42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08</text:span></text:p>
      <text:p text:style-name="P8"/>
      <text:p text:style-name="P9"><text:span text:style-name="T10">Įsakymas paskelbtas: TAR 2018-03-15, i. k. 2018-03980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VALSTYBĖS BIUDŽETO LĖŠOMIS VYKDOMOS LIETUVOS MOKSLO IR STUDIJŲ INSTITUCIJŲ KOMPIUTERIŲ TINKLO LITNET 2018 METŲ VEIKLOS PLANO PATVIRTINIMO<text:s/></text:span></text:p>
      <text:p text:style-name="P25"/>
      <text:p text:style-name="P26"/>
      <text:p text:style-name="P27">2018 m. kovo 15 d. Nr. V-251</text:p>
      <text:p text:style-name="P28">Vilnius</text:p>
      <text:p text:style-name="P29"/>
      <text:p text:style-name="P30"/>
      <text:p text:style-name="P31"/>
      <text:p text:style-name="P32">Vadovaudamasi Lietuvos mokslo ir studijų institucijų kompiuterių tinklo LITNET struktūros ir valdymo tvarkos aprašo, patvirtinto Lietuvos Respublikos švietimo ir mokslo ministro 2011 m. kovo 16 d. įsakymu Nr. V-436 „Dėl Lietuvos mokslo ir studijų institucijų kompiuterių tinklo LITNET“, 18 punktu ir atsižvelgdama į Lietuvos mokslo ir studijų institucijų kompiuterių tinklo LITNET tarybos 2018 m. vasario 26 d. posėdžio protokolą Nr. 46:</text:p>
      <text:p text:style-name="Normal"/>
      <text:p text:style-name="P33">1. T v i r t i n u <text:s/>Valstybės biudžeto lėšomis vykdomos Lietuvos mokslo ir studijų institucijų kompiuterių tinklo LITNET 2018 metų veiklos planą (pridedama).</text:p>
      <text:p text:style-name="Normal"/>
      <text:p text:style-name="P34">2. Į p a r e i g o j u <text:s/>Studijų, mokslo ir technologijų departamento Mokslo skyrių parengti ir nustatyta tvarka suderinti lėšų naudojimo sutartį su Kauno technologijos universitetu.</text:p>
      <text:p text:style-name="Normal"/>
      <text:p text:style-name="P35"/>
      <text:p text:style-name="P36"/>
      <text:p text:style-name="P37"/>
      <text:p text:style-name="P38">Švietimo ir mokslo ministrė<text:tab/>Jurgita Petrauskienė</text:p>
      <text:soft-page-break/>
      <text:p text:style-name="P39">PATVIRTINTA</text:p>
      <text:p text:style-name="P44"><text:span text:style-name="T45">Lietuvos Respublikos švietimo ir mokslo ministro</text:span></text:p>
      <text:p text:style-name="P46"><text:span text:style-name="T47">2018 m. .kovo 15 d. įsakymu Nr. V-251</text:span></text:p>
      <text:p text:style-name="P48"/>
      <text:p text:style-name="P49"><text:span text:style-name="T50">VALSTYBĖS<text:s/></text:span><text:span text:style-name="T51">BIUDŽETO LĖŠOMIS VYKDOMOS Lietuvos mokslo ir studijų institucijų kompiuterių tinklo LITNET 2018 METŲ VEIKLOS PLAN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Valstybės biudžeto lėšomis vykdomos Lietuvos mokslo ir studijų kompiuterių tinklo LITNET 2018 me</text:span><text:span text:style-name="T62">tų veiklos planas (toliau – Planas) parengtas vadovaujantis Lietuvos mokslo ir studijų institucijų kompiuterių tinklo LITNET struktūros ir valdymo tvarkos aprašu, patvirtintu Lietuvos Respublikos švietimo ir mokslo ministro 2011 m. kovo 16 d. įsakymu Nr. V</text:span><text:span text:style-name="T63">-436 „Dėl Lietuvos mokslo ir studijų institucijų kompiuterių tinklo LITNET“, įgyvendinant Lietuvos mokslo ir studijų institucijų kompiuterių tinklo LITNET 2017-2021 metų veiklos užtikrinimo ir plėtros veiksmų planą „LITNET-4“, patvirtintą Lietuvos Respubli</text:span><text:span text:style-name="T64">kos švietimo ir mokslo ministro 2017 m. kovo 16 d. įsakymu Nr. V-182 „Dėl Lietuvos mokslo ir studijų institucijų kompiuterių tinklo LITNET 2017- 2021 metų veiklos užtikrinimo ir plėtros veiksmų plano „LITNET-4“ patvirtinimo“ (toliau – Veiksmų planas LITNET</text:span><text:span text:style-name="T65">-4), ir vykdant 2011 m. sausio 12 d. Bendradarbiavimo sutartį Nr. S-12 tarp Lietuvos Respublikos švietimo ir mokslo ministerijos ir Lietuvos mokslo ir studijų kompiuterių tinkle veikiančių universitetų – Vilniaus universiteto, Kauno technologijos universit</text:span><text:span text:style-name="T66">eto, Klaipėdos universiteto, Vytauto Didžiojo universiteto, Vilniaus Gedimino technikos universiteto ir Šiaulių universiteto.</text:span></text:p>
      <text:p text:style-name="P67"><text:span text:style-name="T68">2</text:span><text:span text:style-name="T69">. P</text:span><text:span text:style-name="T70">lano tikslas – vykdant<text:s/></text:span><text:span text:style-name="T71">Veiksmų planą LITNET-4<text:s/></text:span><text:span text:style-name="T72">siekti, kad<text:s/></text:span><text:span text:style-name="T73">Lietuvos mokslo ir studijų kompiuterių tinklas LITNET</text:span><text:span text:style-name="T74"><text:s/>(toliau – LITNET) taptų naujos kartos tinklo ir paslaugų erdve<text:s/></text:span><text:span text:style-name="T75">prie LITNET prijungtoms mokslo ir studijų institucijoms ir švietimo įstaigoms (toliau – LITNET institucijos)</text:span><text:span text:style-name="T76">.</text:span></text:p>
      <text:p text:style-name="P77"><text:span text:style-name="T78">3</text:span><text:span text:style-name="T79">. Vykdant Planą bus įgyvendinamos Veiksmų plano LITNET-4:</text:span></text:p>
      <text:p text:style-name="P80"><text:span text:style-name="T81">3.1</text:span><text:span text:style-name="T82">. pirmojo užda</text:span><text:span text:style-name="T83">vinio „Infrastruktūros, saugos ir žmonių išteklių bazės užtikrinimas ir plėtra“ priemones (iš dalies):</text:span></text:p>
      <text:p text:style-name="P84"><text:span text:style-name="T85">3.1.1</text:span><text:span text:style-name="T86">. LITNET infrastruktūros palaikymas ir plėtra;</text:span></text:p>
      <text:p text:style-name="P87"><text:span text:style-name="T88">3.1.2</text:span><text:span text:style-name="T89">. saugos lygio palaikymas ir gerinimas;</text:span></text:p>
      <text:p text:style-name="P90"><text:span text:style-name="T91">3.1.3</text:span><text:span text:style-name="T92">. žmonių išteklių bazės plėtra ir<text:s/></text:span><text:span text:style-name="T93">palaikymas;</text:span></text:p>
      <text:p text:style-name="P94"><text:span text:style-name="T95">3.2</text:span><text:span text:style-name="T96">. antrojo uždavinio „Naujos kartos tinklo paslaugų suteikimas ir plėtra“ priemonė „Tinklo paslaugų palaikymas ir plėtra“ (iš dalies);</text:span></text:p>
      <text:p text:style-name="P97"><text:span text:style-name="T98">3.3</text:span><text:span text:style-name="T99">. trečiojo uždavinio „Specializuotos infrastruktūros ir paslaugų švietimo įstaigoms sukūrimas<text:s/></text:span><text:span text:style-name="T100">ir plėtra“ priemonės:</text:span></text:p>
      <text:p text:style-name="P101"><text:span text:style-name="T102">3.3.1</text:span><text:span text:style-name="T103">. specializuotos infrastruktūros švietimo įstaigoms palaikymas ir plėtra;</text:span></text:p>
      <text:p text:style-name="P104"><text:span text:style-name="T105">3.3.2</text:span><text:span text:style-name="T106">. specializuotų paslaugų švietimo įstaigoms sukūrimas ir plėtra.</text:span><text:s/></text:p>
      <text:p text:style-name="P107">Punkto pakeitimai:</text:p>
      <text:p text:style-name="P108"><text:span text:style-name="T109">Nr.<text:s/></text:span><text:a xlink:href="https://www.e-tar.lt/portal/legalAct.html?documentId=23d0be00e29411e89acab3ff12d77081" office:target-frame-name="_top" xlink:show="replace"><text:span text:style-name="T110">V-880</text:span></text:a><text:span text:style-name="T111">, 2018-11-07, paskelbta TAR 2018-11-07, i. k. 2018-18028</text:span></text:p>
      <text:p text:style-name="Normal"/>
      <text:p text:style-name="P112"><text:span text:style-name="T113">4</text:span><text:span text:style-name="T114">. Vykdant ES socialinio fondo finansuojamo projekto Nr. 09.3.3-ESFA-V-711-01-0003 „Mokslo ir studijų institucijoms LITNET teikiamų IT<text:s/></text:span><text:span text:style-name="T115">paslaugų plėtra“ veiklas bus prisidedama prie Veiksmų plano LITNET-4 pirmojo uždavinio „Infrastruktūros, saugos ir žmonių išteklių bazės užtikrinimas ir plėtra“ ir antrojo uždavinio „Naujos kartos tinklo paslaugų suteikimas ir plėtra“ priemonių įgyvendinim</text:span><text:span text:style-name="T116">o.</text:span><text:s/></text:p>
      <text:p text:style-name="P117">Punkto pakeitimai:</text:p>
      <text:p text:style-name="P118"><text:span text:style-name="T119">Nr.<text:s/></text:span><text:a xlink:href="https://www.e-tar.lt/portal/legalAct.html?documentId=23d0be00e29411e89acab3ff12d77081" office:target-frame-name="_top" xlink:show="replace"><text:span text:style-name="T120">V-880</text:span></text:a><text:span text:style-name="T121">, 2018-11-07, paskelbta TAR 2018-11-07, i. k. 2018-18028</text:span></text:p>
      <text:p text:style-name="Normal"/>
      <text:p text:style-name="P122"><text:span text:style-name="T123">II</text:span><text:span text:style-name="T124"><text:s/>SKYRIUS</text:span></text:p>
      <text:p text:style-name="P125"><text:span text:style-name="T126">plano priemonių APRAŠYMAS</text:span></text:p>
      <text:p text:style-name="P127"/>
      <text:p text:style-name="P128"><text:span text:style-name="T129">5</text:span><text:span text:style-name="T130">. Vykdant Plano 3.1</text:span><text:span text:style-name="T131">.1 papunkčio priemonę „LITNET infrastruktūros palaikymas ir plėtra“ bus užtikrinamas ne mažesnis nei 99,5% magistralinių ryšio linijų pateikiamumas ir ne mažesnis nei 98% tarpmiestinių ryšio linijų pateikiamumas kiekvienam kalendoriniam ketvirčiui. Bus užt</text:span><text:span text:style-name="T132">ikrintas darbingumo atstatymas per ne daugiau kaip 12 val. optinio kabelio gedimo atveju magistralinėse ryšio linijose, reagavimas į tinklo infrastruktūros gedimus per 1 val. darbo dienomis darbo valandomis ir per 12 val. ne darbo valandomis ne darbo dieno</text:span><text:span text:style-name="T133">mis. Išlaidos elektros energijai (instaliuota galia apie 113 kW) Eur bus dengiamos iš institucijų lėšų.<text:s/></text:span></text:p>
      <text:p text:style-name="P134"><text:span text:style-name="T135">6</text:span><text:span text:style-name="T136">. Vykdant Plano 3.1.2 papunkčio priemonę „Saugos lygio palaikymas ir gerinimas:</text:span></text:p>
      <text:p text:style-name="P137"><text:span text:style-name="T138">6.1</text:span><text:span text:style-name="T139">. LITNET saugos tarnybos ekspertai dalyvaus užsienio saugos o</text:span><text:span text:style-name="T140">rganizacijų FIRST TF-CSIRT, Trusted Introducer privalomose narių konferencijose bei veiklose, taip pat bus teikiama Litnet Trusted Certificate Service (Litnet TCS) paslauga LITNET institucijoms;</text:span></text:p>
      <text:p text:style-name="P141"><text:span text:style-name="T142">6.2</text:span><text:span text:style-name="T143">. LITNET CERT grupės nariai techniniuose centruose tol</text:span><text:span text:style-name="T144">iau užtikrins tinkamą reagavimą į saugos incidentus ir gerins aptikimo bei reagavimo į incidentus reagavimo laiką bei technines išsprendimo galimybes. Papildomai bus rengiami incidentų aptikimo, reagavimo ir sprendimų koordinavimo pratybos.</text:span></text:p>
      <text:p text:style-name="P145"><text:span text:style-name="T146">7</text:span><text:span text:style-name="T147">. Vykdan</text:span><text:span text:style-name="T148">t Plano 3.1.3 papunkčio priemonę „Žmonių išteklių bazės plėtra ir palaikymas“:</text:span></text:p>
      <text:p text:style-name="P149"><text:span text:style-name="T150">7.1</text:span><text:span text:style-name="T151">. bus užtikrintas LITNET specialistų dalyvavimas GEANT asociacijos ir kitų institucijų darbo grupėse, tokiose kaip REFEDS, STF, Debesijos technologijų, Maršrutizavimo įrang</text:span><text:span text:style-name="T152">os ir panašiose. Taip pat LITNET atstovai dalyvaus kasmetinėje Europos mokslo ir studijų kompiuterių tinklų konferencijoje TNC 2018. Bus užtikrinta LITNET narystė ir atstovų dalyvavimas e-IRG, GEANT generalinėse asamblėjose ir kituose susijusiuose strategi</text:span><text:span text:style-name="T153">nio mokslo ir studijų kompiuterių tinklų planavimo renginiuose ES ir regiono mastu. Numatomos komandiruotės į tarptautinių organizacijų renginius ir posėdžius;</text:span></text:p>
      <text:p text:style-name="P154"><text:span text:style-name="T155">7.2</text:span><text:span text:style-name="T156">.<text:s/></text:span><text:span text:style-name="T157">bus suorganizuota metinė LITNET konferencija, taip pat LITNET užtikrintas kasmetinės pa</text:span><text:span text:style-name="T158">rodos „Studijos 2018“ techninis aprūpinimas</text:span><text:span text:style-name="T159">.</text:span></text:p>
      <text:p text:style-name="P160"><text:span text:style-name="T161">7</text:span><text:span text:style-name="T162">1</text:span><text:span text:style-name="T163">. Vykdant Plano 3.2 papunkčio priemonę „Tinklo paslaugų palaikymas ir plėtra“ bus užtikrinamos informacijos perdavimo paslaugos per didelio galingumo akademinį elektroninių ryšių tinklą GÉANT (toliau –<text:s/></text:span><text:span text:style-name="T164">GÉANT) ir GÉANT paslaugų prieinamumas LITNET institucijoms.</text:span><text:s/></text:p>
      <text:p text:style-name="P165">Papildyta punktu:</text:p>
      <text:p text:style-name="P166"><text:span text:style-name="T167">Nr.<text:s/></text:span><text:a xlink:href="https://www.e-tar.lt/portal/legalAct.html?documentId=23d0be00e29411e89acab3ff12d77081" office:target-frame-name="_top" xlink:show="replace"><text:span text:style-name="T168">V-880</text:span></text:a><text:span text:style-name="T169">, 2018-11-07, paskelbta TAR 2018-11-07, i. k. 2018-18028</text:span></text:p>
      <text:p text:style-name="Normal"/>
      <text:p text:style-name="P170"><text:span text:style-name="T171">8</text:span><text:span text:style-name="T172">.<text:s/></text:span><text:span text:style-name="T173">Vykdant Plano 3.3.1 papunkčio priemonę „Specializuotos infrastruktūros švietimo įstaigoms palaikymas ir plėtra“ bus nuomojamos ryšio linijos ypatingai nutolusioms mokykloms, kurių neįmanoma pasiekti kitais būdais, taip pat bus atliekamas prijungtų švietimo</text:span><text:span text:style-name="T174"><text:s/>įstaigų tinklo stebėjimas, gedimų šalinimas ir įrangos priežiūra.</text:span><text:s/></text:p>
      <text:p text:style-name="P175">Punkto pakeitimai:</text:p>
      <text:p text:style-name="P176"><text:span text:style-name="T177">Nr.<text:s/></text:span><text:a xlink:href="https://www.e-tar.lt/portal/legalAct.html?documentId=23d0be00e29411e89acab3ff12d77081" office:target-frame-name="_top" xlink:show="replace"><text:span text:style-name="T178">V-880</text:span></text:a><text:span text:style-name="T179">, 2018-11-07, paskelbta TAR 2018-11-07, i. k. 2018-18028</text:span></text:p>
      <text:p text:style-name="Normal"/>
      <text:p text:style-name="P180"><text:span text:style-name="T181">9</text:span><text:span text:style-name="T182">. Vykdant Plano 3.3.2 papunkčio priemonę „Specializuotų paslaugų švietimo įstaigoms sukūrimas ir plėtra“:</text:span><text:s/></text:p>
      <text:p text:style-name="P183">Punkto pakeitimai:</text:p>
      <text:p text:style-name="P184"><text:span text:style-name="T185">Nr.<text:s/></text:span><text:a xlink:href="https://www.e-tar.lt/portal/legalAct.html?documentId=23d0be00e29411e89acab3ff12d77081" office:target-frame-name="_top" xlink:show="replace"><text:span text:style-name="T186">V-880</text:span></text:a><text:span text:style-name="T187">, 2018-11-07, paskelbt</text:span><text:span text:style-name="T188">a TAR 2018-11-07, i. k. 2018-18028</text:span></text:p>
      <text:p text:style-name="P189"><text:span text:style-name="T190">9.1</text:span><text:span text:style-name="T191">. bus palaikomas ir tobulinamas atsižvelgiant į švietimo įstaigų pageidavimus debesijos technologijų savitarnos portalas, kur švietimo įstaigų administratoriai patys galės nustatyti savo institucijai suteikiamas pasl</text:span><text:span text:style-name="T192">augas ar šių paslaugų apimtis, užsakyti naujas paslaugas. Taip pat bus aptarnaujamos šiuo metu veikiančios elektroninio pašto dėžučių ir svetainių skelbimų paslaugos;</text:span></text:p>
      <text:p text:style-name="P193"><text:span text:style-name="T194">9.2</text:span><text:span text:style-name="T195">. bus plečiama elektroninių tapatybių informacijos tvarkyklės paslauga suteikiant<text:s/></text:span><text:span text:style-name="T196">belaidę prieigą kaip paslaugą, o taip pat mokykloms savarankiškai diegiant belaides prieigas pagal parengtas specifikacijas;</text:span></text:p>
      <text:p text:style-name="P197"><text:span text:style-name="T198">9.3</text:span><text:span text:style-name="T199">. LITNET techninių centrų specialistai teiks reikiamą pagalbą ir konsultacijas švietimo įstaigų atstovams, administratoriams</text:span><text:span text:style-name="T200">, pedagogams. Taip pat bus suorganizuota 10 seminarų ir (ar) kursų, kuriuose dalyvaus 200 švietimo įstaigų atstovai.</text:span></text:p>
      <text:p text:style-name="P201"/>
      <text:p text:style-name="P202"><text:span text:style-name="T203">III</text:span><text:span text:style-name="T204"><text:s/>SKYRIUS</text:span></text:p>
      <text:p text:style-name="P205"><text:span text:style-name="T206">PLANO ĮGYVENDINIMAS</text:span></text:p>
      <text:p text:style-name="P207"/>
      <text:p text:style-name="P208"><text:span text:style-name="T209">10</text:span><text:span text:style-name="T210">. Planą įgyvendina LITNET techniniai centrai, pagal 2011 m. sausio 12 d. Bendradarbiavimo<text:s/></text:span><text:span text:style-name="T211">sutartį Nr. S-12 veikiantys Kauno technologijos universitete, Vilniaus universitete, Vilniaus Gedimino technikos universitete, Vytauto Didžiojo universitete, Klaipėdos universitete ir Šiaulių universitete.</text:span></text:p>
      <text:p text:style-name="P212"><text:span text:style-name="T213">11</text:span><text:span text:style-name="T214">.<text:s/></text:span><text:span text:style-name="T215">Plano įgyvendinimui skirtos lėšos pervedam</text:span><text:span text:style-name="T216">os<text:s/></text:span><text:span text:style-name="T217">Kauno technologijos universitetui, vykdančiam administruojančio universiteto funkcijas.</text:span><text:span text:style-name="T218"><text:s/></text:span><text:span text:style-name="T219">Valstybės biudžeto lėšomis vykdomos Lietuvos mokslo ir studijų kompiuterių tinklo LITNET 2018 metų veiklos plano<text:s/></text:span><text:span text:style-name="T220">sąmata pateikta<text:s/></text:span><text:span text:style-name="T221">Plano<text:s/></text:span><text:span text:style-name="T222">priede.</text:span></text:p>
      <text:p text:style-name="P223"><text:span text:style-name="T224">12</text:span><text:span text:style-name="T225">.<text:s/></text:span><text:span text:style-name="T226">Plano<text:s/></text:span><text:span text:style-name="T227">įgyvendi</text:span><text:span text:style-name="T228">nimas vertinamas pagal lentelėje pateikiamus P</text:span><text:span text:style-name="T229">lano<text:s/></text:span><text:span text:style-name="T230">vertinimo kriterijus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Priemonė<text:s/></text:p>
          </table:table-cell>
          <table:table-cell table:style-name="TableCell239">
            <text:p text:style-name="P240">Kriterijus</text:p>
          </table:table-cell>
          <table:table-cell table:style-name="TableCell241">
            <text:p text:style-name="P242">Reikšmė 2018 metais</text:p>
          </table:table-cell>
        </table:table-row>
        <table:table-row table:style-name="TableRow243">
          <table:table-cell table:style-name="TableCell244" table:number-rows-spanned="4">
            <text:p text:style-name="P245">LITNET infrastruktūros palaikymas ir plėtra</text:p>
          </table:table-cell>
          <table:table-cell table:style-name="TableCell246">
            <text:p text:style-name="P247">Reakcija į tinklo sutrikimus darbo dienomis darbo valandomis</text:p>
          </table:table-cell>
          <table:table-cell table:style-name="TableCell248">
            <text:p text:style-name="P249">1 val.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Reakcija į tinklo<text:s/>sutrikimus ne darbo dienomis arba ne darbo valandomis</text:p>
          </table:table-cell>
          <table:table-cell table:style-name="TableCell254">
            <text:p text:style-name="P255">12 val.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Magistralinių ryšio linijų pateikiamumas į ketvirtį</text:p>
          </table:table-cell>
          <table:table-cell table:style-name="TableCell260">
            <text:p text:style-name="P261">99,5%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Tarpmiestinių ryšio linijų pateikiamumas į ketvirtį</text:p>
          </table:table-cell>
          <table:table-cell table:style-name="TableCell266">
            <text:p text:style-name="P267">98%<text:s/></text:p>
          </table:table-cell>
        </table:table-row>
        <table:table-row table:style-name="TableRow268">
          <table:table-cell table:style-name="TableCell269" table:number-rows-spanned="3">
            <text:p text:style-name="P270">Saugos lygio palaikymas ir gerinimas</text:p>
          </table:table-cell>
          <table:table-cell table:style-name="TableCell271">
            <text:p text:style-name="P272">Palaikomų sertifikatų skaičius</text:p>
          </table:table-cell>
          <table:table-cell table:style-name="TableCell273">
            <text:p text:style-name="P274">80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Reakcija į saugos incidentus</text:p>
          </table:table-cell>
          <table:table-cell table:style-name="TableCell279">
            <text:p text:style-name="P280">24 val.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Saugos auditų vidutinis skaičius per metus vienai LITNET mokslo ir studijų institucijai</text:p>
          </table:table-cell>
          <table:table-cell table:style-name="TableCell285">
            <text:p text:style-name="P286">2</text:p>
          </table:table-cell>
        </table:table-row>
        <table:table-row table:style-name="TableRow287">
          <table:table-cell table:style-name="TableCell288" table:number-rows-spanned="2">
            <text:p text:style-name="P289">Žmonių išteklių bazės plėtra ir palaikymas</text:p>
          </table:table-cell>
          <table:table-cell table:style-name="TableCell290">
            <text:p text:style-name="P291">Dalyvauta darbo grupėse, mokymuose ir strateginio planavimo organuose</text:p>
          </table:table-cell>
          <table:table-cell table:style-name="TableCell292">
            <text:p text:style-name="P293">Ne mažiau<text:s/>kaip 5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Surengti seminarai LITNET institucijų atstovams</text:p>
          </table:table-cell>
          <table:table-cell table:style-name="TableCell298">
            <text:p text:style-name="P299">2</text:p>
          </table:table-cell>
        </table:table-row>
        <table:table-row table:style-name="TableRow300">
          <table:table-cell table:style-name="TableCell301">
            <text:p text:style-name="P302">Specializuotos infrastruktūros švietimo įstaigoms palaikymas ir plėtra</text:p>
          </table:table-cell>
          <table:table-cell table:style-name="TableCell303">
            <text:p text:style-name="P304">Švietimo įstaigų, kuriose įdiegta specializuota valdoma belaidė prieiga, skaičius</text:p>
          </table:table-cell>
          <table:table-cell table:style-name="TableCell305">
            <text:p text:style-name="P306">120</text:p>
          </table:table-cell>
        </table:table-row>
        <table:table-row table:style-name="TableRow307">
          <table:table-cell table:style-name="TableCell308" table:number-rows-spanned="4">
            <text:p text:style-name="P309"><text:span text:style-name="T310">Specializuotų paslaugų švietimo<text:s/></text:span><text:span text:style-name="T311">įstaigoms sukūrimas ir plėtra</text:span></text:p>
          </table:table-cell>
          <table:table-cell table:style-name="TableCell312">
            <text:p text:style-name="P313">Palaikomų mokyklų svetainių skaičius</text:p>
          </table:table-cell>
          <table:table-cell table:style-name="TableCell314">
            <text:p text:style-name="P315">100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Palaikomų pašto dėžučių skaičius</text:p>
          </table:table-cell>
          <table:table-cell table:style-name="TableCell320">
            <text:p text:style-name="P321">300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Surengtų seminarų švietimo įstaigų atstovams skaičius</text:p>
          </table:table-cell>
          <table:table-cell table:style-name="TableCell326">
            <text:p text:style-name="P327">10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Seminarų klausytojų skaičius</text:p>
          </table:table-cell>
          <table:table-cell table:style-name="TableCell332">
            <text:p text:style-name="P333">200</text:p>
          </table:table-cell>
        </table:table-row>
      </table:table>
      <text:p text:style-name="Normal"/>
      <text:p text:style-name="P334"/>
      <text:p text:style-name="P335"><text:span text:style-name="T336">_________________________</text:span></text:p>
      <text:soft-page-break/>
      <text:p text:style-name="P337">Valstybės biudžeto lėšomis vykdomos Lietuvos mokslo ir studijų kompiuterių tinklo LITNET 2018 metų veiklos plano</text:p>
      <text:p text:style-name="P342">priedas</text:p>
      <text:p text:style-name="P343"/>
      <text:p text:style-name="P344"><text:span text:style-name="T345">VALSTYBĖS BIUDŽETO LĖŠOMIS VYKDOMOS LIETUVOS MOKSLO IR STUDIJŲ KOMPIUTERIŲ TINKLO LITNET 2018 METŲ VEIKLOS PLANO<text:s/></text:span><text:span text:style-name="T346">SĄMA</text:span><text:span text:style-name="T347">TA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Eil. Nr.</text:p>
          </table:table-cell>
          <table:table-cell table:style-name="TableCell356">
            <text:p text:style-name="P357">Uždavinio/priemonės pavadinimas</text:p>
          </table:table-cell>
          <table:table-cell table:style-name="TableCell358">
            <text:p text:style-name="P359">Suma (tūkst. Eur)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Infrastruktūros, saugos ir žmonių išteklių bazės užtikrinimas ir plėtra, iš jų:</text:p>
          </table:table-cell>
          <table:table-cell table:style-name="TableCell365">
            <text:p text:style-name="P366">151</text:p>
          </table:table-cell>
        </table:table-row>
        <table:table-row table:style-name="TableRow367">
          <table:table-cell table:style-name="TableCell368">
            <text:p text:style-name="P369">1.1</text:p>
          </table:table-cell>
          <table:table-cell table:style-name="TableCell370">
            <text:p text:style-name="P371">LITNET infrastruktūros palaikymas ir plėtra</text:p>
          </table:table-cell>
          <table:table-cell table:style-name="TableCell372">
            <text:p text:style-name="P373">50</text:p>
          </table:table-cell>
        </table:table-row>
        <table:table-row table:style-name="TableRow374">
          <table:table-cell table:style-name="TableCell375">
            <text:p text:style-name="P376">1.2</text:p>
          </table:table-cell>
          <table:table-cell table:style-name="TableCell377">
            <text:p text:style-name="P378">Saugos lygio palaikymas ir gerinimas</text:p>
          </table:table-cell>
          <table:table-cell table:style-name="TableCell379">
            <text:p text:style-name="P380">14</text:p>
          </table:table-cell>
        </table:table-row>
        <table:table-row table:style-name="TableRow381">
          <table:table-cell table:style-name="TableCell382">
            <text:p text:style-name="P383">1.3</text:p>
          </table:table-cell>
          <table:table-cell table:style-name="TableCell384">
            <text:p text:style-name="P385">Žmonių išteklių bazės plėtra ir palaikymas</text:p>
          </table:table-cell>
          <table:table-cell table:style-name="TableCell386">
            <text:p text:style-name="P387">87</text:p>
          </table:table-cell>
        </table:table-row>
        <table:table-row table:style-name="TableRow388">
          <table:table-cell table:style-name="TableCell389">
            <text:p text:style-name="Normal">2</text:p>
            <text:p text:style-name="P390">2.1</text:p>
          </table:table-cell>
          <table:table-cell table:style-name="TableCell391">
            <text:p text:style-name="Normal">Naujos kartos tinklo paslaugų suteikimas ir plėtra , iš jų:</text:p>
            <text:p text:style-name="P392">Tinklo paslaugų palaikymas ir plėtra</text:p>
          </table:table-cell>
          <table:table-cell table:style-name="TableCell393">
            <text:p text:style-name="P394">240</text:p>
            <text:p text:style-name="P395">240</text:p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>Specializuotos infrastruktūros ir paslaugų švietimo įstaigoms sukūrimas ir plėtra, iš jų:</text:p>
          </table:table-cell>
          <table:table-cell table:style-name="TableCell401">
            <text:p text:style-name="P402">129</text:p>
          </table:table-cell>
        </table:table-row>
        <table:table-row table:style-name="TableRow403">
          <table:table-cell table:style-name="TableCell404">
            <text:p text:style-name="P405">3.1</text:p>
          </table:table-cell>
          <table:table-cell table:style-name="TableCell406">
            <text:p text:style-name="P407">Specializuotos infrastruktūros švietimo įstaigoms palaikymas ir plėtra</text:p>
          </table:table-cell>
          <table:table-cell table:style-name="TableCell408">
            <text:p text:style-name="P409">50</text:p>
          </table:table-cell>
        </table:table-row>
        <table:table-row table:style-name="TableRow410">
          <table:table-cell table:style-name="TableCell411">
            <text:p text:style-name="P412">3.2</text:p>
          </table:table-cell>
          <table:table-cell table:style-name="TableCell413">
            <text:p text:style-name="P414"><text:span text:style-name="T415">Specializuotų paslaugų švietimo įstaigoms sukūrimas ir plėtra</text:span></text:p>
          </table:table-cell>
          <table:table-cell table:style-name="TableCell416">
            <text:p text:style-name="P417">79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š viso:</text:p>
          </table:table-cell>
          <table:table-cell table:style-name="TableCell423">
            <text:p text:style-name="P424">520</text:p>
          </table:table-cell>
        </table:table-row>
      </table:table>
      <text:p text:style-name="P425">_______________________</text:p>
      <text:p text:style-name="P426"/>
      <text:p text:style-name="P427">Priedo pakeitimai:</text:p>
      <text:p text:style-name="P428"><text:span text:style-name="T429">Nr.<text:s/></text:span><text:a xlink:href="https://www.e-tar.lt/portal/legalAct.html?documentId=23d0be00e29411e89acab3ff12d77081" office:target-frame-name="_top" xlink:show="replace"><text:span text:style-name="T430">V-880</text:span></text:a><text:span text:style-name="T431">, 2018-11-07, paskelbta TAR 2018-11-07, i. k. 2018-18028</text:span></text:p>
      <text:p text:style-name="Normal"/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Lietuvos Respublikos švietimo ir mokslo ministerija, Įsakymas</text:span></text:p>
      <text:p text:style-name="P441"><text:span text:style-name="T442">Nr.<text:s/></text:span><text:a xlink:href="https://www.e-tar.lt/portal/legalAct.html?documentId=23d0be00e29411e89acab3ff12d77081" office:target-frame-name="_top" xlink:show="replace"><text:span text:style-name="T443">V-880</text:span></text:a><text:span text:style-name="T444">, 2018-11-07, paskelbta TAR 2018-11-07, i. k. 2018-18028</text:span></text:p>
      <text:p text:style-name="P445"><text:span text:style-name="T446">Dėl Švietimo ir mokslo ministro 2018 m. kovo 15 d. įsakymo Nr. V-251 „Dėl Valstybės biudžeto<text:s/></text:span><text:span text:style-name="T447">lėšomis vykdomos Lietuvos mokslo ir studijų institucijų kompiuterių tinklo LITNET 2018 metų veiklos plano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NoSpacingChar" style:display-name="No Spacing Char" style:family="text">
      <style:text-properties style:language-asian="ar" style:country-asian="SA"/>
    </style:style>
    <style:style style:name="NoSpacing" style:display-name="No Spacing" style:family="paragraph">
      <style:text-properties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3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4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338"/>
      </style:header>
      <style:footer>
        <text:p text:style-name="P339"/>
      </style:footer>
    </style:master-page>
    <style:master-page style:next-style-name="MP2" style:name="MPF2" style:page-layout-name="PL2">
      <style:header>
        <text:p text:style-name="P340"/>
      </style:header>
      <style:footer>
        <text:p text:style-name="P3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ad930ab-53a0-4447-9652-bb7646ddb888</dc:title>
    <meta:initial-creator>szurauskas</meta:initial-creator>
    <dc:creator>adlibuser</dc:creator>
    <meta:creation-date>2018-11-08T07:03:00Z</meta:creation-date>
    <dc:date>2018-11-08T07:03:00Z</dc:date>
    <meta:print-date>2017-04-03T06:0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1230" meta:word-count="1791" meta:character-count="11076" meta:row-count="1314" meta:non-whitespace-character-count="10515"/>
  </office:meta>
</office:document-meta>
</file>