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META-INF/manifes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7/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9"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0"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7" style:parent-style-name="Normal" style:family="paragraph">
      <style:paragraph-properties fo:widows="0" fo:orphans="0" fo:text-align="justify"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4"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6895in"/>
        </style:tab-stops>
      </style:paragraph-properties>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3" style:parent-style-name="Normal" style:family="paragraph">
      <style:paragraph-properties fo:text-align="justify">
        <style:tab-stops>
          <style:tab-stop style:type="left" style:position="6.4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6.3986in"/>
        </style:tab-stops>
      </style:paragraph-properties>
      <style:text-properties style:font-size-complex="12pt"/>
    </style:style>
    <style:style style:name="P35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1" style:parent-style-name="Normal" style:family="paragraph">
      <style:paragraph-properties fo:text-align="justify">
        <style:tab-stops>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style:tab-stops>
          <style:tab-stop style:type="left" style:position="1.2798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0" style:parent-style-name="Normal" style:family="paragraph">
      <style:paragraph-properties fo:text-align="justify">
        <style:tab-stops>
          <style:tab-stop style:type="left" style:position="0.6895in"/>
          <style:tab-stop style:type="left" style:position="0.7875in"/>
        </style:tab-stops>
      </style:paragraph-properties>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6.6%" style:font-size-complex="12pt"/>
    </style:style>
    <style:style style:name="T463" style:parent-style-name="DefaultParagraphFont" style:family="text">
      <style:text-properties fo:font-style="italic" style:font-style-asian="italic" style:font-size-complex="12pt" fo:language="en" fo:country="US"/>
    </style:style>
    <style:style style:name="T464" style:parent-style-name="DefaultParagraphFont" style:family="text">
      <style:text-properties fo:font-style="italic" style:font-style-asian="italic" style:text-position="sub 66.6%"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T470" style:parent-style-name="DefaultParagraphFont" style:family="text">
      <style:text-properties fo:font-style="italic" style:font-style-asian="italic" style:font-size-complex="12pt" fo:language="en" fo:country="US"/>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3" style:parent-style-name="Normal" style:family="paragraph">
      <style:paragraph-properties fo:text-align="justify"/>
      <style:text-properties fo:font-style="italic" style:font-style-asian="italic"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7" style:parent-style-name="Normal" style:family="paragraph">
      <style:paragraph-properties fo:text-align="justify">
        <style:tab-stops>
          <style:tab-stop style:type="left" style:position="0.6895in"/>
          <style:tab-stop style:type="left" style:position="0.7875in"/>
        </style:tab-stops>
      </style:paragraph-properties>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T580" style:parent-style-name="DefaultParagraphFont" style:family="text">
      <style:text-properties fo:font-style="italic" style:font-style-asian="italic" style:font-size-complex="12pt" fo:language="en" fo:country="US"/>
    </style:style>
    <style:style style:name="T581" style:parent-style-name="DefaultParagraphFont" style:family="text">
      <style:text-properties fo:font-style="italic" style:font-style-asian="italic" style:text-position="sub 66.6%"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font-size-complex="12pt" fo:language="en" fo:country="US"/>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1" style:parent-style-name="Normal" style:family="paragraph">
      <style:paragraph-properties fo:text-align="justify"/>
      <style:text-properties fo:font-style="italic" style:font-style-asian="italic"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0pt" style:font-size-asian="10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7" style:parent-style-name="Normal" style:family="paragraph">
      <style:paragraph-properties fo:text-align="justify">
        <style:tab-stops>
          <style:tab-stop style:type="left" style:position="0.6895in"/>
          <style:tab-stop style:type="left" style:position="6.4972in"/>
        </style:tab-stops>
      </style:paragraph-properties>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text-position="sub 66.6%"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text-position="sub 66.6%"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text-position="sub 66.6%"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8" style:parent-style-name="Normal" style:family="paragraph">
      <style:paragraph-properties fo:text-align="justify">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2" style:parent-style-name="Normal" style:family="paragraph">
      <style:paragraph-properties fo:text-align="justify">
        <style:tab-stops>
          <style:tab-stop style:type="left" style:position="0.6895in"/>
          <style:tab-stop style:type="left" style:position="6.497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text-position="sub 66.6%"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text-position="sub 66.6%"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5" style:parent-style-name="Normal" style:family="paragraph">
      <style:paragraph-properties fo:text-align="justify">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15%" fo:text-indent="0.5in">
        <style:tab-stops>
          <style:tab-stop style:type="right" style:position="6.6937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in">
        <style:tab-stops>
          <style:tab-stop style:type="right" style:position="6.6937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right" style:position="6.6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07"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0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text-position="super 66.6%"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7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7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79" style:parent-style-name="Normal" style:family="paragraph">
      <style:paragraph-properties fo:text-align="justify">
        <style:tab-stops>
          <style:tab-stop style:type="left" style:position="0.6895in"/>
        </style:tab-stops>
      </style:paragraph-properties>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fo:font-style="italic" style:font-style-asian="italic" style:font-style-complex="italic"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0076in">
        <style:tab-stops>
          <style:tab-stop style:type="left" style:position="0.6895in"/>
        </style:tab-stops>
      </style:paragraph-properties>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fo:font-style="italic" style:font-style-asian="italic" style:font-style-complex="italic"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6895in"/>
        </style:tab-stops>
      </style:paragraph-properties>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fo:font-style="italic" style:font-style-asian="italic" style:font-style-complex="italic" style:text-position="sub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6895in"/>
        </style:tab-stops>
      </style:paragraph-properties>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tyle-complex="italic"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6895in"/>
        </style:tab-stops>
      </style:paragraph-properties>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fo:font-style="italic" style:font-style-asian="italic" style:font-style-complex="italic"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8861in"/>
        </style:tab-stops>
      </style:paragraph-properties>
      <style:text-properties style:font-size-complex="12pt"/>
    </style:style>
    <style:style style:name="P1038" style:parent-style-name="Normal" style:family="paragraph">
      <style:paragraph-properties fo:text-align="justify">
        <style:tab-stops>
          <style:tab-stop style:type="left" style:position="6.3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45"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46" style:parent-style-name="Normal" style:family="paragraph">
      <style:paragraph-properties fo:text-align="justify">
        <style:tab-stops>
          <style:tab-stop style:type="left" style:position="1.27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ab-stops>
          <style:tab-stop style:type="left" style:position="1.2798in"/>
        </style:tab-stops>
      </style:paragraph-properties>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ab-stops>
          <style:tab-stop style:type="left" style:position="1.2798in"/>
        </style:tab-stops>
      </style:paragraph-properties>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1.27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6" style:parent-style-name="Normal" style:family="paragraph">
      <style:paragraph-properties fo:text-align="justify">
        <style:tab-stops>
          <style:tab-stop style:type="left" style:position="0.6895in"/>
          <style:tab-stop style:type="left" style:position="0.7875in"/>
        </style:tab-stops>
      </style:paragraph-properties>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text-position="sub 66.6%" style:font-size-complex="12pt"/>
    </style:style>
    <style:style style:name="T1139" style:parent-style-name="DefaultParagraphFont" style:family="text">
      <style:text-properties fo:font-style="italic" style:font-style-asian="italic" style:font-size-complex="12pt" fo:language="en" fo:country="US"/>
    </style:style>
    <style:style style:name="T1140" style:parent-style-name="DefaultParagraphFont" style:family="text">
      <style:text-properties fo:font-style="italic" style:font-style-asian="italic" style:text-position="sub 66.6%" style:font-size-complex="12pt" fo:language="en" fo:country="US"/>
    </style:style>
    <style:style style:name="T1141" style:parent-style-name="DefaultParagraphFont" style:family="text">
      <style:text-properties fo:font-style="italic" style:font-style-asian="italic" style:font-size-complex="12pt" fo:language="en" fo:country="US"/>
    </style:style>
    <style:style style:name="T1142" style:parent-style-name="DefaultParagraphFont" style:family="text">
      <style:text-properties fo:font-style="italic" style:font-style-asian="italic" style:font-size-complex="12pt" fo:language="en" fo:country="US"/>
    </style:style>
    <style:style style:name="T1143" style:parent-style-name="DefaultParagraphFont" style:family="text">
      <style:text-properties fo:font-style="italic" style:font-style-asian="italic"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1147" style:parent-style-name="DefaultParagraphFont" style:family="text">
      <style:text-properties fo:font-style="italic" style:font-style-asian="italic" style:text-position="super 66.6%" style:font-size-complex="12pt" fo:language="en" fo:country="US"/>
    </style:style>
    <style:style style:name="T1148" style:parent-style-name="DefaultParagraphFont" style:family="text">
      <style:text-properties fo:font-style="italic" style:font-style-asian="italic" style:font-size-complex="12pt" fo:language="en" fo:country="US"/>
    </style:style>
    <style:style style:name="P114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text-position="super 66.6%"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58" style:parent-style-name="Normal" style:family="paragraph">
      <style:paragraph-properties fo:text-align="justify">
        <style:tab-stops>
          <style:tab-stop style:type="left" style:position="0.6895in"/>
          <style:tab-stop style:type="left" style:position="0.7875in"/>
        </style:tab-stops>
      </style:paragraph-properties>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text-position="sub 66.6%" style:font-size-complex="12pt"/>
    </style:style>
    <style:style style:name="T1261" style:parent-style-name="DefaultParagraphFont" style:family="text">
      <style:text-properties fo:font-style="italic" style:font-style-asian="italic" style:font-size-complex="12pt" fo:language="en" fo:country="US"/>
    </style:style>
    <style:style style:name="T1262" style:parent-style-name="DefaultParagraphFont" style:family="text">
      <style:text-properties fo:font-style="italic" style:font-style-asian="italic" style:text-position="sub 66.6%" style:font-size-complex="12pt" fo:language="en" fo:country="US"/>
    </style:style>
    <style:style style:name="T1263" style:parent-style-name="DefaultParagraphFont" style:family="text">
      <style:text-properties fo:font-style="italic" style:font-style-asian="italic" style:font-size-complex="12pt" fo:language="en" fo:country="US"/>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text-position="super 66.6%" style:font-size-complex="12pt" fo:language="en" fo:country="US"/>
    </style:style>
    <style:style style:name="T1270" style:parent-style-name="DefaultParagraphFont" style:family="text">
      <style:text-properties fo:font-style="italic" style:font-style-asian="italic" style:font-size-complex="12pt" fo:language="en" fo:country="US"/>
    </style:style>
    <style:style style:name="P12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b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b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b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1666in" fo:text-indent="0.4923in">
        <style:tab-stops>
          <style:tab-stop style:type="left" style:position="0.7875in"/>
        </style:tab-stops>
      </style:paragraph-properties>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line-height-at-least="0.1666in" fo:text-indent="0.4923in">
        <style:tab-stops>
          <style:tab-stop style:type="left" style:position="0.8861in"/>
        </style:tab-stops>
      </style:paragraph-properties>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text-align="justify" style:line-height-at-least="0.1666in" fo:text-indent="0.4923in">
        <style:tab-stops>
          <style:tab-stop style:type="left" style:position="0.8861in"/>
        </style:tab-stops>
      </style:paragraph-propertie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97" style:parent-style-name="Normal" style:family="paragraph">
      <style:paragraph-properties fo:text-align="justify">
        <style:tab-stops>
          <style:tab-stop style:type="left" style:position="0.6895in"/>
          <style:tab-stop style:type="left" style:position="6.3986in"/>
        </style:tab-stops>
      </style:paragraph-properties>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fo:font-style="italic" style:font-style-asian="italic" style:font-style-complex="italic" style:text-position="sub 66.6%"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fo:font-style="italic" style:font-style-asian="italic" style:font-style-complex="italic" style:text-position="sub 66.6%"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fo:font-style="italic" style:font-style-asian="italic" style:font-style-complex="italic" style:text-position="sub 66.6%"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08" style:parent-style-name="Normal" style:family="paragraph">
      <style:paragraph-properties fo:text-align="justify">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text-position="sub 66.6%"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text-position="sub 66.6%"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7" style:parent-style-name="Normal" style:family="paragraph">
      <style:paragraph-properties fo:text-align="justify">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tab-stops>
          <style:tab-stop style:type="left" style:position="0.7875in"/>
        </style:tab-stops>
      </style:paragraph-properties>
      <style:text-properties style:font-size-complex="12pt"/>
    </style:style>
    <style:style style:name="P1583" style:parent-style-name="Normal" style:family="paragraph">
      <style:paragraph-properties fo:text-align="justify">
        <style:tab-stops>
          <style:tab-stop style:type="left" style:position="0.7875in"/>
        </style:tab-stops>
      </style:paragraph-properties>
    </style:style>
    <style:style style:name="P158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7" style:parent-style-name="Normal" style:family="paragraph">
      <style:paragraph-properties fo:text-align="justify" fo:text-indent="1.5in">
        <style:tab-stops>
          <style:tab-stop style:type="left" style:position="0.7875in"/>
        </style:tab-stops>
      </style:paragraph-properties>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0" style:parent-style-name="Normal" style:family="paragraph">
      <style:paragraph-properties fo:text-align="justify">
        <style:tab-stops>
          <style:tab-stop style:type="left" style:position="0.7875in"/>
        </style:tab-stops>
      </style:paragraph-properties>
      <style:text-properties style:font-size-complex="12pt"/>
    </style:style>
    <style:style style:name="P1831" style:parent-style-name="Normal" style:family="paragraph">
      <style:paragraph-properties fo:text-align="justify">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b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b 66.6%"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tab-stops>
          <style:tab-stop style:type="left" style:position="0.7875in"/>
        </style:tab-stops>
      </style:paragraph-properties>
      <style:text-properties style:font-size-complex="12pt"/>
    </style:style>
    <style:style style:name="P1845" style:parent-style-name="Normal" style:family="paragraph">
      <style:paragraph-properties fo:text-align="justify">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tab-stops>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tab-stops>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67" style:parent-style-name="Normal" style:family="paragraph">
      <style:paragraph-properties fo:text-align="justify">
        <style:tab-stops>
          <style:tab-stop style:type="left" style:position="0in"/>
          <style:tab-stop style:type="left" style:position="6.3986in"/>
        </style:tab-stops>
      </style:paragraph-properties>
    </style:style>
    <style:style style:name="T1868" style:parent-style-name="DefaultParagraphFont" style:family="text">
      <style:text-properties fo:font-style="italic" style:font-style-asian="italic" style:font-style-complex="italic" style:font-size-complex="12pt"/>
    </style:style>
    <style:style style:name="T1869" style:parent-style-name="DefaultParagraphFont" style:family="text">
      <style:text-properties style:text-position="sub 66.6%" style:font-size-complex="12pt"/>
    </style:style>
    <style:style style:name="T1870" style:parent-style-name="DefaultParagraphFont" style:family="text">
      <style:text-properties fo:font-style="italic" style:font-style-asian="italic" style:font-style-complex="italic" style:text-position="sub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fo:font-style="italic" style:font-style-asian="italic" style:font-style-complex="italic" style:text-position="sub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fo:font-style="italic" style:font-style-asian="italic" style:font-style-complex="italic" style:text-position="sub 66.6%" style:font-size-complex="12pt"/>
    </style:style>
    <style:style style:name="T1877" style:parent-style-name="DefaultParagraphFont" style:family="text">
      <style:text-properties fo:font-style="italic" style:font-style-asian="italic" style:font-style-complex="italic" style:text-position="sub 66.6%"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81"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82" style:parent-style-name="Normal" style:family="paragraph">
      <style:paragraph-properties fo:text-align="justify">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text-position="sub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text-position="sub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text-position="sub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tyle-complex="italic"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tab-stops>
          <style:tab-stop style:type="left" style:position="0.6895in"/>
        </style:tab-stops>
      </style:paragraph-properties>
      <style:text-properties style:font-size-complex="12pt"/>
    </style:style>
    <style:style style:name="P1912" style:parent-style-name="Normal" style:family="paragraph">
      <style:paragraph-properties fo:text-align="justify">
        <style:tab-stops>
          <style:tab-stop style:type="left" style:position="6.3986in"/>
        </style:tab-stops>
      </style:paragraph-properties>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text-position="sub 66.6%" style:font-size-complex="12pt"/>
    </style:style>
    <style:style style:name="T1915" style:parent-style-name="DefaultParagraphFont" style:family="text">
      <style:text-properties fo:font-style="italic" style:font-style-asian="italic" style:font-style-complex="italic"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text-position="sub 66.6%" style:font-size-complex="12pt"/>
    </style:style>
    <style:style style:name="T1919" style:parent-style-name="DefaultParagraphFont" style:family="text">
      <style:text-properties fo:font-style="italic" style:font-style-asian="italic" style:font-style-complex="italic" style:text-position="sub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fo:font-style="italic" style:font-style-asian="italic" style:font-style-complex="italic" style:text-position="sub 66.6%" style:font-size-complex="12pt"/>
    </style:style>
    <style:style style:name="T1928" style:parent-style-name="DefaultParagraphFont" style:family="text">
      <style:text-properties style:text-position="sub 66.6%" style:font-size-complex="12pt"/>
    </style:style>
    <style:style style:name="T1929" style:parent-style-name="DefaultParagraphFont" style:family="text">
      <style:text-properties fo:font-style="italic" style:font-style-asian="italic" style:font-style-complex="italic"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text-position="sub 66.6%" style:font-size-complex="12pt"/>
    </style:style>
    <style:style style:name="T1933" style:parent-style-name="DefaultParagraphFont" style:family="text">
      <style:text-properties fo:font-style="italic" style:font-style-asian="italic" style:font-style-complex="italic" style:text-position="sub 66.6%" style:font-size-complex="12pt"/>
    </style:style>
    <style:style style:name="T193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text-position="sub 66.6%"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text-position="sub 66.6%" style:font-size-complex="12pt"/>
    </style:style>
    <style:style style:name="T1945" style:parent-style-name="DefaultParagraphFont" style:family="text">
      <style:text-properties style:text-position="sub 66.6%" style:font-size-complex="12pt"/>
    </style:style>
    <style:style style:name="T1946" style:parent-style-name="DefaultParagraphFont" style:family="text">
      <style:text-properties fo:font-style="italic" style:font-style-asian="italic" style:font-style-complex="italic" style:text-position="sub 66.6%" style:font-size-complex="12pt"/>
    </style:style>
    <style:style style:name="T194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text-position="sub 66.6%" style:font-size-complex="12pt"/>
    </style:style>
    <style:style style:name="P1950" style:parent-style-name="Normal" style:family="paragraph">
      <style:paragraph-properties fo:text-align="justify">
        <style:tab-stops>
          <style:tab-stop style:type="left" style:position="6.3986in"/>
        </style:tab-stops>
      </style:paragraph-properties>
    </style:style>
    <style:style style:name="T195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text-position="sub 66.6%" style:font-size-complex="12pt"/>
    </style:style>
    <style:style style:name="T195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fo:font-style="italic" style:font-style-asian="italic" style:font-style-complex="italic" style:text-position="sub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fo:font-style="italic" style:font-style-asian="italic" style:font-style-complex="italic" style:text-position="sub 66.6%"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64" style:parent-style-name="Normal" style:family="paragraph">
      <style:paragraph-properties fo:text-align="justify">
        <style:tab-stops>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text-position="sub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tyle-complex="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ab-stops>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text-position="sub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tyle-complex="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text-position="sub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tyle-complex="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689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tab-stops>
          <style:tab-stop style:type="left" style:position="0.689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text-position="sub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b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sub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ab-stops>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text-position="sub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text-position="sub 66.6%" style:font-size-complex="12pt" style:language-asian="lt" style:country-asian="LT"/>
    </style:style>
    <style:style style:name="T2049" style:parent-style-name="DefaultParagraphFont" style:family="text">
      <style:text-properties fo:font-style="italic" style:font-style-asian="italic" style:font-style-complex="italic"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61" style:parent-style-name="Normal" style:family="paragraph">
      <style:paragraph-properties fo:text-align="justify" fo:text-indent="6.3986in">
        <style:tab-stops>
          <style:tab-stop style:type="left" style:position="6.3986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6.3986in"/>
        </style:tab-stops>
      </style:paragraph-properties>
      <style:text-properties style:font-size-complex="12pt"/>
    </style:style>
    <style:style style:name="P2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text-position="sub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text-position="sub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text-position="sub 66.6%"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85" style:parent-style-name="Normal" style:family="paragraph">
      <style:paragraph-properties fo:text-align="justify" fo:text-indent="6.3986in">
        <style:tab-stops>
          <style:tab-stop style:type="left" style:position="6.3986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fo:text-align="justify">
        <style:tab-stops>
          <style:tab-stop style:type="left" style:position="6.3986in"/>
        </style:tab-stops>
      </style:paragraph-properties>
      <style:text-properties style:font-size-complex="12pt"/>
    </style:style>
    <style:style style:name="P2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text-position="sub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06" style:parent-style-name="Normal" style:family="paragraph">
      <style:paragraph-properties fo:text-align="justify" fo:text-indent="0.4923in">
        <style:tab-stops>
          <style:tab-stop style:type="right" style:position="6.6937in"/>
        </style:tab-stops>
      </style:paragraph-properties>
    </style:style>
    <style:style style:name="T2107" style:parent-style-name="DefaultParagraphFont" style:family="text">
      <style:text-properties style:font-size-complex="11pt"/>
    </style:style>
    <style:style style:name="T2108" style:parent-style-name="DefaultParagraphFont" style:family="text">
      <style:text-properties style:text-position="super 66.6%"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P211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13" style:parent-style-name="DefaultParagraphFont" style:family="text">
      <style:text-properties style:font-size-complex="11pt"/>
    </style:style>
    <style:style style:name="T2114" style:parent-style-name="DefaultParagraphFont" style:family="text">
      <style:text-properties style:text-position="super 66.6%"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8" style:parent-style-name="Normal" style:family="paragraph">
      <style:paragraph-properties fo:text-align="justify" fo:text-indent="0.4923in">
        <style:tab-stops>
          <style:tab-stop style:type="right" style:position="6.6937in"/>
        </style:tab-stops>
      </style:paragraph-properties>
    </style:style>
    <style:style style:name="T2119" style:parent-style-name="DefaultParagraphFont" style:family="text">
      <style:text-properties style:font-size-complex="11pt"/>
    </style:style>
    <style:style style:name="T2120" style:parent-style-name="DefaultParagraphFont" style:family="text">
      <style:text-properties fo:font-style="italic" style:font-style-asian="italic" style:text-position="sub 66.6%" style:font-size-complex="11pt"/>
    </style:style>
    <style:style style:name="T2121" style:parent-style-name="DefaultParagraphFont" style:family="text">
      <style:text-properties style:text-position="sub 66.6%" style:font-size-complex="11pt"/>
    </style:style>
    <style:style style:name="T2122" style:parent-style-name="DefaultParagraphFont" style:family="text">
      <style:text-properties fo:font-style="italic" style:font-style-asian="italic" style:text-position="sub 66.6%" style:font-size-complex="11pt"/>
    </style:style>
    <style:style style:name="T2123" style:parent-style-name="DefaultParagraphFont" style:family="text">
      <style:text-properties style:font-size-complex="11pt"/>
    </style:style>
    <style:style style:name="P2124" style:parent-style-name="Normal" style:family="paragraph">
      <style:paragraph-properties fo:text-align="justify" fo:text-indent="0.4923in">
        <style:tab-stops>
          <style:tab-stop style:type="right" style:position="6.6937in"/>
        </style:tab-stops>
      </style:paragraph-properties>
    </style:style>
    <style:style style:name="T2125" style:parent-style-name="DefaultParagraphFont" style:family="text">
      <style:text-properties style:font-size-complex="11pt"/>
    </style:style>
    <style:style style:name="T2126" style:parent-style-name="DefaultParagraphFont" style:family="text">
      <style:text-properties fo:font-style="italic" style:font-style-asian="italic" style:text-position="sub 66.6%" style:font-size-complex="11pt"/>
    </style:style>
    <style:style style:name="T2127" style:parent-style-name="DefaultParagraphFont" style:family="text">
      <style:text-properties style:text-position="sub 66.6%"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tab-stops>
          <style:tab-stop style:type="right" style:position="6.6937in"/>
        </style:tab-stops>
      </style:paragraph-properties>
    </style:style>
    <style:style style:name="T2137" style:parent-style-name="DefaultParagraphFont" style:family="text">
      <style:text-properties style:font-size-complex="11pt"/>
    </style:style>
    <style:style style:name="T2138" style:parent-style-name="DefaultParagraphFont" style:family="text">
      <style:text-properties style:text-position="super 66.6%" style:font-size-complex="11pt"/>
    </style:style>
    <style:style style:name="T2139" style:parent-style-name="DefaultParagraphFont" style:family="text">
      <style:text-properties style:font-size-complex="11pt"/>
    </style:style>
    <style:style style:name="P2140"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41" style:parent-style-name="DefaultParagraphFont" style:family="text">
      <style:text-properties style:font-size-complex="11pt"/>
    </style:style>
    <style:style style:name="T2142" style:parent-style-name="DefaultParagraphFont" style:family="text">
      <style:text-properties style:text-position="super 66.6%" style:font-size-complex="11pt"/>
    </style:style>
    <style:style style:name="T2143" style:parent-style-name="DefaultParagraphFont" style:family="text">
      <style:text-properties style:font-size-complex="11pt"/>
    </style:style>
    <style:style style:name="P214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6" style:parent-style-name="Normal" style:family="paragraph">
      <style:paragraph-properties fo:text-align="justify" fo:text-indent="0.4923in">
        <style:tab-stops>
          <style:tab-stop style:type="right" style:position="6.6937in"/>
        </style:tab-stops>
      </style:paragraph-properties>
    </style:style>
    <style:style style:name="T2147" style:parent-style-name="DefaultParagraphFont" style:family="text">
      <style:text-properties style:font-size-complex="11pt"/>
    </style:style>
    <style:style style:name="T2148" style:parent-style-name="DefaultParagraphFont" style:family="text">
      <style:text-properties style:text-position="sub 66.6%" style:font-size-complex="11pt"/>
    </style:style>
    <style:style style:name="T2149" style:parent-style-name="DefaultParagraphFont" style:family="text">
      <style:text-properties fo:font-style="italic" style:font-style-asian="italic" style:text-position="sub 66.6%" style:font-size-complex="11pt"/>
    </style:style>
    <style:style style:name="T2150" style:parent-style-name="DefaultParagraphFont" style:family="text">
      <style:text-properties style:text-position="sub 66.6%" style:font-size-complex="11pt"/>
    </style:style>
    <style:style style:name="T2151" style:parent-style-name="DefaultParagraphFont" style:family="text">
      <style:text-properties fo:font-style="italic" style:font-style-asian="italic" style:text-position="sub 66.6%"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P215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5" style:parent-style-name="Normal" style:family="paragraph">
      <style:paragraph-properties fo:text-align="justify" fo:text-indent="0.4923in">
        <style:tab-stops>
          <style:tab-stop style:type="right" style:position="6.6937in"/>
        </style:tab-stops>
      </style:paragraph-properties>
    </style:style>
    <style:style style:name="T2156" style:parent-style-name="DefaultParagraphFont" style:family="text">
      <style:text-properties style:font-size-complex="11pt"/>
    </style:style>
    <style:style style:name="P2157" style:parent-style-name="Normal" style:family="paragraph">
      <style:paragraph-properties fo:text-align="justify" fo:text-indent="0.4923in">
        <style:tab-stops>
          <style:tab-stop style:type="right" style:position="6.6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right" style:position="6.6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73" style:parent-style-name="DefaultParagraphFont" style:family="text">
      <style:text-properties style:font-size-complex="11pt"/>
    </style:style>
    <style:style style:name="T2174" style:parent-style-name="DefaultParagraphFont" style:family="text">
      <style:text-properties style:text-position="super 66.6%"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align="justify">
        <style:tab-stops>
          <style:tab-stop style:type="right" style:position="6.6937in"/>
        </style:tab-stops>
      </style:paragraph-properties>
      <style:text-properties style:font-size-complex="11pt"/>
    </style:style>
    <style:style style:name="P217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78" style:parent-style-name="Normal" style:family="paragraph">
      <style:paragraph-properties fo:text-align="justify" fo:text-indent="0.4923in">
        <style:tab-stops>
          <style:tab-stop style:type="right" style:position="6.6937in"/>
        </style:tab-stops>
      </style:paragraph-properties>
    </style:style>
    <style:style style:name="T2179" style:parent-style-name="DefaultParagraphFont" style:family="text">
      <style:text-properties style:font-size-complex="11pt"/>
    </style:style>
    <style:style style:name="T2180" style:parent-style-name="DefaultParagraphFont" style:family="text">
      <style:text-properties fo:font-style="italic" style:font-style-asian="italic" style:text-position="sub 66.6%" style:font-size-complex="11pt"/>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font-style="italic" style:font-style-asian="italic" fo:color="#000000" style:text-position="sub 66.6%"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4923in">
        <style:tab-stops>
          <style:tab-stop style:type="right" style:position="6.6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1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1pt"/>
    </style:style>
    <style:style style:name="P2195" style:parent-style-name="Normal" style:family="paragraph">
      <style:paragraph-properties fo:text-align="justify" fo:text-indent="0.4923in">
        <style:tab-stops>
          <style:tab-stop style:type="right" style:position="6.6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1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40" style:parent-style-name="Normal" style:family="paragraph">
      <style:paragraph-properties fo:text-align="justify" fo:text-indent="6.3986in">
        <style:tab-stops>
          <style:tab-stop style:type="left" style:position="6.3986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84" style:parent-style-name="Normal" style:family="paragraph">
      <style:paragraph-properties fo:text-align="justify" fo:text-indent="6.3986in">
        <style:tab-stops>
          <style:tab-stop style:type="left" style:position="6.3986in"/>
        </style:tab-stops>
      </style:paragraph-properties>
    </style:style>
    <style:style style:name="T2285" style:parent-style-name="DefaultParagraphFont" style:family="text">
      <style:text-properties style:font-size-complex="12pt"/>
    </style:style>
    <style:style style:name="P2286" style:parent-style-name="Normal" style:family="paragraph">
      <style:paragraph-properties fo:text-align="justify">
        <style:tab-stops>
          <style:tab-stop style:type="left" style:position="6.3986in"/>
        </style:tab-stops>
      </style:paragraph-properties>
      <style:text-properties style:font-size-complex="12pt"/>
    </style:style>
    <style:style style:name="P22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text-position="super 66.6%" style:font-size-complex="12pt"/>
    </style:style>
    <style:style style:name="T2298" style:parent-style-name="DefaultParagraphFont" style:family="text">
      <style:text-properties fo:font-style="italic" style:font-style-asian="italic" style:text-position="sub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fo:font-style="italic" style:font-style-asian="italic" style:text-position="super 66.6%" style:font-size-complex="12pt"/>
    </style:style>
    <style:style style:name="T2305" style:parent-style-name="DefaultParagraphFont" style:family="text">
      <style:text-properties fo:font-style="italic" style:font-style-asian="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text-position="sub 66.6%"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20"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25"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26" style:parent-style-name="Normal" style:family="paragraph">
      <style:paragraph-properties fo:text-align="justify">
        <style:tab-stops>
          <style:tab-stop style:type="left" style:position="0.7875in"/>
          <style:tab-stop style:type="left" style:position="6.3986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ab-stops>
          <style:tab-stop style:type="left" style:position="0.7875in"/>
          <style:tab-stop style:type="left" style:position="6.3986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7875in"/>
          <style:tab-stop style:type="left" style:position="6.3986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7875in"/>
          <style:tab-stop style:type="left" style:position="6.3986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56" style:parent-style-name="Normal" style:family="paragraph">
      <style:paragraph-properties fo:text-align="justify">
        <style:tab-stops>
          <style:tab-stop style:type="left" style:position="0.7875in"/>
          <style:tab-stop style:type="left" style:position="6.3986in"/>
        </style:tab-stops>
      </style:paragraph-properties>
    </style:style>
    <style:style style:name="T2357" style:parent-style-name="DefaultParagraphFont" style:family="text">
      <style:text-properties fo:font-style="italic" style:font-style-asian="italic" style:font-style-complex="italic"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fo:font-style="italic" style:font-style-asian="italic" style:font-style-complex="italic" style:text-position="sub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text-position="sub 66.6%" style:font-size-complex="12pt"/>
    </style:style>
    <style:style style:name="T2363" style:parent-style-name="DefaultParagraphFont" style:family="text">
      <style:text-properties fo:font-style="italic" style:font-style-asian="italic" style:font-style-complex="italic" style:text-position="sub 66.6%"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style:text-position="sub 66.6%" style:font-size-complex="12pt"/>
    </style:style>
    <style:style style:name="T2366" style:parent-style-name="DefaultParagraphFont" style:family="text">
      <style:text-properties fo:font-style="italic" style:font-style-asian="italic" style:font-style-complex="italic" style:text-position="sub 66.6%"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fo:font-style="italic" style:font-style-asian="italic" style:font-style-complex="italic"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text-position="sub 66.6%" style:font-size-complex="12pt"/>
    </style:style>
    <style:style style:name="T2372" style:parent-style-name="DefaultParagraphFont" style:family="text">
      <style:text-properties fo:font-style="italic" style:font-style-asian="italic" style:font-style-complex="italic" style:text-position="sub 66.6%"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tab-stops>
          <style:tab-stop style:type="left" style:position="0.7875in"/>
        </style:tab-stops>
      </style:paragraph-properties>
      <style:text-properties style:font-size-complex="12pt"/>
    </style:style>
    <style:style style:name="P2376"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77" style:parent-style-name="Normal" style:family="paragraph">
      <style:paragraph-properties fo:text-align="justify">
        <style:tab-stops>
          <style:tab-stop style:type="left" style:position="0.78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29" style:parent-style-name="Normal" style:family="paragraph">
      <style:paragraph-properties fo:text-align="justify" fo:text-indent="6.3986in">
        <style:tab-stops>
          <style:tab-stop style:type="left" style:position="6.3986in"/>
        </style:tab-stops>
      </style:paragraph-properties>
    </style:style>
    <style:style style:name="T2430" style:parent-style-name="DefaultParagraphFont" style:family="text">
      <style:text-properties style:font-size-complex="12pt"/>
    </style:style>
    <style:style style:name="P2431" style:parent-style-name="Normal" style:family="paragraph">
      <style:paragraph-properties fo:text-align="justify">
        <style:tab-stops>
          <style:tab-stop style:type="left" style:position="6.3986in"/>
        </style:tab-stops>
      </style:paragraph-properties>
      <style:text-properties style:font-size-complex="12pt"/>
    </style:style>
    <style:style style:name="P24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text-position="sub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75" style:parent-style-name="Normal" style:family="paragraph">
      <style:paragraph-properties fo:text-align="justify" fo:text-indent="6.3986in">
        <style:tab-stops>
          <style:tab-stop style:type="left" style:position="6.3986in"/>
        </style:tab-stops>
      </style:paragraph-properties>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6.3986in"/>
        </style:tab-stops>
      </style:paragraph-properties>
      <style:text-properties style:font-size-complex="12pt"/>
    </style:style>
    <style:style style:name="P2478" style:parent-style-name="Normal" style:family="paragraph">
      <style:paragraph-properties fo:text-align="justify">
        <style:tab-stops>
          <style:tab-stop style:type="left" style:position="6.3986in"/>
        </style:tab-stops>
      </style:paragraph-properties>
      <style:text-properties style:font-size-complex="12pt"/>
    </style:style>
    <style:style style:name="P2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text-position="sub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text-position="sub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2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40"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41" style:parent-style-name="DefaultParagraphFont" style:family="text">
      <style:text-properties fo:language="en" fo:country="US"/>
    </style:style>
    <style:style style:name="T2542" style:parent-style-name="DefaultParagraphFont" style:family="text">
      <style:text-properties style:font-size-complex="12pt"/>
    </style:style>
    <style:style style:name="P2543"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4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text-position="sub 66.6%"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text-position="sub 66.6%"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6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67" style:parent-style-name="DefaultParagraphFont" style:family="text">
      <style:text-properties style:font-size-complex="12pt"/>
    </style:style>
    <style:style style:name="P256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6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73"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7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8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8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8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89" style:parent-style-name="DefaultParagraphFont" style:family="text">
      <style:text-properties style:font-size-complex="12pt"/>
    </style:style>
    <style:style style:name="P25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text-position="sub 66.6%"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32"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7" style:parent-style-name="DefaultParagraphFont" style:family="text">
      <style:text-properties style:font-size-complex="12pt"/>
    </style:style>
    <style:style style:name="P26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text-position="sub 66.6%"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text-position="sub 66.6%"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1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11" style:parent-style-name="DefaultParagraphFont" style:family="text">
      <style:text-properties style:font-size-complex="12pt"/>
    </style:style>
    <style:style style:name="P27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3" style:parent-style-name="DefaultParagraphFont" style:family="text">
      <style:text-properties fo:font-style="italic" style:font-style-asian="italic"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4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4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ext-properties style:font-size-complex="12pt"/>
    </style:style>
    <style:style style:name="P2775" style:parent-style-name="Normal" style:family="paragraph">
      <style:paragraph-properties fo:text-align="justify">
        <style:tab-stops>
          <style:tab-stop style:type="left" style:position="6.3986in"/>
        </style:tab-stops>
      </style:paragraph-properties>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fo:font-style="italic" style:font-style-asian="italic" style:font-style-complex="italic"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fo:font-style="italic" style:font-style-asian="italic" style:font-style-complex="italic" style:text-position="sub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name="Symbol" style:font-name-asian="Symbol" style:font-name-complex="Symbol"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fo:font-style="italic" style:font-style-asian="italic" style:font-style-complex="italic" style:text-position="sub 66.6%" style:font-size-complex="12pt"/>
    </style:style>
    <style:style style:name="T2791" style:parent-style-name="DefaultParagraphFont" style:family="text">
      <style:text-properties style:text-position="sub 66.6%" style:font-size-complex="12pt"/>
    </style:style>
    <style:style style:name="T2792" style:parent-style-name="DefaultParagraphFont" style:family="text">
      <style:text-properties fo:font-style="italic" style:font-style-asian="italic" style:font-style-complex="italic" style:text-position="sub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fo:font-style="italic" style:font-style-asian="italic" style:font-style-complex="italic" style:text-position="sub 66.6%"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fo:font-style="italic" style:font-style-asian="italic" style:font-style-complex="italic" style:text-position="sub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tyle-complex="italic" style:font-size-complex="12pt"/>
    </style:style>
    <style:style style:name="T2800" style:parent-style-name="DefaultParagraphFont" style:family="text">
      <style:text-properties fo:font-style="italic" style:font-style-asian="italic" style:font-style-complex="italic" style:text-position="sub 66.6%"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fo:font-style="italic" style:font-style-asian="italic" style:font-style-complex="italic" style:text-position="sub 66.6%" style:font-size-complex="12pt"/>
    </style:style>
    <style:style style:name="T28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04" style:parent-style-name="DefaultParagraphFont" style:family="text">
      <style:text-properties fo:font-style="italic" style:font-style-asian="italic" style:font-style-complex="italic" style:font-size-complex="12pt"/>
    </style:style>
    <style:style style:name="T2805" style:parent-style-name="DefaultParagraphFont" style:family="text">
      <style:text-properties fo:font-style="italic" style:font-style-asian="italic" style:font-style-complex="italic" style:text-position="sub 66.6%" style:font-size-complex="12pt"/>
    </style:style>
    <style:style style:name="T28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fo:font-style="italic" style:font-style-asian="italic" style:font-style-complex="italic" style:text-position="sub 66.6%" style:font-size-complex="12pt"/>
    </style:style>
    <style:style style:name="T28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fo:font-style="italic" style:font-style-asian="italic" style:font-style-complex="italic" style:text-position="sub 66.6%"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16" style:parent-style-name="Normal" style:family="paragraph">
      <style:paragraph-properties fo:text-align="justify">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text-position="sub 66.6%"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tyle-complex="italic"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tyle-complex="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text-position="sub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tab-stops>
          <style:tab-stop style:type="left" style:position="0.689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tab-stops>
          <style:tab-stop style:type="left" style:position="0.689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ext-properties style:font-size-complex="12pt"/>
    </style:style>
    <style:style style:name="P2886" style:parent-style-name="Normal" style:family="paragraph">
      <style:paragraph-properties fo:text-align="justify">
        <style:tab-stops>
          <style:tab-stop style:type="left" style:position="6.3986in"/>
        </style:tab-stops>
      </style:paragraph-properties>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fo:font-style="italic" style:font-style-asian="italic" style:font-style-complex="italic" style:text-position="sub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tyle-complex="italic"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fo:font-style="italic" style:font-style-asian="italic" style:font-style-complex="italic"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name="Symbol" style:font-name-asian="Symbol" style:font-name-complex="Symbol"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fo:font-style="italic" style:font-style-asian="italic" style:font-style-complex="italic" style:text-position="sub 66.6%"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fo:font-style="italic" style:font-style-asian="italic" style:font-style-complex="italic"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tyle-complex="italic" style:font-size-complex="12pt"/>
    </style:style>
    <style:style style:name="T2906" style:parent-style-name="DefaultParagraphFont" style:family="text">
      <style:text-properties fo:font-style="italic" style:font-style-asian="italic" style:font-style-complex="italic" style:text-position="sub 66.6%" style:font-size-complex="12pt"/>
    </style:style>
    <style:style style:name="T2907" style:parent-style-name="DefaultParagraphFont" style:family="text">
      <style:text-properties style:text-position="sub 66.6%" style:font-size-complex="12pt"/>
    </style:style>
    <style:style style:name="T2908" style:parent-style-name="DefaultParagraphFont" style:family="text">
      <style:text-properties fo:font-style="italic" style:font-style-asian="italic" style:font-style-complex="italic" style:text-position="sub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fo:font-style="italic" style:font-style-asian="italic" style:font-style-complex="italic" style:text-position="sub 66.6%" style:font-size-complex="12pt"/>
    </style:style>
    <style:style style:name="T2912" style:parent-style-name="DefaultParagraphFont" style:family="text">
      <style:text-properties style:text-position="sub 66.6%" style:font-size-complex="12pt"/>
    </style:style>
    <style:style style:name="T2913" style:parent-style-name="DefaultParagraphFont" style:family="text">
      <style:text-properties fo:font-style="italic" style:font-style-asian="italic" style:font-style-complex="italic" style:text-position="sub 66.6%" style:font-size-complex="12pt"/>
    </style:style>
    <style:style style:name="T291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fo:font-style="italic" style:font-style-asian="italic" style:font-style-complex="italic" style:text-position="sub 66.6%" style:font-size-complex="12pt"/>
    </style:style>
    <style:style style:name="T291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18" style:parent-style-name="DefaultParagraphFont" style:family="text">
      <style:text-properties fo:font-style="italic" style:font-style-asian="italic" style:font-style-complex="italic" style:font-size-complex="12pt"/>
    </style:style>
    <style:style style:name="T2919" style:parent-style-name="DefaultParagraphFont" style:family="text">
      <style:text-properties fo:font-style="italic" style:font-style-asian="italic" style:font-style-complex="italic" style:text-position="sub 66.6%" style:font-size-complex="12pt"/>
    </style:style>
    <style:style style:name="T292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fo:font-style="italic" style:font-style-asian="italic" style:font-style-complex="italic" style:text-position="sub 66.6%"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ext-properties style:font-size-complex="12pt"/>
    </style:style>
    <style:style style:name="P292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27" style:parent-style-name="Normal" style:family="paragraph">
      <style:paragraph-properties fo:text-align="justify">
        <style:tab-stops>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text-position="sub 66.6%"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tab-stops>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sub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tab-stops>
          <style:tab-stop style:type="left" style:position="0.689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style="italic" style:font-style-asian="italic" style:font-style-complex="italic"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tab-stops>
          <style:tab-stop style:type="left" style:position="0.689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text-position="sub 66.6%"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tab-stops>
          <style:tab-stop style:type="left" style:position="0.689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689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tab-stops>
          <style:tab-stop style:type="left" style:position="0.689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5" style:parent-style-name="Normal" style:family="paragraph">
      <style:paragraph-properties fo:text-align="justify" fo:text-indent="6.3986in">
        <style:tab-stops>
          <style:tab-stop style:type="left" style:position="6.3986in"/>
        </style:tab-stops>
      </style:paragraph-properties>
    </style:style>
    <style:style style:name="T3006" style:parent-style-name="DefaultParagraphFont" style:family="text">
      <style:text-properties style:font-size-complex="12pt"/>
    </style:style>
    <style:style style:name="P3007" style:parent-style-name="Normal" style:family="paragraph">
      <style:paragraph-properties fo:text-align="justify">
        <style:tab-stops>
          <style:tab-stop style:type="left" style:position="6.3986in"/>
        </style:tab-stops>
      </style:paragraph-properties>
      <style:text-properties style:font-size-complex="12pt"/>
    </style:style>
    <style:style style:name="P30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text-position="sub 66.6%" style:font-size-complex="12pt"/>
    </style:style>
    <style:style style:name="T3037" style:parent-style-name="DefaultParagraphFont" style:family="text">
      <style:text-properties style:text-position="sub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7" style:parent-style-name="Normal" style:family="paragraph">
      <style:paragraph-properties fo:text-align="justify" fo:text-indent="6.3986in">
        <style:tab-stops>
          <style:tab-stop style:type="left" style:position="6.3986in"/>
        </style:tab-stops>
      </style:paragraph-properties>
    </style:style>
    <style:style style:name="T3048" style:parent-style-name="DefaultParagraphFont" style:family="text">
      <style:text-properties style:font-size-complex="12pt"/>
    </style:style>
    <style:style style:name="P30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1" style:parent-style-name="Normal" style:family="paragraph">
      <style:paragraph-properties fo:text-align="justify" fo:text-indent="6.3986in">
        <style:tab-stops>
          <style:tab-stop style:type="left" style:position="6.3986in"/>
        </style:tab-stops>
      </style:paragraph-properties>
    </style:style>
    <style:style style:name="T3082" style:parent-style-name="DefaultParagraphFont" style:family="text">
      <style:text-properties style:font-size-complex="12pt"/>
    </style:style>
    <style:style style:name="P3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style="italic" style:font-style-asian="italic"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16" style:parent-style-name="Normal" style:family="paragraph">
      <style:paragraph-properties fo:text-align="justify" fo:text-indent="6.3986in">
        <style:tab-stops>
          <style:tab-stop style:type="left" style:position="6.3986in"/>
        </style:tab-stops>
      </style:paragraph-properties>
    </style:style>
    <style:style style:name="T3117" style:parent-style-name="DefaultParagraphFont" style:family="text">
      <style:text-properties style:font-size-complex="12pt"/>
    </style:style>
    <style:style style:name="P3118" style:parent-style-name="Normal" style:family="paragraph">
      <style:paragraph-properties fo:text-align="justify">
        <style:tab-stops>
          <style:tab-stop style:type="left" style:position="6.3986in"/>
        </style:tab-stops>
      </style:paragraph-properties>
      <style:text-properties style:font-size-complex="12pt"/>
    </style:style>
    <style:style style:name="P3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text-position="sub 66.6%"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4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tyle-complex="italic"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5" style:parent-style-name="Normal" style:family="paragraph">
      <style:paragraph-properties fo:text-align="justify" fo:text-indent="6.3986in">
        <style:tab-stops>
          <style:tab-stop style:type="left" style:position="6.3986in"/>
        </style:tab-stops>
      </style:paragraph-properties>
    </style:style>
    <style:style style:name="T3186" style:parent-style-name="DefaultParagraphFont" style:family="text">
      <style:text-properties style:font-size-complex="12pt"/>
    </style:style>
    <style:style style:name="P31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text-position="sub 66.6%"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text-position="sub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12" style:parent-style-name="Normal" style:family="paragraph">
      <style:paragraph-properties fo:text-align="justify" fo:text-indent="6.3986in">
        <style:tab-stops>
          <style:tab-stop style:type="left" style:position="6.3986in"/>
        </style:tab-stops>
      </style:paragraph-properties>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6.3986in"/>
        </style:tab-stops>
      </style:paragraph-properties>
      <style:text-properties style:font-size-complex="12pt"/>
    </style:style>
    <style:style style:name="P32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text-position="sub 66.6%"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58" style:parent-style-name="Normal" style:family="paragraph">
      <style:paragraph-properties fo:text-indent="6.3986in">
        <style:tab-stops>
          <style:tab-stop style:type="left" style:position="6.3986in"/>
        </style:tab-stops>
      </style:paragraph-properties>
    </style:style>
    <style:style style:name="T3259" style:parent-style-name="DefaultParagraphFont" style:family="text">
      <style:text-properties style:font-size-complex="12pt"/>
    </style:style>
    <style:style style:name="P3260"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61" style:parent-style-name="Normal" style:family="paragraph">
      <style:paragraph-properties fo:text-indent="6.3986in">
        <style:tab-stops>
          <style:tab-stop style:type="left" style:position="6.3986in"/>
        </style:tab-stops>
      </style:paragraph-properties>
    </style:style>
    <style:style style:name="T3262" style:parent-style-name="DefaultParagraphFont" style:family="text">
      <style:text-properties style:font-size-complex="12pt"/>
    </style:style>
    <style:style style:name="P32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78" style:parent-style-name="DefaultParagraphFont" style:family="text">
      <style:text-properties fo:font-style="italic" style:font-style-asian="italic" style:font-size-complex="12pt"/>
    </style:style>
    <style:style style:name="T3279" style:parent-style-name="DefaultParagraphFont" style:family="text">
      <style:text-properties fo:font-style="italic" style:font-style-asian="italic" style:text-position="super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text-position="sub 66.6%"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text-position="super 66.6%"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fo:text-indent="6.3in">
        <style:tab-stops>
          <style:tab-stop style:type="left" style:position="6.3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6.3in">
        <style:tab-stops>
          <style:tab-stop style:type="left" style:position="6.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fo:font-style="italic" style:font-style-asian="italic" style:font-style-complex="italic" style:font-size-complex="12pt"/>
    </style:style>
    <style:style style:name="P3314" style:parent-style-name="Normal" style:family="paragraph">
      <style:paragraph-properties fo:text-align="justify"/>
    </style:style>
    <style:style style:name="T3315" style:parent-style-name="DefaultParagraphFont" style:family="text">
      <style:text-properties style:font-size-complex="12pt"/>
    </style:style>
    <style:style style:name="T3316" style:parent-style-name="DefaultParagraphFont" style:family="text">
      <style:text-properties style:text-position="sub 66.6%"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tyle-complex="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style="italic" style:font-style-asian="italic" style:font-style-complex="italic"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style>
    <style:style style:name="T3341" style:parent-style-name="DefaultParagraphFont" style:family="text">
      <style:text-properties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style>
    <style:style style:name="T3352" style:parent-style-name="DefaultParagraphFont" style:family="text">
      <style:text-properties style:font-size-complex="12pt"/>
    </style:style>
    <style:style style:name="T3353" style:parent-style-name="DefaultParagraphFont" style:family="text">
      <style:text-properties style:text-position="sub 66.6%"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65" style:parent-style-name="Normal" style:family="paragraph">
      <style:paragraph-properties fo:text-align="justify">
        <style:tab-stops>
          <style:tab-stop style:type="left" style:position="0.7875in"/>
          <style:tab-stop style:type="left" style:position="6.3986in"/>
        </style:tab-stops>
      </style:paragraph-properties>
    </style:style>
    <style:style style:name="T3366" style:parent-style-name="DefaultParagraphFont" style:family="text">
      <style:text-properties fo:font-style="italic" style:font-style-asian="italic" style:font-style-complex="italic" style:font-size-complex="12pt"/>
    </style:style>
    <style:style style:name="T3367" style:parent-style-name="DefaultParagraphFont" style:family="text">
      <style:text-properties style:text-position="sub 66.6%" style:font-size-complex="12pt"/>
    </style:style>
    <style:style style:name="T3368" style:parent-style-name="DefaultParagraphFont" style:family="text">
      <style:text-properties fo:font-style="italic" style:font-style-asian="italic" style:font-style-complex="italic" style:text-position="sub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fo:font-style="italic" style:font-style-asian="italic" style:font-style-complex="italic"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fo:font-style="italic" style:font-style-asian="italic" style:font-style-complex="italic" style:font-size-complex="12pt"/>
    </style:style>
    <style:style style:name="T3377" style:parent-style-name="DefaultParagraphFont" style:family="text">
      <style:text-properties fo:font-style="italic" style:font-style-asian="italic" style:font-style-complex="italic" style:text-position="sub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fo:font-style="italic" style:font-style-asian="italic" style:font-style-complex="italic" style:text-position="sub 66.6%" style:font-size-complex="12pt"/>
    </style:style>
    <style:style style:name="T3382" style:parent-style-name="DefaultParagraphFont" style:family="text">
      <style:text-properties fo:font-style="italic" style:font-style-asian="italic" style:font-style-complex="italic"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tab-stops>
          <style:tab-stop style:type="left" style:position="0.7875in"/>
          <style:tab-stop style:type="left" style:position="6.3986in"/>
        </style:tab-stops>
      </style:paragraph-properties>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style:text-position="sub 66.6%" style:font-size-complex="12pt"/>
    </style:style>
    <style:style style:name="T3387" style:parent-style-name="DefaultParagraphFont" style:family="text">
      <style:text-properties fo:font-style="italic" style:font-style-asian="italic" style:font-style-complex="italic"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style:text-position="sub 66.6%" style:font-size-complex="12pt"/>
    </style:style>
    <style:style style:name="T3391" style:parent-style-name="DefaultParagraphFont" style:family="text">
      <style:text-properties fo:font-style="italic" style:font-style-asian="italic" style:font-style-complex="italic" style:text-position="sub 66.6%" style:font-size-complex="12pt"/>
    </style:style>
    <style:style style:name="T3392" style:parent-style-name="DefaultParagraphFont" style:family="text">
      <style:text-properties fo:font-style="italic" style:font-style-asian="italic" style:font-style-complex="italic"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fo:font-style="italic" style:font-style-asian="italic" style:font-style-complex="italic" style:text-position="sub 66.6%"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fo:font-style="italic" style:font-style-asian="italic" style:font-style-complex="italic" style:text-position="sub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style:text-position="sub 66.6%" style:font-size-complex="12pt"/>
    </style:style>
    <style:style style:name="T3400" style:parent-style-name="DefaultParagraphFont" style:family="text">
      <style:text-properties fo:font-style="italic" style:font-style-asian="italic" style:font-style-complex="italic" style:text-position="sub 66.6%" style:font-size-complex="12pt"/>
    </style:style>
    <style:style style:name="T3401" style:parent-style-name="DefaultParagraphFont" style:family="text">
      <style:text-properties fo:font-style="italic" style:font-style-asian="italic" style:font-style-complex="italic"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7875in"/>
        </style:tab-stops>
      </style:paragraph-properties>
      <style:text-properties style:font-size-complex="12pt"/>
    </style:style>
    <style:style style:name="P3404"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05" style:parent-style-name="Normal" style:family="paragraph">
      <style:paragraph-properties fo:text-align="justify">
        <style:tab-stops>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text-position="sub 66.6%"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tyle-complex="italic"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text-position="sub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tab-stops>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tab-stops>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tyle-complex="italic"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text-position="sub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text-position="sub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tyle-complex="italic"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tyle-complex="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87" style:parent-style-name="Normal" style:family="paragraph">
      <style:paragraph-properties fo:text-align="justify" fo:text-indent="6.3986in">
        <style:tab-stops>
          <style:tab-stop style:type="left" style:position="6.3986in"/>
        </style:tab-stops>
      </style:paragraph-properties>
    </style:style>
    <style:style style:name="T3488" style:parent-style-name="DefaultParagraphFont" style:family="text">
      <style:text-properties style:font-size-complex="12pt"/>
    </style:style>
    <style:style style:name="P3489" style:parent-style-name="Normal" style:family="paragraph">
      <style:paragraph-properties fo:text-align="justify">
        <style:tab-stops>
          <style:tab-stop style:type="left" style:position="6.3986in"/>
        </style:tab-stops>
      </style:paragraph-properties>
      <style:text-properties style:font-size-complex="12pt"/>
    </style:style>
    <style:style style:name="P3490" style:parent-style-name="Normal" style:family="paragraph">
      <style:paragraph-properties fo:text-align="justify" fo:text-indent="6.3986in">
        <style:tab-stops>
          <style:tab-stop style:type="left" style:position="6.3986in"/>
        </style:tab-stops>
      </style:paragraph-properties>
    </style:style>
    <style:style style:name="T3491" style:parent-style-name="DefaultParagraphFont" style:family="text">
      <style:text-properties style:font-size-complex="12pt"/>
    </style:style>
    <style:style style:name="P34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text-position="sub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text-position="sub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text-position="sub 66.6%"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text-position="sub 66.6%"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9" style:parent-style-name="Normal" style:family="paragraph">
      <style:paragraph-properties fo:text-align="justify" fo:text-indent="6.3986in">
        <style:tab-stops>
          <style:tab-stop style:type="left" style:position="6.3986in"/>
        </style:tab-stops>
      </style:paragraph-properties>
    </style:style>
    <style:style style:name="T3570" style:parent-style-name="DefaultParagraphFont" style:family="text">
      <style:text-properties style:font-size-complex="12pt"/>
    </style:style>
    <style:style style:name="P35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2" style:parent-style-name="Normal" style:family="paragraph">
      <style:paragraph-properties fo:text-align="justify" fo:text-indent="6.3986in">
        <style:tab-stops>
          <style:tab-stop style:type="left" style:position="6.3986in"/>
        </style:tab-stops>
      </style:paragraph-properties>
    </style:style>
    <style:style style:name="T3573" style:parent-style-name="DefaultParagraphFont" style:family="text">
      <style:text-properties fo:font-style="italic" style:font-style-asian="italic"/>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b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text-position="sub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text-position="sub 66.6%"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text-position="sub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3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3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39" style:parent-style-name="Normal" style:family="paragraph">
      <style:paragraph-properties fo:text-align="justify">
        <style:tab-stops>
          <style:tab-stop style:type="left" style:position="6.3986in"/>
        </style:tab-stops>
      </style:paragraph-properties>
    </style:style>
    <style:style style:name="T3640" style:parent-style-name="DefaultParagraphFont" style:family="text">
      <style:text-properties style:font-size-complex="12pt" fo:language="en" fo:country="US"/>
    </style:style>
    <style:style style:name="T3641" style:parent-style-name="DefaultParagraphFont" style:family="text">
      <style:text-properties fo:color="#000000" style:font-size-complex="12pt" fo:language="en" fo:country="GB"/>
    </style:style>
    <style:style style:name="T3642" style:parent-style-name="DefaultParagraphFont" style:family="text">
      <style:text-properties fo:color="#000000" fo:font-size="7pt" style:font-size-asian="7pt" style:font-size-complex="7pt" fo:language="en" fo:country="GB"/>
    </style:style>
    <style:style style:name="T3643" style:parent-style-name="DefaultParagraphFont" style:family="text">
      <style:text-properties fo:color="#000000" fo:font-size="7pt" style:font-size-asian="7pt" style:font-size-complex="7pt" fo:language="en" fo:country="GB"/>
    </style:style>
    <style:style style:name="T3644" style:parent-style-name="DefaultParagraphFont" style:family="text">
      <style:text-properties fo:color="#000000" fo:font-size="7pt" style:font-size-asian="7pt" style:font-size-complex="7pt" fo:language="en" fo:country="GB"/>
    </style:style>
    <style:style style:name="T3645" style:parent-style-name="DefaultParagraphFont" style:family="text">
      <style:text-properties fo:color="#000000" fo:font-size="7pt" style:font-size-asian="7pt" style:font-size-complex="7pt" fo:language="en" fo:country="GB"/>
    </style:style>
    <style:style style:name="T3646" style:parent-style-name="DefaultParagraphFont" style:family="text">
      <style:text-properties fo:color="#000000" fo:font-size="7pt" style:font-size-asian="7pt" style:font-size-complex="7pt" fo:language="en" fo:country="GB"/>
    </style:style>
    <style:style style:name="T3647" style:parent-style-name="DefaultParagraphFont" style:family="text">
      <style:text-properties fo:color="#000000" fo:font-size="7pt" style:font-size-asian="7pt" style:font-size-complex="7pt" fo:language="en" fo:country="GB"/>
    </style:style>
    <style:style style:name="T3648" style:parent-style-name="DefaultParagraphFont" style:family="text">
      <style:text-properties fo:color="#000000" fo:font-size="7pt" style:font-size-asian="7pt" style:font-size-complex="7pt" fo:language="en" fo:country="GB"/>
    </style:style>
    <style:style style:name="T3649" style:parent-style-name="DefaultParagraphFont" style:family="text">
      <style:text-properties fo:color="#000000" fo:font-size="7pt" style:font-size-asian="7pt" style:font-size-complex="7pt" fo:language="en" fo:country="GB"/>
    </style:style>
    <style:style style:name="T3650" style:parent-style-name="DefaultParagraphFont" style:family="text">
      <style:text-properties fo:color="#000000" fo:font-size="7pt" style:font-size-asian="7pt" style:font-size-complex="7pt" fo:language="en" fo:country="GB"/>
    </style:style>
    <style:style style:name="T3651" style:parent-style-name="DefaultParagraphFont" style:family="text">
      <style:text-properties fo:color="#000000" fo:font-size="7pt" style:font-size-asian="7pt" style:font-size-complex="7pt" fo:language="en" fo:country="GB"/>
    </style:style>
    <style:style style:name="T3652" style:parent-style-name="DefaultParagraphFont" style:family="text">
      <style:text-properties fo:color="#000000" fo:font-size="7pt" style:font-size-asian="7pt" style:font-size-complex="7pt" fo:language="en" fo:country="GB"/>
    </style:style>
    <style:style style:name="T3653" style:parent-style-name="DefaultParagraphFont" style:family="text">
      <style:text-properties fo:color="#000000" fo:font-size="7pt" style:font-size-asian="7pt" style:font-size-complex="7pt" fo:language="en" fo:country="GB"/>
    </style:style>
    <style:style style:name="T3654" style:parent-style-name="DefaultParagraphFont" style:family="text">
      <style:text-properties fo:color="#000000" fo:font-size="7pt" style:font-size-asian="7pt" style:font-size-complex="7pt" fo:language="en" fo:country="GB"/>
    </style:style>
    <style:style style:name="T3655" style:parent-style-name="DefaultParagraphFont" style:family="text">
      <style:text-properties fo:color="#000000" fo:font-size="7pt" style:font-size-asian="7pt" style:font-size-complex="7pt" fo:language="en" fo:country="GB"/>
    </style:style>
    <style:style style:name="T3656" style:parent-style-name="DefaultParagraphFont" style:family="text">
      <style:text-properties fo:color="#000000" fo:font-size="7pt" style:font-size-asian="7pt" style:font-size-complex="7pt" fo:language="en" fo:country="GB"/>
    </style:style>
    <style:style style:name="T365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5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5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0" style:parent-style-name="DefaultParagraphFont" style:family="text">
      <style:text-properties fo:font-style="italic" style:font-style-asian="italic" style:font-style-complex="italic" fo:color="#000000" style:font-size-complex="12pt" fo:language="en" fo:country="GB"/>
    </style:style>
    <style:style style:name="T3661" style:parent-style-name="DefaultParagraphFont" style:family="text">
      <style:text-properties fo:font-style="italic" style:font-style-asian="italic" style:font-style-complex="italic" fo:color="#000000" style:font-size-complex="12pt" fo:language="en" fo:country="GB"/>
    </style:style>
    <style:style style:name="T3662" style:parent-style-name="DefaultParagraphFont" style:family="text">
      <style:text-properties fo:font-style="italic" style:font-style-asian="italic" style:font-style-complex="italic" fo:color="#000000" style:font-size-complex="12pt" fo:language="en" fo:country="GB"/>
    </style:style>
    <style:style style:name="T3663" style:parent-style-name="DefaultParagraphFont" style:family="text">
      <style:text-properties style:font-name="Symbol" style:font-name-complex="Symbol" fo:color="#000000" style:font-size-complex="12pt" fo:language="en" fo:country="GB"/>
    </style:style>
    <style:style style:name="T3664" style:parent-style-name="DefaultParagraphFont" style:family="text">
      <style:text-properties style:font-name="Symbol" style:font-name-complex="Symbol" fo:color="#000000" style:font-size-complex="12pt" fo:language="en" fo:country="GB"/>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tab-stops>
          <style:tab-stop style:type="left" style:position="6.3986in"/>
        </style:tab-stops>
      </style:paragraph-properties>
      <style:text-properties style:font-size-complex="12pt"/>
    </style:style>
    <style:style style:name="P3668" style:parent-style-name="Normal" style:family="paragraph">
      <style:paragraph-properties fo:text-align="justify">
        <style:tab-stops>
          <style:tab-stop style:type="left" style:position="6.3986in"/>
        </style:tab-stops>
      </style:paragraph-properties>
      <style:text-properties style:font-size-complex="12pt"/>
    </style:style>
    <style:style style:name="P36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text-position="sub 66.6%"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text-position="sub 66.6%"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text-position="sub 66.6%"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text-position="sub 66.6%"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5" style:parent-style-name="Normal" style:family="paragraph">
      <style:paragraph-properties fo:text-align="justify">
        <style:tab-stops>
          <style:tab-stop style:type="left" style:position="6.3986in"/>
        </style:tab-stops>
      </style:paragraph-properties>
    </style:style>
    <style:style style:name="T3696" style:parent-style-name="DefaultParagraphFont" style:family="text">
      <style:text-properties style:font-size-complex="12pt" fo:language="en" fo:country="US"/>
    </style:style>
    <style:style style:name="T3697" style:parent-style-name="DefaultParagraphFont" style:family="text">
      <style:text-properties style:font-size-complex="12pt"/>
    </style:style>
    <style:style style:name="P36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tyle-complex="italic" style:text-position="sub 66.6%" style:font-size-complex="12pt" style:language-asian="lt" style:country-asian="LT"/>
    </style:style>
    <style:style style:name="T3704" style:parent-style-name="DefaultParagraphFont" style:family="text">
      <style:text-properties style:font-style-complex="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style="italic" style:font-style-asian="italic" style:font-style-complex="italic"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10" style:parent-style-name="DefaultParagraphFont" style:family="text">
      <style:text-properties fo:font-style="italic" style:font-style-asian="italic" style:font-style-complex="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13" style:parent-style-name="DefaultParagraphFont" style:family="text">
      <style:text-properties fo:font-style="italic" style:font-style-asian="italic" style:font-style-complex="italic"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26" style:parent-style-name="Normal" style:family="paragraph">
      <style:paragraph-properties fo:text-align="justify">
        <style:tab-stops>
          <style:tab-stop style:type="left" style:position="0.75in"/>
          <style:tab-stop style:type="left" style:position="6.3986in"/>
        </style:tab-stops>
      </style:paragraph-properties>
    </style:style>
    <style:style style:name="T3727" style:parent-style-name="DefaultParagraphFont" style:family="text">
      <style:text-properties style:font-size-complex="12pt" fo:language="en" fo:country="US"/>
    </style:style>
    <style:style style:name="P3728" style:parent-style-name="Normal" style:family="paragraph">
      <style:text-properties style:font-size-complex="12pt" fo:language="en" fo:country="GB"/>
    </style:style>
    <style:style style:name="T3729" style:parent-style-name="DefaultParagraphFont" style:family="text">
      <style:text-properties fo:color="#000000" style:font-size-complex="12pt" fo:language="en" fo:country="US"/>
    </style:style>
    <style:style style:name="T3730" style:parent-style-name="DefaultParagraphFont" style:family="text">
      <style:text-properties fo:color="#000000" style:font-size-complex="12pt" fo:language="en" fo:country="US"/>
    </style:style>
    <style:style style:name="T3731" style:parent-style-name="DefaultParagraphFont" style:family="text">
      <style:text-properties fo:color="#000000" fo:font-size="7pt" style:font-size-asian="7pt" style:font-size-complex="7pt" fo:language="en" fo:country="US"/>
    </style:style>
    <style:style style:name="T3732" style:parent-style-name="DefaultParagraphFont" style:family="text">
      <style:text-properties fo:color="#000000" fo:font-size="7pt" style:font-size-asian="7pt" style:font-size-complex="7pt" fo:language="en" fo:country="US"/>
    </style:style>
    <style:style style:name="T3733" style:parent-style-name="DefaultParagraphFont" style:family="text">
      <style:text-properties fo:color="#000000" fo:font-size="7pt" style:font-size-asian="7pt" style:font-size-complex="7pt" fo:language="en" fo:country="US"/>
    </style:style>
    <style:style style:name="T3734" style:parent-style-name="DefaultParagraphFont" style:family="text">
      <style:text-properties fo:color="#000000" fo:font-size="7pt" style:font-size-asian="7pt" style:font-size-complex="7pt" fo:language="en" fo:country="US"/>
    </style:style>
    <style:style style:name="T3735" style:parent-style-name="DefaultParagraphFont" style:family="text">
      <style:text-properties fo:color="#000000" fo:font-size="7pt" style:font-size-asian="7pt" style:font-size-complex="7pt" fo:language="en" fo:country="US"/>
    </style:style>
    <style:style style:name="T3736" style:parent-style-name="DefaultParagraphFont" style:family="text">
      <style:text-properties fo:color="#000000" fo:font-size="7pt" style:font-size-asian="7pt" style:font-size-complex="7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color="#000000" fo:font-size="7pt" style:font-size-asian="7pt" style:font-size-complex="7pt" fo:language="en" fo:country="US"/>
    </style:style>
    <style:style style:name="T3747" style:parent-style-name="DefaultParagraphFont" style:family="text">
      <style:text-properties fo:color="#000000" fo:font-size="7pt" style:font-size-asian="7pt" style:font-size-complex="7pt" fo:language="en" fo:country="US"/>
    </style:style>
    <style:style style:name="T3748" style:parent-style-name="DefaultParagraphFont" style:family="text">
      <style:text-properties fo:color="#000000" fo:font-size="7pt" style:font-size-asian="7pt" style:font-size-complex="7pt" fo:language="en" fo:country="US"/>
    </style:style>
    <style:style style:name="T3749" style:parent-style-name="DefaultParagraphFont" style:family="text">
      <style:text-properties fo:color="#000000" fo:font-size="7pt" style:font-size-asian="7pt" style:font-size-complex="7pt" fo:language="en" fo:country="US"/>
    </style:style>
    <style:style style:name="T3750" style:parent-style-name="DefaultParagraphFont" style:family="text">
      <style:text-properties fo:color="#000000" fo:font-size="7pt" style:font-size-asian="7pt" style:font-size-complex="7pt" fo:language="en" fo:country="US"/>
    </style:style>
    <style:style style:name="T3751" style:parent-style-name="DefaultParagraphFont" style:family="text">
      <style:text-properties fo:color="#000000" fo:font-size="7pt" style:font-size-asian="7pt" style:font-size-complex="7pt" fo:language="en" fo:country="US"/>
    </style:style>
    <style:style style:name="T3752" style:parent-style-name="DefaultParagraphFont" style:family="text">
      <style:text-properties fo:color="#000000" fo:font-size="7pt" style:font-size-asian="7pt" style:font-size-complex="7pt" fo:language="en" fo:country="US"/>
    </style:style>
    <style:style style:name="T3753" style:parent-style-name="DefaultParagraphFont" style:family="text">
      <style:text-properties fo:color="#000000" fo:font-size="7pt" style:font-size-asian="7pt" style:font-size-complex="7pt" fo:language="en" fo:country="US"/>
    </style:style>
    <style:style style:name="T3754" style:parent-style-name="DefaultParagraphFont" style:family="text">
      <style:text-properties fo:color="#000000" fo:font-size="7pt" style:font-size-asian="7pt" style:font-size-complex="7pt" fo:language="en" fo:country="US"/>
    </style:style>
    <style:style style:name="T3755" style:parent-style-name="DefaultParagraphFont" style:family="text">
      <style:text-properties fo:color="#000000" fo:font-size="7pt" style:font-size-asian="7pt" style:font-size-complex="7pt" fo:language="en" fo:country="US"/>
    </style:style>
    <style:style style:name="T3756" style:parent-style-name="DefaultParagraphFont" style:family="text">
      <style:text-properties fo:color="#000000" fo:font-size="7pt" style:font-size-asian="7pt" style:font-size-complex="7pt" fo:language="en" fo:country="US"/>
    </style:style>
    <style:style style:name="T3757" style:parent-style-name="DefaultParagraphFont" style:family="text">
      <style:text-properties fo:color="#000000" fo:font-size="7pt" style:font-size-asian="7pt" style:font-size-complex="7pt" fo:language="en" fo:country="US"/>
    </style:style>
    <style:style style:name="T3758" style:parent-style-name="DefaultParagraphFont" style:family="text">
      <style:text-properties fo:color="#000000" fo:font-size="7pt" style:font-size-asian="7pt" style:font-size-complex="7pt" fo:language="en" fo:country="US"/>
    </style:style>
    <style:style style:name="T3759" style:parent-style-name="DefaultParagraphFont" style:family="text">
      <style:text-properties fo:color="#000000" fo:font-size="7pt" style:font-size-asian="7pt" style:font-size-complex="7pt" fo:language="en" fo:country="US"/>
    </style:style>
    <style:style style:name="T3760" style:parent-style-name="DefaultParagraphFont" style:family="text">
      <style:text-properties fo:color="#000000" fo:font-size="7pt" style:font-size-asian="7pt" style:font-size-complex="7pt" fo:language="en" fo:country="US"/>
    </style:style>
    <style:style style:name="T376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7" style:parent-style-name="DefaultParagraphFont" style:family="text">
      <style:text-properties fo:font-style="italic" style:font-style-asian="italic" style:font-style-complex="italic" fo:color="#000000" style:font-size-complex="12pt" fo:language="en" fo:country="US"/>
    </style:style>
    <style:style style:name="T3768" style:parent-style-name="DefaultParagraphFont" style:family="text">
      <style:text-properties fo:font-style="italic" style:font-style-asian="italic" style:font-style-complex="italic" fo:color="#000000" style:font-size-complex="12pt" fo:language="en" fo:country="US"/>
    </style:style>
    <style:style style:name="T3769" style:parent-style-name="DefaultParagraphFont" style:family="text">
      <style:text-properties fo:font-style="italic" style:font-style-asian="italic" style:font-style-complex="italic" fo:color="#000000" style:font-size-complex="12pt" fo:language="en" fo:country="US"/>
    </style:style>
    <style:style style:name="T3770" style:parent-style-name="DefaultParagraphFont" style:family="text">
      <style:text-properties fo:font-style="italic" style:font-style-asian="italic" style:font-style-complex="italic" fo:color="#000000" style:font-size-complex="12pt" fo:language="en" fo:country="US"/>
    </style:style>
    <style:style style:name="T3771" style:parent-style-name="DefaultParagraphFont" style:family="text">
      <style:text-properties fo:font-style="italic" style:font-style-asian="italic" style:font-style-complex="italic" fo:color="#000000" style:font-size-complex="12pt" fo:language="en" fo:country="US"/>
    </style:style>
    <style:style style:name="T3772" style:parent-style-name="DefaultParagraphFont" style:family="text">
      <style:text-properties fo:font-style="italic" style:font-style-asian="italic" style:font-style-complex="italic" fo:color="#000000" style:font-size-complex="12pt" fo:language="en" fo:country="US"/>
    </style:style>
    <style:style style:name="P3773" style:parent-style-name="Normal" style:family="paragraph">
      <style:text-properties style:font-size-complex="12pt" fo:language="en" fo:country="GB"/>
    </style:style>
    <style:style style:name="P3774" style:parent-style-name="Normal" style:family="paragraph">
      <style:text-properties style:font-size-complex="12pt" fo:language="en" fo:country="GB"/>
    </style:style>
    <style:style style:name="P3775" style:parent-style-name="Normal" style:family="paragraph">
      <style:text-properties style:font-size-complex="12pt" fo:language="en" fo:country="GB"/>
    </style:style>
    <style:style style:name="T3776" style:parent-style-name="DefaultParagraphFont" style:family="text">
      <style:text-properties style:font-name="Symbol" style:font-name-complex="Symbol" fo:color="#000000" style:font-size-complex="12pt" fo:language="en" fo:country="US"/>
    </style:style>
    <style:style style:name="T3777" style:parent-style-name="DefaultParagraphFont" style:family="text">
      <style:text-properties style:font-size-complex="12pt"/>
    </style:style>
    <style:style style:name="P377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7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8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text-position="sub 66.6%"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text-position="sub 66.6%"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text-position="sub 66.6%"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text-position="sub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text-position="sub 66.6%"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text-position="sub 66.6%"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tyle-complex="italic"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28"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29" style:parent-style-name="DefaultParagraphFont" style:family="text">
      <style:text-properties style:font-size-complex="12pt"/>
    </style:style>
    <style:style style:name="P3830"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fo:font-style="italic" style:font-style-asian="italic" style:font-style-complex="italic" style:text-position="sub 66.6%" style:font-size-complex="12pt"/>
    </style:style>
    <style:style style:name="T3836" style:parent-style-name="DefaultParagraphFont" style:family="text">
      <style:text-properties style:text-position="sub 66.6%"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text-position="sub 66.6%" style:font-size-complex="12pt"/>
    </style:style>
    <style:style style:name="T3844" style:parent-style-name="DefaultParagraphFont" style:family="text">
      <style:text-properties fo:font-style="italic" style:font-style-asian="italic" style:font-style-complex="italic" style:text-position="sub 66.6%"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tyle-complex="italic" style:font-size-complex="12pt"/>
    </style:style>
    <style:style style:name="T3848" style:parent-style-name="DefaultParagraphFont" style:family="text">
      <style:text-properties style:text-position="sub 66.6%" style:font-size-complex="12pt"/>
    </style:style>
    <style:style style:name="T3849" style:parent-style-name="DefaultParagraphFont" style:family="text">
      <style:text-properties fo:font-style="italic" style:font-style-asian="italic" style:font-style-complex="italic" style:text-position="sub 66.6%" style:font-size-complex="12pt"/>
    </style:style>
    <style:style style:name="T3850" style:parent-style-name="DefaultParagraphFont" style:family="text">
      <style:text-properties style:text-position="sub 66.6%"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text-position="sub 66.6%"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73"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74" style:parent-style-name="DefaultParagraphFont" style:family="text">
      <style:text-properties style:font-size-complex="12pt"/>
    </style:style>
    <style:style style:name="P3875" style:parent-style-name="Normal" style:family="paragraph">
      <style:paragraph-properties fo:text-align="justify">
        <style:tab-stops>
          <style:tab-stop style:type="left" style:position="6.3986in"/>
        </style:tab-stops>
      </style:paragraph-properties>
      <style:text-properties style:font-size-complex="12pt"/>
    </style:style>
    <style:style style:name="P3876"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77" style:parent-style-name="Normal" style:family="paragraph">
      <style:paragraph-properties fo:text-align="justify">
        <style:tab-stops>
          <style:tab-stop style:type="left" style:position="6.3986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fo:font-style="italic" style:font-style-asian="italic"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text-position="sub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text-position="sub 66.6%"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fo:font-style="italic" style:font-style-asian="italic" style:text-position="sub 66.6%" style:font-size-complex="12pt"/>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898" style:parent-style-name="DefaultParagraphFont" style:family="text">
      <style:text-properties fo:font-style="italic" style:font-style-asian="italic" style:font-size-complex="12pt"/>
    </style:style>
    <style:style style:name="T3899" style:parent-style-name="DefaultParagraphFont" style:family="text">
      <style:text-properties style:text-position="sub 66.6%"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text-position="sub 66.6%"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fo:font-style="italic" style:font-style-asian="italic"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left" style:position="6.3986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text-position="sub 66.6%"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text-position="sub 66.6%"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text-position="sub 66.6%"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41" style:parent-style-name="Normal" style:family="paragraph">
      <style:paragraph-properties fo:text-align="justify" fo:text-indent="6.3986in">
        <style:tab-stops>
          <style:tab-stop style:type="left" style:position="6.3986in"/>
        </style:tab-stops>
      </style:paragraph-properties>
    </style:style>
    <style:style style:name="T3942" style:parent-style-name="DefaultParagraphFont" style:family="text">
      <style:text-properties style:font-size-complex="12pt"/>
    </style:style>
    <style:style style:name="P3943" style:parent-style-name="Normal" style:family="paragraph">
      <style:paragraph-properties fo:text-align="justify">
        <style:tab-stops>
          <style:tab-stop style:type="left" style:position="6.3986in"/>
        </style:tab-stops>
      </style:paragraph-properties>
      <style:text-properties style:font-size-complex="12pt"/>
    </style:style>
    <style:style style:name="P39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text-position="sub 66.6%"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text-position="sub 66.6%"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text-position="sub 66.6%" style:font-size-complex="12pt" style:language-asian="lt" style:country-asian="LT"/>
    </style:style>
    <style:style style:name="T3960" style:parent-style-name="DefaultParagraphFont" style:family="text">
      <style:text-properties style:font-style-complex="italic" style:text-position="sub 66.6%" style:font-size-complex="12pt" style:language-asian="lt" style:country-asian="LT"/>
    </style:style>
    <style:style style:name="T3961" style:parent-style-name="DefaultParagraphFont" style:family="text">
      <style:text-properties style:text-position="sub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tyle-complex="italic" style:text-position="sub 66.6%"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tyle-complex="italic" style:font-size-complex="12pt" style:language-asian="lt" style:country-asian="LT"/>
    </style:style>
    <style:style style:name="T3971" style:parent-style-name="DefaultParagraphFont" style:family="text">
      <style:text-properties style:text-position="sub 66.6%" style:font-size-complex="12pt" style:language-asian="lt" style:country-asian="LT"/>
    </style:style>
    <style:style style:name="T3972" style:parent-style-name="DefaultParagraphFont" style:family="text">
      <style:text-properties style:font-style-complex="italic" style:text-position="sub 66.6%"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text-position="sub 66.6%"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sub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89"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90" style:parent-style-name="DefaultParagraphFont" style:family="text">
      <style:text-properties style:font-size-complex="12pt"/>
    </style:style>
    <style:style style:name="P3991"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text-position="sub 66.6%"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text-position="sub 66.6%" style:font-size-complex="12p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style="italic" style:font-style-asian="italic"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style="italic" style:font-style-asian="italic" style:font-style-complex="italic" style:font-size-complex="12pt" style:language-asian="lt" style:country-asian="LT"/>
    </style:style>
    <style:style style:name="T4021" style:parent-style-name="DefaultParagraphFont" style:family="text">
      <style:text-properties style:text-position="sub 66.6%" style:font-size-complex="12pt" style:language-asian="lt" style:country-asian="LT"/>
    </style:style>
    <style:style style:name="T4022" style:parent-style-name="DefaultParagraphFont" style:family="text">
      <style:text-properties fo:font-style="italic" style:font-style-asian="italic" style:font-style-complex="italic" style:text-position="sub 66.6%" style:font-size-complex="12pt" style:language-asian="lt" style:country-asian="LT"/>
    </style:style>
    <style:style style:name="T4023" style:parent-style-name="DefaultParagraphFont" style:family="text">
      <style:text-properties style:text-position="sub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font-style="italic" style:font-style-asian="italic" style:font-style-complex="italic" style:font-size-complex="12pt" style:language-asian="lt" style:country-asian="LT"/>
    </style:style>
    <style:style style:name="T4026" style:parent-style-name="DefaultParagraphFont" style:family="text">
      <style:text-properties style:text-position="sub 66.6%" style:font-size-complex="12pt" style:language-asian="lt" style:country-asian="LT"/>
    </style:style>
    <style:style style:name="T4027" style:parent-style-name="DefaultParagraphFont" style:family="text">
      <style:text-properties fo:font-style="italic" style:font-style-asian="italic" style:font-style-complex="italic" style:text-position="sub 66.6%"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text-position="sub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65" style:parent-style-name="Normal" style:family="paragraph">
      <style:paragraph-properties fo:text-align="justify">
        <style:tab-stops>
          <style:tab-stop style:type="left" style:position="6.3986in"/>
        </style:tab-stops>
      </style:paragraph-properties>
    </style:style>
    <style:style style:name="T4066" style:parent-style-name="DefaultParagraphFont" style:family="text">
      <style:text-properties style:font-size-complex="12pt" fo:language="en" fo:country="US"/>
    </style:style>
    <style:style style:name="P4067" style:parent-style-name="Normal" style:family="paragraph">
      <style:text-properties style:font-size-complex="12pt" fo:language="en" fo:country="GB"/>
    </style:style>
    <style:style style:name="P4068" style:parent-style-name="Normal" style:family="paragraph">
      <style:text-properties style:font-size-complex="12pt" fo:language="en" fo:country="GB"/>
    </style:style>
    <style:style style:name="T406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71" style:parent-style-name="Normal" style:family="paragraph">
      <style:text-properties style:font-size-complex="12pt" fo:language="en" fo:country="GB"/>
    </style:style>
    <style:style style:name="T4072"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3" style:parent-style-name="DefaultParagraphFont" style:family="text">
      <style:text-properties fo:font-style="italic" style:font-style-asian="italic" style:font-style-complex="italic" fo:color="#000000" style:font-size-complex="12pt" fo:language="en" fo:country="GB"/>
    </style:style>
    <style:style style:name="T4074" style:parent-style-name="DefaultParagraphFont" style:family="text">
      <style:text-properties fo:font-style="italic" style:font-style-asian="italic" style:font-style-complex="italic" fo:color="#000000" style:font-size-complex="12pt" fo:language="en" fo:country="GB"/>
    </style:style>
    <style:style style:name="T4075" style:parent-style-name="DefaultParagraphFont" style:family="text">
      <style:text-properties fo:font-style="italic" style:font-style-asian="italic" style:font-style-complex="italic" fo:color="#000000" style:font-size-complex="12pt" fo:language="en" fo:country="GB"/>
    </style:style>
    <style:style style:name="T4076" style:parent-style-name="DefaultParagraphFont" style:family="text">
      <style:text-properties style:font-name="Symbol" style:font-name-complex="Symbol" fo:color="#000000" style:font-size-complex="12pt" fo:language="en" fo:country="GB"/>
    </style:style>
    <style:style style:name="T4077" style:parent-style-name="DefaultParagraphFont" style:family="text">
      <style:text-properties style:font-name="Symbol" style:font-name-complex="Symbol" fo:color="#000000" style:font-size-complex="12pt" fo:language="en" fo:country="GB"/>
    </style:style>
    <style:style style:name="T4078" style:parent-style-name="DefaultParagraphFont" style:family="text">
      <style:text-properties style:font-size-complex="12pt"/>
    </style:style>
    <style:style style:name="P4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text-position="sub 66.6%"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text-position="sub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style="italic" style:font-style-asian="italic"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06" style:parent-style-name="Normal" style:family="paragraph">
      <style:paragraph-properties fo:text-align="justify" fo:text-indent="6.3986in">
        <style:tab-stops>
          <style:tab-stop style:type="left" style:position="6.3986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fo:language="en" fo:country="US"/>
    </style:style>
    <style:style style:name="T4109" style:parent-style-name="DefaultParagraphFont" style:family="text">
      <style:text-properties style:font-size-complex="12pt"/>
    </style:style>
    <style:style style:name="P4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text-position="sub 66.6%"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text-position="sub 66.6%"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text-position="sub 66.6%"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text-position="sub 66.6%"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text-position="sub 66.6%"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43" style:parent-style-name="Normal" style:family="paragraph">
      <style:paragraph-properties fo:text-align="justify">
        <style:tab-stops>
          <style:tab-stop style:type="left" style:position="6.3986in"/>
        </style:tab-stops>
      </style:paragraph-properties>
    </style:style>
    <style:style style:name="T4144" style:parent-style-name="DefaultParagraphFont" style:family="text">
      <style:text-properties style:font-size-complex="12pt" fo:language="en" fo:country="US"/>
    </style:style>
    <style:style style:name="T4145" style:parent-style-name="DefaultParagraphFont" style:family="text">
      <style:text-properties style:font-size-complex="12pt"/>
    </style:style>
    <style:style style:name="P4146" style:parent-style-name="Normal" style:family="paragraph">
      <style:paragraph-properties fo:text-align="justify">
        <style:tab-stops>
          <style:tab-stop style:type="left" style:position="6.3986in"/>
        </style:tab-stops>
      </style:paragraph-properties>
      <style:text-properties style:font-size-complex="12pt"/>
    </style:style>
    <style:style style:name="P414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4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tyle-complex="italic" style:text-position="sub 66.6%"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style:font-style-complex="italic" style:font-size-complex="12pt" style:language-asian="lt" style:country-asian="LT"/>
    </style:style>
    <style:style style:name="T4156" style:parent-style-name="DefaultParagraphFont" style:family="text">
      <style:text-properties style:font-style-complex="italic" style:text-position="sub 66.6%"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style="italic" style:font-style-asian="italic"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63" style:parent-style-name="DefaultParagraphFont" style:family="text">
      <style:text-properties fo:font-style="italic" style:font-style-asian="italic"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6" style:parent-style-name="DefaultParagraphFont" style:family="text">
      <style:text-properties fo:font-style="italic" style:font-style-asian="italic" style:font-style-complex="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74" style:parent-style-name="Normal" style:family="paragraph">
      <style:paragraph-properties fo:text-align="justify">
        <style:tab-stops>
          <style:tab-stop style:type="center" style:position="6.5in"/>
        </style:tab-stops>
      </style:paragraph-properties>
    </style:style>
    <style:style style:name="T4175" style:parent-style-name="DefaultParagraphFont" style:family="text">
      <style:text-properties style:font-size-complex="12pt"/>
    </style:style>
    <style:style style:name="P417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77"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7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79" style:parent-style-name="DefaultParagraphFont" style:family="text">
      <style:text-properties fo:font-style="italic" style:font-style-asian="italic" style:font-style-complex="italic" style:font-size-complex="12pt"/>
    </style:style>
    <style:style style:name="T4180" style:parent-style-name="DefaultParagraphFont" style:family="text">
      <style:text-properties fo:font-style="italic" style:font-style-asian="italic" style:font-style-complex="italic" style:text-position="sub 66.6%" style:font-size-complex="12pt"/>
    </style:style>
    <style:style style:name="T4181" style:parent-style-name="DefaultParagraphFont" style:family="text">
      <style:text-properties style:text-position="sub 66.6%" style:font-size-complex="12pt"/>
    </style:style>
    <style:style style:name="T4182" style:parent-style-name="DefaultParagraphFont" style:family="text">
      <style:text-properties fo:font-style="italic" style:font-style-asian="italic" style:font-style-complex="italic" style:text-position="sub 66.6%" style:font-size-complex="12pt"/>
    </style:style>
    <style:style style:name="T4183" style:parent-style-name="DefaultParagraphFont" style:family="text">
      <style:text-properties style:text-position="sub 66.6%" style:font-size-complex="12pt"/>
    </style:style>
    <style:style style:name="T4184" style:parent-style-name="DefaultParagraphFont" style:family="text">
      <style:text-properties fo:font-style="italic" style:font-style-asian="italic" style:font-style-complex="italic"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3" style:parent-style-name="DefaultParagraphFont" style:family="text">
      <style:text-properties fo:font-style="italic" style:font-style-asian="italic" style:font-style-complex="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12" style:parent-style-name="Normal" style:family="paragraph">
      <style:paragraph-properties fo:text-align="justify" fo:text-indent="6.3986in">
        <style:tab-stops>
          <style:tab-stop style:type="left" style:position="6.3986in"/>
        </style:tab-stops>
      </style:paragraph-properties>
    </style:style>
    <style:style style:name="T4213" style:parent-style-name="DefaultParagraphFont" style:family="text">
      <style:text-properties style:font-size-complex="12pt"/>
    </style:style>
    <style:style style:name="P4214"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text-position="sub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2" style:parent-style-name="DefaultParagraphFont" style:family="text">
      <style:text-properties fo:font-style="italic" style:font-style-asian="italic" fo:letter-spacing="-0.0027in" style:font-size-complex="12pt"/>
    </style:style>
    <style:style style:name="T4223" style:parent-style-name="DefaultParagraphFont" style:family="text">
      <style:text-properties fo:font-style="italic" style:font-style-asian="italic" fo:letter-spacing="-0.0027in" style:text-position="sub 66.6%" style:font-size-complex="12pt"/>
    </style:style>
    <style:style style:name="T4224" style:parent-style-name="DefaultParagraphFont" style:family="text">
      <style:text-properties fo:font-style="italic" style:font-style-asian="italic" fo:letter-spacing="-0.0027in" style:font-size-complex="12pt"/>
    </style:style>
    <style:style style:name="T4225" style:parent-style-name="DefaultParagraphFont" style:family="text">
      <style:text-properties fo:letter-spacing="-0.0027in" style:font-size-complex="12pt"/>
    </style:style>
    <style:style style:name="T4226" style:parent-style-name="DefaultParagraphFont" style:family="text">
      <style:text-properties fo:font-style="italic" style:font-style-asian="italic" fo:letter-spacing="-0.0027in" style:font-size-complex="12pt"/>
    </style:style>
    <style:style style:name="T4227" style:parent-style-name="DefaultParagraphFont" style:family="text">
      <style:text-properties fo:letter-spacing="-0.0027in" style:font-size-complex="12pt"/>
    </style:style>
    <style:style style:name="T4228" style:parent-style-name="DefaultParagraphFont" style:family="text">
      <style:text-properties fo:font-style="italic" style:font-style-asian="italic" fo:letter-spacing="-0.0027in" style:font-size-complex="12pt"/>
    </style:style>
    <style:style style:name="T4229" style:parent-style-name="DefaultParagraphFont" style:family="text">
      <style:text-properties fo:letter-spacing="-0.0027in"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fo:font-style="italic" style:font-style-asian="italic" style:text-position="sub 66.6%"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text-position="sub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fo:font-style="italic" style:font-style-asian="italic"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75"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76" style:parent-style-name="DefaultParagraphFont" style:family="text">
      <style:text-properties style:font-size-complex="12pt"/>
    </style:style>
    <style:style style:name="P4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text-position="sub 66.6%"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style="italic" style:font-style-asian="italic"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text-position="super 66.6%" style:font-size-complex="12pt"/>
    </style:style>
    <style:style style:name="T4288" style:parent-style-name="DefaultParagraphFont" style:family="text">
      <style:text-properties style:text-position="sub 66.6%" style:font-size-complex="12pt"/>
    </style:style>
    <style:style style:name="T4289" style:parent-style-name="DefaultParagraphFont" style:family="text">
      <style:text-properties style:font-style-complex="italic" style:text-position="sub 66.6%" style:font-size-complex="12pt"/>
    </style:style>
    <style:style style:name="T4290" style:parent-style-name="DefaultParagraphFont" style:family="text">
      <style:text-properties style:text-position="sub 66.6%"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P42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text-position="sub 66.6%"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text-position="sub 66.6%"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style="italic" style:font-style-asian="italic"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text-position="sub 66.6%"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text-position="sub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2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P433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3" style:parent-style-name="DefaultParagraphFont" style:family="text">
      <style:text-properties fo:font-weight="bold" style:font-weight-asian="bold" style:font-size-complex="12pt"/>
    </style:style>
    <style:style style:name="P43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1pt"/>
    </style:style>
    <style:style style:name="T4338" style:parent-style-name="DefaultParagraphFont" style:family="text">
      <style:text-properties style:font-size-complex="11pt"/>
    </style:style>
    <style:style style:name="T4339" style:parent-style-name="DefaultParagraphFont" style:family="text">
      <style:text-properties style:font-size-complex="11pt"/>
    </style:style>
    <style:style style:name="T4340" style:parent-style-name="DefaultParagraphFont" style:family="text">
      <style:text-properties style:font-size-complex="11pt"/>
    </style:style>
    <style:style style:name="T4341" style:parent-style-name="DefaultParagraphFont" style:family="text">
      <style:text-properties style:font-size-complex="11pt"/>
    </style:style>
    <style:style style:name="P4342" style:parent-style-name="Normal" style:family="paragraph">
      <style:paragraph-properties fo:text-align="justify" fo:line-height="115%" fo:text-indent="0.5416in"/>
      <style:text-properties style:font-size-complex="11pt"/>
    </style:style>
    <style:style style:name="P4343" style:parent-style-name="Normal" style:family="paragraph">
      <style:paragraph-properties fo:text-align="justify" fo:line-height="115%" fo:text-indent="0.5in"/>
    </style:style>
    <style:style style:name="T4344" style:parent-style-name="DefaultParagraphFont" style:family="text">
      <style:text-properties style:font-size-complex="11pt" fo:language="en" fo:country="US"/>
    </style:style>
    <style:style style:name="T4345" style:parent-style-name="DefaultParagraphFont" style:family="text">
      <style:text-properties style:font-size-complex="11pt"/>
    </style:style>
    <style:style style:name="P4346" style:parent-style-name="Normal" style:family="paragraph">
      <style:paragraph-properties fo:text-align="justify" fo:line-height="115%" fo:text-indent="0.5416in"/>
      <style:text-properties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tyle="italic" style:font-style-asian="italic" style:font-style-complex="italic"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1pt"/>
    </style:style>
    <style:style style:name="T4351" style:parent-style-name="DefaultParagraphFont" style:family="text">
      <style:text-properties style:text-position="sub 66.6%" style:font-size-complex="11pt"/>
    </style:style>
    <style:style style:name="T4352" style:parent-style-name="DefaultParagraphFont" style:family="text">
      <style:text-properties style:font-size-complex="11pt"/>
    </style:style>
    <style:style style:name="T4353" style:parent-style-name="DefaultParagraphFont" style:family="text">
      <style:text-properties fo:font-style="italic" style:font-style-asian="italic" style:font-style-complex="italic" style:font-size-complex="11pt"/>
    </style:style>
    <style:style style:name="T4354" style:parent-style-name="DefaultParagraphFont" style:family="text">
      <style:text-properties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1pt"/>
    </style:style>
    <style:style style:name="T4357" style:parent-style-name="DefaultParagraphFont" style:family="text">
      <style:text-properties style:text-position="sub 66.6%" style:font-size-complex="11pt"/>
    </style:style>
    <style:style style:name="T4358" style:parent-style-name="DefaultParagraphFont" style:family="text">
      <style:text-properties style:font-size-complex="11pt"/>
    </style:style>
    <style:style style:name="T4359" style:parent-style-name="DefaultParagraphFont" style:family="text">
      <style:text-properties fo:font-style="italic" style:font-style-asian="italic" style:font-style-complex="italic" style:font-size-complex="11pt"/>
    </style:style>
    <style:style style:name="T4360" style:parent-style-name="DefaultParagraphFont" style:family="text">
      <style:text-properties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1pt"/>
    </style:style>
    <style:style style:name="T4363" style:parent-style-name="DefaultParagraphFont" style:family="text">
      <style:text-properties style:text-position="sub 66.6%" style:font-size-complex="11pt"/>
    </style:style>
    <style:style style:name="T4364" style:parent-style-name="DefaultParagraphFont" style:family="text">
      <style:text-properties style:font-size-complex="11pt"/>
    </style:style>
    <style:style style:name="T4365" style:parent-style-name="DefaultParagraphFont" style:family="text">
      <style:text-properties style:font-size-complex="11pt"/>
    </style:style>
    <style:style style:name="T4366" style:parent-style-name="DefaultParagraphFont" style:family="text">
      <style:text-properties fo:font-style="italic" style:font-style-asian="italic" style:font-style-complex="italic" style:font-size-complex="11pt"/>
    </style:style>
    <style:style style:name="T4367" style:parent-style-name="DefaultParagraphFont" style:family="text">
      <style:text-properties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1pt"/>
    </style:style>
    <style:style style:name="T4370" style:parent-style-name="DefaultParagraphFont" style:family="text">
      <style:text-properties style:text-position="sub 66.6%" style:font-size-complex="11pt"/>
    </style:style>
    <style:style style:name="T4371" style:parent-style-name="DefaultParagraphFont" style:family="text">
      <style:text-properties style:font-size-complex="11pt"/>
    </style:style>
    <style:style style:name="T4372" style:parent-style-name="DefaultParagraphFont" style:family="text">
      <style:text-properties fo:font-style="italic" style:font-style-asian="italic" style:font-style-complex="italic" style:font-size-complex="11pt"/>
    </style:style>
    <style:style style:name="T4373" style:parent-style-name="DefaultParagraphFont" style:family="text">
      <style:text-properties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style:font-size-complex="11pt"/>
    </style:style>
    <style:style style:name="T4376" style:parent-style-name="DefaultParagraphFont" style:family="text">
      <style:text-properties style:font-weight-complex="bold" style:text-position="sub 66.6%" style:font-size-complex="11pt"/>
    </style:style>
    <style:style style:name="T4377" style:parent-style-name="DefaultParagraphFont" style:family="text">
      <style:text-properties style:font-weight-complex="bold" style:font-size-complex="11pt"/>
    </style:style>
    <style:style style:name="T4378" style:parent-style-name="DefaultParagraphFont" style:family="text">
      <style:text-properties style:font-weight-complex="bold" fo:font-style="italic" style:font-style-asian="italic" style:font-style-complex="italic" style:font-size-complex="11pt"/>
    </style:style>
    <style:style style:name="T4379" style:parent-style-name="DefaultParagraphFont" style:family="text">
      <style:text-properties style:font-weight-complex="bold"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style:font-size-complex="11pt"/>
    </style:style>
    <style:style style:name="T4382" style:parent-style-name="DefaultParagraphFont" style:family="text">
      <style:text-properties style:font-weight-complex="bold" style:text-position="sub 66.6%" style:font-size-complex="11pt"/>
    </style:style>
    <style:style style:name="T4383" style:parent-style-name="DefaultParagraphFont" style:family="text">
      <style:text-properties style:font-weight-complex="bold" style:font-size-complex="11pt"/>
    </style:style>
    <style:style style:name="T4384" style:parent-style-name="DefaultParagraphFont" style:family="text">
      <style:text-properties style:font-weight-complex="bold" fo:font-style="italic" style:font-style-asian="italic" style:font-style-complex="italic" style:font-size-complex="11pt"/>
    </style:style>
    <style:style style:name="T4385" style:parent-style-name="DefaultParagraphFont" style:family="text">
      <style:text-properties style:font-weight-complex="bold"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style:font-size-complex="11pt"/>
    </style:style>
    <style:style style:name="T4388" style:parent-style-name="DefaultParagraphFont" style:family="text">
      <style:text-properties style:font-weight-complex="bold" style:text-position="sub 66.6%" style:font-size-complex="11pt"/>
    </style:style>
    <style:style style:name="T4389" style:parent-style-name="DefaultParagraphFont" style:family="text">
      <style:text-properties style:font-weight-complex="bold" style:font-size-complex="11pt"/>
    </style:style>
    <style:style style:name="T4390" style:parent-style-name="DefaultParagraphFont" style:family="text">
      <style:text-properties style:font-weight-complex="bold" style:font-size-complex="11pt"/>
    </style:style>
    <style:style style:name="T4391" style:parent-style-name="DefaultParagraphFont" style:family="text">
      <style:text-properties style:font-weight-complex="bold"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1pt"/>
    </style:style>
    <style:style style:name="T4394" style:parent-style-name="DefaultParagraphFont" style:family="text">
      <style:text-properties style:text-position="sub 66.6%" style:font-size-complex="11pt"/>
    </style:style>
    <style:style style:name="T4395" style:parent-style-name="DefaultParagraphFont" style:family="text">
      <style:text-properties style:font-size-complex="11pt"/>
    </style:style>
    <style:style style:name="T4396" style:parent-style-name="DefaultParagraphFont" style:family="text">
      <style:text-properties style:font-size-complex="11pt"/>
    </style:style>
    <style:style style:name="T4397" style:parent-style-name="DefaultParagraphFont" style:family="text">
      <style:text-properties fo:font-style="italic" style:font-style-asian="italic" style:font-style-complex="italic" style:font-size-complex="11pt"/>
    </style:style>
    <style:style style:name="T4398" style:parent-style-name="DefaultParagraphFont" style:family="text">
      <style:text-properties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1pt"/>
    </style:style>
    <style:style style:name="T4401" style:parent-style-name="DefaultParagraphFont" style:family="text">
      <style:text-properties style:text-position="sub 66.6%" style:font-size-complex="11pt"/>
    </style:style>
    <style:style style:name="T4402" style:parent-style-name="DefaultParagraphFont" style:family="text">
      <style:text-properties style:font-size-complex="11pt"/>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T4405" style:parent-style-name="DefaultParagraphFont" style:family="text">
      <style:text-properties fo:font-style="italic" style:font-style-asian="italic" style:font-style-complex="italic" style:font-size-complex="11pt"/>
    </style:style>
    <style:style style:name="T4406" style:parent-style-name="DefaultParagraphFont" style:family="text">
      <style:text-properties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24" style:parent-style-name="Normal" style:family="paragraph">
      <style:paragraph-properties fo:text-align="justify" fo:margin-right="-0.0006in">
        <style:tab-stops>
          <style:tab-stop style:type="left" style:position="6.3986in"/>
        </style:tab-stops>
      </style:paragraph-properties>
    </style:style>
    <style:style style:name="T4425" style:parent-style-name="DefaultParagraphFont" style:family="text">
      <style:text-properties style:font-size-complex="12pt" fo:language="en" fo:country="US"/>
    </style:style>
    <style:style style:name="T4426" style:parent-style-name="DefaultParagraphFont" style:family="text">
      <style:text-properties style:font-size-complex="12pt"/>
    </style:style>
    <style:style style:name="P44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2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text-position="sub 66.6%"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fo:font-style="italic" style:font-style-asian="italic"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text-position="sub 66.6%"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fo:font-style="italic" style:font-style-asian="italic"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43" style:parent-style-name="DefaultParagraphFont" style:family="text">
      <style:text-properties style:font-style-complex="italic" style:font-size-complex="12pt"/>
    </style:style>
    <style:style style:name="T4444" style:parent-style-name="DefaultParagraphFont" style:family="text">
      <style:text-properties style:font-style-complex="italic" style:text-position="sub 66.6%" style:font-size-complex="12pt"/>
    </style:style>
    <style:style style:name="T4445" style:parent-style-name="DefaultParagraphFont" style:family="text">
      <style:text-properties style:text-position="sub 66.6%"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tyle-complex="italic"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style="italic" style:font-style-asian="italic" style:font-style-complex="italic" style:font-size-complex="12pt"/>
    </style:style>
    <style:style style:name="T4450" style:parent-style-name="DefaultParagraphFont" style:family="text">
      <style:text-properties fo:font-style="italic" style:font-style-asian="italic"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P4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text-position="sub 66.6%"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style="italic" style:font-style-asian="italic"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text-position="sub 66.6%"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font-style="italic" style:font-style-asian="italic"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text-position="super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9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663"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66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7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7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683" style:parent-style-name="DefaultParagraphFont" style:family="text">
      <style:text-properties style:font-size-complex="12pt"/>
    </style:style>
    <style:style style:name="P4684" style:parent-style-name="Normal" style:family="paragraph">
      <style:text-properties style:font-name-asian="MS Mincho" fo:font-weight="bold" style:font-weight-asian="bold" style:font-style-complex="italic" fo:font-size="10pt" style:font-size-asian="10pt"/>
    </style:style>
    <style:style style:name="P4685" style:parent-style-name="Normal" style:family="paragraph">
      <style:text-properties style:font-name-asian="MS Mincho"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draw:fill="none" draw:stroke="solid" svg:stroke-width="0.00694in" svg:stroke-color="#000000"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05-14 iki 2016-12-09</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 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0">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1">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2">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3">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m</text:span><text:span text:style-name="T40">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 netekusiu</text:span><text:span text:style-name="T52"><text:s/>galios Komisijos 2009 m. lapkričio 9 d. nutarimą Nr. O3-199 „Dėl Visuomeninių elektros energijos kainų, visuomeninio tiekimo paslaugos kainos ir jos viršutinės<text:s/></text:span><text:soft-page-break/><text:span text:style-name="T53">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soft-page-break/>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text:s/></text:span><text:soft-page-break/><text:span text:style-name="T132">remiantis buvo nustatytos viršutinės kainų ribos, reikšmingų pokyčių, įskaitant paslaugų apimties, infliacijos, mokesčių, kitų objektyvių (nuo Įmonės nepriklausančių) veiksnių pokytį.</text:span></text:p>
      <text:p text:style-name="P133"><text:span text:style-name="T134">Nekoreguotos leistinos pajamos</text:span><text:span text:style-name="T135"><text:s/>– pajamos, apskaičiuoj</text:span><text:span text:style-name="T136">amos naudojant Ilgo laikotarpio vidutinių padidėjimo sąnaudų (LRAIC) modelį, kuris sumodeliuoja tinklą, atsižvelgiant į būsimą elektros energijos paklausą bei įvertinus visas verslo vieneto teikiamas paslaugas.</text:span></text:p>
      <text:p text:style-name="P137">Kitos Metodikoje vartojamos sąvokos suprantamos taip, kaip jos apibrėžtos energetikos veiklą reglamentuojančiuose įstatymuose ir Verslo apskaitos standartuose.</text:p>
      <text:p text:style-name="P138"/>
      <text:p text:style-name="P139"/>
      <text:p text:style-name="P140"><text:span text:style-name="T141">II</text:span><text:span text:style-name="T142"><text:s/>SKYRIUS</text:span></text:p>
      <text:p text:style-name="P143"><text:span text:style-name="T144">ELEKTROS ENERGETIKOS SEKTORIAUS KAINODAROS TAISYKLĖS</text:span></text:p>
      <text:p text:style-name="P145"/>
      <text:p text:style-name="P146"/>
      <text:p text:style-name="P147"><text:span text:style-name="T148">5</text:span><text:span text:style-name="T149">. Reguliuojamų paslaugų kainų viršutinės ribos:</text:span></text:p>
      <text:p text:style-name="P150"><text:span text:style-name="T151">5.1</text:span><text:span text:style-name="T152">.<text:s/></text:span><text:span text:style-name="T153">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4">eratoriaus kaštai yra kintantys, išskyrus reguliuojamų paslaugų kainas, kurios teikiamos Įmonių, savo veiklos teritorijoje yra mažiau nei 100 000 sistemos naudotojų;</text:span></text:p>
      <text:p text:style-name="P155"><text:span text:style-name="T156">5.2</text:span><text:span text:style-name="T157">. nurodytos Metodikos IV ir V skyriuose – nustatomos atsižvelgiant į reguliuojamų k</text:span><text:span text:style-name="T158">ainų paslaugų teikimo ekonomiškai pagrįstus kaštus, įskaitant protingumo kriterijų atitinkančią investicijų grąžą;</text:span></text:p>
      <text:p text:style-name="P159"><text:span text:style-name="T160">5.3</text:span><text:span text:style-name="T161">. nurodytos Metodikos VI skyriuje, nustatomos atsižvelgiant į reguliuojamų paslaugų kainų viršutinių ribų bei Komisijos suderintos ele</text:span><text:span text:style-name="T162">ktros energijos įsigijimo kainos buitiniams vartotojams sumą.</text:span></text:p>
      <text:p text:style-name="P163"/>
      <text:p text:style-name="P164"/>
      <text:p text:style-name="P165"><text:span text:style-name="T166">PIRMASIS</text:span><text:span text:style-name="T167"><text:s/>SKIRSNIS</text:span></text:p>
      <text:p text:style-name="P168"><text:span text:style-name="T169">ĮMONIŲ, BESIVERČIANČIŲ ELEKTROS ENERGIJOS PERDAVIMO, ELEKTROS ENERGIJOS SKIRSTYMO VEIKLA, IŠSKYRUS SKIRSTYMO TINKLŲ ĮMONES, KURIŲ VEIKLOS TERITORIJOJE ESANČIŲ VARTOTOJŲ</text:span><text:span text:style-name="T170"><text:s/>SKAIČIUS MAŽESNIS NEI 100 TŪKSTANČIŲ, KAINODAROS TAISYKLĖS</text:span></text:p>
      <text:p text:style-name="P171"/>
      <text:p text:style-name="P172"/>
      <text:p text:style-name="P173"><text:span text:style-name="T174">6</text:span><text:span text:style-name="T175">. Įmonių reguliuojamų paslaugų kainų viršutinės ribos nustatomos 5 metų reguliavimo periodui. Įmonės leistinas metinis pajamų lygis nustatomas susumavus Įmonės ekonomiškai pagrįstus (būtinu</text:span><text:span text:style-name="T176">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7"><text:s/>negalėtų saugiai ir efektyviai vykdyti reguliuojamos veiklos bei su ja susijusių teisės aktų įpareigojimų. Finansinės-investicinės veiklos kaštai nepriskiriami prie reguliuojamos veiklos kaštų.</text:span></text:p>
      <text:p text:style-name="P178"><text:span text:style-name="T179">7</text:span><text:span text:style-name="T180">. Ekonomiškai pagrįsti (būtini) metiniai kapitalo kaštai</text:span><text:span text:style-name="T181"><text:s/>(toliau – Kapitalo kaštai) apskaičiuojami kiekvieniems metams atsižvelgiant į:</text:span></text:p>
      <text:p text:style-name="P182"><text:span text:style-name="T183">7.1</text:span><text:span text:style-name="T184">. nusidėvėjimo kaštų dydį, kuris apskaičiuotas:</text:span></text:p>
      <text:p text:style-name="P185"><text:span text:style-name="T186">7.1.1</text:span><text:span text:style-name="T187">. taikant tiesiogiai proporcingą (tiesinį) nusidėvėjimo metodą;</text:span></text:p>
      <text:p text:style-name="P188"><text:span text:style-name="T189">7.1.2</text:span><text:span text:style-name="T190">. taikant konkrečiam ilgalaikiam turtui (ko</text:span><text:span text:style-name="T191">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2"><text:s/>m. balandžio 29 d. nutarimu Nr. O3-112 „Dėl Elektros energetikos įmonių apskaitos atskyrimo, sąnaudų paskirstymo ir su apskaitos atskyrimu susijusių reikalavimų aprašo patvirtinimo“ (toliau – Aprašas) 5 priede;</text:span></text:p>
      <text:p text:style-name="P193"><text:span text:style-name="T194">7.1.3</text:span><text:span text:style-name="T195">. eliminuojant Metodikos 7.2.4 ir 7</text:span><text:span text:style-name="T196">.2.5 punktuose nurodyto ilgalaikio turto nusidėvėjimo kaštus (apskaičiuotus pagal konkrečius tinklo elementus ar jų grupes);</text:span></text:p>
      <text:p text:style-name="P197">7.1.4. atsižvelgiant į finansavimą už Europos Sąjungos struktūrinių fondų lėšas, gautas subsidijas, dotacijas ir už elektros energijos vartotojų įrenginių prijungimą prie tinklų sumokėtas įmokas;</text:p>
      <text:p text:style-name="P198"><text:span text:style-name="T199">7.2</text:span><text:span text:style-name="T200">. reguliuojamai veiklai vykdyti būtino turto vertę, apskaičiuojamą įvertinant:</text:span></text:p>
      <text:p text:style-name="P201"><text:span text:style-name="T202">7.2.1</text:span><text:span text:style-name="T203">. Modelio sumodeliuotą tinklo elementų (Modelio pagalba gali būti optimizuojamos elektros en</text:span><text:span text:style-name="T204">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5">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6">ojama. Tokių sumodeliuotų tinklo elementų vertė apskaičiuota:</text:span></text:p>
      <text:p text:style-name="P207"><text:span text:style-name="T208">7.2.1.1</text:span><text:span text:style-name="T209">. taikant sąnaudų apskaitos einamąja verte metodą, t. y. apskaitant turtą einamąja verte, turtas vertinamas pagal dabartinę atkuriamąją vertę, o turtas, kuriuo nebeprekiaujama rinkoje d</text:span><text:span text:style-name="T210">ėl technologijų pažangos ir kuris yra technologiškai pasenęs, vertinamas pagal modernaus ekvivalentiško turto kriterijų;</text:span></text:p>
      <text:p text:style-name="P211"><text:span text:style-name="T212">7.2.1.2</text:span><text:span text:style-name="T213">. įskaičiuojant kitus su tinklo elementų įsigijimu susijusius kaštus, t. y. išlaidas, kurios neįeina į bazinę tam tikro<text:s/></text:span><text:span text:style-name="T214">tinklo elemento kainą, bet įeina į įrangos įsigijimo kaštus ir yra įrangos įsigijimo išlaidų dalis;</text:span></text:p>
      <text:p text:style-name="P215">Punkto pakeitimai:</text:p>
      <text:p text:style-name="P216"><text:span text:style-name="T217">Nr.<text:s/></text:span><text:a xlink:href="https://www.e-tar.lt/portal/legalAct.html?documentId=4e4f40b060fc11e589fccd6fa118e11c" office:target-frame-name="_top" xlink:show="replace"><text:span text:style-name="T218">O3-509</text:span></text:a><text:span text:style-name="T219">, 2015-09-21, paskelbta TAR</text:span><text:span text:style-name="T220"><text:s/>2015-09-22, i. k. 2015-14070</text:span></text:p>
      <text:p text:style-name="Normal"/>
      <text:p text:style-name="P221"><text:span text:style-name="T222">7.2.2</text:span><text:span text:style-name="T223">. tinklo elementų, kurių naudingo tarnavimo laikotarpis, nustatytas pagal Komisijos Aprašo 5 priede patvirtintus ilgalaikio turto nusidėvėjimo (amortizacijos) normatyvus, nėra pasibaigęs arba nesibaigia reguliavimo l</text:span><text:span text:style-name="T224">aikotarpiu, kuriam nustatomos reguliuojamų paslaugų kainos, vertę (reguliuojamos paslaugos ir (ar) produkto turto vertę), kuri apskaičiuota:</text:span></text:p>
      <text:p text:style-name="P225"><text:span text:style-name="T226">7.2.2.1</text:span><text:span text:style-name="T227">. taikant sąnaudų apskaitos istorine verte metodą, t. y. nepripažįstant turto vertės pasikeitimų atliktų p</text:span><text:span text:style-name="T228">o 2001 m. gruodžio 31 d.;</text:span></text:p>
      <text:p text:style-name="P229"><text:span text:style-name="T230">7.2.2.2</text:span><text:span text:style-name="T231">. įskaičiuojant kitus su tinklo elementų įsigijimu susijusius kaštus, t. y. išlaidas, kurios neįeina į bazinę tam tikro tinklo elemento kainą, bet įeina į įrangos įsigijimo kaštus ir yra įrangos įsigijimo išlaidų dalis;</text:span></text:p>
      <text:p text:style-name="P232">Punkto pakeitimai:</text:p>
      <text:p text:style-name="P233"><text:span text:style-name="T234">Nr.<text:s/></text:span><text:a xlink:href="https://www.e-tar.lt/portal/legalAct.html?documentId=4e4f40b060fc11e589fccd6fa118e11c" office:target-frame-name="_top" xlink:show="replace"><text:span text:style-name="T235">O3-509</text:span></text:a><text:span text:style-name="T236">, 2015-09-21, paskelbta TAR 2015-09-22, i. k. 2015-14070</text:span></text:p>
      <text:p text:style-name="Normal"/>
      <text:p text:style-name="P237"><text:span text:style-name="T238">7.2.3</text:span><text:span text:style-name="T239">. pagalbinių tinklo elementų ir kito reguliuojamai veiklai<text:s/></text:span><text:span text:style-name="T240">naudojamo turto vertę, apskaičiuojamą pagal formulę:</text:span></text:p>
      <text:p text:style-name="P241"/>
      <text:p text:style-name="P242"><text:span text:style-name="T243"><text:tab/></text:span><draw:frame draw:style-name="a2" text:anchor-type="as-char" svg:x="0in" svg:y="0in" svg:width="2.63542in" svg:height="0.19792in" style:rel-width="scale" style:rel-height="scale"><draw:object xlink:href="Object 1/" xlink:type="simple" xlink:show="embed" xlink:actuate="onLoad"/></draw:frame><text:span text:style-name="T244"><text:tab/>(1)</text:span></text:p>
      <text:p text:style-name="P245"/>
      <text:p text:style-name="P246">čia:</text:p>
      <text:p text:style-name="P247"><text:span text:style-name="T248">RAB</text:span><text:span text:style-name="T249">t</text:span><text:span text:style-name="T250">– paslaugos teikėjo pagalbinių tinklo elementų ir kito reguliuojamai veiklai naudojamo turto vertė<text:s/></text:span><text:span text:style-name="T251">t<text:s/></text:span><text:span text:style-name="T252">metų pradžiai</text:span><text:span text:style-name="T253">, EUR;</text:span></text:p>
      <text:p text:style-name="P254"><text:span text:style-name="T255">RAB</text:span><text:span text:style-name="T256">t-1<text:s/></text:span><text:span text:style-name="T257">– paslaugos teikėjo pagalbinių tinklo elementų ir kito reguliuojamai veiklai naudojamo turto vertė<text:s/></text:span><text:span text:style-name="T258">t-1<text:s/></text:span><text:span text:style-name="T259">metų pradžiai</text:span><text:span text:style-name="T260">, EUR. Pirmaisiais reguliavimo periodo metais turto vertei apskaičiuoti bus naudojama paslaugos teikėjo pagalbinių tinklo elementų ir kito r</text:span><text:span text:style-name="T261">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2">ir metų<text:s/></text:span><text:span text:style-name="T263">t-2<text:s/></text:span><text:span text:style-name="T264">pabaigo</text:span><text:span text:style-name="T265">s</text:span><text:span text:style-name="T266">;</text:span></text:p>
      <text:p text:style-name="P267"><text:span text:style-name="T268">I</text:span><text:span text:style-name="T269">t-1<text:s/></text:span><text:span text:style-name="T270">– paslaugos teikėjo investicijos (eksploatuojamas turtas) į ilgalaikį pagalbinių tinklo elementų ir kitą reguliuojamai veiklai naudojamą turtą metais<text:s/></text:span><text:span text:style-name="T271">t-1</text:span><text:span text:style-name="T272">, EUR;</text:span></text:p>
      <text:soft-page-break/>
      <text:p text:style-name="P273"><text:span text:style-name="T274">N</text:span><text:span text:style-name="T275">t-1<text:s/></text:span><text:span text:style-name="T276">– paslaugos teikėjo pagalbinių tinklo elementų ir kito reguliuoj</text:span><text:span text:style-name="T277">amai veiklai naudojamo turto nusidėvėjimo kaštai metais<text:s/></text:span><text:span text:style-name="T278">t-1</text:span><text:span text:style-name="T279">, EUR;</text:span></text:p>
      <text:p text:style-name="P280"><text:span text:style-name="T281">R</text:span><text:span text:style-name="T282">t-1<text:s/></text:span><text:span text:style-name="T283">– paslaugos teikėjo nurašytas ir parduotas pagalbinių tinklo elementų ir kitas reguliuojamai veiklai naudotas turtas, metais<text:s/></text:span><text:span text:style-name="T284">t-1</text:span><text:span text:style-name="T285">, EUR;</text:span><text:s/></text:p>
      <text:p text:style-name="P286">Punkto pakeitimai:</text:p>
      <text:p text:style-name="P287"><text:span text:style-name="T288">Nr.<text:s/></text:span><text:a xlink:href="https://www.e-tar.lt/portal/legalAct.html?documentId=4e4f40b060fc11e589fccd6fa118e11c" office:target-frame-name="_top" xlink:show="replace"><text:span text:style-name="T289">O3-509</text:span></text:a><text:span text:style-name="T290">, 2015-09-21, paskelbta TAR 2015-09-22, i. k. 2015-14070</text:span></text:p>
      <text:p text:style-name="Normal"/>
      <text:p text:style-name="P291"><text:span text:style-name="T292">7.2.4</text:span><text:span text:style-name="T293">. neįtraukiant turto (sumodeliuotų tinklo elementų), kuris yra nudėvėtas, išskyrus turtą, kuris per modeliuojam</text:span><text:span text:style-name="T294">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5"><text:s/>m. gruodžio 18 d. protokolo Nr. O2-40 sprendimu arba optimizuojant tinklo elementus LRAIC modeliu pripažintos neefektyvios investicijos), nurašytas, esantis atsargose, užkonservuotas, investicinis, finansinis, neįvestas į eksploataciją turtas (</text:span><text:span text:style-name="T296">išskyrus st</text:span><text:span text:style-name="T297">rateginius projektus),</text:span><text:span text:style-name="T298"><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9">mokas;</text:span><text:s/></text:p>
      <text:p text:style-name="P300">Punkto pakeitimai:</text:p>
      <text:p text:style-name="P301"><text:span text:style-name="T302">Nr.<text:s/></text:span><text:a xlink:href="https://www.e-tar.lt/portal/legalAct.html?documentId=4e4f40b060fc11e589fccd6fa118e11c" office:target-frame-name="_top" xlink:show="replace"><text:span text:style-name="T303">O3-509</text:span></text:a><text:span text:style-name="T304">, 2015-09-21, paskelbta TAR 2015-09-22, i. k. 2015-14070</text:span></text:p>
      <text:p text:style-name="Normal"/>
      <text:p text:style-name="P305"><text:span text:style-name="T306">7.2.4</text:span><text:span text:style-name="T307">1</text:span><text:span text:style-name="T308">.</text:span><text:span text:style-name="T309"><text:s/></text:span><text:span text:style-name="T310">įtraukiant išnuomotą ar panaudos pagrindais<text:s/></text:span><text:span text:style-name="T311">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2">, kaip nurodyta Aprašo 19</text:span><text:span text:style-name="T313">1</text:span><text:span text:style-name="T314"><text:s/>punkte;</text:span><text:s/></text:p>
      <text:p text:style-name="P315">Papildyta punktu:</text:p>
      <text:p text:style-name="P316"><text:span text:style-name="T317">Nr.<text:s/></text:span><text:a xlink:href="https://www.e-tar.lt/portal/legalAct.html?documentId=4e4f40b060fc11e589fccd6fa118e11c" office:target-frame-name="_top" xlink:show="replace"><text:span text:style-name="T318">O3-509</text:span></text:a><text:span text:style-name="T319">, 2015-09-21, paskelbta TAR 2015-09-22, i. k. 2015-14070</text:span></text:p>
      <text:p text:style-name="Normal"/>
      <text:p text:style-name="P320"><text:span text:style-name="T321">7.2.5</text:span><text:span text:style-name="T322">.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3"><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4">ta tvarka ir investicijų į tinklo elementus, viršijančių Modeliu suskaičiuotą jų vertę lėšų sumos;</text:span><text:s/></text:p>
      <text:p text:style-name="P325">Punkto pakeitimai:</text:p>
      <text:p text:style-name="P326"><text:span text:style-name="T327">Nr.<text:s/></text:span><text:a xlink:href="https://www.e-tar.lt/portal/legalAct.html?documentId=4e4f40b060fc11e589fccd6fa118e11c" office:target-frame-name="_top" xlink:show="replace"><text:span text:style-name="T328">O3-509</text:span></text:a><text:span text:style-name="T329">, 2015-09-21, paskelbta TAR 2</text:span><text:span text:style-name="T330">015-09-22, i. k. 2015-14070</text:span></text:p>
      <text:p text:style-name="Normal"/>
      <text:p text:style-name="P331"><text:span text:style-name="T332">7.3</text:span><text:span text:style-name="T333">. Protingumo kriterijus atitinkančią investicijų grąžą, kuri apskaičiuota atsižvelgiant į:</text:span></text:p>
      <text:p text:style-name="P334"><text:span text:style-name="T335">7.3.1</text:span><text:span text:style-name="T336">. Komisijos nustatytai paslaugai ir (ar) produktui priskirtino reguliuojamo turto vertę pagal Metodikos 7.2 punkto nuost</text:span><text:span text:style-name="T337">atas;</text:span></text:p>
      <text:p text:style-name="P338"><text:span text:style-name="T339">7.3.2</text:span><text:span text:style-name="T340">.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1">ikos tvirtinimo“ (toliau – Investicijų grąžos normos nustatymo metodika), pagal formulę:</text:span></text:p>
      <text:p text:style-name="P342"/>
      <text:p text:style-name="P343"><text:span text:style-name="T344">ROI</text:span><text:span text:style-name="T345">i</text:span><text:span text:style-name="T346">=r×RAB</text:span><text:span text:style-name="T347">i<text:s/></text:span><text:span text:style-name="T348"><text:tab/>(2)</text:span></text:p>
      <text:p text:style-name="P349"/>
      <text:p text:style-name="P350">čia:</text:p>
      <text:p text:style-name="P351"><text:span text:style-name="T352">ROI</text:span><text:span text:style-name="T353">i</text:span><text:span text:style-name="T354"><text:s/>– investicijų grąža, priskirtina paslaugai, EUR;</text:span></text:p>
      <text:p text:style-name="P355">i – reguliuojamų kainų paslauga;</text:p>
      <text:p text:style-name="P356">r – protingumo kriterijų atitinkanti investicijų grąžos<text:s/>norma, proc.;</text:p>
      <text:p text:style-name="P357"><text:span text:style-name="T358">RAB</text:span><text:span text:style-name="T359">i</text:span><text:span text:style-name="T360"><text:s/>– i-tajai paslaugai priskirtino reguliuojamo turto vertė, EUR.</text:span></text:p>
      <text:p text:style-name="P361"><text:span text:style-name="T362">7.3.2.1.</text:span><text:span text:style-name="T363"><text:s/>Neteko galios nuo 2015-09-23</text:span></text:p>
      <text:p text:style-name="P364">Punkto naikinimas:</text:p>
      <text:soft-page-break/>
      <text:p text:style-name="P365"><text:span text:style-name="T366">Nr.<text:s/></text:span><text:a xlink:href="https://www.e-tar.lt/portal/legalAct.html?documentId=4e4f40b060fc11e589fccd6fa118e11c" office:target-frame-name="_top" xlink:show="replace"><text:span text:style-name="T367">O3-509</text:span></text:a><text:span text:style-name="T368">,<text:s/></text:span><text:span text:style-name="T369">2015-09-21, paskelbta TAR 2015-09-22, i. k. 2015-14070</text:span></text:p>
      <text:p text:style-name="Normal"/>
      <text:p text:style-name="P370"><text:span text:style-name="T371">7.3.2.2.</text:span><text:span text:style-name="T372"><text:s/>Neteko galios nuo 2015-09-23</text:span></text:p>
      <text:p text:style-name="P373">Punkto naikinimas:</text:p>
      <text:p text:style-name="P374"><text:span text:style-name="T375">Nr.<text:s/></text:span><text:a xlink:href="https://www.e-tar.lt/portal/legalAct.html?documentId=4e4f40b060fc11e589fccd6fa118e11c" office:target-frame-name="_top" xlink:show="replace"><text:span text:style-name="T376">O3-509</text:span></text:a><text:span text:style-name="T377">, 2015-09-21, paskelbta TAR 2015-</text:span><text:span text:style-name="T378">09-22, i. k. 2015-14070</text:span></text:p>
      <text:p text:style-name="Normal"/>
      <text:p text:style-name="P379"><text:span text:style-name="T380">7.3.2.3.</text:span><text:span text:style-name="T381"><text:s/>Neteko galios nuo 2015-09-23</text:span></text:p>
      <text:p text:style-name="P382">Punkto naikinimas:</text:p>
      <text:p text:style-name="P383"><text:span text:style-name="T384">Nr.<text:s/></text:span><text:a xlink:href="https://www.e-tar.lt/portal/legalAct.html?documentId=4e4f40b060fc11e589fccd6fa118e11c" office:target-frame-name="_top" xlink:show="replace"><text:span text:style-name="T385">O3-509</text:span></text:a><text:span text:style-name="T386">, 2015-09-21, paskelbta TAR 2015-09-22, i. k. 2015-14070</text:span></text:p>
      <text:p text:style-name="Normal"/>
      <text:p text:style-name="P387">Punkto pakeitimai:</text:p>
      <text:p text:style-name="P388"><text:span text:style-name="T389">Nr.<text:s/></text:span><text:a xlink:href="https://www.e-tar.lt/portal/legalAct.html?documentId=4e4f40b060fc11e589fccd6fa118e11c" office:target-frame-name="_top" xlink:show="replace"><text:span text:style-name="T390">O3-509</text:span></text:a><text:span text:style-name="T391">, 2015-09-21, paskelbta TAR 2015-09-22, i. k. 2015-14070</text:span></text:p>
      <text:p text:style-name="Normal"/>
      <text:p text:style-name="P392"><text:span text:style-name="T393">7.3.3</text:span><text:span text:style-name="T394">. Elektros energetikos įmonių strategiškai svarbioms investicijoms</text:span><text:span text:style-name="T395">, padedančioms siekti nacionalinės ir Europos Sąjungos energetikos politikos tikslų, pagal Metodikos 7.3.2 papunktį nustatyta investicijų grąžos norma Komisijos sprendimu gali būti padidinama;</text:span><text:s/></text:p>
      <text:p text:style-name="P396">Papildyta punktu:</text:p>
      <text:p text:style-name="P397"><text:span text:style-name="T398">Nr.<text:s/></text:span><text:a xlink:href="https://www.e-tar.lt/portal/legalAct.html?documentId=4e4f40b060fc11e589fccd6fa118e11c" office:target-frame-name="_top" xlink:show="replace"><text:span text:style-name="T399">O3-509</text:span></text:a><text:span text:style-name="T400">, 2015-09-21, paskelbta TAR 2015-09-22, i. k. 2015-14070</text:span></text:p>
      <text:p text:style-name="Normal"/>
      <text:p text:style-name="P401"><text:span text:style-name="T402">8</text:span><text:span text:style-name="T403">. Ekonomiškai pagrįsti (būtini) metiniai operaciniai kaštai (toliau – OPEX) apskaičiuoj</text:span><text:span text:style-name="T404">ami kiekvieniems metams:</text:span></text:p>
      <text:p text:style-name="P405"><text:span text:style-name="T406">8.1</text:span><text:span text:style-name="T407">. remonto, priežiūros, eksploatavimo kaštų, personalo kaštų (išskyrus darbo užmokesčio kaštus), administracinių kaštų, rinkodaros ir pardavimo kaštų, kitų paskirstomų kaštų atveju atsižvelgiama į:</text:span></text:p>
      <text:p text:style-name="P408"><text:span text:style-name="T409">8.1.1</text:span><text:span text:style-name="T410">. <text:s/>praėjusio reguliavi</text:span><text:span text:style-name="T411">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2">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3">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4">usio reguliavimo periodo priešpaskutinių metų OPEX buvo didesnė už Komisijos nustatytą <text:s/>– atsižvelgiama į faktinę pagrįstą šių kaštų metinę apimtį.</text:span><text:s/></text:p>
      <text:p text:style-name="P415"><text:span text:style-name="T416">8.1.1</text:span><text:span text:style-name="T417">1</text:span><text:span text:style-name="T418">. Įmonėms, kurioms Komisija yra atlikusi reguliuojamų paslaugų sąnaudų pagrįstumo (būtinumo) pati</text:span><text:span text:style-name="T419">krinimą, naujo reguliavimo periodo pagrįstų metinių OPEX <text:s/>kaštų (išskyrus darbo užmokesčio kaštus) dydis nustatomas:</text:span></text:p>
      <text:p text:style-name="P420"><text:span text:style-name="T421">8.1.1</text:span><text:span text:style-name="T422">1</text:span><text:span text:style-name="T423">.1</text:span><text:span text:style-name="T424">.<text:s/></text:span><text:span text:style-name="T425">Komisijos atlikto paskutinių reguliuojamų paslaugų sąnaudų pagrįstumo (būtinumo) patikrinimo metų pagrįstą šių kaštų dydį,<text:s/></text:span><text:span text:style-name="T426">pakoreguojant prognozuojamu vidutinio metinio vartotojų kainų indekso (VKI) pokyčiu;</text:span></text:p>
      <text:p text:style-name="P427"><text:span text:style-name="T428">8.1.1</text:span><text:span text:style-name="T429">1</text:span><text:span text:style-name="T430">.2</text:span><text:span text:style-name="T431">.<text:s/></text:span><text:span text:style-name="T432">įvertinus efektyvumo rodiklį, pagal atitinkamais metais galiojusią Komisijos patvirtintą Elektros energijos perdavimo, skirstymo ir visuomeninio tiekimo pasl</text:span><text:span text:style-name="T433">augų bei visuomeninės kainos viršutinės ribos nustatymo metodiką;</text:span></text:p>
      <text:p text:style-name="P434"><text:span text:style-name="T435">8.1.1</text:span><text:span text:style-name="T436">1</text:span><text:span text:style-name="T437">.3</text:span><text:span text:style-name="T438">.<text:s/></text:span><text:span text:style-name="T439">įvertinus<text:s/></text:span><text:span text:style-name="T440">Apraše<text:s/></text:span><text:span text:style-name="T441">nustatytą reguliuojamai veiklai vykdyti būtinųjų leistinų sąnaudų procentą</text:span><text:span text:style-name="T442">;</text:span><text:s/></text:p>
      <text:p text:style-name="P443">Papildyta punktu:</text:p>
      <text:p text:style-name="P444"><text:span text:style-name="T445">Nr.<text:s/></text:span><text:a xlink:href="https://www.e-tar.lt/portal/legalAct.html?documentId=4e4f40b060fc11e589fccd6fa118e11c" office:target-frame-name="_top" xlink:show="replace"><text:span text:style-name="T446">O3-509</text:span></text:a><text:span text:style-name="T447">, 2015-09-21, paskelbta TAR 2015-09-22, i. k. 2015-14070</text:span></text:p>
      <text:p text:style-name="Normal"/>
      <text:p text:style-name="P448"><text:span text:style-name="T449">8.1.2</text:span><text:span text:style-name="T450">. priežasčių, kurias Įmonė nurodė kaip lemiančias šių kaštų apimties pokyčius, pagrįstumą, pateikiant per reguliavimo periodą numatomų remontų<text:s/></text:span><text:span text:style-name="T451">planus ir investicijų programą;</text:span></text:p>
      <text:p text:style-name="P452"><text:span text:style-name="T453">8.1.3</text:span><text:span text:style-name="T454">. Ekonomiškai pagrįstas metinis remonto, priežiūros, eksploatavimo kaštų, personalo kaštų (išskyrus darbo užmokesčio kaštus), administracinių kaštų, rinkodaros ir pardavimo kaštų, kitų paskirstomų kaštų dydis pirmie</text:span><text:span text:style-name="T455">ms reguliavimo periodo metams, išskyrus Metodikos 8.1.1</text:span><text:span text:style-name="T456">1</text:span><text:span text:style-name="T457"><text:s/>punkto atveju, yra apskaičiuojamas pagal formulę:</text:span></text:p>
      <text:p text:style-name="P458"/>
      <text:p text:style-name="P459"/>
      <text:p text:style-name="P460"><text:span text:style-name="T461">OPEX</text:span><text:span text:style-name="T462">t(be DU)<text:s/></text:span><text:span text:style-name="T463">= OPEX</text:span><text:span text:style-name="T464">t-2(be DU)<text:s/></text:span><text:span text:style-name="T465">× (<text:s/></text:span><draw:frame draw:style-name="a3" text:anchor-type="as-char" svg:x="0in" svg:y="0in" svg:width="0.625in" svg:height="0.375in" style:rel-width="scale" style:rel-height="scale"><draw:object xlink:href="Object 2/" xlink:type="simple" xlink:show="embed" xlink:actuate="onLoad"/></draw:frame><text:span text:style-name="T466"><text:s/>+ 1) × (</text:span><draw:frame draw:style-name="a4" text:anchor-type="as-char" svg:x="0in" svg:y="0in" svg:width="0.54167in" svg:height="0.375in" style:rel-width="scale" style:rel-height="scale"><draw:object xlink:href="Object 3/" xlink:type="simple" xlink:show="embed" xlink:actuate="onLoad"/></draw:frame><text:span text:style-name="T467"><text:s/>+ 1)<text:s/></text:span><text:span text:style-name="T468"><text:tab/></text:span><text:span text:style-name="T469"><text:tab/></text:span><text:span text:style-name="T470"><text:tab/>(3)</text:span></text:p>
      <text:p text:style-name="P471"/>
      <text:p text:style-name="P472"/>
      <text:p text:style-name="P473">čia:<text:s/></text:p>
      <text:p text:style-name="P474"><text:span text:style-name="T475">OPEX</text:span><text:span text:style-name="T476">t</text:span><text:span text:style-name="T477"><text:s/></text:span><text:span text:style-name="T478">(be DU)</text:span><text:span text:style-name="T479"><text:s/>– remonto, priežiūros, eksploatavimo kašt</text:span><text:span text:style-name="T480">ai, personalo kaštai <text:s/>(išskyrus darbo užmokesčio kaštus), administraciniai kaštai, rinkodaros ir pardavimo kaštai, <text:s/>kiti paskirstomi kaštai metais t (pirmaisiais reguliavimo metais);<text:s/></text:span></text:p>
      <text:p text:style-name="P481"><text:span text:style-name="T482">OPEX</text:span><text:span text:style-name="T483">t-2 (be DU)<text:s/></text:span><text:span text:style-name="T484">– remonto, priežiūros, eksploatavimo kaštai, personalo k</text:span><text:span text:style-name="T485">aštai (išskyrus darbo užmokesčio kaštus), administraciniai kaštai, rinkodaros ir pardavimo kaštai, <text:s/>kiti paskirstomi kaštai metais t-2;<text:s/></text:span></text:p>
      <text:p text:style-name="P486"><text:span text:style-name="T487">i</text:span><text:span text:style-name="T488">t</text:span><text:span text:style-name="T489"><text:s/>– vidutinio metinio vartotojų kainų indekso (VKI) pokytis metais t lyginant su atitinkamu indeksu metais t-1, %. Jis</text:span><text:span text:style-name="T490"><text:s/>nustatomas pagal Finansų ministerijos duomenis. Nesant Finansų ministerijos duomenų, nustatoma pagal Lietuvos banko duomenis;<text:s/></text:span></text:p>
      <text:p text:style-name="P491"><text:span text:style-name="T492">i</text:span><text:span text:style-name="T493">t-1</text:span><text:span text:style-name="T494"><text:s text:c="2"/>– <text:s/>vidutinio metinio vartotojų kainų indekso (VKI) pokytis metais t-1 lyginant su atitinkamu indeksu metais t-2, %. Jis nu</text:span><text:span text:style-name="T495">statomas pagal Finansų ministerijos duomenis. Nesant Finansų ministerijos duomenų, nustatoma pagal Lietuvos banko duomenis;<text:s/></text:span></text:p>
      <text:p text:style-name="P496"><text:span text:style-name="T497">e – efektyvumo koeficientas, %;<text:s/></text:span></text:p>
      <text:p text:style-name="P498">Papildyta punktu:</text:p>
      <text:p text:style-name="P499"><text:span text:style-name="T500">Nr.<text:s/></text:span><text:a xlink:href="https://www.e-tar.lt/portal/legalAct.html?documentId=4e4f40b060fc11e589fccd6fa118e11c" office:target-frame-name="_top" xlink:show="replace"><text:span text:style-name="T501">O3-509</text:span></text:a><text:span text:style-name="T502">, 2015-09-21, paskelbta TAR 2015-09-22, i. k. 2015-14070</text:span></text:p>
      <text:p text:style-name="Normal"/>
      <text:p text:style-name="P503"><text:span text:style-name="T504">8.1.4</text:span><text:span text:style-name="T505">. Visais kitais metais, einančiais po pirmųjų naujojo reguliavimo periodo metų, šių<text:s/></text:span><text:span text:style-name="T506">kaštų apimtis kiekvieniems metams nustatoma įvertinus Finansų ministerijos prognozuojamos metinės infliacijos dydį ir efektyvumo rodiklį, kuris yra lygus 1 proc.</text:span><text:s/></text:p>
      <text:p text:style-name="P507">Papildyta punktu:</text:p>
      <text:p text:style-name="P508"><text:span text:style-name="T509">Nr.<text:s/></text:span><text:a xlink:href="https://www.e-tar.lt/portal/legalAct.html?documentId=4e4f40b060fc11e589fccd6fa118e11c" office:target-frame-name="_top" xlink:show="replace"><text:span text:style-name="T510">O3-509</text:span></text:a><text:span text:style-name="T511">, 2015-09-21, paskelbta TAR 2015-09-22, i. k. 2015-14070</text:span></text:p>
      <text:p text:style-name="Normal"/>
      <text:p text:style-name="P512">Punkto pakeitimai:</text:p>
      <text:p text:style-name="P513"><text:span text:style-name="T514">Nr.<text:s/></text:span><text:a xlink:href="https://www.e-tar.lt/portal/legalAct.html?documentId=4e4f40b060fc11e589fccd6fa118e11c" office:target-frame-name="_top" xlink:show="replace"><text:span text:style-name="T515">O3-509</text:span></text:a><text:span text:style-name="T516">, 2015-09-21, paskelbta TAR 2015-09-</text:span><text:span text:style-name="T517">22, i. k. 2015-14070</text:span></text:p>
      <text:p text:style-name="Normal"/>
      <text:p text:style-name="P518"><text:span text:style-name="T519">8.2</text:span><text:span text:style-name="T520">. darbo užmokesčio kaštų atveju atsižvelgiama į:</text:span></text:p>
      <text:p text:style-name="P521"><text:span text:style-name="T522">8.2.1</text:span><text:span text:style-name="T523">. <text:s/>praėjusio reguliavimo <text:s/>periodo priešpaskutinių metų <text:s/>Komisijos nustatytą šių kaštų metinę apimtį arba faktinę pagrįstą šių kaštų metinę apimtį, įvertinus Finansų minist</text:span><text:span text:style-name="T524">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5">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6"><text:s/>užmokesčio apimtis buvo <text:s/>didesnė už Komisijos nustatytą <text:s/>– atsižvelgiama į faktinę pagrįstą šių kaštų metinę apimtį.<text:s/></text:span></text:p>
      <text:p text:style-name="P527"><text:span text:style-name="T528">8.2.1</text:span><text:span text:style-name="T529">1</text:span><text:span text:style-name="T530">. Įmonėms, kurioms Komisija yra atlikusi reguliuojamų paslaugų sąnaudų pagrįstumo (būtinumo) patikrinimą, naujojo reguliavimo p</text:span><text:span text:style-name="T531">eriodo pagrįstų metinių darbo užmokesčio kaštų dydis nustatomas:</text:span></text:p>
      <text:p text:style-name="P532"><text:span text:style-name="T533">8.2.1</text:span><text:span text:style-name="T534">1</text:span><text:span text:style-name="T535">.1</text:span><text:span text:style-name="T536">.<text:s/></text:span><text:span text:style-name="T537">Komisijos atlikto paskutinių reguliuojamų paslaugų sąnaudų pagrįstumo (būtinumo) patikrinimo metų pagrįstą šių kaštų dydį, pakoreguojant prognozuojamu vidutinio metinio vartotojų<text:s/></text:span><text:span text:style-name="T538">kainų indekso (VKI) arba Finansų ministerijos prognozuojamu<text:s/></text:span><text:span text:style-name="T539">realaus vidutinio darbo užmokesčio<text:s/></text:span><text:span text:style-name="T540">pokyčiu, pagal atitinkamais metais galiojusią Komisijos patvirtintą Elektros energijos perdavimo, skirstymo ir visuomeninio tiekimo paslaugų bei visuomeninės kai</text:span><text:span text:style-name="T541">nos viršutinės ribos nustatymo metodiką;</text:span></text:p>
      <text:p text:style-name="P542"><text:span text:style-name="T543">8.2.1</text:span><text:span text:style-name="T544">1</text:span><text:span text:style-name="T545">.2</text:span><text:span text:style-name="T546">. įvertinus efektyvumo rodiklį, pagal atitinkamais metais galiojusią Komisijos patvirtintą Elektros energijos perdavimo, skirstymo ir visuomeninio tiekimo paslaugų bei visuomeninės kainos viršutinės ribo</text:span><text:span text:style-name="T547">s nustatymo metodiką;</text:span></text:p>
      <text:p text:style-name="P548"><text:span text:style-name="T549">8.2.1</text:span><text:span text:style-name="T550">1</text:span><text:span text:style-name="T551">.3</text:span><text:span text:style-name="T552">. atsižvelgiant į Metodikos 8.2.2 punkto nuostatas;</text:span><text:s/></text:p>
      <text:p text:style-name="P553">Papildyta punktu:</text:p>
      <text:p text:style-name="P554"><text:span text:style-name="T555">Nr.<text:s/></text:span><text:a xlink:href="https://www.e-tar.lt/portal/legalAct.html?documentId=4e4f40b060fc11e589fccd6fa118e11c" office:target-frame-name="_top" xlink:show="replace"><text:span text:style-name="T556">O3-509</text:span></text:a><text:span text:style-name="T557">, 2015-09-21, paskelbta TAR 2015-09-22,<text:s/></text:span><text:span text:style-name="T558">i. k. 2015-14070</text:span></text:p>
      <text:p text:style-name="Normal"/>
      <text:p text:style-name="P559"><text:span text:style-name="T560">8.2.2</text:span><text:span text:style-name="T561">.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2">eiklos organizavimo būdą, leidžiantį sumažinti metinę <text:s/>darbo užmokesčio apimtį, vertinant kompleksiškai;</text:span><text:s/></text:p>
      <text:p text:style-name="P563"><text:span text:style-name="T564">8.2.3</text:span><text:span text:style-name="T565">. priežasčių, kurias Įmonė nurodė kaip lemiančias šių kaštų apimties pokyčius, pagrįstumą;</text:span></text:p>
      <text:p text:style-name="P566"><text:span text:style-name="T567">8.2.4</text:span><text:span text:style-name="T568">. teisės aktus privalomojo socialinio<text:s/></text:span><text:span text:style-name="T569">draudimo ir garantinio fondo įmokų dydžiui nustatyti;</text:span></text:p>
      <text:p text:style-name="P570"><text:span text:style-name="T571">8.2.5</text:span><text:span text:style-name="T572">.<text:s/></text:span><text:span text:style-name="T573">Ekonomiškai pagrįstas darbo užmokesčio kaštų dydis, išskyrus Metodikos 8.2.1</text:span><text:span text:style-name="T574">1</text:span><text:span text:style-name="T575"><text:s/>punkto atveju, pirmiems reguliavimo periodo metams yra apskaičiuojamas pagal formulę:</text:span></text:p>
      <text:p text:style-name="P576"/>
      <text:p text:style-name="P577"><text:span text:style-name="T578">OPEX</text:span><text:span text:style-name="T579">t(DU)<text:s/></text:span><text:span text:style-name="T580">= OPEX</text:span><text:span text:style-name="T581">t-2(DU)<text:s/></text:span><text:span text:style-name="T582">×<text:s/></text:span><text:span text:style-name="T583">(</text:span><draw:frame draw:style-name="a5" text:anchor-type="as-char" svg:x="0in" svg:y="0in" svg:width="0.96875in" svg:height="0.375in" style:rel-width="scale" style:rel-height="scale"><draw:object xlink:href="Object 4/" xlink:type="simple" xlink:show="embed" xlink:actuate="onLoad"/></draw:frame><text:span text:style-name="T584"><text:s/>+ 1) × (</text:span><draw:frame draw:style-name="a6" text:anchor-type="as-char" svg:x="0in" svg:y="0in" svg:width="0.84375in" svg:height="0.375in" style:rel-width="scale" style:rel-height="scale"><draw:object xlink:href="Object 5/" xlink:type="simple" xlink:show="embed" xlink:actuate="onLoad"/></draw:frame><text:span text:style-name="T585"><text:s/>+ 1)<text:s/></text:span><text:span text:style-name="T586"><text:tab/></text:span><text:span text:style-name="T587"><text:tab/></text:span><text:span text:style-name="T588"><text:tab/>(4)</text:span></text:p>
      <text:p text:style-name="P589"/>
      <text:p text:style-name="P590"/>
      <text:p text:style-name="P591">čia:<text:s/></text:p>
      <text:p text:style-name="P592"><text:span text:style-name="T593">OPEX</text:span><text:span text:style-name="T594">t(DU)<text:s/></text:span><text:span text:style-name="T595">– darbo užmokesčio kaštai metais t (pirmais reguliavimo metais);<text:s/></text:span></text:p>
      <text:p text:style-name="P596"><text:span text:style-name="T597">OPEX</text:span><text:span text:style-name="T598">t-2(DU)</text:span><text:span text:style-name="T599"><text:s/>– darbo užmokesčio kaštai metais t-2;<text:s/></text:span></text:p>
      <text:p text:style-name="P600"><text:span text:style-name="T601">ΔDU</text:span><text:span text:style-name="T602">t</text:span><text:span text:style-name="T603"><text:s/>– prognozuojamas realus vidutinis darbo užmokesčio pokytis metais t lyginant su atitinkamu indeksu metais t-1, %. Jis nustatomas pagal <text:s/>Finansų ministerijos duomenis;<text:s/></text:span></text:p>
      <text:p text:style-name="P604"><text:span text:style-name="T605">ΔDU</text:span><text:span text:style-name="T606">t-1<text:s/></text:span><text:span text:style-name="T607">– prognozuojamas realus vidutinis darbo užmokesčio pokytis <text:s/>metais t-1 lyginant<text:s/></text:span><text:span text:style-name="T608">su atitinkamu indeksu metais t-2, %. Jis nustatomas pagal Finansų ministerijos duomenis;<text:s/></text:span></text:p>
      <text:p text:style-name="P609"><text:span text:style-name="T610">e – efektyvumo koeficientas, %;</text:span></text:p>
      <text:p text:style-name="P611">Papildyta punktu:</text:p>
      <text:p text:style-name="P612"><text:span text:style-name="T613">Nr.<text:s/></text:span><text:a xlink:href="https://www.e-tar.lt/portal/legalAct.html?documentId=4e4f40b060fc11e589fccd6fa118e11c" office:target-frame-name="_top" xlink:show="replace"><text:span text:style-name="T614">O3-509</text:span></text:a><text:span text:style-name="T615">, 2015-0</text:span><text:span text:style-name="T616">9-21, paskelbta TAR 2015-09-22, i. k. 2015-14070</text:span></text:p>
      <text:p text:style-name="Normal"/>
      <text:p text:style-name="P617"><text:span text:style-name="T618">8.2.6</text:span><text:span text:style-name="T619">. Visais kitais metais, einančiais po pirmųjų naujo reguliavimo periodo metų, šių kaštų apimtis kiekvieniems metams nustatoma įvertinus Finansų ministerijos skelbiamą darbo užmokesčio pokytį ir efe</text:span><text:span text:style-name="T620">ktyvumo rodiklį, kuris yra lygus 1 proc.</text:span><text:s/></text:p>
      <text:p text:style-name="P621">Papildyta punktu:</text:p>
      <text:p text:style-name="P622"><text:span text:style-name="T623">Nr.<text:s/></text:span><text:a xlink:href="https://www.e-tar.lt/portal/legalAct.html?documentId=4e4f40b060fc11e589fccd6fa118e11c" office:target-frame-name="_top" xlink:show="replace"><text:span text:style-name="T624">O3-509</text:span></text:a><text:span text:style-name="T625">, 2015-09-21, paskelbta TAR 2015-09-22, i. k. 2015-14070</text:span></text:p>
      <text:p text:style-name="Normal"/>
      <text:p text:style-name="P626">Punkto pakeitimai:</text:p>
      <text:p text:style-name="P627"><text:span text:style-name="T628">Nr.<text:s/></text:span><text:a xlink:href="https://www.e-tar.lt/portal/legalAct.html?documentId=4e4f40b060fc11e589fccd6fa118e11c" office:target-frame-name="_top" xlink:show="replace"><text:span text:style-name="T629">O3-509</text:span></text:a><text:span text:style-name="T630">, 2015-09-21, paskelbta TAR 2015-09-22, i. k. 2015-14070</text:span></text:p>
      <text:p text:style-name="Normal"/>
      <text:p text:style-name="P631"><text:span text:style-name="T632">8.3.</text:span><text:span text:style-name="T633"><text:s/>Neteko galios nuo 2015-09-23</text:span></text:p>
      <text:p text:style-name="P634">Punkto naikinimas:</text:p>
      <text:p text:style-name="P635"><text:span text:style-name="T636">Nr.<text:s/></text:span><text:a xlink:href="https://www.e-tar.lt/portal/legalAct.html?documentId=4e4f40b060fc11e589fccd6fa118e11c" office:target-frame-name="_top" xlink:show="replace"><text:span text:style-name="T637">O3-509</text:span></text:a><text:span text:style-name="T638">, 2015-09-21, paskelbta TAR 2015-09-22, i. k. 2015-14070</text:span></text:p>
      <text:p text:style-name="Normal"/>
      <text:p text:style-name="P639"><text:span text:style-name="T640">8.4.</text:span><text:span text:style-name="T641"><text:s/>Neteko galios nuo 2015-09-23</text:span></text:p>
      <text:p text:style-name="P642">Punkto naikinimas:</text:p>
      <text:p text:style-name="P643"><text:span text:style-name="T644">Nr.<text:s/></text:span><text:a xlink:href="https://www.e-tar.lt/portal/legalAct.html?documentId=4e4f40b060fc11e589fccd6fa118e11c" office:target-frame-name="_top" xlink:show="replace"><text:span text:style-name="T645">O3-509</text:span></text:a><text:span text:style-name="T646">, 2015-09-21, paskelbta TAR 2015-09-22, i. k. 2015-14070</text:span></text:p>
      <text:p text:style-name="Normal"/>
      <text:p text:style-name="P647"><text:span text:style-name="T648">8.5.</text:span><text:span text:style-name="T649"><text:s/>Neteko galios nuo 2015-09-23</text:span></text:p>
      <text:p text:style-name="P650">Punkto naikinimas:</text:p>
      <text:p text:style-name="P651"><text:span text:style-name="T652">Nr.<text:s/></text:span><text:a xlink:href="https://www.e-tar.lt/portal/legalAct.html?documentId=4e4f40b060fc11e589fccd6fa118e11c" office:target-frame-name="_top" xlink:show="replace"><text:span text:style-name="T653">O3-509</text:span></text:a><text:span text:style-name="T654">, 2015-09-21, paskelbta TAR 2015-09-22, i. k. 2015-14070</text:span></text:p>
      <text:p text:style-name="Normal"/>
      <text:p text:style-name="P655"><text:span text:style-name="T656">9</text:span><text:span text:style-name="T657">. Kaštai<text:s/></text:span><text:span text:style-name="T658">elektros energijai, sunaudotai ją perduodant technologiniais įrenginiais, pirkti nustatomi atsižvelgiant į:</text:span></text:p>
      <text:p text:style-name="P659"><text:span text:style-name="T660">9.1</text:span><text:span text:style-name="T661">. iš gamintojų, tiekėjų, biržoje,<text:s/></text:span><text:span text:style-name="T662">balansavimo rinkoje įsigytos elektros energijos ir persiuntimo paslaugų kaštų vertę;</text:span></text:p>
      <text:p text:style-name="P663"><text:span text:style-name="T664">9.2</text:span><text:span text:style-name="T665">. Komisijos nustatytą elektros energijos technologinių sąnaudų koeficientą, kuris nustatomas atsižvelgiant į:</text:span></text:p>
      <text:p text:style-name="P666"><text:span text:style-name="T667">9.2.1</text:span><text:span text:style-name="T668">.<text:s/></text:span><text:span text:style-name="T669">palyginamuosius faktinius kitų energetikos įm</text:span><text:span text:style-name="T670">onių technologinių sąnaudų koeficientus;</text:span></text:p>
      <text:p text:style-name="P671"><text:span text:style-name="T672">9.2.2</text:span><text:span text:style-name="T673">.<text:s/></text:span><text:span text:style-name="T674">numatytus planinius investicijų į tinklo plėtrą, rekonstrukciją ir atstatymą įgyvendinimo rodiklius per reguliavimo laikotarpį;</text:span></text:p>
      <text:p text:style-name="P675"><text:span text:style-name="T676">9.2.3</text:span><text:span text:style-name="T677">.<text:s/></text:span><text:span text:style-name="T678">faktinę ir Komisijos praėjusiam reguliavimo periodui nustatytą te</text:span><text:span text:style-name="T679">chnologinių sąnaudų koeficiento neatitiktį bei ją nulėmusių priežasčių pagrįstumą;</text:span><text:s text:c="5"/></text:p>
      <text:p text:style-name="P680"><text:span text:style-name="T681">9.2.4</text:span><text:span text:style-name="T682">. reguliavimo periodui, kuriam nustatomos reguliuojamų paslaugų kainų viršutinės ribos technologinių sąnaudų koeficiento prognozuojamą vidutinį dydį, apskaičiu</text:span><text:span text:style-name="T683">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4">iems tendencijos kitimo scenarijams;</text:span></text:p>
      <text:p text:style-name="P685"><text:span text:style-name="T686">10</text:span><text:span text:style-name="T687">.<text:s/></text:span><text:span text:style-name="T688">Kaštai<text:s/></text:span><text:span text:style-name="T689">elektros energijai savosioms reikmėms pirkti nustatomi atsižvelgiant į:</text:span></text:p>
      <text:p text:style-name="P690"><text:span text:style-name="T691">10.1</text:span><text:span text:style-name="T692">.<text:s/></text:span><text:span text:style-name="T693">iš gamintojų, tiekėjų, biržoje, balansavimo rinkoje įsigytos elektros energijos ir persiuntimo paslaugų kaštų vertę</text:span><text:span text:style-name="T694"><text:s/>(įskaitant viešuosius interesus atitinkančių paslaugų (toliau – VIAP) ir sisteminių paslaugų kainą);</text:span></text:p>
      <text:p text:style-name="P695"><text:span text:style-name="T696">10.2</text:span><text:span text:style-name="T697">. savoms reikmėms sunaudotus elektros energijos kiekius, kurie negali viršyti praėjusiam reguliavimo periodui nustatytų kiekių, praėjusį reguliavi</text:span><text:span text:style-name="T698">mo periodą sunaudų faktinių kiekių.</text:span></text:p>
      <text:p text:style-name="P699"><text:span text:style-name="T700">11</text:span><text:span text:style-name="T701">.<text:s/></text:span><text:span text:style-name="T702">Apskaičiuotas vidutinis technologinių sąnaudų koeficientas naujam reguliavimo periodui negali būti didesnis nei praėjusio reguliavimo periodo vidutinis faktinis technologinių sąnaudų koeficiento dydis, išskyrus</text:span><text:span text:style-name="T703"><text:s/>atvejus, kai Įmonė pagrindžia ir dokumentais įrodo, jog šios sąnaudos padidėja dėl nuo Įmonės</text:span><text:span text:style-name="T704"><text:s/></text:span><text:span text:style-name="T705">nepriklausančių veiksnių.</text:span></text:p>
      <text:p text:style-name="P706"><text:span text:style-name="T707">12</text:span><text:span text:style-name="T708">.<text:s/></text:span><text:span text:style-name="T709">Komisijai nustatant reguliuojamų paslaugų kaštus, turi būti atsižvelgiama (pakoreguojant leistiną pajamų lygį) į Komisijos atli</text:span><text:span text:style-name="T710">ktų reguliuojamų paslaugų sąnaudų pagrįstumo (būtinumo) patikrinimo rezultatus bei sąnaudų audito, atlikto pagal reguliacinius sąnaudų apskaitos reikalavimus, išvadas.</text:span></text:p>
      <text:p text:style-name="P711"><text:span text:style-name="T712">13</text:span><text:span text:style-name="T713">. Jeigu dėl Įmonės veiklos efektyvumo, t. y. dėl OPEX suefektyvinimo vykdant regul</text:span><text:span text:style-name="T714">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5">, šios veiklos, atitinkamų metų, leistina investicijų grąža didinama investicijų grąžos ribą, dėl veiklos efektyvumo, kurį Įmonė įrodė Komisijai, viršijančia suma, kuri apskaičiuojama pagal formulę:</text:span></text:p>
      <text:p text:style-name="P716"/>
      <text:p text:style-name="P717"><text:span text:style-name="T718">G</text:span><text:span text:style-name="T719">1,i<text:s/></text:span><text:span text:style-name="T720">= OPEX</text:span><text:span text:style-name="T721">nustatytas,i</text:span><text:span text:style-name="T722"><text:s/>– OPEX</text:span><text:span text:style-name="T723">faktinis,i<text:s/></text:span><text:span text:style-name="T724"><text:tab/></text:span><text:span text:style-name="T725">(5)</text:span></text:p>
      <text:p text:style-name="P726"/>
      <text:p text:style-name="P727">čia:</text:p>
      <text:p text:style-name="P728"><text:span text:style-name="T729">G</text:span><text:span text:style-name="T730">1,i<text:s/></text:span><text:span text:style-name="T731">– suma, kuria didinama i-tosios paslaugos investicijų grąžos riba , EUR;</text:span></text:p>
      <text:p text:style-name="P732"><text:span text:style-name="T733">OPEX</text:span><text:span text:style-name="T734">nustatytas,i<text:s/></text:span><text:span text:style-name="T735">– nustatyta OPEX apimtis per pirmus dvejus reguliavimo periodo metus ir (arba) per visą reguliavimo periodą, priskirtina i-tajai paslaugai, EUR;</text:span></text:p>
      <text:p text:style-name="P736"><text:span text:style-name="T737">OPEX</text:span><text:span text:style-name="T738">faktinis,i<text:s/></text:span><text:span text:style-name="T739">–<text:s/></text:span><text:span text:style-name="T740">faktinė OPEX apimtis per pirmus dvejus reguliavimo periodo metus ir (arba) per visą reguliavimo periodą, priskirtina i-tajai paslaugai, EUR.</text:span><text:s/></text:p>
      <text:p text:style-name="P741">Punkto pakeitimai:</text:p>
      <text:p text:style-name="P742"><text:span text:style-name="T743">Nr.<text:s/></text:span><text:a xlink:href="https://www.e-tar.lt/portal/legalAct.html?documentId=4e4f40b060fc11e589fccd6fa118e11c" office:target-frame-name="_top" xlink:show="replace"><text:span text:style-name="T744">O3-509</text:span></text:a><text:span text:style-name="T745">, 2015-09-21, paskelbta TAR 2015-09-22, i. k. 2015-14070</text:span></text:p>
      <text:p text:style-name="Normal"/>
      <text:p text:style-name="P746"><text:span text:style-name="T747">14</text:span><text:span text:style-name="T748">. Jei dėl Įmonės veiklos efektyvumo, t. y. dėl OPEX suefektyvinimo priėmus verslo sprendimus dėl Įmonės reorganizacijos ir kitus sprendimus, kurie tiesiogiai nesusiję su Įmonės vy</text:span><text:span text:style-name="T749">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50">ų grąžą šios veiklos atitinkamų metų leistina investicijų grąža didinama 50 proc. investicijų grąžos ribą dėl veiklos efektyvumo, kurį Įmonė įrodė Komisijai, viršijančia suma, apskaičiuojama pagal formulę:</text:span></text:p>
      <text:p text:style-name="P751"/>
      <text:p text:style-name="P752"><text:span text:style-name="T753">G</text:span><text:span text:style-name="T754">2,i<text:s/></text:span><text:span text:style-name="T755">= (</text:span><text:span text:style-name="T756">OPEX</text:span><text:span text:style-name="T757">nustatytas,i<text:s/></text:span><text:span text:style-name="T758">– OPEX</text:span><text:span text:style-name="T759">faktinis,i<text:s/></text:span><text:span text:style-name="T760">)/2</text:span><text:span text:style-name="T761"><text:tab/></text:span><text:span text:style-name="T762">(6)</text:span></text:p>
      <text:p text:style-name="P763"/>
      <text:p text:style-name="P764">čia:</text:p>
      <text:p text:style-name="P765"><text:span text:style-name="T766">G</text:span><text:span text:style-name="T767">2,i<text:s/></text:span><text:span text:style-name="T768">– suma, kuria didinama leistina investicijų grąža <text:s/>i-tajai paslaugai, EUR;</text:span></text:p>
      <text:p text:style-name="P769"><text:span text:style-name="T770">OPEX</text:span><text:span text:style-name="T771">nustatytas,i<text:s/></text:span><text:span text:style-name="T772">– nustatyta OPEX apimtis per pirmus dvejus reguliavimo periodo metus ir (arba) per visą reguliavimo periodą, priskirtina i-tajai paslaugai, EUR;</text:span></text:p>
      <text:p text:style-name="P773"><text:span text:style-name="T774">OPEX</text:span><text:span text:style-name="T775">faktinis,i<text:s/></text:span><text:span text:style-name="T776">– faktinė OPEX apimtis per pirmus dvejus reguliavimo periodo metus ir (arba) per visą reguliavimo periodą, priskirtina i-tajai paslaugai, EUR.</text:span></text:p>
      <text:p text:style-name="P777"><text:span text:style-name="T778">Kitiems metams ir (arba) nustatant kainų viršutines ribas kito reguliavimo periodo antriesiems metams,</text:span><text:span text:style-name="T779"><text:s/>leistinų pajamų riba i-tajai paslaugai mažinama 50 proc. investicijų grąžos ribą dėl veiklos efektyvumo viršijančia suma.</text:span><text:s/></text:p>
      <text:p text:style-name="P780">Punkto pakeitimai:</text:p>
      <text:p text:style-name="P781"><text:span text:style-name="T782">Nr.<text:s/></text:span><text:a xlink:href="https://www.e-tar.lt/portal/legalAct.html?documentId=4e4f40b060fc11e589fccd6fa118e11c" office:target-frame-name="_top" xlink:show="replace"><text:span text:style-name="T783">O3-509</text:span></text:a><text:span text:style-name="T784">,<text:s/></text:span><text:span text:style-name="T785">2015-09-21, paskelbta TAR 2015-09-22, i. k. 2015-14070</text:span></text:p>
      <text:p text:style-name="Normal"/>
      <text:p text:style-name="P786"><text:span text:style-name="T787">14</text:span><text:span text:style-name="T788">1</text:span><text:span text:style-name="T789">. OPEX taikomas skatinamasis mechanizmas, t. y. OPEX per reguliavimo periodą ir naujam reguliavimo periodui nėra didinamas ar mažinamas kitais nei Metodikoje įtvirtintais atvejais.</text:span><text:s/></text:p>
      <text:p text:style-name="P790">Papildyta punktu:</text:p>
      <text:p text:style-name="P791"><text:span text:style-name="T792">Nr.<text:s/></text:span><text:a xlink:href="https://www.e-tar.lt/portal/legalAct.html?documentId=4e4f40b060fc11e589fccd6fa118e11c" office:target-frame-name="_top" xlink:show="replace"><text:span text:style-name="T793">O3-509</text:span></text:a><text:span text:style-name="T794">, 2015-09-21, paskelbta TAR 2015-09-22, i. k. 2015-14070</text:span></text:p>
      <text:p text:style-name="Normal"/>
      <text:p text:style-name="P795"><text:span text:style-name="T796">14</text:span><text:span text:style-name="T797">2</text:span><text:span text:style-name="T798">. Įmonių veiklos efektyvinimu nėra laikoma:</text:span></text:p>
      <text:p text:style-name="P799"><text:span text:style-name="T800">14</text:span><text:span text:style-name="T801">2</text:span><text:span text:style-name="T802">.1</text:span><text:span text:style-name="T803">. konkretūs sutaupymai, d</text:span><text:span text:style-name="T804">ėl kurių pablogėja Įmonių teikiamų paslaugų kokybė ir patikimumas;</text:span></text:p>
      <text:p text:style-name="P805"><text:span text:style-name="T806">14</text:span><text:span text:style-name="T807">2</text:span><text:span text:style-name="T808">.2</text:span><text:span text:style-name="T809">. sutaupymai, sąlygoti neįgyvendintų remonto darbų, neprireikusių nusimatytų paslaugų, nepagrįstai didelių sąnaudų prognozių, išskyrus atvejus, kai dėl Įmonių priimtų konkrečių ver</text:span><text:span text:style-name="T810">slo sprendimų, remonto darbai ar nusimatytos paslaugos buvo įgyvendintos mažesnėmis sąnaudomis;</text:span></text:p>
      <text:p text:style-name="P811"><text:span text:style-name="T812">14</text:span><text:span text:style-name="T813">2</text:span><text:span text:style-name="T814">.3</text:span><text:span text:style-name="T815">. rinkos sąlygoti mažesni, nei buvo tikėtasi, viešųjų pirkimų rezultatai.</text:span><text:s/></text:p>
      <text:p text:style-name="P816">Papildyta punktu:</text:p>
      <text:p text:style-name="P817"><text:span text:style-name="T818">Nr.<text:s/></text:span><text:a xlink:href="https://www.e-tar.lt/portal/legalAct.html?documentId=4e4f40b060fc11e589fccd6fa118e11c" office:target-frame-name="_top" xlink:show="replace"><text:span text:style-name="T819">O3-509</text:span></text:a><text:span text:style-name="T820">, 2015-09-21, paskelbta TAR 2015-09-22, i. k. 2015-14070</text:span></text:p>
      <text:p text:style-name="Normal"/>
      <text:p text:style-name="P821"><text:span text:style-name="T822">15</text:span><text:span text:style-name="T823">.<text:s/></text:span><text:span text:style-name="T824">Elektros energijos perdavimo ir skirstymo paslaugų leistina investicijų grąža sumažinama atitinkamai už kiekvieną persiuntimo patikimumo r</text:span><text:span text:style-name="T825">odiklį:</text:span></text:p>
      <text:p text:style-name="P826"><text:span text:style-name="T827">15.1</text:span><text:span text:style-name="T828">.<text:s/></text:span><text:span text:style-name="T829">1 proc., jei praėjusių vienerių metų persiuntimo patikimumo rodiklis, kuriam nustatytas minimalus lygis, pablogėjo nuo 5 iki 10 proc., palyginti su Komisijos nustatytu minimaliu lygiu;</text:span></text:p>
      <text:p text:style-name="P830"><text:span text:style-name="T831">15.2</text:span><text:span text:style-name="T832">. 2 proc., jei praėjusių vienerių metų<text:s/></text:span><text:span text:style-name="T833">persiuntimo patikimumo rodiklis, kuriam nustatytas minimalus lygis, pablogėjo daugiau nei 10 proc., palyginti su Komisijos nustatytu minimaliu lygiu.</text:span><text:s/></text:p>
      <text:p text:style-name="P834">Punkto pakeitimai:</text:p>
      <text:p text:style-name="P835"><text:span text:style-name="T836">Nr.<text:s/></text:span><text:a xlink:href="https://www.e-tar.lt/portal/legalAct.html?documentId=669e8da0f28411e5989ee743dd0efbb0" office:target-frame-name="_top" xlink:show="replace"><text:span text:style-name="T837">O3-81</text:span></text:a><text:span text:style-name="T838">, 2016-03-25, paskelbta TAR 2016-03-25, i. k. 2016-06335</text:span></text:p>
      <text:p text:style-name="Normal"/>
      <text:p text:style-name="P839"><text:span text:style-name="T840">16</text:span><text:span text:style-name="T841">. Apskaičiuojant protingumo kriterijų atitinkančios investicijų grąžos viršijimo dydį, paly</text:span><text:span text:style-name="T842">ginti su nustatyta investicijų grąža, atsižvelgiant į taikytinų koregavimo koeficientų įtaką, skaičiuojamą po reguliuojamos veiklos pirmų dvejų reguliavimo periodo metų, o vėliau – viso reguliavimo periodo, kuriuo mažinamas reguliuojamos veiklos leistinas<text:s/></text:span><text:span text:style-name="T843">pajamų lygis ateinantiems metams, įvertinama:</text:span></text:p>
      <text:p text:style-name="P844"><text:span text:style-name="T845">16.1</text:span><text:span text:style-name="T846">. Įmonės uždirbta faktinė grąža iš reguliuojamos veiklos;</text:span></text:p>
      <text:p text:style-name="P847"><text:span text:style-name="T848">16.2</text:span><text:span text:style-name="T849">. Įmonės gautos papildomos pajamos, susijusios su reguliuojamų paslaugų ir (ar) produktų teikimu, kuriems teikti naudojami ar nenaudojami<text:s/></text:span><text:span text:style-name="T850">reguliuojamos veiklos ištekliai;</text:span></text:p>
      <text:p text:style-name="P851"><text:span text:style-name="T852">16.3</text:span><text:span text:style-name="T853">. kaštų, kuriems Komisija nustatė atitinkamus normatyvus Metodikos 7–10 punktuose nurodytoms sąnaudų grupėms, viršijimo suma, kuri apskaičiuojama Metodikos nustatyta tvarka;</text:span></text:p>
      <text:p text:style-name="P854"><text:span text:style-name="T855">16.4</text:span><text:span text:style-name="T856">. Įmonėms nukrypus nuo Komisijos<text:s/></text:span><text:span text:style-name="T857">nustatytų rodiklių, priežastys, lemiančios jų veiklos efektyvumą;</text:span></text:p>
      <text:p text:style-name="P858"><text:span text:style-name="T859">16.5</text:span><text:span text:style-name="T860">.<text:s/></text:span><text:span text:style-name="T861">t-2</text:span><text:span text:style-name="T862">,<text:s/></text:span><text:span text:style-name="T863">t-3<text:s/></text:span><text:span text:style-name="T864">metams planuotų sumų (nustatytų Komisijos sprendimu), mažinančių tų metų pajamų lygį, ir faktiškai gautų šių pajamų skirtumas.</text:span></text:p>
      <text:p text:style-name="P865"><text:span text:style-name="T866">17</text:span><text:span text:style-name="T867">. Komisija, atlikdama teigiamos inve</text:span><text:span text:style-name="T868">sticijų grąžos neatitikties ribos koregavimą, atsižvelgia į prognozuojamus Įmonės pelningumo rodiklius iki reguliavimo periodo pabaigos. Jeigu vėlesniais reguliavimo periodo metais Įmonės pelningumo rodikliai, įvertinus Įmonei nustatytus efektyvumo rodikli</text:span><text:span text:style-name="T869">us, yra žemesni nei Komisijos prognozuota, skirtumas tarp prognozuotos ir faktinės investicijų grąžos įvertinamas nustatant ir (arba) koreguojant artimiausių metų kainų viršutines ribas. Veiklos efektyvumui įvertinti Komisijai Įmonė turi pateikti konkrečių</text:span><text:span text:style-name="T870"><text:s/>kaštų grupių, kurios darė įtaką Įmonės pelningumui, efektyvumo skaičiavimus. Metų, kuriais koreguojama teigiama investicijų grąžos neatitiktis, efektyvumas įvertinamas atsižvelgiant į Įmonės jau pasiektus efektyvumo rodiklius.</text:span></text:p>
      <text:p text:style-name="P871"><text:span text:style-name="T872">18</text:span><text:span text:style-name="T873">. Reguliuojamų kainų p</text:span><text:span text:style-name="T874">aslaugos perduotos ar paskirstytos elektros energijos metinis kiekis reguliuojamų kainų galiojimo laikotarpiu nustatomas atsižvelgiant į realizuotiną paslaugos kiekį per vienerius reguliavimo periodo metus, įvertinus:</text:span></text:p>
      <text:p text:style-name="P875"><text:span text:style-name="T876">18.1</text:span><text:span text:style-name="T877">. metais<text:s/></text:span><text:span text:style-name="T878">t-1</text:span><text:span text:style-name="T879"><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80">ų kiekį, padaugintą iš faktinio<text:s/></text:span><text:span text:style-name="T881">t-1</text:span><text:span text:style-name="T882"><text:s/>ir<text:s/></text:span><text:span text:style-name="T883">t-2</text:span><text:span text:style-name="T884"><text:s/>pirmo pusmečio kiekio santykio;</text:span></text:p>
      <text:p text:style-name="P885"><text:span text:style-name="T886">18.2</text:span><text:span text:style-name="T887">. metais<text:s/></text:span><text:span text:style-name="T888">t</text:span><text:span text:style-name="T889"><text:s/>– metų<text:s/></text:span><text:span text:style-name="T890">t-1</text:span><text:span text:style-name="T891"><text:s/>duomenys padidinti t metų puse bendro vidaus produkto pokyčio pagal Finansų ministerijos arba Lietuvos banko pateiktas naujausias prognozes;</text:span></text:p>
      <text:p text:style-name="P892"><text:span text:style-name="T893">18.3</text:span><text:span text:style-name="T894">.<text:s/></text:span><text:span text:style-name="T895">priežasčių, kurias Įmonė nurodė kaip lemiančias realizuoto kiekio faktinių ir būsimų apimties pokyčių, pagrįstumą;</text:span></text:p>
      <text:p text:style-name="P896"><text:span text:style-name="T897">18.4</text:span><text:span text:style-name="T898">. kitų Įmonių, galinčių daryti įtaką prognozuojamam kiekiui, plėtrą ir teisės aktuose nustatytus įpareigojimus.</text:span></text:p>
      <text:p text:style-name="P899"/>
      <text:p text:style-name="P900"/>
      <text:p text:style-name="P901"><text:span text:style-name="T902">ANTRASIS</text:span><text:span text:style-name="T903"><text:s/>SKIRSNIS</text:span></text:p>
      <text:p text:style-name="P904"><text:span text:style-name="T905">ĮMONIŲ, BESIVERČIANČIŲ SKIRSTYMO VEIKLA, KURIŲ VEIKLOS TERITORIJOJE ESANČIŲ VARTOTOJŲ SKAIČIUS MAŽESNIS NEI 100 TŪKSTANČIŲ, IR ĮMONIŲ, BESIVERČIANČIŲ VISUOMENINIO TIEKIMO VEIKLA KAINODAROS TAISYKLĖS</text:span></text:p>
      <text:p text:style-name="P906"/>
      <text:p text:style-name="P907"/>
      <text:p text:style-name="P908"><text:span text:style-name="T909">19</text:span><text:span text:style-name="T910">. Įmonių reguliuojamų paslaugų kainų vi</text:span><text:span text:style-name="T911">ršutinės ribos nustatomos 5 metų reguliavimo periodui. Šių Įmonių leistinas metinis pajamų lygis nustatomos susumavus ekonomiškai pagrįstus (būtinus) metinius kaštus konkrečiai paslaugai teikti. Reguliuojamos paslaugos kaštams priskiriami ekonomiškai pagrį</text:span><text:span text:style-name="T912">sti kaštai, būtini Įmonės reguliuojamai veiklai vykdyti. Būtini kaštai, suprantami kaip kaštai, kurių nepatyrusi Įmonė negalėtų saugiai ir efektyviai vykdyti reguliuojamos veiklos bei su ja susijusių teisės aktų įpareigojimų. Finansinės-investicinės veiklo</text:span><text:span text:style-name="T913">s kaštai nepriskiriami prie reguliuojamos veiklos kaštų.</text:span></text:p>
      <text:p text:style-name="P914"><text:span text:style-name="T915">20</text:span><text:span text:style-name="T916">. Ekonomiškai pagrįsti (būtini) metiniai Kapitalo kaštai apskaičiuojami kiekvieniems metams atsižvelgiant į:</text:span></text:p>
      <text:p text:style-name="P917"><text:span text:style-name="T918">20.1</text:span><text:span text:style-name="T919">. nusidėvėjimo kaštų dydį, kuris suskaičiuotas:</text:span></text:p>
      <text:p text:style-name="P920"><text:span text:style-name="T921">20.1.1</text:span><text:span text:style-name="T922">. taikant tiesiogiai p</text:span><text:span text:style-name="T923">roporcingą (tiesinį) nusidėvėjimo metodą.</text:span></text:p>
      <text:p text:style-name="P924"><text:span text:style-name="T925">21.1.1</text:span><text:span text:style-name="T926">1</text:span><text:span text:style-name="T927">. Įmonėms, kurioms Komisija yra atlikusi reguliuojamų paslaugų sąnaudų pagrįstumo (būtinumo) patikrinimą, naujojo reguliavimo periodo pagrįstų metinių OPEX <text:s/>kaštų (išskyrus darbo užmokesčio kaštus) dydis</text:span><text:span text:style-name="T928"><text:s/>nustatomas:</text:span></text:p>
      <text:p text:style-name="P929"><text:span text:style-name="T930">21.1.1</text:span><text:span text:style-name="T931">1</text:span><text:span text:style-name="T932">.1</text:span><text:span text:style-name="T933">.<text:s/></text:span><text:span text:style-name="T934">Komisijos atlikto paskutinių reguliuojamų paslaugų sąnaudų pagrįstumo (būtinumo) patikrinimo metų pagrįstą šių kaštų dydį, pakoreguojant prognozuojamu vidutinio metinio vartotojų kainų indekso (VKI) pokyčiu;</text:span></text:p>
      <text:p text:style-name="P935"><text:span text:style-name="T936">21.1.1</text:span><text:span text:style-name="T937">1</text:span><text:span text:style-name="T938">.2</text:span><text:span text:style-name="T939">.<text:s/></text:span><text:span text:style-name="T940">įvertin</text:span><text:span text:style-name="T941">us efektyvumo rodiklį, pagal atitinkamais metais galiojusią Komisijos patvirtintą Elektros energijos perdavimo, skirstymo ir visuomeninio tiekimo paslaugų bei visuomeninės kainos viršutinės ribos nustatymo metodiką;</text:span></text:p>
      <text:p text:style-name="P942"><text:span text:style-name="T943">21.1.1</text:span><text:span text:style-name="T944">1</text:span><text:span text:style-name="T945">.3</text:span><text:span text:style-name="T946">.<text:s/></text:span><text:span text:style-name="T947">įvertinus<text:s/></text:span><text:span text:style-name="T948">Apraše<text:s/></text:span><text:span text:style-name="T949">nustatytą reguliuojamai veiklai vykdyti būtinųjų leistinų sąnaudų procentą</text:span><text:span text:style-name="T950">;</text:span><text:s/></text:p>
      <text:p text:style-name="P951">Papildyta punktu:</text:p>
      <text:p text:style-name="P952"><text:span text:style-name="T953">Nr.<text:s/></text:span><text:a xlink:href="https://www.e-tar.lt/portal/legalAct.html?documentId=4e4f40b060fc11e589fccd6fa118e11c" office:target-frame-name="_top" xlink:show="replace"><text:span text:style-name="T954">O3-509</text:span></text:a><text:span text:style-name="T955">, 2015-09-21, paskelbta TAR 2015-09-22, i. k. 2015-</text:span><text:span text:style-name="T956">14070</text:span></text:p>
      <text:p text:style-name="Normal"/>
      <text:p text:style-name="P957"><text:span text:style-name="T958">20.1.2</text:span><text:span text:style-name="T959">. taikant konkrečiam ilgalaikiam turtui nustatytus nusidėvėjimo (amortizacijos) normatyvus, nurodytus Aprašo 5 priede;</text:span></text:p>
      <text:p text:style-name="P960"><text:span text:style-name="T961">20.1.3</text:span><text:span text:style-name="T962">. eliminuojant Metodikos 7.2.4 ir 7.2.5 punktuose nurodyto ilgalaikio turto nusidėvėjimo kaštų dalį;</text:span></text:p>
      <text:p text:style-name="P963"><text:span text:style-name="T964">20.1.4</text:span><text:span text:style-name="T965">.<text:s/></text:span>atsižvelgiant į finansavimą už Europos Sąjungos struktūrinių fondų lėšas, gautas subsidijas, dotacijas ir už elektros energijos vartotojų įrenginių prijungimą prie tinklų sumokėtas įmokas;</text:p>
      <text:p text:style-name="P966"><text:span text:style-name="T967">20.2</text:span><text:span text:style-name="T968">. paslaugai ir (ar) produktui priskirtino reguliuojamo</text:span><text:span text:style-name="T969"><text:s/>turto vertę (RAB):</text:span></text:p>
      <text:p text:style-name="P970"><text:span text:style-name="T971">20.2.1</text:span><text:span text:style-name="T972">. įmonių, besiverčiančių skirstymo veikla, kurių veiklos teritorijoje esančių vartotojų skaičius mažesnis nei 100 tūkstančių atveju apskaičiuotą pagal (7) formulę licencijuojamai veiklai naudojamo turto vertę, ir duomenis šiam t</text:span><text:span text:style-name="T973">urtui apskaičiuoti, pateikiamus pagal Metodikos 2 priedą:</text:span></text:p>
      <text:p text:style-name="P974"/>
      <text:p text:style-name="P975"><draw:frame draw:style-name="a7" text:anchor-type="as-char" svg:x="0in" svg:y="0in" svg:width="2.63542in" svg:height="0.19792in" style:rel-width="scale" style:rel-height="scale"><draw:object xlink:href="Object 6/" xlink:type="simple" xlink:show="embed" xlink:actuate="onLoad"/></draw:frame><text:span text:style-name="T976">(7)</text:span></text:p>
      <text:p text:style-name="P977"/>
      <text:p text:style-name="P978">čia:</text:p>
      <text:p text:style-name="P979"><text:span text:style-name="T980">RAB</text:span><text:span text:style-name="T981">t</text:span><text:span text:style-name="T982">– paslaugos teikėjo licencijuojamai veiklai naudojamo turto vertė<text:s/></text:span><text:span text:style-name="T983">t<text:s/></text:span><text:span text:style-name="T984">metų pradžiai</text:span><text:span text:style-name="T985">, EUR;</text:span></text:p>
      <text:p text:style-name="P986"><text:span text:style-name="T987">RAB</text:span><text:span text:style-name="T988">t-1<text:s/></text:span><text:span text:style-name="T989">– paslaugos teikėjo licencijuojamai veiklai naudojamo turto vertė<text:s/></text:span><text:span text:style-name="T990">t-1<text:s/></text:span><text:span text:style-name="T991">metų pradžiai</text:span><text:span text:style-name="T992">, EUR. Pirmaisiais reguliavimo periodo metais, kurių pradiniam pajamų lygiui apskaičiuoti bus naudojama paslaugos teikėjo naudojamo turto vertė lygi ilgalaikio turto neperka</text:span><text:span text:style-name="T993">inotai grynajai buhalterinei vertei 2001 m. gruodžio 31 d., įvertinant investicijas (į eksploataciją įvestą turtą), turto nusidėvėjimą, nurašymus ir pardavimus laikotarpiu tarp šios datos ir metų<text:s/></text:span><text:span text:style-name="T994">t-2<text:s/></text:span><text:span text:style-name="T995">pabaigos;</text:span></text:p>
      <text:p text:style-name="P996"><text:span text:style-name="T997">I</text:span><text:span text:style-name="T998">t-1<text:s/></text:span><text:span text:style-name="T999">– paslaugos teikėjo investicijos (eksploa</text:span><text:span text:style-name="T1000">tuojamas turtas) į ilgalaikį turtą metais<text:s/></text:span><text:span text:style-name="T1001">t-1</text:span><text:span text:style-name="T1002">, EUR;</text:span></text:p>
      <text:p text:style-name="P1003"><text:span text:style-name="T1004">N</text:span><text:span text:style-name="T1005">t-1<text:s/></text:span><text:span text:style-name="T1006">– paslaugos teikėjo turto nusidėvėjimo kaštai metais<text:s/></text:span><text:span text:style-name="T1007">t-1</text:span><text:span text:style-name="T1008">, EUR;</text:span></text:p>
      <text:p text:style-name="P1009"><text:span text:style-name="T1010">R</text:span><text:span text:style-name="T1011">t-1<text:s/></text:span><text:span text:style-name="T1012">– paslaugos teikėjo nurašytas ir parduotas turtas, įskaitant Metodikos 7.2.4 ir 7.2.5 punktuose nurodomą turtą, metais<text:s/></text:span><text:span text:style-name="T1013">t-1</text:span><text:span text:style-name="T1014">, EUR;</text:span><text:s/></text:p>
      <text:p text:style-name="P1015">Punkto pakeitimai:</text:p>
      <text:p text:style-name="P1016"><text:span text:style-name="T1017">Nr.<text:s/></text:span><text:a xlink:href="https://www.e-tar.lt/portal/legalAct.html?documentId=4e4f40b060fc11e589fccd6fa118e11c" office:target-frame-name="_top" xlink:show="replace"><text:span text:style-name="T1018">O3-509</text:span></text:a><text:span text:style-name="T1019">, 2015-09-21, paskelbta TAR 2015-09-22, i. k. 2015-14070</text:span></text:p>
      <text:p text:style-name="Normal"/>
      <text:p text:style-name="P1020"><text:span text:style-name="T1021">20.2.2</text:span><text:span text:style-name="T1022">. visuomeninio tiekimo paslaugos teikimo atveju reguliuojamo<text:s/></text:span><text:span text:style-name="T1023">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4"><text:s/>tiekimo pinigų srautus, t. y. vertinant mokėtinas ir gautinas sumas per ataskaitinį mėnesio laikotarpį.</text:span><text:s text:c="5"/></text:p>
      <text:p text:style-name="P1025"><text:span text:style-name="T1026">20.3</text:span><text:span text:style-name="T1027">. Protingumo kriterijus atitinkančią investicijų grąžą, atsižvelgiant į:</text:span></text:p>
      <text:p text:style-name="P1028"><text:span text:style-name="T1029">20.3.1</text:span><text:span text:style-name="T1030">. Komisijos nustatytai paslaugai ir (ar) produktui pris</text:span><text:span text:style-name="T1031">kirtino reguliuojamo turto vertę pagal Metodikos 20.2 punkto nuostatas;</text:span></text:p>
      <text:p text:style-name="P1032"><text:span text:style-name="T1033">20.3.2</text:span><text:span text:style-name="T1034">. protingumo kriterijų atitinkančios investicijų grąžos normą<text:s/></text:span><text:span text:style-name="T1035">r</text:span><text:span text:style-name="T1036"><text:s/>(procentais) pagal (8) formulę:</text:span></text:p>
      <text:p text:style-name="P1037"/>
      <text:p text:style-name="P1038"><text:span text:style-name="T1039">ROI</text:span><text:span text:style-name="T1040">i</text:span><text:span text:style-name="T1041">=r×RAB</text:span><text:span text:style-name="T1042">i<text:s/></text:span><text:span text:style-name="T1043"><text:tab/>(8)</text:span></text:p>
      <text:p text:style-name="P1044"/>
      <text:p text:style-name="P1045">čia:</text:p>
      <text:p text:style-name="P1046"><text:span text:style-name="T1047">ROI</text:span><text:span text:style-name="T1048">i</text:span><text:span text:style-name="T1049"><text:s/>– investicijų grąža, priskirtina paslaugai, EUR;</text:span></text:p>
      <text:p text:style-name="P1050"><text:span text:style-name="T1051">i</text:span><text:span text:style-name="T1052"><text:s/>– reguliuojamų kainų paslauga;</text:span></text:p>
      <text:p text:style-name="P1053"><text:span text:style-name="T1054">r</text:span><text:span text:style-name="T1055"><text:s/>– protingumo kriterijų atitinkanti investicijų grąžos norma, proc.;</text:span></text:p>
      <text:soft-page-break/>
      <text:p text:style-name="P1056"><text:span text:style-name="T1057">RAB</text:span><text:span text:style-name="T1058">i</text:span><text:span text:style-name="T1059"><text:s/>– i-tajai paslaugai priskirtino reguliuojamo turto vertė, EUR.</text:span></text:p>
      <text:p text:style-name="P1060"><text:span text:style-name="T1061">20.3.2.1</text:span><text:span text:style-name="T1062">. investicijų grąžos norma nustatoma vadovaujantis Investicijų grąžos normo</text:span><text:span text:style-name="T1063">s nustatymo metodika.</text:span></text:p>
      <text:p text:style-name="P1064"><text:span text:style-name="T1065">20.3.2.1.1.</text:span><text:span text:style-name="T1066"><text:s/>Neteko galios nuo 2015-09-23</text:span></text:p>
      <text:p text:style-name="P1067">Punkto naikinimas:</text:p>
      <text:p text:style-name="P1068"><text:span text:style-name="T1069">Nr.<text:s/></text:span><text:a xlink:href="https://www.e-tar.lt/portal/legalAct.html?documentId=4e4f40b060fc11e589fccd6fa118e11c" office:target-frame-name="_top" xlink:show="replace"><text:span text:style-name="T1070">O3-509</text:span></text:a><text:span text:style-name="T1071">, 2015-09-21, paskelbta TAR 2015-09-22, i. k. 2015-14070</text:span></text:p>
      <text:p text:style-name="Normal"/>
      <text:p text:style-name="P1072"><text:span text:style-name="T1073">20.3.2</text:span><text:span text:style-name="T1074">.1.2.</text:span><text:span text:style-name="T1075"><text:s/>Neteko galios nuo 2015-09-23</text:span></text:p>
      <text:p text:style-name="P1076">Punkto naikinimas:</text:p>
      <text:p text:style-name="P1077"><text:span text:style-name="T1078">Nr.<text:s/></text:span><text:a xlink:href="https://www.e-tar.lt/portal/legalAct.html?documentId=4e4f40b060fc11e589fccd6fa118e11c" office:target-frame-name="_top" xlink:show="replace"><text:span text:style-name="T1079">O3-509</text:span></text:a><text:span text:style-name="T1080">, 2015-09-21, paskelbta TAR 2015-09-22, i. k. 2015-14070</text:span></text:p>
      <text:p text:style-name="Normal"/>
      <text:p text:style-name="P1081">Punkto pakeitimai:</text:p>
      <text:p text:style-name="P1082"><text:span text:style-name="T1083">Nr.<text:s/></text:span><text:a xlink:href="https://www.e-tar.lt/portal/legalAct.html?documentId=4e4f40b060fc11e589fccd6fa118e11c" office:target-frame-name="_top" xlink:show="replace"><text:span text:style-name="T1084">O3-509</text:span></text:a><text:span text:style-name="T1085">, 2015-09-21, paskelbta TAR 2015-09-22, i. k. 2015-14070</text:span></text:p>
      <text:p text:style-name="Normal"/>
      <text:p text:style-name="P1086"><text:span text:style-name="T1087">20.3.2.2.</text:span><text:span text:style-name="T1088"><text:s/>Neteko galios nuo 2015-09-23</text:span></text:p>
      <text:p text:style-name="P1089">Punkto naikinimas:</text:p>
      <text:p text:style-name="P1090"><text:span text:style-name="T1091">Nr.<text:s/></text:span><text:a xlink:href="https://www.e-tar.lt/portal/legalAct.html?documentId=4e4f40b060fc11e589fccd6fa118e11c" office:target-frame-name="_top" xlink:show="replace"><text:span text:style-name="T1092">O3-509</text:span></text:a><text:span text:style-name="T1093">, 2015-09-21, paskelbta TAR 2015-09-22, i. k. 2015-14070</text:span></text:p>
      <text:p text:style-name="Normal"/>
      <text:p text:style-name="P1094"><text:span text:style-name="T1095">20.3.2.3.</text:span><text:span text:style-name="T1096"><text:s/>Neteko galios nuo 2015-09-23</text:span></text:p>
      <text:p text:style-name="P1097">Punkto naikinimas:</text:p>
      <text:p text:style-name="P1098"><text:span text:style-name="T1099">Nr.<text:s/></text:span><text:a xlink:href="https://www.e-tar.lt/portal/legalAct.html?documentId=4e4f40b060fc11e589fccd6fa118e11c" office:target-frame-name="_top" xlink:show="replace"><text:span text:style-name="T1100">O3-509</text:span></text:a><text:span text:style-name="T1101">, 2015-09-21, paskelbta TAR 2015-09-22, i. k. 2015-14070</text:span></text:p>
      <text:p text:style-name="Normal"/>
      <text:p text:style-name="P1102"><text:span text:style-name="T1103">20.3.2.4.</text:span><text:span text:style-name="T1104"><text:s/>Neteko galios nuo 2015-09-23</text:span></text:p>
      <text:p text:style-name="P1105">Punkto naikinimas:</text:p>
      <text:p text:style-name="P1106"><text:span text:style-name="T1107">Nr.<text:s/></text:span><text:a xlink:href="https://www.e-tar.lt/portal/legalAct.html?documentId=4e4f40b060fc11e589fccd6fa118e11c" office:target-frame-name="_top" xlink:show="replace"><text:span text:style-name="T1108">O3-509</text:span></text:a><text:span text:style-name="T1109">, 2015-09-21, paskelbta TAR 2015-09-22, i. k. 2015-14070</text:span></text:p>
      <text:p text:style-name="Normal"/>
      <text:p text:style-name="P1110"><text:span text:style-name="T1111">21</text:span><text:span text:style-name="T1112">. Ekonomiškai pagrįsti (būtini) metiniai OPEX apskaičiuojami:</text:span></text:p>
      <text:p text:style-name="P1113"><text:span text:style-name="T1114">21.1</text:span><text:span text:style-name="T1115">. remonto, priežiūros, eksploatavimo kaštų, personalo kaštų (išskyrus darbo<text:s/></text:span><text:span text:style-name="T1116">užmokesčio kaštus), administracinių kaštų, rinkodaros ir pardavimo kaštų, kitų paskirstomų kaštų atveju <text:s/>atsižvelgiama į:</text:span></text:p>
      <text:p text:style-name="P1117"><text:span text:style-name="T1118">21.1.1</text:span><text:span text:style-name="T1119">. <text:s/>praėjusio reguliavimo <text:s/>periodo priešpaskutinių metų Komisijos nustatytą šių kaštų metinę apimtį arba faktinę pagrįstą šių k</text:span><text:span text:style-name="T1120">aštų metinę apimtį, įvertinus prognozuojamą vidutinio metinio vartotojų kainų indekso (VKI) pokytį, pakoreguotą efektyvumo <text:s/>rodikliu, kuris yra lygus <text:s/>1 proc.. Jeigu Įmonė per praėjusį reguliavimo periodą veikė efektyviai, t. y. praėjusio reguliavimo perio</text:span><text:span text:style-name="T1121">do priešpaskutinių metų faktinė pagrįsta OPEX apimtis (remonto, priežiūros, eksploatavimo kaštų, personalo kaštų (išskyrus darbo užmokesčio kaštus), administracinių kaštų, rinkodaros ir pardavimo kaštų, kitų paskirstomų kaštų dalyje) buvo mažesnė už Komisi</text:span><text:span text:style-name="T1122">jos nustatytą, – atsižvelgiama į faktinę pagrįstą šių kaštų metinę apimtį. Jeigu Įmonė per praėjusį reguliavimo periodą veikė neefektyviai, t. y. praėjusio reguliavimo periodo priešpaskutinių metų OPEX buvo didesnė už Komisijos nustatytą , – atsižvelgiama<text:s/></text:span><text:span text:style-name="T1123">į faktinę pagrįstą šių kaštų metinę apimtį;</text:span><text:s/></text:p>
      <text:p text:style-name="P1124"><text:span text:style-name="T1125">21.1.2</text:span><text:span text:style-name="T1126">. priežasčių, kurias Įmonė nurodė kaip lemiančias šių kaštų apimties pokyčius, pagrįstumą, pateikiant per reguliavimo periodą numatomų remontų planus ir investicijų programą;</text:span></text:p>
      <text:p text:style-name="P1127"><text:span text:style-name="T1128">21.1.3</text:span><text:span text:style-name="T1129">. Ekonomiškai<text:s/></text:span><text:span text:style-name="T1130">pagrįstas metinis remonto, priežiūros, eksploatavimo kaštų, personalo kaštų (išskyrus darbo užmokesčio kaštus), administracinių kaštų, rinkodaros ir pardavimo kaštų, kitų paskirstomų kaštų dydis pirmiems reguliavimo periodo metams, išskyrus Metodikos 21.1.</text:span><text:span text:style-name="T1131">1</text:span><text:span text:style-name="T1132">1</text:span><text:span text:style-name="T1133"><text:s/>papunkčio atveju, yra apskaičiuojamas pagal formulę:</text:span></text:p>
      <text:p text:style-name="P1134"/>
      <text:p text:style-name="P1135"/>
      <text:p text:style-name="P1136"><text:span text:style-name="T1137">OPEX</text:span><text:span text:style-name="T1138">t(be DU)<text:s/></text:span><text:span text:style-name="T1139">= OPEX</text:span><text:span text:style-name="T1140">t-2(be DU)<text:s/></text:span><text:span text:style-name="T1141">× (</text:span><draw:frame draw:style-name="a8" text:anchor-type="as-char" svg:x="0in" svg:y="0in" svg:width="0.625in" svg:height="0.375in" style:rel-width="scale" style:rel-height="scale"><draw:object xlink:href="Object 7/" xlink:type="simple" xlink:show="embed" xlink:actuate="onLoad"/></draw:frame><text:span text:style-name="T1142"><text:s/>+ 1) × (</text:span><draw:frame draw:style-name="a9" text:anchor-type="as-char" svg:x="0in" svg:y="0in" svg:width="0.51042in" svg:height="0.375in" style:rel-width="scale" style:rel-height="scale"><draw:object xlink:href="Object 8/" xlink:type="simple" xlink:show="embed" xlink:actuate="onLoad"/></draw:frame><text:span text:style-name="T1143"><text:s/>+ 1)<text:s/></text:span><text:span text:style-name="T1144"><text:tab/></text:span><text:span text:style-name="T1145"><text:tab/></text:span><text:span text:style-name="T1146"><text:tab/>(10</text:span><text:span text:style-name="T1147">1</text:span><text:span text:style-name="T1148">)</text:span></text:p>
      <text:p text:style-name="P1149"/>
      <text:p text:style-name="P1150"/>
      <text:p text:style-name="P1151">čia:<text:s/></text:p>
      <text:soft-page-break/>
      <text:p text:style-name="P1152"><text:span text:style-name="T1153">OPEX</text:span><text:span text:style-name="T1154">t</text:span><text:span text:style-name="T1155"><text:s/></text:span><text:span text:style-name="T1156">(be DU)</text:span><text:span text:style-name="T1157"><text:s/>– remonto, priežiūros, eksploatavimo kaštai, personalo kaštai <text:s/>(išskyrus darbo užmokesčio kaštus), administraciniai kaštai, rinkodaros ir pardavimo kaštai, <text:s/>kiti paskirstomi kaštai metais t (pirmaisiais reguliavimo metais);<text:s/></text:span></text:p>
      <text:p text:style-name="P1158"><text:span text:style-name="T1159">OPEX</text:span><text:span text:style-name="T1160">t-2 (be DU)<text:s/></text:span><text:span text:style-name="T1161">– remonto, pri</text:span><text:span text:style-name="T1162">ežiūros, eksploatavimo kaštai, personalo kaštai (išskyrus darbo užmokesčio kaštus), administraciniai kaštai, rinkodaros ir pardavimo kaštai, <text:s/>kiti paskirstomi kaštai metais t-2;</text:span></text:p>
      <text:p text:style-name="P1163"><text:span text:style-name="T1164">i</text:span><text:span text:style-name="T1165">t</text:span><text:span text:style-name="T1166"><text:s/>– vidutinio metinio vartotojų kainų indekso (VKI) pokytis metais t lyginant</text:span><text:span text:style-name="T1167"><text:s/>su atitinkamu indeksu metais t-1, %. Jis nustatomas pagal Finansų ministerijos duomenis. Nesant Finansų ministerijos duomenų, nustatoma pagal Lietuvos banko duomenis;<text:s/></text:span></text:p>
      <text:p text:style-name="P1168"><text:span text:style-name="T1169">i</text:span><text:span text:style-name="T1170">t-1</text:span><text:span text:style-name="T1171"><text:s/>– vidutinio metinio vartotojų kainų indekso (VKI) pokytis metais t-1 lyginant su a</text:span><text:span text:style-name="T1172">titinkamu indeksu metais t-2, %. Jis nustatomas pagal Finansų ministerijos duomenis. Nesant Finansų ministerijos duomenų, nustatoma pagal Lietuvos banko duomenis;<text:s/></text:span></text:p>
      <text:p text:style-name="P1173"><text:span text:style-name="T1174">e – efektyvumo koeficientas, %;<text:s/></text:span></text:p>
      <text:p text:style-name="P1175">Papildyta punktu:</text:p>
      <text:p text:style-name="P1176"><text:span text:style-name="T1177">Nr.<text:s/></text:span><text:a xlink:href="https://www.e-tar.lt/portal/legalAct.html?documentId=4e4f40b060fc11e589fccd6fa118e11c" office:target-frame-name="_top" xlink:show="replace"><text:span text:style-name="T1178">O3-509</text:span></text:a><text:span text:style-name="T1179">, 2015-09-21, paskelbta TAR 2015-09-22, i. k. 2015-14070</text:span></text:p>
      <text:p text:style-name="Normal"/>
      <text:p text:style-name="P1180"><text:span text:style-name="T1181">21.1.4</text:span><text:span text:style-name="T1182">.</text:span><text:span text:style-name="T1183"><text:s/></text:span><text:span text:style-name="T1184">Visais kitais metais, einančiais po pirmųjų naujo reguliavimo periodo metų, šių kaštų apimtis kiekvieniems metams<text:s/></text:span><text:span text:style-name="T1185">nustatoma įvertinus Finansų ministerijos prognozuojamos metinės infliacijos dydį ir efektyvumo rodiklį, kuris yra lygus 1 proc.</text:span><text:s/></text:p>
      <text:p text:style-name="P1186">Papildyta punktu:</text:p>
      <text:p text:style-name="P1187"><text:span text:style-name="T1188">Nr.<text:s/></text:span><text:a xlink:href="https://www.e-tar.lt/portal/legalAct.html?documentId=4e4f40b060fc11e589fccd6fa118e11c" office:target-frame-name="_top" xlink:show="replace"><text:span text:style-name="T1189">O3-509</text:span></text:a><text:span text:style-name="T1190">,</text:span><text:span text:style-name="T1191"><text:s/>2015-09-21, paskelbta TAR 2015-09-22, i. k. 2015-14070</text:span></text:p>
      <text:p text:style-name="Normal"/>
      <text:p text:style-name="P1192">Punkto pakeitimai:</text:p>
      <text:p text:style-name="P1193"><text:span text:style-name="T1194">Nr.<text:s/></text:span><text:a xlink:href="https://www.e-tar.lt/portal/legalAct.html?documentId=4e4f40b060fc11e589fccd6fa118e11c" office:target-frame-name="_top" xlink:show="replace"><text:span text:style-name="T1195">O3-509</text:span></text:a><text:span text:style-name="T1196">, 2015-09-21, paskelbta TAR 2015-09-22, i. k. 2015-14070</text:span></text:p>
      <text:p text:style-name="Normal"/>
      <text:p text:style-name="P1197"><text:span text:style-name="T1198">21.2</text:span><text:span text:style-name="T1199">.<text:s/></text:span><text:span text:style-name="T1200">darbo užmokesčio kaštų atveju atsižvelgiama į:</text:span></text:p>
      <text:p text:style-name="P1201"><text:span text:style-name="T1202">21.2.1</text:span><text:span text:style-name="T1203">. <text:s/>praėjusio reguliavimo <text:s/>periodo priešpaskutinių metų <text:s/>Komisijos nustatytą šių kaštų metinę apimtį arba faktinę pagrįstą šių kaštų metinę apimtį, įvertinus Finansų ministerijos prognozuojamą realaus v</text:span><text:span text:style-name="T1204">idutinio darbo užmokesčio pokytį, pakoreguotą efektyvumo <text:s/>rodikliu, kuris yra lygus <text:s/>1 proc.. Jeigu Įmonė per praėjusį reguliavimo periodą veikė efektyviai, t. y. praėjusio reguliavimo periodo priešpaskutinių metų faktinė pagrįsta <text:s/>darbo užmokesčio apimtis</text:span><text:span text:style-name="T1205"><text:s text:c="2"/>buvo mažesnė už Komisijos nustatytą, – atsižvelgiama į faktinę pagrįstą šių kaštų metinę apimtį. Jeigu Įmonė per praėjusį reguliavimo periodą veikė neefektyviai, t. y. praėjusio reguliavimo periodo priešpaskutinių metų darbo užmokesčio apimtis buvo <text:s/>dide</text:span><text:span text:style-name="T1206">snė už Komisijos nustatytą , – atsižvelgiama į faktinę pagrįstą šių kaštų metinę apimtį.<text:s/></text:span></text:p>
      <text:p text:style-name="P1207"><text:span text:style-name="T1208">21.2.1</text:span><text:span text:style-name="T1209">1</text:span><text:span text:style-name="T1210">. Įmonėms, kurioms Komisija yra atlikusi reguliuojamų paslaugų sąnaudų pagrįstumo (būtinumo) patikrinimą, naujojo reguliavimo periodo pagrįstų metinių darb</text:span><text:span text:style-name="T1211">o užmokesčio kaštų dydis nustatomas:</text:span></text:p>
      <text:p text:style-name="P1212"><text:span text:style-name="T1213">21.2.1</text:span><text:span text:style-name="T1214">1</text:span><text:span text:style-name="T1215">.1</text:span><text:span text:style-name="T1216">.<text:s/></text:span><text:span text:style-name="T1217">Komisijos atlikto paskutinių reguliuojamų paslaugų sąnaudų pagrįstumo (būtinumo) patikrinimo metų pagrįstą šių kaštų dydį, pakoreguojant prognozuojamu vidutinio metinio vartotojų kainų indekso (VKI) arba Fi</text:span><text:span text:style-name="T1218">nansų ministerijos prognozuojamą<text:s/></text:span><text:span text:style-name="T1219">realaus vidutinio darbo užmokesčio</text:span><text:span text:style-name="T1220"><text:s/>pokyčiu, pagal atitinkamais metais galiojusią Komisijos patvirtintą Elektros energijos perdavimo, skirstymo ir visuomeninio tiekimo paslaugų bei visuomeninės kainos viršutinės ribos nustat</text:span><text:span text:style-name="T1221">ymo metodiką;</text:span></text:p>
      <text:p text:style-name="P1222"><text:span text:style-name="T1223">21.2.1</text:span><text:span text:style-name="T1224">1</text:span><text:span text:style-name="T1225">.2</text:span><text:span text:style-name="T1226">. įvertinus efektyvumo rodiklį, pagal atitinkamais metais galiojusią Komisijos patvirtintą Elektros energijos perdavimo, skirstymo ir visuomeninio tiekimo paslaugų bei visuomeninės kainos viršutinės ribos nustatymo metodiką;</text:span></text:p>
      <text:p text:style-name="P1227"><text:span text:style-name="T1228">21</text:span><text:span text:style-name="T1229">.2.1</text:span><text:span text:style-name="T1230">1</text:span><text:span text:style-name="T1231">.3</text:span><text:span text:style-name="T1232">. atsižvelgiant į Metodikos 21.2.2 papunkčio nuostatas;</text:span><text:s/></text:p>
      <text:p text:style-name="P1233">Papildyta punktu:</text:p>
      <text:p text:style-name="P1234"><text:span text:style-name="T1235">Nr.<text:s/></text:span><text:a xlink:href="https://www.e-tar.lt/portal/legalAct.html?documentId=4e4f40b060fc11e589fccd6fa118e11c" office:target-frame-name="_top" xlink:show="replace"><text:span text:style-name="T1236">O3-509</text:span></text:a><text:span text:style-name="T1237">, 2015-09-21, paskelbta TAR 2015-09-22, i. k. 2015-14070</text:span></text:p>
      <text:p text:style-name="Normal"/>
      <text:p text:style-name="P1238"><text:span text:style-name="T1239">21.2.2</text:span><text:span text:style-name="T1240">. gerą praktinį pavyzdį turinčių palyginamų kitų energetikos įmonių lyginamosios analizės darbo užmokesčio duomenis. Komisija, nustatydama <text:s/>darbo užmokesčio kaštų dydį, gali<text:s/></text:span><text:soft-page-break/><text:span text:style-name="T1241">atsižvelgti į konkrečios įmonės veiklos specifiką bei veiklos organizavimo</text:span><text:span text:style-name="T1242"><text:s/>būdą, leidžiantį sumažinti metinę <text:s/>darbo užmokesčio apimtį, vertinant kompleksiškai;</text:span><text:s/></text:p>
      <text:p text:style-name="P1243"><text:span text:style-name="T1244">21.2.3</text:span><text:span text:style-name="T1245">. priežasčių, kurias Įmonė nurodė kaip lemiančias šių kaštų apimties pokyčius, pagrįstumą;</text:span></text:p>
      <text:p text:style-name="P1246"><text:span text:style-name="T1247">21.2.4</text:span><text:span text:style-name="T1248">. teisės aktus privalomojo socialinio draudimo ir garantin</text:span><text:span text:style-name="T1249">io fondo įmokų dydžiui nustatyti;</text:span></text:p>
      <text:p text:style-name="P1250"><text:span text:style-name="T1251">21</text:span><text:span text:style-name="T1252">.2.5</text:span><text:span text:style-name="T1253">.<text:s/></text:span><text:span text:style-name="T1254">Ekonomiškai pagrįstas darbo užmokesčio kaštų dydis pirmiesiems reguliavimo periodo metams, išskyrus Metodikos 21.2.1</text:span><text:span text:style-name="T1255">1</text:span><text:span text:style-name="T1256"><text:s/>papunkčio atveju, yra apskaičiuojamas pagal formulę:</text:span></text:p>
      <text:p text:style-name="P1257"/>
      <text:p text:style-name="P1258"><text:span text:style-name="T1259">OPEX</text:span><text:span text:style-name="T1260">t(DU)<text:s/></text:span><text:span text:style-name="T1261">= OPEX</text:span><text:span text:style-name="T1262">t-2(DU)<text:s/></text:span><text:span text:style-name="T1263">× (</text:span><draw:frame draw:style-name="a10" text:anchor-type="as-char" svg:x="0in" svg:y="0in" svg:width="0.96875in" svg:height="0.375in" style:rel-width="scale" style:rel-height="scale"><draw:object xlink:href="Object 9/" xlink:type="simple" xlink:show="embed" xlink:actuate="onLoad"/></draw:frame><text:span text:style-name="T1264"><text:s/>+ 1) × (</text:span><draw:frame draw:style-name="a11" text:anchor-type="as-char" svg:x="0in" svg:y="0in" svg:width="0.84375in" svg:height="0.375in" style:rel-width="scale" style:rel-height="scale"><draw:object xlink:href="Object 10/" xlink:type="simple" xlink:show="embed" xlink:actuate="onLoad"/></draw:frame><text:span text:style-name="T1265"><text:s/>+ 1)<text:s/></text:span><text:span text:style-name="T1266"><text:tab/></text:span><text:span text:style-name="T1267"><text:tab/></text:span><text:span text:style-name="T1268"><text:tab/>(10</text:span><text:span text:style-name="T1269">2</text:span><text:span text:style-name="T1270">)</text:span></text:p>
      <text:p text:style-name="P1271"/>
      <text:p text:style-name="P1272"/>
      <text:p text:style-name="P1273">čia: <text:s/></text:p>
      <text:p text:style-name="P1274"><text:span text:style-name="T1275">OPEX</text:span><text:span text:style-name="T1276">t(DU) <text:s/></text:span><text:span text:style-name="T1277">– darbo užmokesčio kaštai metais t (pirmais reguliavimo metais);<text:s/></text:span></text:p>
      <text:p text:style-name="P1278"><text:span text:style-name="T1279">OPEX</text:span><text:span text:style-name="T1280">t-2(DU)</text:span><text:span text:style-name="T1281"><text:s/>– darbo užmokesčio kaštai metais t-2;<text:s/></text:span></text:p>
      <text:p text:style-name="P1282"><text:span text:style-name="T1283">ΔDU</text:span><text:span text:style-name="T1284">t</text:span><text:span text:style-name="T1285"><text:s/>– prognozuojamas realus vidutinis darbo užmokesčio pokytis metais t lyginant su atitinkamu indeksu metais t-1, %. Jis nustatomas pagal <text:s/>Finansų ministerijos duomenis;<text:s/></text:span></text:p>
      <text:p text:style-name="P1286"><text:span text:style-name="T1287">ΔDU</text:span><text:span text:style-name="T1288">t-1 <text:s/></text:span><text:span text:style-name="T1289">– prognozuojamas realus vidutinis darbo užmokesčio pokytis <text:s/>metais t-1 lyginant</text:span><text:span text:style-name="T1290"><text:s/>su atitinkamu indeksu metais t-2, %. Jis nustatomas pagal Finansų ministerijos duomenis;<text:s/></text:span></text:p>
      <text:p text:style-name="P1291"><text:span text:style-name="T1292">e – efektyvumo koeficientas, %;</text:span></text:p>
      <text:p text:style-name="P1293">Papildyta punktu:</text:p>
      <text:p text:style-name="P1294"><text:span text:style-name="T1295">Nr.<text:s/></text:span><text:a xlink:href="https://www.e-tar.lt/portal/legalAct.html?documentId=4e4f40b060fc11e589fccd6fa118e11c" office:target-frame-name="_top" xlink:show="replace"><text:span text:style-name="T1296">O3-509</text:span></text:a><text:span text:style-name="T1297">, 2015-</text:span><text:span text:style-name="T1298">09-21, paskelbta TAR 2015-09-22, i. k. 2015-14070</text:span></text:p>
      <text:p text:style-name="Normal"/>
      <text:p text:style-name="P1299"><text:span text:style-name="T1300">21.2.6</text:span><text:span text:style-name="T1301">. Visais kitais metais einančiais po pirmųjų naujojo reguliavimo periodo metų, šių kaštų apimtis kiekvieniems metams nustatoma įvertinus Finansų ministerijos skelbiamą darbo užmokesčio pokytį ir<text:s/></text:span><text:span text:style-name="T1302">efektyvumo rodiklį, kuris yra lygus 1 proc.</text:span><text:s/></text:p>
      <text:p text:style-name="P1303">Papildyta punktu:</text:p>
      <text:p text:style-name="P1304"><text:span text:style-name="T1305">Nr.<text:s/></text:span><text:a xlink:href="https://www.e-tar.lt/portal/legalAct.html?documentId=4e4f40b060fc11e589fccd6fa118e11c" office:target-frame-name="_top" xlink:show="replace"><text:span text:style-name="T1306">O3-509</text:span></text:a><text:span text:style-name="T1307">, 2015-09-21, paskelbta TAR 2015-09-22, i. k. 2015-14070</text:span></text:p>
      <text:p text:style-name="Normal"/>
      <text:p text:style-name="P1308">Punkto pakeitimai:</text:p>
      <text:p text:style-name="P1309"><text:span text:style-name="T1310">Nr.<text:s/></text:span><text:a xlink:href="https://www.e-tar.lt/portal/legalAct.html?documentId=4e4f40b060fc11e589fccd6fa118e11c" office:target-frame-name="_top" xlink:show="replace"><text:span text:style-name="T1311">O3-509</text:span></text:a><text:span text:style-name="T1312">, 2015-09-21, paskelbta TAR 2015-09-22, i. k. 2015-14070</text:span></text:p>
      <text:p text:style-name="Normal"/>
      <text:p text:style-name="P1313"><text:span text:style-name="T1314">21.3.</text:span><text:span text:style-name="T1315"><text:s/>Neteko galios nuo 2015-09-23</text:span></text:p>
      <text:p text:style-name="P1316">Punkto naikinimas:</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text:span text:style-name="T1322">21.4.</text:span><text:span text:style-name="T1323"><text:s/>Neteko galios nuo 2015-09-23</text:span></text:p>
      <text:p text:style-name="P1324">Punkto naikinimas:</text:p>
      <text:p text:style-name="P1325"><text:span text:style-name="T1326">Nr.<text:s/></text:span><text:a xlink:href="https://www.e-tar.lt/portal/legalAct.html?documentId=4e4f40b060fc11e589fccd6fa118e11c" office:target-frame-name="_top" xlink:show="replace"><text:span text:style-name="T1327">O3-509</text:span></text:a><text:span text:style-name="T1328">, 2015-09-21, paskelbta TAR 2015-09-22, i. k. 2015-14070</text:span></text:p>
      <text:p text:style-name="Normal"/>
      <text:p text:style-name="P1329"><text:span text:style-name="T1330">21.5.</text:span><text:span text:style-name="T1331"><text:s/>Neteko galios nuo 2015-09-23</text:span></text:p>
      <text:p text:style-name="P1332">Punkto naikinimas:</text:p>
      <text:p text:style-name="P1333"><text:span text:style-name="T1334">Nr.<text:s/></text:span><text:a xlink:href="https://www.e-tar.lt/portal/legalAct.html?documentId=4e4f40b060fc11e589fccd6fa118e11c" office:target-frame-name="_top" xlink:show="replace"><text:span text:style-name="T1335">O3-509</text:span></text:a><text:span text:style-name="T1336">, 2015-09-21, paskelbta TAR 2015-09-22, i. k. 2015-14070</text:span></text:p>
      <text:p text:style-name="Normal"/>
      <text:p text:style-name="P1337"><text:span text:style-name="T1338">22</text:span><text:span text:style-name="T1339">. Kaštai<text:s/></text:span><text:span text:style-name="T1340">elektros energijai, sunaudotai ją perduodant technologiniuose įrenginiuose pirkti, nustatomi atsižvelgiant į:</text:span></text:p>
      <text:p text:style-name="P1341"><text:span text:style-name="T1342">22.</text:span><text:span text:style-name="T1343">1</text:span><text:span text:style-name="T1344">. iš gamintojų, tiekėjų, biržoje, balansavimo rinkoje įsigytos elektros energijos ir persiuntimo paslaugų kaštų vertę;</text:span></text:p>
      <text:p text:style-name="P1345"><text:span text:style-name="T1346">22.2</text:span><text:span text:style-name="T1347">. Komisijos nustatytą elektros energijos technologinių sąnaudų koeficientą, kuris nustatomas atsižvelgiant į:</text:span></text:p>
      <text:p text:style-name="P1348"><text:span text:style-name="T1349">22.2.1</text:span><text:span text:style-name="T1350">.<text:s/></text:span><text:span text:style-name="T1351">palyginamuosius faktinius kitų energetikos įmonių technologinių sąnaudų koeficientus;</text:span></text:p>
      <text:p text:style-name="P1352"><text:span text:style-name="T1353">22.2.2</text:span><text:span text:style-name="T1354">.<text:s/></text:span><text:span text:style-name="T1355">numatytus planinius investicijų į tinklo plėtrą, rekonstrukciją ir atstatymą įgyvendinimo rodiklius per reguliavimo laikotarpį;</text:span></text:p>
      <text:p text:style-name="P1356"><text:span text:style-name="T1357">22.2.3</text:span><text:span text:style-name="T1358">.<text:s/></text:span><text:span text:style-name="T1359">faktinį ir Komisij</text:span><text:span text:style-name="T1360">os praėjusiam reguliavimo periodui nustatytą technologinių sąnaudų koeficiento neatitiktį bei ją nulėmusių priežasčių pagrįstumą;</text:span></text:p>
      <text:p text:style-name="P1361"><text:span text:style-name="T1362">22.2.4</text:span><text:span text:style-name="T1363">.<text:s/></text:span><text:span text:style-name="T1364">reguliavimo periodui, kuriam nustatomos reguliuojamų paslaugų kainų viršutinės ribos, technologinių sąnaudų koefic</text:span><text:span text:style-name="T1365">iento prognozuojamą vidutinį dydį, apskaičiuotą pagal faktinius praėjusio reguliavimo periodo technologinių sąnaudų dydžius bei atsižvelgiant į koeficiento kitimo tendenciją. Esant argumentuotiems Įmonių prognozuojamų scenarijų pagrindimams ši tendencija g</text:span><text:span text:style-name="T1366">ali būti koreguojama atitinkamai pateikiamiems tendencijos kitimo scenarijams;</text:span></text:p>
      <text:p text:style-name="P1367"><text:span text:style-name="T1368">23</text:span><text:span text:style-name="T1369">.<text:s/></text:span><text:span text:style-name="T1370">Kaštai<text:s/></text:span><text:span text:style-name="T1371">elektros energijai savoms reikmėms pirkti, apskaičiuojami atsižvelgiant į:</text:span></text:p>
      <text:p text:style-name="P1372"><text:span text:style-name="T1373">23.1</text:span><text:span text:style-name="T1374">.<text:s/></text:span><text:span text:style-name="T1375">iš gamintojų, tiekėjų, biržoje, balansavimo rinkoje įsigytos elektros energ</text:span><text:span text:style-name="T1376">ijos ir persiuntimo paslaugų kaštų vertę</text:span><text:span text:style-name="T1377"><text:s/>(įskaitant VIAP ir sisteminių paslaugų kainą);</text:span></text:p>
      <text:p text:style-name="P1378"><text:span text:style-name="T1379">23.2</text:span><text:span text:style-name="T1380">. savoms reikmėms sunaudotus elektros energijos kiekius, kurie negali viršyti praėjusiam reguliavimo periodui nustatytų kiekių, praėjusį reguliavimo periodą sun</text:span><text:span text:style-name="T1381">audotų faktinių kiekių.</text:span></text:p>
      <text:p text:style-name="P1382"><text:span text:style-name="T1383">24</text:span><text:span text:style-name="T1384">.<text:s/></text:span><text:span text:style-name="T1385">Apskaičiuotas vidutinis technologinių sąnaudų koeficientas naujam reguliavimo periodui negali būti didesnis nei praėjusio reguliavimo periodo vidutinis faktinis technologinių sąnaudų koeficiento dydis, išskyrus atvejus,<text:s/></text:span><text:span text:style-name="T1386">kai Įmonė pagrindžia ir dokumentais įrodo, jog šios sąnaudos padidėja dėl nuo Įmonės nepriklausančių veiksnių.</text:span></text:p>
      <text:p text:style-name="P1387"><text:span text:style-name="T1388">25</text:span><text:span text:style-name="T1389">. Komisijai nustatant reguliuojamų paslaugų kaštus, turi būti atsižvelgiama (pakoreguojant leistiną pajamų lygį) į Komisijos atliktų reguli</text:span><text:span text:style-name="T1390">uojamų paslaugų sąnaudų pagrįstumo (būtinumo) patikrinimo rezultatus bei sąnaudų audito atlikto pagal reguliacinius sąnaudų apskaitos reikalavimus, išvadas.</text:span></text:p>
      <text:p text:style-name="P1391"><text:span text:style-name="T1392">26</text:span><text:span text:style-name="T1393">. Jeigu dėl Įmonės veiklos efektyvumo, t. y. dėl OPEX suefektyvinimo vykdant reguliuojamą vei</text:span><text:span text:style-name="T1394">klą reguliuojamos veiklos pirmų dvejų reguliavimo periodo metų, o vėliau – pasibaigus reguliavimo periodui investicijų grąža, įvertinus taikytinų koregavimo koeficientų įtaką, yra didesnė, palyginti su nustatyta atitinkamų metų investicijų grąža šios veikl</text:span><text:span text:style-name="T1395">os atitinkamų metų leistina investicijų grąža didinama investicijų grąžos riba, dėl veiklos efektyvumo, kurį Įmonė įrodė Komisijai, viršijančia suma, <text:s/>apskaičiuojama pagal formulę:</text:span></text:p>
      <text:p text:style-name="P1396"/>
      <text:p text:style-name="P1397"><text:span text:style-name="T1398">G</text:span><text:span text:style-name="T1399">1,i<text:s/></text:span><text:span text:style-name="T1400">= OPEX</text:span><text:span text:style-name="T1401">nustatytas,i</text:span><text:span text:style-name="T1402"><text:s/>– OPEX</text:span><text:span text:style-name="T1403">faktinis,i<text:s/></text:span><text:span text:style-name="T1404"><text:tab/></text:span><text:span text:style-name="T1405">(11)</text:span></text:p>
      <text:p text:style-name="P1406"/>
      <text:p text:style-name="P1407">čia:</text:p>
      <text:p text:style-name="P1408"><text:span text:style-name="T1409">G</text:span><text:span text:style-name="T1410">1,i<text:s/></text:span><text:span text:style-name="T1411">– suma, kuria<text:s/></text:span><text:span text:style-name="T1412">didinama i-tosios paslaugos investicijų grąžos riba , EUR;</text:span></text:p>
      <text:p text:style-name="P1413"><text:span text:style-name="T1414">OPEX</text:span><text:span text:style-name="T1415">nustatytas,i<text:s/></text:span><text:span text:style-name="T1416">– nustatyta OPEX apimtis per pirmus dvejus reguliavimo periodo metus ir (arba) per visą reguliavimo periodą, priskirtina i-tajai paslaugai, EUR;</text:span></text:p>
      <text:p text:style-name="P1417"><text:span text:style-name="T1418">OPEX</text:span><text:span text:style-name="T1419">faktinis,i<text:s/></text:span><text:span text:style-name="T1420">– faktinė OPEX apimt</text:span><text:span text:style-name="T1421">is per pirmus dvejus reguliavimo periodo metus ir (arba) per visą reguliavimo periodą, priskirtina i-tajai paslaugai, EUR.</text:span><text:s/></text:p>
      <text:p text:style-name="P1422">Punkto pakeitimai:</text:p>
      <text:p text:style-name="P1423"><text:span text:style-name="T1424">Nr.<text:s/></text:span><text:a xlink:href="https://www.e-tar.lt/portal/legalAct.html?documentId=4e4f40b060fc11e589fccd6fa118e11c" office:target-frame-name="_top" xlink:show="replace"><text:span text:style-name="T1425">O3-509</text:span></text:a><text:span text:style-name="T1426">, 201</text:span><text:span text:style-name="T1427">5-09-21, paskelbta TAR 2015-09-22, i. k. 2015-14070</text:span></text:p>
      <text:p text:style-name="Normal"/>
      <text:p text:style-name="P1428"><text:span text:style-name="T1429">27</text:span><text:span text:style-name="T1430">. Jei dėl Įmonės veiklos efektyvumo, t. y. dėl OPEX suefektyvinimo priėmus verslo sprendimus dėl Įmonės reorganizacijos ir kitus sprendimus, kurie tiesiogiai nesusiję su Įmonės vykdoma reguliuojama</text:span><text:span text:style-name="T1431"><text:s/>veikla, reguliuojamos veiklos pirmų dvejų reguliavimo periodo metų, o vėliau – pasibaigus reguliavimo periodui investicijų grąža, įvertinus taikytinų koregavimo koeficientų įtaką viršija Komisijos nustatytą atitinkamos veiklos investicijų grąžą šios veikl</text:span><text:span text:style-name="T1432">os atitinkamų metų leistina investicijų grąža didinama 50 proc. investicijų grąžos ribą dėl veiklos efektyvumo, kurį Įmonė įrodė Komisijai, viršijančia suma, apskaičiuojama pagal formulę:</text:span></text:p>
      <text:p text:style-name="P1433"/>
      <text:p text:style-name="P1434"><text:span text:style-name="T1435">G</text:span><text:span text:style-name="T1436">2,i<text:s/></text:span><text:span text:style-name="T1437">= (</text:span><text:span text:style-name="T1438">OPEX</text:span><text:span text:style-name="T1439">nustatytas,i<text:s/></text:span><text:span text:style-name="T1440">– OPEX</text:span><text:span text:style-name="T1441">faktinis,i<text:s/></text:span><text:span text:style-name="T1442">)/2</text:span><text:span text:style-name="T1443"><text:tab/></text:span><text:span text:style-name="T1444">(12)</text:span></text:p>
      <text:p text:style-name="P1445"/>
      <text:p text:style-name="P1446">čia:</text:p>
      <text:p text:style-name="P1447"><text:span text:style-name="T1448">G</text:span><text:span text:style-name="T1449">2,i<text:s/></text:span><text:span text:style-name="T1450">– suma, kuria didinama leistina investicijų grąža <text:s/>i-tajai paslaugai, EUR;</text:span></text:p>
      <text:p text:style-name="P1451"><text:span text:style-name="T1452">OPEX</text:span><text:span text:style-name="T1453">nustatytas,i<text:s/></text:span><text:span text:style-name="T1454">– nustatyta OPEX apimtis per pirmus dvejus reguliavimo periodo metus ir (arba) per visą reguliavimo periodą, priskirtina i-tajai paslaugai, EUR;</text:span></text:p>
      <text:soft-page-break/>
      <text:p text:style-name="P1455"><text:span text:style-name="T1456">OPEX</text:span><text:span text:style-name="T1457">faktinis,i<text:s/></text:span><text:span text:style-name="T1458">– fa</text:span><text:span text:style-name="T1459">ktinė OPEX apimtis per pirmus dvejus reguliavimo periodo metus ir (arba) per visą reguliavimo periodą, priskirtina i-tajai paslaugai, EUR.</text:span></text:p>
      <text:p text:style-name="P1460"><text:span text:style-name="T1461">Kitiems metams ir (arba) nustatant kainų viršutines ribas kito reguliavimo periodo antriesiems metams, leistinų pajam</text:span><text:span text:style-name="T1462">ų riba i-tajai paslaugai mažinama 50 proc. investicijų grąžos ribą dėl veiklos efektyvumo viršijančia suma.</text:span><text:s/></text:p>
      <text:p text:style-name="P1463">Punkto pakeitimai:</text:p>
      <text:p text:style-name="P1464"><text:span text:style-name="T1465">Nr.<text:s/></text:span><text:a xlink:href="https://www.e-tar.lt/portal/legalAct.html?documentId=4e4f40b060fc11e589fccd6fa118e11c" office:target-frame-name="_top" xlink:show="replace"><text:span text:style-name="T1466">O3-509</text:span></text:a><text:span text:style-name="T1467">, 2015-09-21, paskel</text:span><text:span text:style-name="T1468">bta TAR 2015-09-22, i. k. 2015-14070</text:span></text:p>
      <text:p text:style-name="Normal"/>
      <text:p text:style-name="P1469"><text:span text:style-name="T1470">27</text:span><text:span text:style-name="T1471">1</text:span><text:span text:style-name="T1472">. OPEX taikomas skatinamasis mechanizmas, t. y. OPEX per reguliavimo periodą ir naujajam reguliavimo periodui nėra didinamas ar mažinamas kitais nei Metodikoje įtvirtintais atvejais.</text:span><text:s/></text:p>
      <text:p text:style-name="P1473">Papildyta punktu:</text:p>
      <text:p text:style-name="P1474"><text:span text:style-name="T1475">Nr.<text:s/></text:span><text:a xlink:href="https://www.e-tar.lt/portal/legalAct.html?documentId=4e4f40b060fc11e589fccd6fa118e11c" office:target-frame-name="_top" xlink:show="replace"><text:span text:style-name="T1476">O3-509</text:span></text:a><text:span text:style-name="T1477">, 2015-09-21, paskelbta TAR 2015-09-22, i. k. 2015-14070</text:span></text:p>
      <text:p text:style-name="Normal"/>
      <text:p text:style-name="P1478"><text:span text:style-name="T1479">27</text:span><text:span text:style-name="T1480">2</text:span><text:span text:style-name="T1481">. Įmonių veiklos efektyvinimu nėra laikoma:</text:span></text:p>
      <text:p text:style-name="P1482"><text:span text:style-name="T1483">27</text:span><text:span text:style-name="T1484">2</text:span><text:span text:style-name="T1485">.1</text:span><text:span text:style-name="T1486">. konkretūs sutaupymai, dėl kurių pabl</text:span><text:span text:style-name="T1487">ogėja Įmonių teikiamų paslaugų kokybė ir patikimumas;</text:span></text:p>
      <text:p text:style-name="P1488"><text:span text:style-name="T1489">27</text:span><text:span text:style-name="T1490">2</text:span><text:span text:style-name="T1491">.2</text:span><text:span text:style-name="T1492">. sutaupymai, sąlygoti neįgyvendintų remonto darbų, neprireikusių nusimatytų paslaugų, nepagrįstai didelių sąnaudų prognozių, išskyrus atvejus, kai dėl Įmonių priimtų konkrečių verslo sprendimų</text:span><text:span text:style-name="T1493">, remonto darbai ar nusimatytos paslaugos buvo įgyvendintos mažesnėmis sąnaudomis;</text:span></text:p>
      <text:p text:style-name="P1494"><text:span text:style-name="T1495">27</text:span><text:span text:style-name="T1496">2</text:span><text:span text:style-name="T1497">.3</text:span><text:span text:style-name="T1498">. rinkos sąlygoti mažesni, nei buvo tikėtasi, viešųjų pirkimų rezultatai.</text:span><text:s/></text:p>
      <text:p text:style-name="P1499">Papildyta punktu:</text:p>
      <text:p text:style-name="P1500"><text:span text:style-name="T1501">Nr.<text:s/></text:span><text:a xlink:href="https://www.e-tar.lt/portal/legalAct.html?documentId=4e4f40b060fc11e589fccd6fa118e11c" office:target-frame-name="_top" xlink:show="replace"><text:span text:style-name="T1502">O3-509</text:span></text:a><text:span text:style-name="T1503">, 2015-09-21, paskelbta TAR 2015-09-22, i. k. 2015-14070</text:span></text:p>
      <text:p text:style-name="Normal"/>
      <text:p text:style-name="P1504"><text:span text:style-name="T1505">28</text:span><text:span text:style-name="T1506">. Elektros energijos <text:s/>skirstymo paslaugų leistina investicijų grąža sumažinama ar padidinama atitinkamai už kiekvieną persiuntimo patikimumo rodiklį:</text:span></text:p>
      <text:p text:style-name="P1507"><text:span text:style-name="T1508">28.</text:span><text:span text:style-name="T1509">1</text:span><text:span text:style-name="T1510">. 1 proc., jei praėjusių vienerių metų persiuntimo patikimumo rodiklis, kuriam nustatytas minimalus lygis, pablogėjo ar pagerėjo nuo 5 iki 10 proc., palyginti su minimaliu lygiu;</text:span></text:p>
      <text:p text:style-name="P1511"><text:span text:style-name="T1512">28.2</text:span><text:span text:style-name="T1513">. 2 proc., jei praėjusių vienerių metų persiuntimo patikimumo rodi</text:span><text:span text:style-name="T1514">klis, kuriam nustatytas minimalus lygis, pablogėjo ar pagerėjo daugiau nei 10 proc., palyginti su minimaliu lygiu.</text:span><text:s/></text:p>
      <text:p text:style-name="P1515">Punkto pakeitimai:</text:p>
      <text:p text:style-name="P1516"><text:span text:style-name="T1517">Nr.<text:s/></text:span><text:a xlink:href="https://www.e-tar.lt/portal/legalAct.html?documentId=4e4f40b060fc11e589fccd6fa118e11c" office:target-frame-name="_top" xlink:show="replace"><text:span text:style-name="T1518">O3-509</text:span></text:a><text:span text:style-name="T1519">,<text:s/></text:span><text:span text:style-name="T1520">2015-09-21, paskelbta TAR 2015-09-22, i. k. 2015-14070</text:span></text:p>
      <text:p text:style-name="Normal"/>
      <text:p text:style-name="P1521"><text:span text:style-name="T1522">29</text:span><text:span text:style-name="T1523">. Apskaičiuojant protingumo kriterijų atitinkančios investicijų grąžos viršijimo dydį, palyginti su nustatyta investicijų grąža, įvertinus taikytinų koregavimo koeficientų įtaką, skaičiuojamą po</text:span><text:span text:style-name="T1524"><text:s/>reguliuojamos veiklos pirmų dviejų reguliavimo periodo metų, o vėliau viso reguliavimo periodo, kuriuo mažinamas reguliuojamos veiklos leistinas pajamų lygis ateinantiems metams, įvertinama:</text:span></text:p>
      <text:p text:style-name="P1525"><text:span text:style-name="T1526">29.1</text:span><text:span text:style-name="T1527">. Įmonės uždirbta faktinė grąža iš reguliuojamos veiklos;</text:span></text:p>
      <text:p text:style-name="P1528"><text:span text:style-name="T1529">29.2</text:span><text:span text:style-name="T1530">. Įmonės gautos papildomos pajamos, susijusios su reguliuojamų paslaugų ir (ar) produktų teikimu, kuriems teikti naudojami ar nenaudojami reguliuojamos veiklos ištekliai;</text:span><text:s text:c="5"/></text:p>
      <text:p text:style-name="P1531"><text:span text:style-name="T1532">29.3</text:span><text:span text:style-name="T1533">. kaštų, kuriems Komisija nustatė atitinkamus normatyvus Metodik</text:span><text:span text:style-name="T1534">os 20–23 punktuose nurodytoms sąnaudų grupėms, viršijimo suma, kuri apskaičiuojama Metodikos nustatyta tvarka;</text:span></text:p>
      <text:p text:style-name="P1535"><text:span text:style-name="T1536">29.4</text:span><text:span text:style-name="T1537">. Įmonėms nukrypus nuo Komisijos nustatytų rodiklių, lemiančių jų veiklos efektyvumą;</text:span></text:p>
      <text:p text:style-name="P1538"><text:span text:style-name="T1539">29.5</text:span><text:span text:style-name="T1540">.<text:s/></text:span><text:span text:style-name="T1541">t-2</text:span><text:span text:style-name="T1542">,<text:s/></text:span><text:span text:style-name="T1543">t-3</text:span><text:span text:style-name="T1544"><text:s/>metams planuotų sumų (nustatytu<text:s/></text:span><text:span text:style-name="T1545">Komisijos sprendimu), mažinančių tų metų pajamų lygį, ir faktiškai gautų pajamų skirtumas.</text:span></text:p>
      <text:p text:style-name="P1546">30<text:span text:style-name="T1547">. Komisija, atlikdama teigiamos investicijų grąžos neatitikties ribos koregavimą, atsižvelgia į prognozuojamus Įmonės pelningumo rodiklius iki reguliavimo pe</text:span><text:span text:style-name="T1548">riodo pabaigos. Jeigu vėlesniais reguliavimo periodo metais Įmonės pelningumo rodikliai, įvertinus Įmonei nustatytus efektyvumo rodiklius, yra žemesni nei Komisijos prognozuota, skirtumas tarp prognozuotos ir faktinės investicijų grąžos įvertinamas nustata</text:span><text:span text:style-name="T1549">nt ir (arba) koreguojant artimiausių metų kainų<text:s/></text:span><text:soft-page-break/><text:span text:style-name="T1550">viršutines ribas. Veiklos efektyvumui įvertinti Komisijai Įmonė turi pateikti nurodytų konkrečių kaštų grupių, kurios darė įtaką Įmonės pelningumui, efektyvumo skaičiavimus. Metų, kuriais koreguojama teigiama</text:span><text:span text:style-name="T1551"><text:s/>investicijų grąžos neatitiktis, efektyvumas įvertinamas, atsižvelgiant į Įmonės jau pasiektus efektyvumo rodiklius.</text:span></text:p>
      <text:p text:style-name="P1552"><text:span text:style-name="T1553">31</text:span><text:span text:style-name="T1554">. Reguliuojamos paslaugos parduotos ar paskirstytos elektros energijos metinis kiekis reguliuojamų kainų galiojimo laikotarpiu nustat</text:span><text:span text:style-name="T1555">omas atsižvelgiant į realizuotiną paslaugos kiekį per vienerius reguliavimo periodo metus, įvertinus:</text:span></text:p>
      <text:p text:style-name="P1556"><text:span text:style-name="T1557">31.1</text:span><text:span text:style-name="T1558">. metais<text:s/></text:span><text:span text:style-name="T1559">t-1</text:span><text:span text:style-name="T1560"><text:s/>šie kiekiai skaičiuojami kaip suma faktinio kiekio už pirmus 6 kalendorinių metų mėnesius ir prognozuojamo kiekio už paskutinius 6 kale</text:span><text:span text:style-name="T1561">ndorinių metų mėnesius, mėnesinį elektros energijos kiekį nustatant kaip praėjusių kalendorinių metų 6 paskutinių mėnesių kiekį, padaugintą iš faktinio<text:s/></text:span><text:span text:style-name="T1562">t-1</text:span><text:span text:style-name="T1563"><text:s/>ir<text:s/></text:span><text:span text:style-name="T1564">t-2</text:span><text:span text:style-name="T1565"><text:s/>pirmo pusmečio kiekio santykio;</text:span></text:p>
      <text:p text:style-name="P1566"><text:span text:style-name="T1567">31.2</text:span><text:span text:style-name="T1568">. metais<text:s/></text:span><text:span text:style-name="T1569">t<text:s/></text:span><text:span text:style-name="T1570">– metų<text:s/></text:span><text:span text:style-name="T1571">t-1</text:span><text:span text:style-name="T1572"><text:s/>duomenys padidinti<text:s/></text:span><text:span text:style-name="T1573">t</text:span><text:span text:style-name="T1574"><text:s/>metų puse bendro vidaus produkto pokyčio pagal Finansų ministerijos arba Lietuvos banko pateiktas naujausias prognozes;</text:span></text:p>
      <text:p text:style-name="P1575"><text:span text:style-name="T1576">31.3</text:span><text:span text:style-name="T1577">. priežasčių, kurias Įmonė nurodė kaip lemiančias realizuoto kiekio faktinių ir būsimų apimties pokyčių, pagrįstumą;</text:span></text:p>
      <text:p text:style-name="P1578"><text:span text:style-name="T1579">31.4</text:span><text:span text:style-name="T1580">.<text:s/></text:span><text:span text:style-name="T1581">kitų Įmonių, galinčių daryti įtaką prognozuojamam kiekiui, plėtrą ir teisės aktuose nustatytus įpareigojimus.</text:span></text:p>
      <text:p text:style-name="P1582"/>
      <text:p text:style-name="P1583"/>
      <text:p text:style-name="P1584"><text:span text:style-name="T1585">III</text:span><text:span text:style-name="T1586"><text:s/>SKYRIUS</text:span></text:p>
      <text:p text:style-name="P1587"><text:span text:style-name="T1588">ELEKTROS ENERGIJOS PERDAVIMO IR SKIRSTYMO VERSLO VIENETO PASLAUGŲ KAINODARA</text:span></text:p>
      <text:p text:style-name="P1589"/>
      <text:p text:style-name="P1590"/>
      <text:p text:style-name="P1591"><text:span text:style-name="T1592">PIRMASIS</text:span><text:span text:style-name="T1593"><text:s/>SKIRSNIS</text:span></text:p>
      <text:p text:style-name="P1594"><text:span text:style-name="T1595">LRAIC MODELIO TAIKYMAS</text:span></text:p>
      <text:p text:style-name="P1596"/>
      <text:p text:style-name="P1597"/>
      <text:p text:style-name="P1598"><text:span text:style-name="T1599">32</text:span><text:span text:style-name="T1600">. Bendros perdavimo sistemos operatoriui (toliau – PSO) ir skirstomųjų tinklų operatoriui (toliau – STO) reguliuojamų veiklų leidžiamos pajamos apskaičiuojamos Modeliu. Modeliuojamas 5 metų ateities laikotarpis, sutampantis su reguliavimo periodu.</text:span><text:span text:style-name="T1601"><text:s/>Paslaugos kainos viršutinei ribai nustatyti Modeliu apskaičiuotos leidžiamos pajamos turi būti koreguojamos Metodikoje nustatyta tvarka:</text:span></text:p>
      <text:p text:style-name="P1602"><text:span text:style-name="T1603">32.1</text:span><text:span text:style-name="T1604">. Modelis apskaičiuoja leidžiamas pajamas tiksliniams metams, t. y. 5 metų reguliavimo periodo pabaigos metams.<text:s/></text:span><text:span text:style-name="T1605">Tam periodui pajamos apskaičiuojamos tolygiai kintančio pajamų lygio būdu:</text:span></text:p>
      <text:p text:style-name="P1606"><text:span text:style-name="T1607">32.1.1</text:span><text:span text:style-name="T1608">. apskaičiuojant skirtumą tarp Modelio apskaičiuotų tikslinių metų leidžiamų pajamų lygio ir paskutinių metų, einančių prieš naują reguliavimo periodą, kai pajamų lygis apsk</text:span><text:span text:style-name="T1609">aičiuojamas su Modelio pagalba, PSO ir STO Komisijos patvirtintų leidžiamų pajamų lygio;</text:span></text:p>
      <text:p text:style-name="P1610"><text:span text:style-name="T1611">32.1.2</text:span><text:span text:style-name="T1612">. apskaičiuojant nekoreguotas leidžiamas pajamas kiekvieniems reguliavimo periodo metams,<text:s/></text:span><text:span text:style-name="T1613">Komisijos sprendimu<text:s/></text:span><text:span text:style-name="T1614">nustatoma tiesinė progresija tarp <text:s/></text:span><text:span text:style-name="T1615">konkrečių</text:span><text:span text:style-name="T1616"><text:s/></text:span><text:span text:style-name="T1617">re</text:span><text:span text:style-name="T1618">guliavimo periodo</text:span><text:span text:style-name="T1619"><text:s/>metų</text:span><text:span text:style-name="T1620">, ne ilgesnių už tikslinius metus,</text:span><text:span text:style-name="T1621"><text:s/>leidžiamų pajamų lygio ir esamų leidžiamų pajamų lygio;</text:span><text:s/></text:p>
      <text:p text:style-name="P1622">Punkto pakeitimai:</text:p>
      <text:p text:style-name="P1623"><text:span text:style-name="T1624">Nr.<text:s/></text:span><text:a xlink:href="https://www.e-tar.lt/portal/legalAct.html?documentId=4e4f40b060fc11e589fccd6fa118e11c" office:target-frame-name="_top" xlink:show="replace"><text:span text:style-name="T1625">O3-509</text:span></text:a><text:span text:style-name="T1626">, 2015-09-21, p</text:span><text:span text:style-name="T1627">askelbta TAR 2015-09-22, i. k. 2015-14070</text:span></text:p>
      <text:p text:style-name="Normal"/>
      <text:p text:style-name="P1628"><text:span text:style-name="T1629">32.2</text:span><text:span text:style-name="T1630">.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31">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32">uris buvo įvertintas atstatomaisiais kaštais, rekonstrukcija, modernizacija ar atstatymas negali būti įtraukiami kaip investicijos, nes šis turtas įvertintas optimizuojant tinklą Modelyje;</text:span><text:s/></text:p>
      <text:soft-page-break/>
      <text:p text:style-name="P1633">Punkto pakeitimai:</text:p>
      <text:p text:style-name="P1634"><text:span text:style-name="T1635">Nr.<text:s/></text:span><text:a xlink:href="https://www.e-tar.lt/portal/legalAct.html?documentId=4e4f40b060fc11e589fccd6fa118e11c" office:target-frame-name="_top" xlink:show="replace"><text:span text:style-name="T1636">O3-509</text:span></text:a><text:span text:style-name="T1637">, 2015-09-21, paskelbta TAR 2015-09-22, i. k. 2015-14070</text:span></text:p>
      <text:p text:style-name="Normal"/>
      <text:p text:style-name="P1638"><text:span text:style-name="T1639">32.3.</text:span><text:span text:style-name="T1640"><text:s/>Neteko galios nuo 2015-09-23</text:span></text:p>
      <text:p text:style-name="P1641">Punkto naikinimas:</text:p>
      <text:p text:style-name="P1642"><text:span text:style-name="T1643">Nr.<text:s/></text:span><text:a xlink:href="https://www.e-tar.lt/portal/legalAct.html?documentId=4e4f40b060fc11e589fccd6fa118e11c" office:target-frame-name="_top" xlink:show="replace"><text:span text:style-name="T1644">O3-509</text:span></text:a><text:span text:style-name="T1645">, 2015-09-21, paskelbta TAR 2015-09-22, i. k. 2015-14070</text:span></text:p>
      <text:p text:style-name="Normal"/>
      <text:p text:style-name="P1646"><text:span text:style-name="T1647">32.4</text:span><text:span text:style-name="T1648">. Metiniai nepagrįstai panaudotų investicijų į reguliuojamų paslaugų ir (ar) produktų tu</text:span><text:span text:style-name="T1649">rto vertę, turto, įsigyto už dotacijas, Europos Sąjungos struktūrinių fondų ir naujų vartotojų lėšas Kapitalo kaštai kaip nurodyta Metodikos 7.2.4 ir 7.2.5 punktuose, privalo būti eliminuoti iš Modeliu apskaičiuoto leidžiamų pajamų rezultato, kadangi šis t</text:span><text:span text:style-name="T1650">urtas yra įtrauktas į Modelį. Kapitalo kaštai eliminuojami paskaičiuojant juos pagal tinklo elementų grupę ar konkretų tinklo elementą;</text:span></text:p>
      <text:p text:style-name="P1651"><text:span text:style-name="T1652">33</text:span><text:span text:style-name="T1653">. PSO ar STO leidžiamų pajamų, nustatytų Modelio pagalba, padidinimai ar sumažinimai per reguliavimo periodą gal</text:span><text:span text:style-name="T1654">i būti atliekami:</text:span><text:s text:c="5"/></text:p>
      <text:p text:style-name="P1655"><text:span text:style-name="T1656">33.1</text:span><text:span text:style-name="T1657">. Įmonėms viršijus Komisijos apskaičiuotą leistiną protingumo kriterijų atitinkančią investicijų grąžą, apskaičiuotą atsižvelgiant į Metodikos 16 punkto nuostatas;</text:span></text:p>
      <text:p text:style-name="P1658"><text:span text:style-name="T1659">33.2</text:span><text:span text:style-name="T1660">. dėl teisės aktų pasikeitimo;</text:span></text:p>
      <text:p text:style-name="P1661"><text:span text:style-name="T1662">33.3.</text:span><text:span text:style-name="T1663"><text:s/>Neteko galios nu</text:span><text:span text:style-name="T1664">o 2015-09-23</text:span></text:p>
      <text:p text:style-name="P1665">Punkto naikinimas:</text:p>
      <text:p text:style-name="P1666"><text:span text:style-name="T1667">Nr.<text:s/></text:span><text:a xlink:href="https://www.e-tar.lt/portal/legalAct.html?documentId=4e4f40b060fc11e589fccd6fa118e11c" office:target-frame-name="_top" xlink:show="replace"><text:span text:style-name="T1668">O3-509</text:span></text:a><text:span text:style-name="T1669">, 2015-09-21, paskelbta TAR 2015-09-22, i. k. 2015-14070</text:span></text:p>
      <text:p text:style-name="Normal"/>
      <text:p text:style-name="P1670"><text:span text:style-name="T1671">33.4</text:span><text:span text:style-name="T1672">. Įmonei įvykdžius Komisijos nustatytus<text:s/></text:span><text:span text:style-name="T1673">uždavinius, susijusius su teikiamų paslaugų kokybės rodiklių įgyvendinimu, ar jų neįvykdžius;</text:span></text:p>
      <text:p text:style-name="P1674"><text:span text:style-name="T1675">33.5</text:span><text:span text:style-name="T1676">. dėl faktinių Įmonės gautų pajamų susijusių su reguliuojamų perdavimo ir skirstymo paslaugų ir (ar) produktų teikimu, kuriems teikti naudojami ar nenaudo</text:span><text:span text:style-name="T1677">jami reguliuojamos veiklos ištekliai dydžio neatitikties prognozuotam dydžiui;</text:span><text:s/></text:p>
      <text:p text:style-name="P1678">Punkto pakeitimai:</text:p>
      <text:p text:style-name="P1679"><text:span text:style-name="T1680">Nr.<text:s/></text:span><text:a xlink:href="https://www.e-tar.lt/portal/legalAct.html?documentId=4e4f40b060fc11e589fccd6fa118e11c" office:target-frame-name="_top" xlink:show="replace"><text:span text:style-name="T1681">O3-509</text:span></text:a><text:span text:style-name="T1682">, 2015-09-21, paskelbta TAR 2015-09-22, i. k. 201</text:span><text:span text:style-name="T1683">5-14070</text:span></text:p>
      <text:p text:style-name="Normal"/>
      <text:p text:style-name="P1684"><text:span text:style-name="T1685">33.6</text:span><text:span text:style-name="T1686">. dėl faktinių mokesčių dydžio neatitikties prognozuotam atitinkamų reguliavimo metų mokesčių dydžiui ar atsiradus naujiems mokesčiams;</text:span></text:p>
      <text:p text:style-name="P1687"><text:span text:style-name="T1688">33.7</text:span><text:span text:style-name="T1689">. kaštų elektros energijos sąnaudoms technologiniuose įrenginiuose ir savoms reikmėms padengti<text:s/></text:span><text:span text:style-name="T1690"><text:s/>dydžio skirtumo, nulemto neatitikties tarp faktinės ir prognozuotos elektros energijos kainos bei kiekio, jeigu Įmonė pagrindė šio kiekio ir kainos pokytį objektyviais nuo Įmonės nepriklausančiais veiksniais;</text:span><text:s/></text:p>
      <text:p text:style-name="P1691">Punkto pakeitimai:</text:p>
      <text:p text:style-name="P1692"><text:span text:style-name="T1693">Nr.<text:s/></text:span><text:a xlink:href="https://www.e-tar.lt/portal/legalAct.html?documentId=4e4f40b060fc11e589fccd6fa118e11c" office:target-frame-name="_top" xlink:show="replace"><text:span text:style-name="T1694">O3-509</text:span></text:a><text:span text:style-name="T1695">, 2015-09-21, paskelbta TAR 2015-09-22, i. k. 2015-14070</text:span></text:p>
      <text:p text:style-name="Normal"/>
      <text:p text:style-name="P1696"><text:span text:style-name="T1697">33.8</text:span><text:span text:style-name="T1698">. dėl faktinių Įmonės gautų pajamų iš naudojimosi jungiamosiomis linijomis paslaugos;</text:span><text:s/></text:p>
      <text:p text:style-name="P1699">Papildyta punktu:</text:p>
      <text:p text:style-name="P1700"><text:span text:style-name="T1701">Nr.<text:s/></text:span><text:a xlink:href="https://www.e-tar.lt/portal/legalAct.html?documentId=4e4f40b060fc11e589fccd6fa118e11c" office:target-frame-name="_top" xlink:show="replace"><text:span text:style-name="T1702">O3-509</text:span></text:a><text:span text:style-name="T1703">, 2015-09-21, paskelbta TAR 2015-09-22, i. k. 2015-14070</text:span></text:p>
      <text:p text:style-name="Normal"/>
      <text:p text:style-name="P1704"><text:span text:style-name="T1705">33.9</text:span><text:span text:style-name="T1706">. dėl nurašomo, perleidžiamo, išimamo iš eksploatacijos, bet į Modelį įtraukto neo</text:span><text:span text:style-name="T1707">ptimizuotino turto, kaštų prognozės ir fakto neatitikties;</text:span><text:s/></text:p>
      <text:p text:style-name="P1708">Papildyta punktu:</text:p>
      <text:p text:style-name="P1709"><text:span text:style-name="T1710">Nr.<text:s/></text:span><text:a xlink:href="https://www.e-tar.lt/portal/legalAct.html?documentId=4e4f40b060fc11e589fccd6fa118e11c" office:target-frame-name="_top" xlink:show="replace"><text:span text:style-name="T1711">O3-509</text:span></text:a><text:span text:style-name="T1712">, 2015-09-21, paskelbta TAR 2015-09-22, i. k. 2015-14070</text:span></text:p>
      <text:p text:style-name="Normal"/>
      <text:p text:style-name="P1713"><text:span text:style-name="T1714">33.10</text:span><text:span text:style-name="T1715">.<text:s/></text:span><text:span text:style-name="T1716">dėl naujų, tikslinių, suderintų su Komisija, investicijų, būtinų šalies poreikiams, įskaitant naujas tarpsistemines jungtis, investicijas, būtinas užtikrinti elektros energijos tiekimo saugumą, ar investicijas, būtinas pagal naujus reguliavimo reikalavimus</text:span><text:span text:style-name="T1717">, kaštų prognozės ir fakto neatitikties;</text:span><text:s/></text:p>
      <text:p text:style-name="P1718">Papildyta punktu:</text:p>
      <text:p text:style-name="P1719"><text:span text:style-name="T1720">Nr.<text:s/></text:span><text:a xlink:href="https://www.e-tar.lt/portal/legalAct.html?documentId=4e4f40b060fc11e589fccd6fa118e11c" office:target-frame-name="_top" xlink:show="replace"><text:span text:style-name="T1721">O3-509</text:span></text:a><text:span text:style-name="T1722">, 2015-09-21, paskelbta TAR 2015-09-22, i. k. 2015-14070</text:span></text:p>
      <text:p text:style-name="Normal"/>
      <text:p text:style-name="P1723"><text:span text:style-name="T1724">33.11</text:span><text:span text:style-name="T1725">. dėl nepagrįstai pan</text:span><text:span text:style-name="T1726">audotų investicijų, dotacijomis, subsidijomis, Europos Sąjungos struktūrinių fondų lėšomis, elektros energijos vartotojų ir gamintojų lėšomis finansuojamo turto nusidėvėjimo sąnaudų ir investicijų grąžos prognozės ir fakto neatitikties;</text:span><text:s/></text:p>
      <text:p text:style-name="P1727">Papildyta punktu:</text:p>
      <text:p text:style-name="P1728"><text:span text:style-name="T1729">Nr.<text:s/></text:span><text:a xlink:href="https://www.e-tar.lt/portal/legalAct.html?documentId=4e4f40b060fc11e589fccd6fa118e11c" office:target-frame-name="_top" xlink:show="replace"><text:span text:style-name="T1730">O3-509</text:span></text:a><text:span text:style-name="T1731">, 2015-09-21, paskelbta TAR 2015-09-22, i. k. 2015-14070</text:span></text:p>
      <text:p text:style-name="Normal"/>
      <text:p text:style-name="P1732"><text:span text:style-name="T1733">33.12</text:span><text:span text:style-name="T1734">. dėl naujų, tikslinių, suderintų su Komisija, investicijų, būtinų šalies poreiki</text:span><text:span text:style-name="T1735">ams, įskaitant naujas tarpsistemines jungtis, investicijas, būtinas užtikrinti elektros energijos tiekimo saugumą, ar investicijas, būtinas pagal naujus reguliavimo reikalavimus, nurašomo, perleidžiamo, išimamo iš eksploatacijos, bet į Modelį įtraukto neop</text:span><text:span text:style-name="T1736">timizuotino turto, nepagrįstai panaudotų investicijų, dotacijomis, subsidijomis, Europos Sąjungos struktūrinių fondų lėšomis, elektros energijos vartotojų ir gamintojų lėšomis finansuojamo turto nusidėvėjimo sąnaudų ir investicijų grąžos pasikeitimų, apska</text:span><text:span text:style-name="T1737">ičiuojamų kaip reguliavimo periodui nustatyto tokio turto kaštų ir nuo tokio turto likutinės vertės einamųjų metų pabaigai kaštų skirtumas;</text:span><text:s/></text:p>
      <text:p text:style-name="P1738">Papildyta punktu:</text:p>
      <text:p text:style-name="P1739"><text:span text:style-name="T1740">Nr.<text:s/></text:span><text:a xlink:href="https://www.e-tar.lt/portal/legalAct.html?documentId=4e4f40b060fc11e589fccd6fa118e11c" office:target-frame-name="_top" xlink:show="replace"><text:span text:style-name="T1741">O3-509</text:span></text:a><text:span text:style-name="T1742">, 2015-09-21, paskelbta TAR 2015-09-22, i. k. 2015-14070</text:span></text:p>
      <text:p text:style-name="Normal"/>
      <text:p text:style-name="P1743"><text:span text:style-name="T1744">33.13</text:span><text:span text:style-name="T1745">. dėl prognozuotų ir faktinių pajamų iš elektros energijos tarptautinio tranzito ir įėjimo į Lietuvos Respublikos elektros energijos rinką neatitikties;</text:span><text:s/></text:p>
      <text:p text:style-name="P1746">Papildyta punktu:</text:p>
      <text:p text:style-name="P1747"><text:span text:style-name="T1748">Nr.<text:s/></text:span><text:a xlink:href="https://www.e-tar.lt/portal/legalAct.html?documentId=4e4f40b060fc11e589fccd6fa118e11c" office:target-frame-name="_top" xlink:show="replace"><text:span text:style-name="T1749">O3-509</text:span></text:a><text:span text:style-name="T1750">, 2015-09-21, paskelbta TAR 2015-09-22, i. k. 2015-14070</text:span></text:p>
      <text:p text:style-name="Normal"/>
      <text:p text:style-name="P1751"><text:span text:style-name="T1752">33.14</text:span><text:span text:style-name="T1753">. dėl skirtumo tarp prognozuoto ir faktinio PSO nacionalinės balansavimo funkcijos veik</text:span><text:span text:style-name="T1754">los rezultato;</text:span><text:s/></text:p>
      <text:p text:style-name="P1755">Papildyta punktu:</text:p>
      <text:p text:style-name="P1756"><text:span text:style-name="T1757">Nr.<text:s/></text:span><text:a xlink:href="https://www.e-tar.lt/portal/legalAct.html?documentId=4e4f40b060fc11e589fccd6fa118e11c" office:target-frame-name="_top" xlink:show="replace"><text:span text:style-name="T1758">O3-509</text:span></text:a><text:span text:style-name="T1759">, 2015-09-21, paskelbta TAR 2015-09-22, i. k. 2015-14070</text:span></text:p>
      <text:p text:style-name="Normal"/>
      <text:p text:style-name="P1760"><text:span text:style-name="T1761">33.15</text:span><text:span text:style-name="T1762">. dėl OPEX koregavimo Finansų ministerijos<text:s/></text:span><text:span text:style-name="T1763">prognozuojamos infliacijos ir vidutinio darbo užmokesčio pokyčio bei nustatyto efektyvumo koeficiento dydžiu. Darbo užmokesčio atveju koregavimo indeksas yra nominalus vidutinio darbo užmokesčio pokytis, kitų OPEX kaštų atveju suderintas vartotojų kainų in</text:span><text:span text:style-name="T1764">deksas;</text:span><text:s/></text:p>
      <text:p text:style-name="P1765">Papildyta punktu:</text:p>
      <text:p text:style-name="P1766"><text:span text:style-name="T1767">Nr.<text:s/></text:span><text:a xlink:href="https://www.e-tar.lt/portal/legalAct.html?documentId=4e4f40b060fc11e589fccd6fa118e11c" office:target-frame-name="_top" xlink:show="replace"><text:span text:style-name="T1768">O3-509</text:span></text:a><text:span text:style-name="T1769">, 2015-09-21, paskelbta TAR 2015-09-22, i. k. 2015-14070</text:span></text:p>
      <text:p text:style-name="Normal"/>
      <text:p text:style-name="P1770"><text:span text:style-name="T1771">33.16</text:span><text:span text:style-name="T1772"><text:s/>dėl OPEX koregavimo dėl skirtumo tarp faktinės ir pro</text:span><text:span text:style-name="T1773">gnozuotos infliacijos</text:span><text:span text:style-name="T1774"><text:s/></text:span><text:span text:style-name="T1775">ir vidutinio darbo užmokesčio pokyčio;</text:span><text:s/></text:p>
      <text:p text:style-name="P1776">Papildyta punktu:</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Normal"/>
      <text:p text:style-name="P1781"><text:span text:style-name="T1782">33.17</text:span><text:span text:style-name="T1783">.</text:span><text:span text:style-name="T1784"><text:s/>kitais šioje Metodikoje nustatytais būdais.</text:span></text:p>
      <text:p text:style-name="P1785">Punkto numeracijos pakeitimas:</text:p>
      <text:p text:style-name="P1786"><text:span text:style-name="T1787">Nr.<text:s/></text:span><text:a xlink:href="https://www.e-tar.lt/portal/legalAct.html?documentId=4e4f40b060fc11e589fccd6fa118e11c" office:target-frame-name="_top" xlink:show="replace"><text:span text:style-name="T1788">O3-509</text:span></text:a><text:span text:style-name="T1789">, 2015-09-21, paskelbta TAR 2015-09-22, i. k. 2015-14070</text:span></text:p>
      <text:p text:style-name="Normal"/>
      <text:p text:style-name="P1790"><text:span text:style-name="T1791">ANTRASIS</text:span><text:span text:style-name="T1792"><text:s/>SKIRSNIS</text:span></text:p>
      <text:p text:style-name="P1793"><text:span text:style-name="T1794">PERDAVIMO AUKŠTOS ĮTAMPOS TINKLAIS PASLAUGOS KAINODARA</text:span></text:p>
      <text:p text:style-name="P1795"/>
      <text:p text:style-name="P1796"/>
      <text:p text:style-name="P1797"><text:span text:style-name="T1798">34</text:span><text:span text:style-name="T1799">. Prieš apskaičiuojant perdavimo paslaugos aukštos įtampos (toliau – AĮ) tinklais kainos viršutinę ribą turi būti apskaičiuotos nekoreguotos leidžiamos pajamos, o po jų – galutinės<text:s/></text:span><text:span text:style-name="T1800">PSO leidžiamos pajamos, apskaičiuojamos naudojant Modelį, kuris sumodeliuoja tinklą, atsižvelgiant į būsimą elektros energijos paklausą bei įvertinus Metodikos 33 punkte nustatytus leidžiamų pajamų padidinimo ar sumažinimo kriterijus.</text:span></text:p>
      <text:p text:style-name="P1801"><text:span text:style-name="T1802">35</text:span><text:span text:style-name="T1803">. PSO bendros<text:s/></text:span><text:span text:style-name="T1804">leidžiamos paskutinių nustatomo reguliavimo periodo metų pajamos, susideda iš 2 dalių:</text:span></text:p>
      <text:p text:style-name="P1805"><text:span text:style-name="T1806">35.1</text:span><text:span text:style-name="T1807">. metinių Kapitalo kaštų, kurie apskaičiuojami <text:s/>Metodikos 7 punkte nustatyta tvarka;</text:span><text:s/></text:p>
      <text:soft-page-break/>
      <text:p text:style-name="P1808">Punkto pakeitimai:</text:p>
      <text:p text:style-name="P1809"><text:span text:style-name="T1810">Nr.<text:s/></text:span><text:a xlink:href="https://www.e-tar.lt/portal/legalAct.html?documentId=4e4f40b060fc11e589fccd6fa118e11c" office:target-frame-name="_top" xlink:show="replace"><text:span text:style-name="T1811">O3-509</text:span></text:a><text:span text:style-name="T1812">, 2015-09-21, paskelbta TAR 2015-09-22, i. k. 2015-14070</text:span></text:p>
      <text:p text:style-name="Normal"/>
      <text:p text:style-name="P1813"><text:span text:style-name="T1814">35.2</text:span><text:span text:style-name="T1815">. metinio OPEX, kuris apskaičiuojamas <text:s/>Metodikos 8 punkte nustatyta tvarka <text:s/>įvertinus pl</text:span><text:span text:style-name="T1816">aninį infliacijos dydį.</text:span><text:s/></text:p>
      <text:p text:style-name="P1817">Punkto pakeitimai:</text:p>
      <text:p text:style-name="P1818"><text:span text:style-name="T1819">Nr.<text:s/></text:span><text:a xlink:href="https://www.e-tar.lt/portal/legalAct.html?documentId=4e4f40b060fc11e589fccd6fa118e11c" office:target-frame-name="_top" xlink:show="replace"><text:span text:style-name="T1820">O3-509</text:span></text:a><text:span text:style-name="T1821">, 2015-09-21, paskelbta TAR 2015-09-22, i. k. 2015-14070</text:span></text:p>
      <text:p text:style-name="Normal"/>
      <text:p text:style-name="P1822"><text:span text:style-name="T1823">36</text:span><text:span text:style-name="T1824">. Pirmiausia Modelis apskaičiuoja bend</text:span><text:span text:style-name="T1825">ras PSO leidžiamas t metų nekoreguotas pajamas. Bendros PSO leidžiamos pajamos apskaičiuojamos pagal formulę:</text:span></text:p>
      <text:p text:style-name="P1826"/>
      <text:p text:style-name="P1827"><draw:frame draw:style-name="a12" text:anchor-type="as-char" svg:x="0in" svg:y="0in" svg:width="3.45833in" svg:height="0.38542in" style:rel-width="scale" style:rel-height="scale"><draw:object xlink:href="Object 11/" xlink:type="simple" xlink:show="embed" xlink:actuate="onLoad"/></draw:frame><text:span text:style-name="T1828">(13)</text:span></text:p>
      <text:p text:style-name="P1829"/>
      <text:p text:style-name="P1830">čia:</text:p>
      <text:p text:style-name="P1831"><text:span text:style-name="T1832">LRAIC</text:span><text:span text:style-name="T1833">TSO,t<text:s/></text:span><text:span text:style-name="T1834">– PSO nekoreguotos t metų leidžiamos pajamos;</text:span></text:p>
      <text:p text:style-name="P1835"><text:span text:style-name="T1836">P</text:span><text:span text:style-name="T1837">TSO,0</text:span><text:span text:style-name="T1838"><text:s/>– PS</text:span><text:span text:style-name="T1839">O leidžiamos pajamos metų, einančių prieš pirmus reguliavimo periodo metus;</text:span></text:p>
      <text:p text:style-name="P1840"><text:span text:style-name="T1841">LRAIC</text:span><text:span text:style-name="T1842">TSO,m</text:span><text:span text:style-name="T1843"><text:s/>– PSO bendros leidžiamos paskutinių nustatomo reguliavimo periodo metų pajamos;</text:span></text:p>
      <text:p text:style-name="P1844">T – <text:s/>konkrečių Komisijos sprendimu nustatytų reguliavimo periodo metų eilės Nr.;</text:p>
      <text:p text:style-name="P1845"><text:span text:style-name="T1846">t –<text:s/></text:span><text:span text:style-name="T1847">reguliavimo periodo metų eilės numeris, kuriam skaičiuojamos nekoreguotos leidžiamos pajamos.</text:span><text:s/></text:p>
      <text:p text:style-name="P1848">Punkto pakeitimai:</text:p>
      <text:p text:style-name="P1849"><text:span text:style-name="T1850">Nr.<text:s/></text:span><text:a xlink:href="https://www.e-tar.lt/portal/legalAct.html?documentId=4e4f40b060fc11e589fccd6fa118e11c" office:target-frame-name="_top" xlink:show="replace"><text:span text:style-name="T1851">O3-509</text:span></text:a><text:span text:style-name="T1852">, 2015-09-21, paskelbta TAR 2015-0</text:span><text:span text:style-name="T1853">9-22, i. k. 2015-14070</text:span></text:p>
      <text:p text:style-name="Normal"/>
      <text:p text:style-name="P1854"><text:span text:style-name="T1855">37</text:span><text:span text:style-name="T1856">. Nekoreguotos PSO leistinos pajamos apskaičiuojamos naudojant Modelį, kuris sumodeliuoja tinklą, atsižvelgiant į būsimą elektros energijos paklausą su elektros energijos tranzitu. Apskaičiuojant PSO leidžiamas pajamas už elektros energijos perdavimo pasla</text:span><text:span text:style-name="T1857">ugą šalies poreikiui, iš nekoreguotų leidžiamų PSO pajamų atimamos <text:s/>numatomos pajamos iš elektros energijos tarptautinio tranzito ir įėjimo į Lietuvos Respublikos elektros energijos rinką;</text:span><text:s/></text:p>
      <text:p text:style-name="P1858">Punkto pakeitimai:</text:p>
      <text:p text:style-name="P1859"><text:span text:style-name="T1860">Nr.<text:s/></text:span><text:a xlink:href="https://www.e-tar.lt/portal/legalAct.html?documentId=4e4f40b060fc11e589fccd6fa118e11c" office:target-frame-name="_top" xlink:show="replace"><text:span text:style-name="T1861">O3-509</text:span></text:a><text:span text:style-name="T1862">, 2015-09-21, paskelbta TAR 2015-09-22, i. k. 2015-14070</text:span></text:p>
      <text:p text:style-name="Normal"/>
      <text:p text:style-name="P1863"><text:span text:style-name="T1864">38</text:span><text:span text:style-name="T1865">. PSO leidžiamos pajamos už perdavimo paslaugą šalies poreikiui apskaičiuojamos pagal formulę:</text:span></text:p>
      <text:p text:style-name="P1866"/>
      <text:p text:style-name="P1867"><text:span text:style-name="T1868">LRAIC</text:span><text:span text:style-name="T1869">110,<text:s/></text:span><text:span text:style-name="T1870">t<text:s/></text:span><text:span text:style-name="T1871">=<text:s/></text:span><text:span text:style-name="T1872">LRAIC</text:span><text:span text:style-name="T1873">TSO, t<text:s/></text:span><text:span text:style-name="T1874">−<text:s/></text:span><text:span text:style-name="T1875">IT</text:span><text:span text:style-name="T1876">TSO,<text:s/></text:span><text:span text:style-name="T1877">t <text:s/></text:span><text:span text:style-name="T1878"><text:tab/></text:span><text:span text:style-name="T1879">(14)</text:span></text:p>
      <text:p text:style-name="P1880"/>
      <text:p text:style-name="P1881">čia:</text:p>
      <text:p text:style-name="P1882"><text:span text:style-name="T1883">LRAIC</text:span><text:span text:style-name="T1884">110, t</text:span><text:span text:style-name="T1885"><text:s/>– nekoreguotos<text:s/></text:span><text:span text:style-name="T1886">t<text:s/></text:span><text:span text:style-name="T1887">metų PSO leidžiamos pajamos už elektros energijos perdavimą šalies poreikiui;</text:span></text:p>
      <text:p text:style-name="P1888"><text:span text:style-name="T1889">LRAIC</text:span><text:span text:style-name="T1890">TSO, t</text:span><text:span text:style-name="T1891"><text:s/>– nekoreguotos Modeliu apskaičiuotos<text:s/></text:span><text:span text:style-name="T1892">t<text:s/></text:span><text:span text:style-name="T1893">metų PSO leidžiamos pajamos;</text:span></text:p>
      <text:p text:style-name="P1894"><text:span text:style-name="T1895">IT</text:span><text:span text:style-name="T1896">TSO, t</text:span><text:span text:style-name="T1897"><text:s/>– planuojamos elektros energijos tarptautinio tranzito pajamos<text:s/></text:span><text:span text:style-name="T1898">t<text:s/></text:span><text:span text:style-name="T1899">metais;</text:span><text:s/></text:p>
      <text:p text:style-name="P1900">Punkto pakeitimai:</text:p>
      <text:p text:style-name="P1901"><text:span text:style-name="T1902">Nr.<text:s/></text:span><text:a xlink:href="https://www.e-tar.lt/portal/legalAct.html?documentId=4e4f40b060fc11e589fccd6fa118e11c" office:target-frame-name="_top" xlink:show="replace"><text:span text:style-name="T1903">O3-509</text:span></text:a><text:span text:style-name="T1904">, 2015-09-21, paskelbta TAR 2015-09-22, i. k. 2015-140</text:span><text:span text:style-name="T1905">70</text:span></text:p>
      <text:p text:style-name="Normal"/>
      <text:p text:style-name="P1906"><text:span text:style-name="T1907">39</text:span><text:span text:style-name="T1908">. Galutinės PSO<text:s/></text:span><text:span text:style-name="T1909">t<text:s/></text:span><text:span text:style-name="T1910">metų leidžiamos pajamos apskaičiuojamos pagal formulę:</text:span></text:p>
      <text:p text:style-name="P1911"/>
      <text:p text:style-name="P1912"><text:span text:style-name="T1913">P</text:span><text:span text:style-name="T1914">110,<text:s/></text:span><text:span text:style-name="T1915">t</text:span><text:span text:style-name="T1916">=</text:span><text:span text:style-name="T1917">LRAIC</text:span><text:span text:style-name="T1918">110,<text:s/></text:span><text:span text:style-name="T1919">t</text:span><text:span text:style-name="T1920">+NI</text:span><text:span text:style-name="T1921">110, t</text:span><text:span text:style-name="T1922"></text:span><text:span text:style-name="T1923">NT</text:span><text:span text:style-name="T1924">110, t</text:span><text:span text:style-name="T1925">+</text:span><text:span text:style-name="T1926">BC</text:span><text:span text:style-name="T1927">TSO</text:span><text:span text:style-name="T1928">110,<text:s/></text:span><text:span text:style-name="T1929">t</text:span><text:span text:style-name="T1930">−</text:span><text:span text:style-name="T1931">ITC</text:span><text:span text:style-name="T1932">110,<text:s/></text:span><text:span text:style-name="T1933">t</text:span><text:span text:style-name="T1934"></text:span><text:span text:style-name="T1935">NJL</text:span><text:span text:style-name="T1936">110, t-2</text:span><text:span text:style-name="T1937">+</text:span><text:span text:style-name="T1938">S</text:span><text:span text:style-name="T1939">sr</text:span><text:span text:style-name="T1940">110,<text:s/></text:span><text:span text:style-name="T1941">t</text:span><text:span text:style-name="T1942">+</text:span><text:span text:style-name="T1943">S</text:span><text:span text:style-name="T1944">n</text:span><text:span text:style-name="T1945">110,<text:s/></text:span><text:span text:style-name="T1946">t</text:span><text:span text:style-name="T1947"></text:span><text:span text:style-name="T1948">FI</text:span><text:span text:style-name="T1949">110, t</text:span></text:p>
      <text:p text:style-name="P1950"><text:span text:style-name="T1951"></text:span><text:span text:style-name="T1952"><text:s/>OI</text:span><text:span text:style-name="T1953">110, t</text:span><text:span text:style-name="T1954"></text:span><text:span text:style-name="T1955">PE</text:span><text:span text:style-name="T1956">110, t</text:span><text:span text:style-name="T1957">+ NMS</text:span><text:span text:style-name="T1958">TSO,t</text:span><text:span text:style-name="T1959"><text:s text:c="2"/></text:span><text:span text:style-name="T1960"><text:tab/></text:span><text:span text:style-name="T1961">(15)</text:span></text:p>
      <text:p text:style-name="P1962"/>
      <text:p text:style-name="P1963">čia:</text:p>
      <text:p text:style-name="P1964"><text:span text:style-name="T1965">P</text:span><text:span text:style-name="T1966">110, t</text:span><text:span text:style-name="T1967"><text:s/>– galutinės<text:s/></text:span><text:span text:style-name="T1968">t<text:s/></text:span><text:span text:style-name="T1969">metų<text:s/></text:span><text:span text:style-name="T1970">PSO leidžiamos pajamos;</text:span></text:p>
      <text:p text:style-name="P1971"><text:span text:style-name="T1972">LRAIC</text:span><text:span text:style-name="T1973">110, t</text:span><text:span text:style-name="T1974"><text:s/>– nekoreguotos<text:s/></text:span><text:span text:style-name="T1975">t<text:s/></text:span><text:span text:style-name="T1976">metų PSO leidžiamos pajamos už elektros energijos perdavimą vidaus poreikiams;</text:span></text:p>
      <text:p text:style-name="P1977"><text:span text:style-name="T1978">NI</text:span><text:span text:style-name="T1979">110, t</text:span><text:span text:style-name="T1980"><text:s/>– metiniai naujų, tikslinių, suderintų su Komisija, investicijų, būtinų šalies poreikiams, įskaitant naujas tarpsis</text:span><text:span text:style-name="T1981">temines jungtis, investicijas, būtinas užtikrinti elektros energijos tiekimo saugumą, ar investicijas, būtinas pagal naujus reguliavimo reikalavimus, PSO<text:s/></text:span><text:span text:style-name="T1982">t<text:s/></text:span><text:span text:style-name="T1983">metų kaštai apskaičiuojami, nuo tokio turto likutinės vertės<text:s/></text:span><text:span text:style-name="T1984">t</text:span><text:span text:style-name="T1985"><text:s/>metų pradžiai, EUR;</text:span></text:p>
      <text:p text:style-name="P1986"><text:span text:style-name="T1987">NT</text:span><text:span text:style-name="T1988">110, t</text:span><text:span text:style-name="T1989"><text:s/>– nurašo</text:span><text:span text:style-name="T1990">mo, perleidžiamo, išimamo iš eksploatacijos, bet į Modelį įtraukto neoptimizuotino turto,<text:s/></text:span><text:span text:style-name="T1991">t<text:s/></text:span><text:span text:style-name="T1992">metų kaštai, apskaičiuojami, nuo tokio turto likutinės vertės<text:s/></text:span><text:span text:style-name="T1993">t</text:span><text:span text:style-name="T1994"><text:s/>metų pradžiai, EUR;</text:span></text:p>
      <text:p text:style-name="P1995"><text:span text:style-name="T1996">BC</text:span><text:span text:style-name="T1997">TSO110, t</text:span><text:span text:style-name="T1998"><text:s/>– PSO<text:s/></text:span><text:span text:style-name="T1999">t<text:s/></text:span><text:span text:style-name="T2000">metų planuojami perdavimo paslaugos, šalies poreikiui, mokes</text:span><text:span text:style-name="T2001">čių kaštai, EUR;</text:span></text:p>
      <text:p text:style-name="P2002"><text:span text:style-name="T2003">ITC</text:span><text:span text:style-name="T2004">110, t</text:span><text:span text:style-name="T2005"><text:s/>– skirtumas tarp gautų pajamų ir patiriamų kaštų pagal kompensavimo tarp perdavimo sistemos operatorių (angl.<text:s/></text:span><text:span text:style-name="T2006">Inter-TSO Compensation (ITC)</text:span><text:span text:style-name="T2007"><text:s/>mechanizmą,<text:s/></text:span><text:span text:style-name="T2008">t<text:s/></text:span><text:span text:style-name="T2009">metais, EUR;</text:span></text:p>
      <text:p text:style-name="P2010"><text:span text:style-name="T2011">NJL</text:span><text:span text:style-name="T2012">110, t</text:span><text:span text:style-name="T2013"><text:s/>– pajamos gautos už naudojimosi jungiamosiomis linijo</text:span><text:span text:style-name="T2014">mis paslaugą<text:s/></text:span><text:span text:style-name="T2015">t-2<text:s/></text:span><text:span text:style-name="T2016">metais, EUR;</text:span></text:p>
      <text:p text:style-name="P2017"><text:span text:style-name="T2018">S</text:span><text:span text:style-name="T2019">sr110, t</text:span><text:span text:style-name="T2020"><text:s/>– planuojami<text:s/></text:span><text:span text:style-name="T2021">t<text:s/></text:span><text:span text:style-name="T2022">metų PSO elektros energijos pirkimo kaštai savoms reikmėms padengti;</text:span></text:p>
      <text:p text:style-name="P2023"><text:span text:style-name="T2024">S</text:span><text:span text:style-name="T2025">n110, t</text:span><text:span text:style-name="T2026"><text:s/>– planuojami<text:s/></text:span><text:span text:style-name="T2027">t<text:s/></text:span><text:span text:style-name="T2028">metų PSO elektros energijos pirkimo kaštai elektros energijos sąnaudoms technologiniuose įrenginiuose<text:s/></text:span><text:span text:style-name="T2029">padengti;</text:span></text:p>
      <text:p text:style-name="P2030"><text:span text:style-name="T2031">FI</text:span><text:span text:style-name="T2032">110, t</text:span><text:span text:style-name="T2033"><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034"><text:s/>tokio turto likutinės vertės<text:s/></text:span><text:span text:style-name="T2035">t<text:s/></text:span><text:span text:style-name="T2036">metų pradžiai, EUR;</text:span></text:p>
      <text:p text:style-name="P2037"><text:span text:style-name="T2038">OI</text:span><text:span text:style-name="T2039">110, t</text:span><text:span text:style-name="T2040"><text:s/>– kitos Įmonės gautos pajamos susijusios su reguliuojamų perdavimo paslaugų ir (ar) produktų teikimu, kuriems teikti naudojami ar nenaudojami reguliuojamos veiklos ištekliai, EUR;</text:span></text:p>
      <text:p text:style-name="P2041"><text:span text:style-name="T2042">PE</text:span><text:span text:style-name="T2043">110, t</text:span><text:span text:style-name="T2044"><text:s/>– Komi</text:span><text:span text:style-name="T2045">sijos apskaičiuotas leistinos protingumo kriterijų atitinkančios investicijų grąžos viršijimas, EUR.“</text:span></text:p>
      <text:p text:style-name="P2046"><text:span text:style-name="T2047">NMS</text:span><text:span text:style-name="T2048">TSO,t</text:span><text:span text:style-name="T2049"><text:s text:c="2"/></text:span><text:span text:style-name="T2050">– prognozuojamas PSO nacionalinės balansavimo funkcijos veiklos rezultatas t metais,</text:span><text:span text:style-name="T2051"><text:s/></text:span><text:span text:style-name="T2052">EUR;</text:span><text:s/></text:p>
      <text:p text:style-name="P2053">Punkto pakeitimai:</text:p>
      <text:p text:style-name="P2054"><text:span text:style-name="T2055">Nr.<text:s/></text:span><text:a xlink:href="https://www.e-tar.lt/portal/legalAct.html?documentId=4e4f40b060fc11e589fccd6fa118e11c" office:target-frame-name="_top" xlink:show="replace"><text:span text:style-name="T2056">O3-509</text:span></text:a><text:span text:style-name="T2057">, 2015-09-21, paskelbta TAR 2015-09-22, i. k. 2015-14070</text:span></text:p>
      <text:p text:style-name="Normal"/>
      <text:p text:style-name="P2058">40<text:span text:style-name="T2059">. Planuojami elektros energijos pirkimo savoms reikmėms padengti kaštai apskaičiuojami pagal formulę:</text:span></text:p>
      <text:p text:style-name="P2060"/>
      <text:p text:style-name="P2061"><text:tab/><draw:frame draw:style-name="a13" text:anchor-type="as-char" svg:x="0in" svg:y="0in" svg:width="1.85417in" svg:height="0.21875in" style:rel-width="scale" style:rel-height="scale"><draw:object xlink:href="Object 12/" xlink:type="simple" xlink:show="embed" xlink:actuate="onLoad"/></draw:frame><text:tab/><text:span text:style-name="T2062">(16)</text:span></text:p>
      <text:p text:style-name="P2063"/>
      <text:p text:style-name="P2064">čia:</text:p>
      <text:p text:style-name="P2065"><text:span text:style-name="T2066">S</text:span><text:span text:style-name="T2067">sr110,t</text:span><text:span text:style-name="T2068"><text:s/>–<text:s/></text:span><text:span text:style-name="T2069">t</text:span><text:span text:style-name="T2070"><text:s/>metų planuojami elektros energijos įsigijimo savoms PSO reikmėms kaštai, EUR;</text:span></text:p>
      <text:p text:style-name="P2071"><text:span text:style-name="T2072">E</text:span><text:span text:style-name="T2073">sr110,t</text:span><text:span text:style-name="T2074"><text:s/>–<text:s/></text:span><text:span text:style-name="T2075">t</text:span><text:span text:style-name="T2076"><text:s/>metų elektros energija suvartota savoms PSO reikmėms, kWh;</text:span></text:p>
      <text:p text:style-name="P2077"><text:span text:style-name="T2078">T</text:span><text:span text:style-name="T2079">g110,t</text:span><text:span text:style-name="T2080"><text:s/>– elektros energijos pirkimo kaina, EUR/kWh.</text:span></text:p>
      <text:p text:style-name="P2081"><text:span text:style-name="T2082">41</text:span><text:span text:style-name="T2083">. Planuojami elektros energijos pirkimo kaštai technologinėms sąnaudoms įrenginiuose padengti apskaičiuojami pagal formulę:</text:span></text:p>
      <text:p text:style-name="P2084"/>
      <text:p text:style-name="P2085"><text:tab/><draw:frame draw:style-name="a14" text:anchor-type="as-char" svg:x="0in" svg:y="0in" svg:width="1.83333in" svg:height="0.21875in" style:rel-width="scale" style:rel-height="scale"><draw:object xlink:href="Object 13/" xlink:type="simple" xlink:show="embed" xlink:actuate="onLoad"/></draw:frame><text:tab/><text:span text:style-name="T2086">(17)</text:span></text:p>
      <text:p text:style-name="P2087"/>
      <text:p text:style-name="P2088">čia:</text:p>
      <text:p text:style-name="P2089"><text:span text:style-name="T2090">S</text:span><text:span text:style-name="T2091">n110,t</text:span><text:span text:style-name="T2092"><text:s/>–<text:s/></text:span><text:span text:style-name="T2093">t</text:span><text:span text:style-name="T2094"><text:s/>metų planuojami elektros energijos įsigijimo kaštai technologinėms sąnau</text:span><text:span text:style-name="T2095">doms įrenginiuose padengti;</text:span></text:p>
      <text:p text:style-name="P2096"><text:span text:style-name="T2097">E</text:span><text:span text:style-name="T2098">n110v,t</text:span><text:span text:style-name="T2099"><text:s/>– elektros energijos suvartojimas technologiniuose įrenginiuose perduodant elektros energiją šalies poreikiams, kWh;</text:span></text:p>
      <text:p text:style-name="P2100"><text:span text:style-name="T2101">T</text:span><text:span text:style-name="T2102">g110,t</text:span><text:span text:style-name="T2103"><text:s/>– elektros energijos pirkimo kaina perdavimo tinkle, EUR/kWh.</text:span></text:p>
      <text:p text:style-name="P2104"/>
      <text:p text:style-name="P2105"/>
      <text:p text:style-name="P2106"><text:span text:style-name="T2107">41</text:span><text:span text:style-name="T2108">1</text:span><text:span text:style-name="T2109">. Pajamos, gautos už na</text:span><text:span text:style-name="T2110">udojimosi jungiamosiomis linijomis paslaugas t metais apskaičiuojamos pagal formulę:</text:span></text:p>
      <text:p text:style-name="P2111"/>
      <text:p text:style-name="P2112"><draw:frame draw:style-name="a15" text:anchor-type="as-char" svg:x="0in" svg:y="0in" svg:width="2.25in" svg:height="0.21875in" style:rel-width="scale" style:rel-height="scale"><draw:object xlink:href="Object 14/" xlink:type="simple" xlink:show="embed" xlink:actuate="onLoad"/></draw:frame><text:span text:style-name="T2113">(17</text:span><text:span text:style-name="T2114">1</text:span><text:span text:style-name="T2115">)</text:span></text:p>
      <text:p text:style-name="P2116"/>
      <text:p text:style-name="P2117">čia:</text:p>
      <text:p text:style-name="P2118"><text:span text:style-name="T2119">P</text:span><text:span text:style-name="T2120">NJL110</text:span><text:span text:style-name="T2121">,</text:span><text:span text:style-name="T2122">t</text:span><text:span text:style-name="T2123"><text:s/>– naudojimosi jungiamosiomis linijomis paslaugų kaina t metais, Eur/MWh;</text:span></text:p>
      <text:p text:style-name="P2124"><text:span text:style-name="T2125">EE</text:span><text:span text:style-name="T2126">NJL110,t</text:span><text:span text:style-name="T2127"><text:s/></text:span><text:span text:style-name="T2128">– naudojimosi<text:s/></text:span><text:span text:style-name="T2129">jungiamųjų linijų paslaugomis (elektros energijos eksporto į trečiąsias šalis) apimtis t metais, MWh.</text:span><text:s/></text:p>
      <text:p text:style-name="P2130">Papildyta punktu:</text:p>
      <text:p text:style-name="P2131"><text:span text:style-name="T2132">Nr.<text:s/></text:span><text:a xlink:href="https://www.e-tar.lt/portal/legalAct.html?documentId=a9734b207e3511e5b7eba10a9b5a9c5f" office:target-frame-name="_top" xlink:show="replace"><text:span text:style-name="T2133">O3-572</text:span></text:a><text:span text:style-name="T2134">, 2015-10-29, paskelbta TAR</text:span><text:span text:style-name="T2135"><text:s/>2015-10-29, i. k. 2015-17067</text:span></text:p>
      <text:p text:style-name="Normal"/>
      <text:p text:style-name="P2136"><text:span text:style-name="T2137">41</text:span><text:span text:style-name="T2138">2</text:span><text:span text:style-name="T2139">. Naudojimosi jungiamosiomis linijomis paslaugų kaina t metais apskaičiuojama pagal formulę:</text:span></text:p>
      <text:p text:style-name="P2140"><text:span text:style-name="T2141">(17</text:span><text:span text:style-name="T2142">2</text:span><text:span text:style-name="T2143">)</text:span></text:p>
      <text:p text:style-name="P2144"/>
      <text:p text:style-name="P2145">čia:</text:p>
      <text:p text:style-name="P2146"><text:span text:style-name="T2147">NJL</text:span><text:span text:style-name="T2148">s</text:span><text:span text:style-name="T2149">110</text:span><text:span text:style-name="T2150">,</text:span><text:span text:style-name="T2151">t</text:span><text:span text:style-name="T2152"><text:s/>– naudojimosi jungiamųjų linijų paslaugomis sąnaudos t-2</text:span><text:span text:style-name="T2153"><text:s/>metais, Eur.</text:span></text:p>
      <text:p text:style-name="P2154"/>
      <text:p text:style-name="P2155"><text:span text:style-name="T2156">Naudojimosi jungiamųjų linijų paslaugomis sąnaudos t-2 metais apskaičiuojamos vadovaujantis Aprašu pagal PSO pateiktus t-2 metų duomenis.</text:span></text:p>
      <text:p text:style-name="P2157"><text:span text:style-name="T2158">Į naudojimosi jungiamųjų linijų paslaugomis sąnaudas neįtraukiami patiriami kaštai pagal<text:s/></text:span><text:span text:style-name="T2159">ITC</text:span><text:span text:style-name="T2160"><text:s/>mechanizmą</text:span><text:span text:style-name="T2161">.</text:span><text:s/></text:p>
      <text:p text:style-name="P2162">Papildyta punktu:</text:p>
      <text:p text:style-name="P2163"><text:span text:style-name="T2164">Nr.<text:s/></text:span><text:a xlink:href="https://www.e-tar.lt/portal/legalAct.html?documentId=a9734b207e3511e5b7eba10a9b5a9c5f" office:target-frame-name="_top" xlink:show="replace"><text:span text:style-name="T2165">O3-572</text:span></text:a><text:span text:style-name="T2166">, 2015-10-29, paskelbta TAR 2015-10-29, i. k. 2015-17067</text:span></text:p>
      <text:p text:style-name="Normal"/>
      <text:p text:style-name="P2167"><text:span text:style-name="T2168">41</text:span><text:span text:style-name="T2169">3</text:span><text:span text:style-name="T2170">. Pirmais dvejais naudojimosi jungiamosiomis linijomis<text:s/></text:span><text:span text:style-name="T2171">paslaugų kainos nustatymo metais nustatoma naudojimosi jungiamosiomis linijomis paslaugų kaina apskaičiuojama pagal formulę:</text:span></text:p>
      <text:p text:style-name="P2172"><text:span text:style-name="T2173">(17</text:span><text:span text:style-name="T2174">3</text:span><text:span text:style-name="T2175">)</text:span></text:p>
      <text:p text:style-name="P2176"/>
      <text:p text:style-name="P2177">čia:</text:p>
      <text:p text:style-name="P2178"><text:span text:style-name="T2179">EE</text:span><text:span text:style-name="T2180">110,t</text:span><text:span text:style-name="T2181"><text:s/>– planuojama na</text:span><text:span text:style-name="T2182">udojimosi perdavimo sistema apimtis t metais, iš viso, MWh;</text:span></text:p>
      <text:p text:style-name="P2183"><text:span text:style-name="T2184">FC</text:span><text:span text:style-name="T2185">NJL110,t</text:span><text:span text:style-name="T2186"><text:s/>– planuojama pastoviųjų sąnaudų, tenkanti naudojimosi jungiamųjų linijų paslaugoms t metais, dalis, Eur. Pastoviosios sąnaudos nustatomos vadovaujantis Aprašu.</text:span></text:p>
      <text:p text:style-name="P2187"><text:span text:style-name="T2188">P</text:span><text:span text:style-name="T2189">R,t</text:span><text:span text:style-name="T2190"><text:s/></text:span><text:span text:style-name="T2191">–</text:span><text:span text:style-name="T2192"><text:s/>rinkos kaina t met</text:span><text:span text:style-name="T2193">ais nustatoma, vadovaujantis Elektros energijos rinkos kainos nustatymo metodika, patvirtinta Komisijos 2011 m. liepos 8 d. nutarimu Nr. O3-175 „Dėl Elektros energijos rinkos kainos nustatymo metodikos patvirtinimo“, Eur/MWh</text:span><text:span text:style-name="T2194">.</text:span></text:p>
      <text:p text:style-name="P2195"><text:span text:style-name="T2196">Į pastoviąsias sąnaudas,<text:s/></text:span><text:span text:style-name="T2197">tenkančias naudojimosi jungiamųjų linijų paslaugoms, neįtraukiami patiriami kaštai pagal ITC mechanizmą.</text:span><text:s/></text:p>
      <text:p text:style-name="P2198">Papildyta punktu:</text:p>
      <text:p text:style-name="P2199"><text:span text:style-name="T2200">Nr.<text:s/></text:span><text:a xlink:href="https://www.e-tar.lt/portal/legalAct.html?documentId=a9734b207e3511e5b7eba10a9b5a9c5f" office:target-frame-name="_top" xlink:show="replace"><text:span text:style-name="T2201">O3-572</text:span></text:a><text:span text:style-name="T2202">, 2015-10-29, paskelbta<text:s/></text:span><text:span text:style-name="T2203">TAR 2015-10-29, i. k. 2015-17067</text:span></text:p>
      <text:p text:style-name="Normal"/>
      <text:p text:style-name="P2204"><text:span text:style-name="T2205">TREČIASIS</text:span><text:span text:style-name="T2206"><text:s/>SKIRSNIS</text:span></text:p>
      <text:p text:style-name="P2207"><text:span text:style-name="T2208">PERDAVIMO PASLAUGOS AUKŠTOS ĮTAMPOS TINKLAIS KAINOS VIRŠUTINĖS RIBOS NUSTATYMAS</text:span></text:p>
      <text:p text:style-name="P2209"/>
      <text:p text:style-name="P2210"/>
      <text:p text:style-name="P2211"><text:span text:style-name="T2212">42</text:span><text:span text:style-name="T2213">.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14">o šalies poreikiams. Paslaugos kainos <text:s/>viršutinė riba per reguliavimo periodą koreguojama indeksacijos, kiekio poveikio ir korekcijos <text:s/>koeficientais bei Metodikos 33 punkte nurodytomis korekcijomis.</text:span><text:s/></text:p>
      <text:p text:style-name="P2215">Punkto pakeitimai:</text:p>
      <text:p text:style-name="P2216"><text:span text:style-name="T2217">Nr.<text:s/></text:span><text:a xlink:href="https://www.e-tar.lt/portal/legalAct.html?documentId=4e4f40b060fc11e589fccd6fa118e11c" office:target-frame-name="_top" xlink:show="replace"><text:span text:style-name="T2218">O3-509</text:span></text:a><text:span text:style-name="T2219">, 2015-09-21, paskelbta TAR 2015-09-22, i. k. 2015-14070</text:span></text:p>
      <text:p text:style-name="Normal"/>
      <text:p text:style-name="P2220"><text:span text:style-name="T2221">43</text:span><text:span text:style-name="T2222">. Viršutinė kainos riba koreguojama dėl faktinės ir Modeliu planuotos infliacijos neatitikties, faktiškai perduoto ir pro</text:span><text:span text:style-name="T2223">gnozuoto kiekio neatitikties, Metodikos 33 punkte numatytų koregavimų bei faktinių PSO gautų pajamų bei pajamų, kurias buvo leista PSO gauti perduodant elektros energiją šalies poreikiams. Faktiniai dydžiai įvertinami<text:s/></text:span><text:span text:style-name="T2224">t<text:s/></text:span><text:span text:style-name="T2225">metais už<text:s/></text:span><text:span text:style-name="T2226">t-2<text:s/></text:span><text:span text:style-name="T2227">periodą.</text:span><text:s/></text:p>
      <text:p text:style-name="P2228">Punkto pakeitimai:</text:p>
      <text:p text:style-name="P2229"><text:span text:style-name="T2230">Nr.<text:s/></text:span><text:a xlink:href="https://www.e-tar.lt/portal/legalAct.html?documentId=4e4f40b060fc11e589fccd6fa118e11c" office:target-frame-name="_top" xlink:show="replace"><text:span text:style-name="T2231">O3-509</text:span></text:a><text:span text:style-name="T2232">, 2015-09-21, paskelbta TAR 2015-09-22, i. k. 2015-14070</text:span></text:p>
      <text:p text:style-name="Normal"/>
      <text:p text:style-name="P2233"><text:span text:style-name="T2234">44</text:span><text:span text:style-name="T2235">. Bazinė perdavimo aukštos įtampos tinklais kainos viršutinė riba apskaičiuoj</text:span><text:span text:style-name="T2236">ama<text:s/></text:span><text:span text:style-name="T2237">t</text:span><text:span text:style-name="T2238"><text:s/>metų leidžiamas PSO pajamas padalijant iš planuojamo perduoti elektros energijos kiekio šalies poreikiams pagal formulę:</text:span></text:p>
      <text:p text:style-name="P2239"/>
      <text:p text:style-name="P2240"><text:tab/><draw:frame draw:style-name="a16" text:anchor-type="as-char" svg:x="0in" svg:y="0in" svg:width="0.88542in" svg:height="0.42708in" style:rel-width="scale" style:rel-height="scale"><draw:object xlink:href="Object 15/" xlink:type="simple" xlink:show="embed" xlink:actuate="onLoad"/></draw:frame><text:tab/><text:span text:style-name="T2241">(18)</text:span></text:p>
      <text:p text:style-name="P2242"/>
      <text:p text:style-name="P2243"/>
      <text:p text:style-name="P2244">čia:</text:p>
      <text:p text:style-name="P2245"><text:span text:style-name="T2246">T</text:span><text:span text:style-name="T2247">110</text:span><text:span text:style-name="T2248"><text:s/>– bazinė elektros energijos perdavimo kainos viršutinė riba, EUR/kWh;</text:span></text:p>
      <text:p text:style-name="P2249"><text:span text:style-name="T2250">P</text:span><text:span text:style-name="T2251">110,t</text:span><text:span text:style-name="T2252"><text:s/>– galutinės PSO<text:s/></text:span><text:span text:style-name="T2253">t</text:span><text:span text:style-name="T2254"><text:s/>metams leidžiamos pajamos, EUR;</text:span></text:p>
      <text:p text:style-name="P2255"><text:span text:style-name="T2256">E</text:span><text:span text:style-name="T2257">110,t<text:s/></text:span><text:span text:style-name="T2258">– PSO planuojamas perduoti elektros energijos kiekis AĮ tinklais šalies poreikiams<text:s/></text:span><text:span text:style-name="T2259">t<text:s/></text:span><text:span text:style-name="T2260">metams, kWh.</text:span></text:p>
      <text:p text:style-name="P2261"><text:span text:style-name="T2262">45</text:span><text:span text:style-name="T2263">. Perdavimo paslaugos kainos viršutinės ribos indeksavimo koeficientas apskaičiuojamas lyginan</text:span><text:span text:style-name="T2264">t t-2 reguliavimo metams planuotą ir t-2 metų faktinę infliaciją OPEX (išskyrus darbo užmokesčio kaštus) kaštų atveju bei vidutinį darbo užmokesčio pokytį – darbo užmokesčio atveju. Šios korekcijos tikslas − leisti kainos viršutines ribas koreguoti dėl fak</text:span><text:span text:style-name="T2265">tinio infliacijos bei vidutinio darbo užmokesčio pokyčio lygio pasikeitimo.</text:span><text:s/></text:p>
      <text:p text:style-name="P2266">Punkto pakeitimai:</text:p>
      <text:p text:style-name="P2267"><text:span text:style-name="T2268">Nr.<text:s/></text:span><text:a xlink:href="https://www.e-tar.lt/portal/legalAct.html?documentId=4e4f40b060fc11e589fccd6fa118e11c" office:target-frame-name="_top" xlink:show="replace"><text:span text:style-name="T2269">O3-509</text:span></text:a><text:span text:style-name="T2270">, 2015-09-21, paskelbta TAR 2015-09-22, i. k. 2015-1</text:span><text:span text:style-name="T2271">4070</text:span></text:p>
      <text:p text:style-name="Normal"/>
      <text:p text:style-name="P2272"><text:span text:style-name="T2273">46</text:span><text:span text:style-name="T2274">. Infliacija arba vidutinis darbo užmokesčio pokytis <text:s/>taikomas tik OPEX, kai žinoma t-2 metų faktinė infliacija arba vidutinio darbo užmokesčio pokytis.</text:span><text:s/></text:p>
      <text:p text:style-name="P2275">Punkto pakeitimai:</text:p>
      <text:p text:style-name="P2276"><text:span text:style-name="T2277">Nr.<text:s/></text:span><text:a xlink:href="https://www.e-tar.lt/portal/legalAct.html?documentId=4e4f40b060fc11e589fccd6fa118e11c" office:target-frame-name="_top" xlink:show="replace"><text:span text:style-name="T2278">O3-509</text:span></text:a><text:span text:style-name="T2279">, 2015-09-21, paskelbta TAR 2015-09-22, i. k. 2015-14070</text:span></text:p>
      <text:p text:style-name="Normal"/>
      <text:p text:style-name="P2280"><text:span text:style-name="T2281">47</text:span><text:span text:style-name="T2282">. Indeksavimo koeficientas apskaičiuojamas pagal formulę:</text:span></text:p>
      <text:p text:style-name="P2283"/>
      <text:p text:style-name="P2284"><text:tab/><draw:frame draw:style-name="a17" text:anchor-type="as-char" svg:x="0in" svg:y="0in" svg:width="2.55208in" svg:height="0.25in" style:rel-width="scale" style:rel-height="scale"><draw:object xlink:href="Object 16/" xlink:type="simple" xlink:show="embed" xlink:actuate="onLoad"/></draw:frame><text:tab/><text:span text:style-name="T2285">(19)</text:span></text:p>
      <text:p text:style-name="P2286"/>
      <text:p text:style-name="P2287">čia:</text:p>
      <text:p text:style-name="P2288"><text:span text:style-name="T2289">IK</text:span><text:span text:style-name="T2290">110,t</text:span><text:span text:style-name="T2291"><text:s/>–<text:s/></text:span><text:span text:style-name="T2292">t</text:span><text:span text:style-name="T2293"><text:s/>metų indeksavimo koeficientas</text:span><text:span text:style-name="T2294"><text:s/>perdavimo AĮ tinklais kainos viršutinei ribai;</text:span></text:p>
      <text:p text:style-name="P2295"><text:span text:style-name="T2296">i</text:span><text:span text:style-name="T2297">f</text:span><text:span text:style-name="T2298">t-2</text:span><text:span text:style-name="T2299"><text:s/>– faktinės vidutinės<text:s/></text:span><text:span text:style-name="T2300">t-2</text:span><text:span text:style-name="T2301"><text:s/>reguliavimo metų infliacijos koeficientas;</text:span></text:p>
      <text:p text:style-name="P2302"><text:span text:style-name="T2303">i</text:span><text:span text:style-name="T2304">pl</text:span><text:span text:style-name="T2305">t-2</text:span><text:span text:style-name="T2306"><text:s/>– planuotas<text:s/></text:span><text:span text:style-name="T2307">t-2</text:span><text:span text:style-name="T2308"><text:s/>reguliavimo metų infliacijos koeficientas;</text:span></text:p>
      <text:p text:style-name="P2309"><text:span text:style-name="T2310">L</text:span><text:span text:style-name="T2311">k110</text:span><text:span text:style-name="T2312"><text:s/>– OPEX proporcija, palyginti su visomis PSO leidžiamomis pajamomis. Šią proporciją apskaičiuoja Modelis.</text:span></text:p>
      <text:p text:style-name="P2313"><text:span text:style-name="T2314">47</text:span><text:span text:style-name="T2315">1</text:span><text:span text:style-name="T2316">. Elektros energijos kiekio poveikio koeficientas<text:s/></text:span><text:span text:style-name="T2317">t</text:span><text:span text:style-name="T2318"><text:s/>metais apskaičiuojamas pagal formulę:</text:span></text:p>
      <text:p text:style-name="P2319"/>
      <text:p text:style-name="P2320"><draw:frame draw:style-name="a18" text:anchor-type="as-char" svg:x="0in" svg:y="0in" svg:width="2.92708in" svg:height="0.42708in" style:rel-width="scale" style:rel-height="scale"><draw:object xlink:href="Object 17/" xlink:type="simple" xlink:show="embed" xlink:actuate="onLoad"/></draw:frame><text:span text:style-name="T2321">(19</text:span><text:span text:style-name="T2322">1</text:span><text:span text:style-name="T2323">)</text:span></text:p>
      <text:p text:style-name="P2324"/>
      <text:p text:style-name="P2325">čia:</text:p>
      <text:p text:style-name="P2326"><text:span text:style-name="T2327">EK</text:span><text:span text:style-name="T2328">110, t</text:span><text:span text:style-name="T2329"><text:s/>- elektros energijos kiekio poveikio koeficientas<text:s/></text:span><text:span text:style-name="T2330">t<text:s/></text:span><text:span text:style-name="T2331">metais;</text:span></text:p>
      <text:p text:style-name="P2332"><text:span text:style-name="T2333">EK</text:span><text:span text:style-name="T2334">110, t-2</text:span><text:span text:style-name="T2335"><text:s/>- elektros energijos kiekio poveikio koeficientas<text:s/></text:span><text:span text:style-name="T2336">t-2<text:s/></text:span><text:span text:style-name="T2337">metais;</text:span></text:p>
      <text:p text:style-name="P2338"><text:span text:style-name="T2339">E</text:span><text:span text:style-name="T2340">110, t-2</text:span><text:span text:style-name="T2341"><text:s/>– faktiškai t-2 paskirstytas energijos kiekis;</text:span></text:p>
      <text:p text:style-name="P2342"><text:span text:style-name="T2343">E</text:span><text:span text:style-name="T2344">110, t</text:span><text:span text:style-name="T2345"><text:s/>– planuojamas paskirstyti energijos</text:span><text:span text:style-name="T2346"><text:s/>kiekis.</text:span><text:s/></text:p>
      <text:p text:style-name="P2347">Papildyta punktu:</text:p>
      <text:p text:style-name="P2348"><text:span text:style-name="T2349">Nr.<text:s/></text:span><text:a xlink:href="https://www.e-tar.lt/portal/legalAct.html?documentId=4e4f40b060fc11e589fccd6fa118e11c" office:target-frame-name="_top" xlink:show="replace"><text:span text:style-name="T2350">O3-509</text:span></text:a><text:span text:style-name="T2351">, 2015-09-21, paskelbta TAR 2015-09-22, i. k. 2015-14070</text:span></text:p>
      <text:p text:style-name="Normal"/>
      <text:p text:style-name="P2352"><text:span text:style-name="T2353">48</text:span><text:span text:style-name="T2354">. Perdavimo <text:s/>paslaugos aukštos įtampos tinklais kainos viršutinė riba, taikant indeksavimo ir kiekio poveikio koeficientus , apskaičiuojama pagal formulę:</text:span></text:p>
      <text:p text:style-name="P2355"/>
      <text:p text:style-name="P2356"><text:span text:style-name="T2357">T</text:span><text:span text:style-name="T2358">110,<text:s/></text:span><text:span text:style-name="T2359">t</text:span><text:span text:style-name="T2360">=(</text:span><text:span text:style-name="T2361">P</text:span><text:span text:style-name="T2362">110,<text:s/></text:span><text:span text:style-name="T2363">t</text:span><text:span text:style-name="T2364">×IK</text:span><text:span text:style-name="T2365">110,</text:span><text:span text:style-name="T2366">t</text:span><text:span text:style-name="T2367">×EK</text:span><text:span text:style-name="T2368">110, t</text:span><text:span text:style-name="T2369">)/</text:span><text:span text:style-name="T2370">E</text:span><text:span text:style-name="T2371">110,<text:s/></text:span><text:span text:style-name="T2372">t</text:span><text:span text:style-name="T2373"><text:tab/></text:span><text:span text:style-name="T2374">(20)</text:span></text:p>
      <text:p text:style-name="P2375"/>
      <text:p text:style-name="P2376">čia:</text:p>
      <text:p text:style-name="P2377"><text:span text:style-name="T2378">T</text:span><text:span text:style-name="T2379">110,t<text:s/></text:span><text:span text:style-name="T2380">– <text:s/>perdavimo paslaugos<text:s/></text:span><text:span text:style-name="T2381">t<text:s/></text:span><text:span text:style-name="T2382">metų kainos vi</text:span><text:span text:style-name="T2383">ršutinė riba, EUR/kWh;</text:span></text:p>
      <text:p text:style-name="P2384"><text:span text:style-name="T2385">P</text:span><text:span text:style-name="T2386">110,t<text:s/></text:span><text:span text:style-name="T2387">– galutinės<text:s/></text:span><text:span text:style-name="T2388">t<text:s/></text:span><text:span text:style-name="T2389">metų PSO leidžiamos pajamos, EUR;</text:span></text:p>
      <text:p text:style-name="P2390"><text:span text:style-name="T2391">IK</text:span><text:span text:style-name="T2392">110,t<text:s/></text:span><text:span text:style-name="T2393">–<text:s/></text:span><text:span text:style-name="T2394">t<text:s/></text:span><text:span text:style-name="T2395">metų indeksavimo koeficientas;</text:span></text:p>
      <text:p text:style-name="P2396"><text:span text:style-name="T2397">EK</text:span><text:span text:style-name="T2398">110, t</text:span><text:span text:style-name="T2399"><text:s/>–<text:s/></text:span><text:span text:style-name="T2400">t</text:span><text:span text:style-name="T2401"><text:s/>metų kiekio poveikio koeficientas;</text:span></text:p>
      <text:p text:style-name="P2402"><text:span text:style-name="T2403">E</text:span><text:span text:style-name="T2404">110,t<text:s/></text:span><text:span text:style-name="T2405">– planuojamas<text:s/></text:span><text:span text:style-name="T2406">t<text:s/></text:span><text:span text:style-name="T2407">metais perduoti elektros energijos kiekis šalies poreikiams,<text:s/></text:span><text:span text:style-name="T2408">kWh.</text:span><text:s/></text:p>
      <text:p text:style-name="P2409">Punkto pakeitimai:</text:p>
      <text:p text:style-name="P2410"><text:span text:style-name="T2411">Nr.<text:s/></text:span><text:a xlink:href="https://www.e-tar.lt/portal/legalAct.html?documentId=4e4f40b060fc11e589fccd6fa118e11c" office:target-frame-name="_top" xlink:show="replace"><text:span text:style-name="T2412">O3-509</text:span></text:a><text:span text:style-name="T2413">, 2015-09-21, paskelbta TAR 2015-09-22, i. k. 2015-14070</text:span></text:p>
      <text:p text:style-name="Normal"/>
      <text:p text:style-name="P2414"><text:span text:style-name="T2415">49</text:span><text:span text:style-name="T2416">. Korekcijos koeficientas naudojamas<text:s/></text:span><text:span text:style-name="T2417">t</text:span><text:span text:style-name="T2418"><text:s/>metų perdavimo paslaugos kainos viršutinei ribai koreguoti dėl faktiškai<text:s/></text:span><text:span text:style-name="T2419">t-2</text:span><text:span text:style-name="T2420"><text:s/>metais PSO gautų pajamų ir planuotų PSO leidžiamų pajamų<text:s/></text:span><text:span text:style-name="T2421"><text:line-break/></text:span><text:span text:style-name="T2422">t-2</text:span><text:span text:style-name="T2423"><text:s/>metais neatitikties už perdavimo paslaugą šalies poreikiams (susidaręs pajamų skirtumas dėl konkrečių kainų viršutin</text:span><text:span text:style-name="T2424">ių ribų diferencijavimo ir (arba) prognozuoto perduoti bei faktiškai perduoto kiekio skirtumo).</text:span></text:p>
      <text:p text:style-name="P2425"><text:span text:style-name="T2426">50</text:span><text:span text:style-name="T2427">. Korekcijos koeficientas apskaičiuojamas pagal formulę:</text:span></text:p>
      <text:p text:style-name="P2428"/>
      <text:p text:style-name="P2429"><text:s/><draw:frame draw:style-name="a19" text:anchor-type="as-char" svg:x="0in" svg:y="0in" svg:width="2.64583in" svg:height="0.48958in" style:rel-width="scale" style:rel-height="scale"><draw:object xlink:href="Object 18/" xlink:type="simple" xlink:show="embed" xlink:actuate="onLoad"/></draw:frame><text:tab/><text:span text:style-name="T2430">(21)</text:span></text:p>
      <text:p text:style-name="P2431"/>
      <text:p text:style-name="P2432">čia:</text:p>
      <text:p text:style-name="P2433"><text:span text:style-name="T2434">K</text:span><text:span text:style-name="T2435">110,t</text:span><text:span text:style-name="T2436"><text:s/>–<text:s/></text:span><text:span text:style-name="T2437">t</text:span><text:span text:style-name="T2438"><text:s/>metų korekcijos ko</text:span><text:span text:style-name="T2439">eficientas perdavimo paslaugos kainos viršutinei ribai, EUR/kWh;</text:span></text:p>
      <text:p text:style-name="P2440"><text:span text:style-name="T2441">P</text:span><text:span text:style-name="T2442">f</text:span><text:span text:style-name="T2443">110,t-2</text:span><text:span text:style-name="T2444"><text:s/>– faktinės PSO pajamos iš perdavimo paslaugos<text:s/></text:span><text:span text:style-name="T2445">t-2</text:span><text:span text:style-name="T2446"><text:s/>metais, EUR;</text:span></text:p>
      <text:p text:style-name="P2447"><text:span text:style-name="T2448">T’</text:span><text:span text:style-name="T2449">110,t-2<text:s/></text:span><text:span text:style-name="T2450">– perdavimo paslaugos AĮ tinklais kainos viršutinė riba<text:s/></text:span><text:span text:style-name="T2451">t-2</text:span><text:span text:style-name="T2452">, EUR/kWh;</text:span></text:p>
      <text:p text:style-name="P2453"><text:span text:style-name="T2454">E</text:span><text:span text:style-name="T2455">f</text:span><text:span text:style-name="T2456">110,t-2<text:s/></text:span><text:span text:style-name="T2457">– faktinis PSO<text:s/></text:span><text:span text:style-name="T2458">t-2</text:span><text:span text:style-name="T2459"><text:s/>metais pe</text:span><text:span text:style-name="T2460">rduotos elektros energijos kiekis šalies poreikiams, kWh;</text:span></text:p>
      <text:p text:style-name="P2461"><text:span text:style-name="T2462">E</text:span><text:span text:style-name="T2463">110,t</text:span><text:span text:style-name="T2464"><text:s/>– planuojamas PSO<text:s/></text:span><text:span text:style-name="T2465">t</text:span><text:span text:style-name="T2466"><text:s/>metais perduoti elektros energijos kiekis, kWh.</text:span></text:p>
      <text:p text:style-name="P2467"><text:span text:style-name="T2468">51</text:span><text:span text:style-name="T2469">. Perdavimo paslaugos kainos viršutinė riba<text:s/></text:span><text:span text:style-name="T2470">t</text:span><text:span text:style-name="T2471"><text:s/>metais apskaičiuojama atimant kainos viršutinės ribos korekcijos koeficientą iš<text:s/></text:span><text:span text:style-name="T2472">t</text:span><text:span text:style-name="T2473"><text:s/>metų indeksuotos elektros energijos perdavimo paslaugos kainos viršutinės ribos pagal formulę:</text:span></text:p>
      <text:p text:style-name="P2474"/>
      <text:p text:style-name="P2475"><text:s/><draw:frame draw:style-name="a20" text:anchor-type="as-char" svg:x="0in" svg:y="0in" svg:width="1.54167in" svg:height="0.20833in" style:rel-width="scale" style:rel-height="scale"><draw:object xlink:href="Object 19/" xlink:type="simple" xlink:show="embed" xlink:actuate="onLoad"/></draw:frame><text:tab/><text:span text:style-name="T2476">(22)</text:span></text:p>
      <text:p text:style-name="P2477"/>
      <text:p text:style-name="P2478"/>
      <text:p text:style-name="P2479">čia:</text:p>
      <text:p text:style-name="P2480"><text:span text:style-name="T2481">T’</text:span><text:span text:style-name="T2482">110,t</text:span><text:span text:style-name="T2483"><text:s/>–<text:s/></text:span><text:span text:style-name="T2484">t</text:span><text:span text:style-name="T2485"><text:s/>metų perdavimo paslaugos kainos viršutinė riba, EUR/kWh;</text:span></text:p>
      <text:p text:style-name="P2486"><text:span text:style-name="T2487">T</text:span><text:span text:style-name="T2488">110,t</text:span><text:span text:style-name="T2489"><text:s/>– indeksuota<text:s/></text:span><text:span text:style-name="T2490">t</text:span><text:span text:style-name="T2491"><text:s/>metų perdavimo paslaugos kainos viršutinė riba, EUR/kWh;</text:span></text:p>
      <text:p text:style-name="P2492"><text:span text:style-name="T2493">K</text:span><text:span text:style-name="T2494">110,t</text:span><text:span text:style-name="T2495"><text:s/>–<text:s/></text:span><text:span text:style-name="T2496">t</text:span><text:span text:style-name="T2497"><text:s/>metų korekcijos koeficientas, EUR/kWh.</text:span></text:p>
      <text:p text:style-name="P2498"><text:span text:style-name="T2499">52</text:span><text:span text:style-name="T2500">. Pirmaisiais reguliavimo periodo metais indeksavimo ir kiekio<text:s/></text:span><text:span text:style-name="T2501">poveikio koeficientai lygūs vienetui, o korekcijos koeficientai – nuliui. Kitiems reguliavimo periodo metams koregavimo koeficientai skaičiuojami pagal patikslintus (faktinius) esamųjų metų duomenis.</text:span><text:s/></text:p>
      <text:p text:style-name="P2502">Punkto pakeitimai:</text:p>
      <text:p text:style-name="P2503"><text:span text:style-name="T2504">Nr.<text:s/></text:span><text:a xlink:href="https://www.e-tar.lt/portal/legalAct.html?documentId=4e4f40b060fc11e589fccd6fa118e11c" office:target-frame-name="_top" xlink:show="replace"><text:span text:style-name="T2505">O3-509</text:span></text:a><text:span text:style-name="T2506">, 2015-09-21, paskelbta TAR 2015-09-22, i. k. 2015-14070</text:span></text:p>
      <text:p text:style-name="Normal"/>
      <text:p text:style-name="P2507"><text:span text:style-name="T2508">4 skirsnis.</text:span><text:span text:style-name="T2509"><text:s/>Neteko galios nuo 2015-09-23</text:span></text:p>
      <text:p text:style-name="P2510">Skirsnio naikinimas:</text:p>
      <text:p text:style-name="P2511"><text:span text:style-name="T2512">Nr.<text:s/></text:span><text:a xlink:href="https://www.e-tar.lt/portal/legalAct.html?documentId=4e4f40b060fc11e589fccd6fa118e11c" office:target-frame-name="_top" xlink:show="replace"><text:span text:style-name="T2513">O3-509</text:span></text:a><text:span text:style-name="T2514">, 2015-09-21, paskelbta TAR 2015-09-22, i. k. 2015-14070</text:span></text:p>
      <text:p text:style-name="Normal"/>
      <text:p text:style-name="P2515"><text:span text:style-name="T2516">PENKTASIS</text:span><text:span text:style-name="T2517"><text:s/>SKIRSNIS</text:span></text:p>
      <text:p text:style-name="P2518"><text:span text:style-name="T2519">SKIRSTYMO PASLAUGOS VIDUTINĖS IR ŽEMOS ĮTAMPOS TINKLAIS KAINODARA</text:span></text:p>
      <text:p text:style-name="P2520"/>
      <text:p text:style-name="P2521"/>
      <text:p text:style-name="P2522"><text:span text:style-name="T2523">59</text:span><text:span text:style-name="T2524">.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525">udojant Modelį, kuris sumodeliuoja tinklą, atsižvelgiant į būsimą elektros energijos paklausą bei įvertinus Metodikos<text:s/></text:span><text:span text:style-name="T2526"><text:line-break/>33 punkte nustatytus leidžiamų pajamų padidinimo ar sumažinimo kriterijus.</text:span></text:p>
      <text:p text:style-name="P2527"><text:span text:style-name="T2528">60</text:span><text:span text:style-name="T2529">. Modelis STO leidžiamas pajamas tiesiogiai priskiria pa</text:span><text:span text:style-name="T2530">grindiniams tinklo elementams tarp ŽĮ ir VĮ tinklų. Kitiems tinklo elementams ir kitam turtui priskiriamos leidžiamos pajamos padauginamos iš santykinio dydžio, kuris apskaičiuojamas pagal Metodikos 61 punkte įvertintą principą.</text:span></text:p>
      <text:p text:style-name="P2531"><text:span text:style-name="T2532">61</text:span><text:span text:style-name="T2533">. Santykinis dydis, p</text:span><text:span text:style-name="T2534">agal kurį paskirstomos kitų tinklo elementų ir kito turto leidžiamos pajamos tarp įtampų lygių, nustatomas pagal Modelio apskaičiuotą kitų tinklo elementų Kapitalo kaštų proporciją tarp ŽĮ ir VĮ tinklo.</text:span></text:p>
      <text:p text:style-name="P2535"><text:span text:style-name="T2536">62</text:span><text:span text:style-name="T2537">. Modelis apskaičiuoja santykinį dydį pagal for</text:span><text:span text:style-name="T2538">mulę:</text:span></text:p>
      <text:p text:style-name="P2539"/>
      <text:p text:style-name="P2540"><draw:frame draw:style-name="a21" text:anchor-type="as-char" svg:x="0in" svg:y="0in" svg:width="3.69792in" svg:height="0.41667in" style:rel-width="scale" style:rel-height="scale"><draw:object xlink:href="Object 20/" xlink:type="simple" xlink:show="embed" xlink:actuate="onLoad"/></draw:frame><text:span text:style-name="T2541"><text:tab/></text:span><text:span text:style-name="T2542">(27)</text:span></text:p>
      <text:p text:style-name="P2543"/>
      <text:p text:style-name="P2544">čia:</text:p>
      <text:p text:style-name="P2545"><text:span text:style-name="T2546">C</text:span><text:span text:style-name="T2547">LVMV</text:span><text:span text:style-name="T2548"><text:s/>– ŽĮ ir VĮ santykis, pagal kurį paskirstomos kitų tinklo elementų ir kito turto leistino</text:span><text:span text:style-name="T2549">s pajamos pagal įtampas;</text:span></text:p>
      <text:p text:style-name="P2550"><text:span text:style-name="T2551">LRAIC</text:span><text:span text:style-name="T2552">DSOLVONWCX</text:span><text:span text:style-name="T2553"><text:s/>–Modelio sumodeliuoti Kapitalo kaštai ŽĮ kitiems tinklo elementams;</text:span></text:p>
      <text:p text:style-name="P2554"><text:span text:style-name="T2555">LRAIC</text:span><text:span text:style-name="T2556">DSOMVONWCX</text:span><text:span text:style-name="T2557"><text:s/>–Modelio sumodeliuoti Kapitalo kaštai VĮ kitiems tinklo elementams.</text:span></text:p>
      <text:p text:style-name="P2558"><text:span text:style-name="T2559">63</text:span><text:span text:style-name="T2560">. ŽĮ ir VĮ kitų tinklo elementų ir kito turto sumodeliuot</text:span><text:span text:style-name="T2561">os leidžiamos pajamos apskaičiuojamos nuo bendrų STO kitų tinklo elementų ir kito turto sumodeliuotų leidžiamų pajamų, pritaikant nešiklį pagal formules:</text:span></text:p>
      <text:p text:style-name="P2562"><text:span text:style-name="T2563">63.1</text:span><text:span text:style-name="T2564">. ŽĮ kitų tinklo elementų ir kito turto metiniai Kapitalo kaštai:</text:span></text:p>
      <text:p text:style-name="P2565"/>
      <text:p text:style-name="P2566"><draw:frame draw:style-name="a22" text:anchor-type="as-char" svg:x="0in" svg:y="0in" svg:width="3.55208in" svg:height="0.19792in" style:rel-width="scale" style:rel-height="scale"><draw:object xlink:href="Object 21/" xlink:type="simple" xlink:show="embed" xlink:actuate="onLoad"/></draw:frame><text:tab/><text:span text:style-name="T2567">(28)</text:span></text:p>
      <text:p text:style-name="P2568"/>
      <text:p text:style-name="P2569"><text:span text:style-name="T2570">63.2</text:span><text:span text:style-name="T2571">. VĮ kitų tinklo elementų ir kito turto metiniai Kapitalo kaštai:</text:span></text:p>
      <text:p text:style-name="P2572"/>
      <text:p text:style-name="P2573"><draw:frame draw:style-name="a23" text:anchor-type="as-char" svg:x="0in" svg:y="0in" svg:width="4.02083in" svg:height="0.19792in" style:rel-width="scale" style:rel-height="scale"><draw:object xlink:href="Object 22/" xlink:type="simple" xlink:show="embed" xlink:actuate="onLoad"/></draw:frame><text:tab/><text:span text:style-name="T2574">(29)</text:span></text:p>
      <text:p text:style-name="P2575"/>
      <text:p text:style-name="P2576"><text:span text:style-name="T2577">63.3</text:span><text:span text:style-name="T2578">. ŽĮ kitų tinklo elementų ir<text:s/></text:span><text:span text:style-name="T2579">kito turto metinis OPEX:</text:span></text:p>
      <text:p text:style-name="P2580"/>
      <text:p text:style-name="P2581"><draw:frame draw:style-name="a24" text:anchor-type="as-char" svg:x="0in" svg:y="0in" svg:width="3.42708in" svg:height="0.19792in" style:rel-width="scale" style:rel-height="scale"><draw:object xlink:href="Object 23/" xlink:type="simple" xlink:show="embed" xlink:actuate="onLoad"/></draw:frame><text:tab/><text:span text:style-name="T2582">(30)</text:span></text:p>
      <text:p text:style-name="P2583"/>
      <text:p text:style-name="P2584"><text:span text:style-name="T2585">63.4</text:span><text:span text:style-name="T2586">. VĮ kitų tinklo elementų ir kito turto metinis OPEX:</text:span></text:p>
      <text:p text:style-name="P2587"/>
      <text:p text:style-name="P2588"><draw:frame draw:style-name="a25" text:anchor-type="as-char" svg:x="0in" svg:y="0in" svg:width="3.89583in" svg:height="0.19792in" style:rel-width="scale" style:rel-height="scale"><draw:object xlink:href="Object 24/" xlink:type="simple" xlink:show="embed" xlink:actuate="onLoad"/></draw:frame><text:tab/><text:span text:style-name="T2589">(31)</text:span></text:p>
      <text:p text:style-name="P2590"/>
      <text:p text:style-name="P2591">čia:</text:p>
      <text:p text:style-name="P2592"><text:span text:style-name="T2593">LRAIC</text:span><text:span text:style-name="T2594">DSOLVONWAACX</text:span><text:span text:style-name="T2595"><text:s/>– Modelio sumodeliuotas STO ŽĮ kitų tinklo elementų ir kito turto metiniai Kapitalo kaštai;</text:span></text:p>
      <text:p text:style-name="P2596"><text:span text:style-name="T2597">LRAIC</text:span><text:span text:style-name="T2598">DSOMVONWAACX</text:span><text:span text:style-name="T2599"><text:s/>– Modelio sumodeliuotas STO VĮ kitų tinklo elementų ir kito turto metiniai Kapitalo kaštai;</text:span></text:p>
      <text:p text:style-name="P2600"><text:span text:style-name="T2601">LRAIC</text:span><text:span text:style-name="T2602">DSOLVONWAOX</text:span><text:span text:style-name="T2603"><text:s/>– Modelio sumodeliu</text:span><text:span text:style-name="T2604">otas STO ŽĮ kitų tinklo elementų ir kito turto metinis OPEX;</text:span></text:p>
      <text:p text:style-name="P2605"><text:span text:style-name="T2606">LRAIC</text:span><text:span text:style-name="T2607">DSOMVONWAOX</text:span><text:span text:style-name="T2608"><text:s/>– Modelio sumodeliuotas STO VĮ kitų tinklo elementų ir kito turto metinis OPEX;</text:span></text:p>
      <text:p text:style-name="P2609"><text:span text:style-name="T2610">C</text:span><text:span text:style-name="T2611">LVMV</text:span><text:span text:style-name="T2612"><text:s/>– ŽĮ ir VĮ santykis kitų tinklo elementų ir kito turto leidžiamoms pajamoms priskirti;</text:span></text:p>
      <text:p text:style-name="P2613"><text:span text:style-name="T2614">LRAIC</text:span><text:span text:style-name="T2615">DSOONWAACX</text:span><text:span text:style-name="T2616"><text:s/>– Modelio sumodeliuotas STO bendras kitų tinklo elementų ir kito turto metiniai Kapitalo kaštai;</text:span></text:p>
      <text:p text:style-name="P2617"><text:span text:style-name="T2618">LRAIC</text:span><text:span text:style-name="T2619">DSOONWAOX</text:span><text:span text:style-name="T2620"><text:s/>– Modelio sumodeliuotas STO bendras kitų tinklo elementų ir kito turto metinis OPEX.</text:span></text:p>
      <text:p text:style-name="P2621"><text:span text:style-name="T2622">64</text:span><text:span text:style-name="T2623">. Paskirsčius visus Modelio<text:s/></text:span><text:span text:style-name="T2624">sumodeliuotus kaštus tarp ŽĮ ir VĮ tinklų, Modelis apskaičiuoja STO bendras ŽĮ ir VĮ leidžiamas pajamas tiksliniams metams pagal formules:</text:span></text:p>
      <text:p text:style-name="P2625"><text:span text:style-name="T2626">64.1</text:span><text:span text:style-name="T2627">. STO bendros ŽĮ leidžiamos pajamos tiksliniams metams:</text:span></text:p>
      <text:p text:style-name="P2628"/>
      <text:p text:style-name="P2629"><draw:frame draw:style-name="a26" text:anchor-type="as-char" svg:x="0in" svg:y="0in" svg:width="6.875in" svg:height="0.19792in" style:rel-width="scale" style:rel-height="scale"><draw:object xlink:href="Object 25/" xlink:type="simple" xlink:show="embed" xlink:actuate="onLoad"/></draw:frame><text:tab/><text:span text:style-name="T2630">(32)</text:span></text:p>
      <text:p text:style-name="P2631"/>
      <text:p text:style-name="P2632"><text:span text:style-name="T2633">64.2</text:span><text:span text:style-name="T2634">. STO bendros VĮ leidžiamos pajamos tiksliniams metams:</text:span></text:p>
      <text:p text:style-name="P2635"/>
      <text:p text:style-name="P2636"><draw:frame draw:style-name="a27" text:anchor-type="as-char" svg:x="0in" svg:y="0in" svg:width="0.875in" svg:height="0.19792in" style:rel-width="scale" style:rel-height="scale"><draw:object xlink:href="Object 26/" xlink:type="simple" xlink:show="embed" xlink:actuate="onLoad"/></draw:frame><text:tab/><text:span text:style-name="T2637">(33)</text:span></text:p>
      <text:p text:style-name="P2638"/>
      <text:p text:style-name="P2639">čia:</text:p>
      <text:p text:style-name="P2640"><text:span text:style-name="T2641">LRAIC</text:span><text:span text:style-name="T2642">DSOLV</text:span><text:span text:style-name="T2643"><text:s/>– Modelio apskaičiuotos bendros ŽĮ leidžiamos pajamos tiksliniams metams;</text:span></text:p>
      <text:p text:style-name="P2644"><text:span text:style-name="T2645">LRAIC</text:span><text:span text:style-name="T2646">DSOMV</text:span><text:span text:style-name="T2647"><text:s/>– Modelio apskaičiuotos bendros VĮ leidžiamos pajamos tiksliniams metams;</text:span></text:p>
      <text:p text:style-name="P2648"><text:span text:style-name="T2649">LRAIC</text:span><text:span text:style-name="T2650">DSOLVMEACX</text:span><text:span text:style-name="T2651"><text:s/>– Modelio apskaičiuotos ŽĮ tinklo pagrindinių elementų metiniai Kapitalo kaštai tiksliniams metams;</text:span></text:p>
      <text:p text:style-name="P2652"><text:span text:style-name="T2653">LRAIC</text:span><text:span text:style-name="T2654">DSOLVONWAACX</text:span><text:span text:style-name="T2655"><text:s/>– Modelio apskaičiuotos ŽĮ tinklo kitų tinklo elementų ir kito turto metiniai Kapitalo kaštai tiksliniams metams;</text:span></text:p>
      <text:p text:style-name="P2656"><text:span text:style-name="T2657">LRAIC</text:span><text:span text:style-name="T2658">DSOLVMEOX</text:span><text:span text:style-name="T2659"><text:s/>– Modeli</text:span><text:span text:style-name="T2660">o apskaičiuotos ŽĮ tinklo pagrindinių tinklo elementų metinės OPEX tiksliniams metams;</text:span></text:p>
      <text:p text:style-name="P2661"><text:span text:style-name="T2662">LRAIC</text:span><text:span text:style-name="T2663">DSOLVONWAOX</text:span><text:span text:style-name="T2664"><text:s/>– Modelio apskaičiuotos ŽĮ tinklo kitų tinklo elementų ir kito turto metinės OPEX;</text:span></text:p>
      <text:p text:style-name="P2665"><text:span text:style-name="T2666">LRAIC</text:span><text:span text:style-name="T2667">DSOMVMEACX</text:span><text:span text:style-name="T2668"><text:s/>– Modelio apskaičiuotos VĮ tinklo pagrindinių element</text:span><text:span text:style-name="T2669">ų metiniai Kapitalo kaštai tiksliniams metams;</text:span></text:p>
      <text:p text:style-name="P2670"><text:span text:style-name="T2671">LRAIC</text:span><text:span text:style-name="T2672">DSOMVONWAACX</text:span><text:span text:style-name="T2673"><text:s/>– Modelio apskaičiuotos VĮ tinklo kitų tinklo elementų ir kito turto metiniai Kapitalo kaštai tiksliniams metams;</text:span></text:p>
      <text:p text:style-name="P2674"><text:span text:style-name="T2675">LRAIC</text:span><text:span text:style-name="T2676">DSOMVMEOX</text:span><text:span text:style-name="T2677"><text:s/>– Modelio apskaičiuotos VĮ tinklo pagrindinių tinklo elementų<text:s/></text:span><text:span text:style-name="T2678">metinės OPEX tiksliniams metams;</text:span></text:p>
      <text:p text:style-name="P2679"><text:span text:style-name="T2680">LRAIC</text:span><text:span text:style-name="T2681">DSOMVONWAOX</text:span><text:span text:style-name="T2682"><text:s/>– Modelio apskaičiuotos VĮ tinklo kitų tinklo elementų ir kito turto metinės OPEX.</text:span></text:p>
      <text:p text:style-name="P2683"><text:span text:style-name="T2684">65</text:span><text:span text:style-name="T2685">. STO bendros leidžiamos paskutinių nustatomo reguliavimo periodo metų pajamos, ŽĮ ir VĮ tinkle, susideda iš 2<text:s/></text:span><text:span text:style-name="T2686">dalių:</text:span></text:p>
      <text:p text:style-name="P2687"><text:span text:style-name="T2688">65.1</text:span><text:span text:style-name="T2689">. metinių Kapitalo kaštų, kurie apskaičiuojami <text:s/>Metodikos 7 punkte nustatyta tvarka;</text:span><text:s/></text:p>
      <text:p text:style-name="P2690">Punkto pakeitimai:</text:p>
      <text:p text:style-name="P2691"><text:span text:style-name="T2692">Nr.<text:s/></text:span><text:a xlink:href="https://www.e-tar.lt/portal/legalAct.html?documentId=4e4f40b060fc11e589fccd6fa118e11c" office:target-frame-name="_top" xlink:show="replace"><text:span text:style-name="T2693">O3-509</text:span></text:a><text:span text:style-name="T2694">, 2015-09-21, paskelbta TAR 20</text:span><text:span text:style-name="T2695">15-09-22, i. k. 2015-14070</text:span></text:p>
      <text:p text:style-name="Normal"/>
      <text:p text:style-name="P2696"><text:span text:style-name="T2697">65.2</text:span><text:span text:style-name="T2698">. metinio OPEX, kuris apskaičiuojamas Metodikos 8 punkte nustatyta tvarka ir planinio infliacijos dydžio.<text:s/></text:span></text:p>
      <text:p text:style-name="P2699"><text:span text:style-name="T2700">66</text:span><text:span text:style-name="T2701">. Metinės<text:s/></text:span><text:span text:style-name="T2702">t</text:span><text:span text:style-name="T2703"><text:s/>metų STO nekoreguotos leidžiamos pajamos VĮ ir ŽĮ tinkluose apskaičiuojamos pagal formules:</text:span></text:p>
      <text:p text:style-name="P2704"><text:span text:style-name="T2705">66.1</text:span><text:span text:style-name="T2706">. ŽĮ tinkle leidžiamos nekoreguotos<text:s/></text:span><text:span text:style-name="T2707">t</text:span><text:span text:style-name="T2708"><text:s/>metų pajamos:</text:span></text:p>
      <text:p text:style-name="P2709"/>
      <text:p text:style-name="P2710"><draw:frame draw:style-name="a28" text:anchor-type="as-char" svg:x="0in" svg:y="0in" svg:width="4.05208in" svg:height="0.38542in" style:rel-width="scale" style:rel-height="scale"><draw:object xlink:href="Object 27/" xlink:type="simple" xlink:show="embed" xlink:actuate="onLoad"/></draw:frame><text:tab/><text:span text:style-name="T2711">(34)</text:span></text:p>
      <text:p text:style-name="P2712"/>
      <text:p text:style-name="P2713">čia:</text:p>
      <text:p text:style-name="P2714"><text:span text:style-name="T2715">LRAIC</text:span><text:span text:style-name="T2716">DSOLV,t</text:span><text:span text:style-name="T2717"><text:s/>– STO ŽĮ tinklo nekoreguotos<text:s/></text:span><text:span text:style-name="T2718">t</text:span><text:span text:style-name="T2719"><text:s/>metų leidžiamos pajamos;</text:span></text:p>
      <text:p text:style-name="P2720"><text:span text:style-name="T2721">P</text:span><text:span text:style-name="T2722">DSOLV,0</text:span><text:span text:style-name="T2723"><text:s/>– STO ŽĮ tinklo leidžiamo</text:span><text:span text:style-name="T2724">s pajamos metų, einančių prieš pirmus reguliavimo periodo metus;</text:span></text:p>
      <text:p text:style-name="P2725"><text:span text:style-name="T2726">LRAIC</text:span><text:span text:style-name="T2727">DSOLV,m</text:span><text:span text:style-name="T2728"><text:s/>–STO bendros leidžiamos paskutinių nustatomo reguliavimo periodo metų pajamos ŽĮ tinkle;<text:s/></text:span></text:p>
      <text:p text:style-name="P2729"><text:span text:style-name="T2730">T</text:span><text:span text:style-name="T2731"><text:s/>– reguliavimo periodo (modeliavimo) trukmė metais;</text:span></text:p>
      <text:p text:style-name="P2732"><text:span text:style-name="T2733">t</text:span><text:span text:style-name="T2734"><text:s/>– reguliavimo periodo metų eilės numeris, kuriam skaičiuojamos nekoreguotos leidžiamos pajamos.</text:span></text:p>
      <text:p text:style-name="P2735"><text:span text:style-name="T2736">66.2</text:span><text:span text:style-name="T2737">. VĮ tinkle leidžiamos nekoreguotos<text:s/></text:span><text:span text:style-name="T2738">t<text:s/></text:span><text:span text:style-name="T2739">metų pajamos:</text:span></text:p>
      <text:p text:style-name="P2740"/>
      <text:p text:style-name="P2741"><draw:frame draw:style-name="a29" text:anchor-type="as-char" svg:x="0in" svg:y="0in" svg:width="4.21875in" svg:height="0.38542in" style:rel-width="scale" style:rel-height="scale"><draw:object xlink:href="Object 28/" xlink:type="simple" xlink:show="embed" xlink:actuate="onLoad"/></draw:frame><text:tab/><text:span text:style-name="T2742">(35)</text:span></text:p>
      <text:p text:style-name="P2743"/>
      <text:p text:style-name="P2744">čia:</text:p>
      <text:p text:style-name="P2745"><text:span text:style-name="T2746">LRAI</text:span><text:span text:style-name="T2747">C</text:span><text:span text:style-name="T2748">DSOMV,t<text:s/></text:span><text:span text:style-name="T2749">– STO VĮ tinklo nekoreguotos<text:s/></text:span><text:span text:style-name="T2750">t</text:span><text:span text:style-name="T2751"><text:s/>metų leidžiamos pajamos;</text:span></text:p>
      <text:p text:style-name="P2752"><text:span text:style-name="T2753">P</text:span><text:span text:style-name="T2754">DSOMV,0</text:span><text:span text:style-name="T2755"><text:s/>– STO VĮ tinklo leidžiamos pajamos metų, einančių prieš pirmus reguliavimo periodo metus;</text:span></text:p>
      <text:p text:style-name="P2756"><text:span text:style-name="T2757">LRAIC</text:span><text:span text:style-name="T2758">DSOMV,m</text:span><text:span text:style-name="T2759"><text:s/>– STO bendros leidžiamos paskutinių nustatomo reguliavimo periodo metų pajamos<text:s/></text:span><text:span text:style-name="T2760">VĮ tinkle;</text:span></text:p>
      <text:p text:style-name="P2761"><text:span text:style-name="T2762">T</text:span><text:span text:style-name="T2763"><text:s/>– reguliavimo periodo (modeliavimo) trukmė metais;</text:span></text:p>
      <text:p text:style-name="P2764"><text:span text:style-name="T2765">t</text:span><text:span text:style-name="T2766"><text:s/>– reguliavimo periodo metų eilės numeris, kuriam skaičiuojamos nekoreguotos leidžiamos pajamos.</text:span></text:p>
      <text:p text:style-name="P2767"><text:span text:style-name="T2768">67</text:span><text:span text:style-name="T2769">. Galutinės STO leidžiamos pajamos ŽĮ ir VĮ tinkluose apskaičiuojamos:</text:span></text:p>
      <text:p text:style-name="P2770"><text:span text:style-name="T2771">67.1</text:span><text:span text:style-name="T2772">. ŽĮ tink</text:span><text:span text:style-name="T2773">le pagal formulę:</text:span></text:p>
      <text:p text:style-name="P2774"/>
      <text:p text:style-name="P2775"><text:span text:style-name="T2776">P</text:span><text:span text:style-name="T2777">04,<text:s/></text:span><text:span text:style-name="T2778">t</text:span><text:span text:style-name="T2779">=<text:s/></text:span><text:span text:style-name="T2780">LRAIC</text:span><text:span text:style-name="T2781">04,<text:s/></text:span><text:span text:style-name="T2782">t</text:span><text:span text:style-name="T2783">+NI</text:span><text:span text:style-name="T2784">04, t</text:span><text:span text:style-name="T2785"></text:span><text:span text:style-name="T2786">NT</text:span><text:span text:style-name="T2787">04, t</text:span><text:span text:style-name="T2788">+</text:span><text:span text:style-name="T2789">BC</text:span><text:span text:style-name="T2790">04</text:span><text:span text:style-name="T2791">,<text:s/></text:span><text:span text:style-name="T2792">t</text:span><text:span text:style-name="T2793">+</text:span><text:span text:style-name="T2794">S</text:span><text:span text:style-name="T2795">sr04</text:span><text:span text:style-name="T2796">,<text:s/></text:span><text:span text:style-name="T2797">t</text:span><text:span text:style-name="T2798">+</text:span><text:span text:style-name="T2799">S</text:span><text:span text:style-name="T2800">n04</text:span><text:span text:style-name="T2801">,<text:s/></text:span><text:span text:style-name="T2802">t</text:span><text:span text:style-name="T2803"></text:span><text:span text:style-name="T2804">FI</text:span><text:span text:style-name="T2805">04, t</text:span><text:span text:style-name="T2806"></text:span><text:span text:style-name="T2807">OI</text:span><text:span text:style-name="T2808">04, t</text:span><text:span text:style-name="T2809"></text:span><text:span text:style-name="T2810">PE</text:span><text:span text:style-name="T2811">04, t</text:span><text:span text:style-name="T2812"><text:tab/></text:span><text:span text:style-name="T2813">(36)</text:span></text:p>
      <text:p text:style-name="P2814"/>
      <text:p text:style-name="P2815">čia:</text:p>
      <text:p text:style-name="P2816"><text:span text:style-name="T2817">P</text:span><text:span text:style-name="T2818">04, t</text:span><text:span text:style-name="T2819"><text:s/>– galutinės<text:s/></text:span><text:span text:style-name="T2820">t<text:s/></text:span><text:span text:style-name="T2821">metų STO leidžiamos pajamos ŽĮ tinkle;</text:span></text:p>
      <text:p text:style-name="P2822"><text:span text:style-name="T2823">LRAIC</text:span><text:span text:style-name="T2824">04, t</text:span><text:span text:style-name="T2825"><text:s/>– nekoreguotos<text:s/></text:span><text:span text:style-name="T2826">t<text:s/></text:span><text:span text:style-name="T2827">metų STO leidžiamos pajamos ŽĮ tinkle už elektros<text:s/></text:span><text:span text:style-name="T2828">energijos paskirstymą;</text:span></text:p>
      <text:p text:style-name="P2829"><text:span text:style-name="T2830">NI</text:span><text:span text:style-name="T2831">04, t</text:span><text:span text:style-name="T2832"><text:s/>– metiniai naujų, tikslinių, suderintų su Komisija, investicijų, būtinų šalies poreikiams, įskaitant naujas tarpsistemines jungtis, investicijas, būtinas užtikrinti elektros energijos tiekimo saugumą, ar investicijas, būtinas</text:span><text:span text:style-name="T2833"><text:s/>pagal naujus reguliavimo reikalavimus,<text:s/></text:span><text:span text:style-name="T2834">t<text:s/></text:span><text:span text:style-name="T2835">metų investicijų STO ŽĮ tinkle kaštai apskaičiuojami, nuo tokio turto likutinės vertės<text:s/></text:span><text:span text:style-name="T2836">t<text:s/></text:span><text:span text:style-name="T2837">metų pradžiai, EUR;</text:span></text:p>
      <text:p text:style-name="P2838"><text:span text:style-name="T2839">NT</text:span><text:span text:style-name="T2840">04, t</text:span><text:span text:style-name="T2841"><text:s/>– nurašomo, perleidžiamo, išimamo iš eksploatacijos, bet į Modelį įtraukto neoptimizuotino turto,</text:span><text:span text:style-name="T2842"><text:s/></text:span><text:span text:style-name="T2843">t</text:span><text:span text:style-name="T2844"> metų kaštai ŽĮ tinkluose, apskaičiuojami nuo tokio turto likutinės vertės<text:s/></text:span><text:span text:style-name="T2845">t</text:span><text:span text:style-name="T2846"><text:s/>metų pradžiai, EUR;</text:span></text:p>
      <text:p text:style-name="P2847"><text:span text:style-name="T2848">BC</text:span><text:span text:style-name="T2849">STO04, t</text:span><text:span text:style-name="T2850"><text:s/>– <text:s/>STO<text:s/></text:span><text:span text:style-name="T2851">t<text:s/></text:span><text:span text:style-name="T2852">metų planuojami <text:s/>skirstymo ŽĮ tinkle paslaugos, <text:s/>mokesčių kaštai, EUR;</text:span></text:p>
      <text:p text:style-name="P2853"><text:span text:style-name="T2854">S</text:span><text:span text:style-name="T2855">sr04, t</text:span><text:span text:style-name="T2856"><text:s/>– planuojami<text:s/></text:span><text:span text:style-name="T2857">t<text:s/></text:span><text:span text:style-name="T2858">metų STO elektros energijos pirkimo kaštai</text:span><text:span text:style-name="T2859"><text:s/>savoms reikmėms ŽĮ tinkle ;</text:span></text:p>
      <text:p text:style-name="P2860"><text:span text:style-name="T2861">S</text:span><text:span text:style-name="T2862">n04, t</text:span><text:span text:style-name="T2863"><text:s/>– planuojami<text:s/></text:span><text:span text:style-name="T2864">t<text:s/></text:span><text:span text:style-name="T2865">metų STO elektros energijos pirkimo kaštai elektros energijai, sunaudotai technologiniuose įrenginiuose ŽĮ tinkle ;</text:span></text:p>
      <text:p text:style-name="P2866"><text:span text:style-name="T2867">FI</text:span><text:span text:style-name="T2868">04, t</text:span><text:span text:style-name="T2869"><text:s/>– nepagrįstai panaudotų investicijų, dotacijomis, subsidijomis, Europos Sąjungos struktūrinių fondų lėšomis, elektros energijos vartotojų ir gamintojų lėšomis finansuojamo turto nusidėvėjimo sąnaudos ir investicijų grąža apskaičiuota nuo tokio turto ŽĮ ti</text:span><text:span text:style-name="T2870">nkluose likutinės vertės<text:s/></text:span><text:span text:style-name="T2871">t<text:s/></text:span><text:span text:style-name="T2872">metų pradžiai, EUR;</text:span></text:p>
      <text:p text:style-name="P2873"><text:span text:style-name="T2874">OI</text:span><text:span text:style-name="T2875">04, t</text:span><text:span text:style-name="T2876"><text:s/>– kitos Įmonės gautos pajamos susijusios su reguliuojamų skirstymo paslaugų ir (ar) produktų teikimu, kuriems teikti naudojami ar nenaudojami reguliuojamos veiklos ištekliai, EUR;</text:span></text:p>
      <text:p text:style-name="P2877"><text:span text:style-name="T2878">PE</text:span><text:span text:style-name="T2879">04, t</text:span><text:span text:style-name="T2880"><text:s/>– Komisijos a</text:span><text:span text:style-name="T2881">pskaičiuotas leistinos protingumo kriterijų atitinkančios investicijų grąžos viršijimas, EUR.“</text:span></text:p>
      <text:p text:style-name="P2882"><text:span text:style-name="T2883">67.2</text:span><text:span text:style-name="T2884">. VĮ tinkle pagal formulę:</text:span></text:p>
      <text:p text:style-name="P2885"/>
      <text:p text:style-name="P2886"><text:span text:style-name="T2887">P</text:span><text:span text:style-name="T2888">10,<text:s/></text:span><text:span text:style-name="T2889">t</text:span><text:span text:style-name="T2890">=<text:s/></text:span><text:span text:style-name="T2891">LRAIC</text:span><text:span text:style-name="T2892">10,<text:s/></text:span><text:span text:style-name="T2893">t</text:span><text:span text:style-name="T2894">+NI</text:span><text:span text:style-name="T2895">10, t</text:span><text:span text:style-name="T2896"></text:span><text:span text:style-name="T2897">NT</text:span><text:span text:style-name="T2898">10, t</text:span><text:span text:style-name="T2899">+</text:span><text:span text:style-name="T2900">BC</text:span><text:span text:style-name="T2901">10</text:span><text:span text:style-name="T2902">,<text:s/></text:span><text:span text:style-name="T2903">t</text:span><text:span text:style-name="T2904">+</text:span><text:span text:style-name="T2905">S</text:span><text:span text:style-name="T2906">sr10</text:span><text:span text:style-name="T2907">,<text:s/></text:span><text:span text:style-name="T2908">t</text:span><text:span text:style-name="T2909">+</text:span><text:span text:style-name="T2910">S</text:span><text:span text:style-name="T2911">n10</text:span><text:span text:style-name="T2912">,<text:s/></text:span><text:span text:style-name="T2913">t</text:span><text:span text:style-name="T2914"></text:span><text:span text:style-name="T2915">FI</text:span><text:span text:style-name="T2916">10, t</text:span><text:span text:style-name="T2917"></text:span><text:span text:style-name="T2918">OI</text:span><text:span text:style-name="T2919">10, t</text:span><text:span text:style-name="T2920"></text:span><text:span text:style-name="T2921">PE</text:span><text:span text:style-name="T2922">10, t</text:span><text:span text:style-name="T2923"><text:tab/></text:span><text:span text:style-name="T2924">(37)</text:span></text:p>
      <text:p text:style-name="P2925"/>
      <text:p text:style-name="P2926">čia:</text:p>
      <text:p text:style-name="P2927"><text:span text:style-name="T2928">P</text:span><text:span text:style-name="T2929">10, t</text:span><text:span text:style-name="T2930"><text:s/>– galutinės<text:s/></text:span><text:span text:style-name="T2931">t<text:s/></text:span><text:span text:style-name="T2932">metų STO<text:s/></text:span><text:span text:style-name="T2933">leidžiamos pajamos VĮ tinkle;</text:span></text:p>
      <text:p text:style-name="P2934"><text:span text:style-name="T2935">LRAIC</text:span><text:span text:style-name="T2936">10, t</text:span><text:span text:style-name="T2937"><text:s/>– nekoreguotos<text:s/></text:span><text:span text:style-name="T2938">t<text:s/></text:span><text:span text:style-name="T2939">metų STO leidžiamos pajamos VĮ tinkle už elektros energijos paskirstymą;</text:span></text:p>
      <text:p text:style-name="P2940"><text:span text:style-name="T2941">NI</text:span><text:span text:style-name="T2942">10, t</text:span><text:span text:style-name="T2943"><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944">alavimus,<text:s/></text:span><text:span text:style-name="T2945">t<text:s/></text:span><text:span text:style-name="T2946">metų investicijų STO VĮ tinkle kaštai apskaičiuojami, nuo tokio turto likutinės vertės<text:s/></text:span><text:span text:style-name="T2947">t<text:s/></text:span><text:span text:style-name="T2948">metų pradžiai, EUR;</text:span></text:p>
      <text:p text:style-name="P2949"><text:span text:style-name="T2950">NT</text:span><text:span text:style-name="T2951">10, t</text:span><text:span text:style-name="T2952"><text:s/>– nurašomo, perleidžiamo, išimamo iš eksploatacijos, bet į Modelį įtraukto neoptimizuotino turto,<text:s/></text:span><text:span text:style-name="T2953">t</text:span><text:span text:style-name="T2954"> metų kaštai VĮ tinkluose, a</text:span><text:span text:style-name="T2955">pskaičiuojami nuo tokio turto likutinės vertės<text:s/></text:span><text:span text:style-name="T2956">t</text:span><text:span text:style-name="T2957"><text:s/>metų pradžiai, EUR;</text:span></text:p>
      <text:p text:style-name="P2958"><text:span text:style-name="T2959">BC</text:span><text:span text:style-name="T2960">10, t</text:span><text:span text:style-name="T2961"><text:s/>– <text:s/>STO<text:s/></text:span><text:span text:style-name="T2962">t<text:s/></text:span><text:span text:style-name="T2963">metų planuojami <text:s/>skirstymo VĮ tinkle paslaugos, <text:s/>mokesčių kaštai, EUR;</text:span></text:p>
      <text:p text:style-name="P2964"><text:span text:style-name="T2965">S</text:span><text:span text:style-name="T2966">sr10, t</text:span><text:span text:style-name="T2967"><text:s/>– planuojami<text:s/></text:span><text:span text:style-name="T2968">t<text:s/></text:span><text:span text:style-name="T2969">metų STO elektros energijos pirkimo kaštai savoms reikmėms VĮ tinkle ;</text:span></text:p>
      <text:p text:style-name="P2970"><text:span text:style-name="T2971">S</text:span><text:span text:style-name="T2972">n10</text:span><text:span text:style-name="T2973">, t</text:span><text:span text:style-name="T2974"><text:s/>– planuojami<text:s/></text:span><text:span text:style-name="T2975">t<text:s/></text:span><text:span text:style-name="T2976">metų STO elektros energijos pirkimo kaštai elektros energijai, sunaudotai technologiniuose įrenginiuose VĮ tinkle ;</text:span></text:p>
      <text:p text:style-name="P2977"><text:span text:style-name="T2978">FI</text:span><text:span text:style-name="T2979">10, t</text:span><text:span text:style-name="T2980"><text:s/>– nepagrįstai panaudotų investicijų, dotacijomis, subsidijomis, Europos Sąjungos struktūrinių fondų lėšomis, elek</text:span><text:span text:style-name="T2981">tros energijos vartotojų ir gamintojų lėšomis finansuojamo turto nusidėvėjimo sąnaudos ir investicijų grąža apskaičiuota nuo tokio turto VĮ tinkluose likutinės vertės<text:s/></text:span><text:span text:style-name="T2982">t<text:s/></text:span><text:span text:style-name="T2983">metų pradžiai, EUR;</text:span></text:p>
      <text:p text:style-name="P2984"><text:span text:style-name="T2985">OI</text:span><text:span text:style-name="T2986">10, t</text:span><text:span text:style-name="T2987"><text:s/>– kitos Įmonės gautos pajamos susijusios su reguliuojamų skirstymo paslaugų ir (ar) produktų teikimu, kuriems teikti naudojami ar nenaudojami reguliuojamos veiklos ištekliai, EUR;</text:span></text:p>
      <text:p text:style-name="P2988"><text:span text:style-name="T2989">PE</text:span><text:span text:style-name="T2990">10, t</text:span><text:span text:style-name="T2991"><text:s/>– Komisijos apskaičiuotas leistinos protingumo kriterijų atitinkanč</text:span><text:span text:style-name="T2992">ios investicijų grąžos viršijimas, EUR.</text:span><text:s/></text:p>
      <text:p text:style-name="P2993">Punkto pakeitimai:</text:p>
      <text:p text:style-name="P2994"><text:span text:style-name="T2995">Nr.<text:s/></text:span><text:a xlink:href="https://www.e-tar.lt/portal/legalAct.html?documentId=4e4f40b060fc11e589fccd6fa118e11c" office:target-frame-name="_top" xlink:show="replace"><text:span text:style-name="T2996">O3-509</text:span></text:a><text:span text:style-name="T2997">, 2015-09-21, paskelbta TAR 2015-09-22, i. k. 2015-14070</text:span></text:p>
      <text:p text:style-name="Normal"/>
      <text:p text:style-name="P2998"><text:span text:style-name="T2999">68</text:span><text:span text:style-name="T3000">. Planuojami<text:s/></text:span><text:span text:style-name="T3001">t<text:s/></text:span><text:span text:style-name="T3002">metų<text:s/></text:span><text:span text:style-name="T3003">STO elektros energijos pirkimo kaštai savoms reikmėms ŽĮ tinkle padengti apskaičiuojami pagal formulę:</text:span></text:p>
      <text:p text:style-name="P3004"/>
      <text:p text:style-name="P3005"><text:s/><draw:frame draw:style-name="a30" text:anchor-type="as-char" svg:x="0in" svg:y="0in" svg:width="2.85417in" svg:height="0.21875in" style:rel-width="scale" style:rel-height="scale"><draw:object xlink:href="Object 29/" xlink:type="simple" xlink:show="embed" xlink:actuate="onLoad"/></draw:frame><text:tab/><text:span text:style-name="T3006">(38)</text:span></text:p>
      <text:p text:style-name="P3007"/>
      <text:p text:style-name="P3008">čia:</text:p>
      <text:p text:style-name="P3009"><text:span text:style-name="T3010">S</text:span><text:span text:style-name="T3011">sr04,t</text:span><text:span text:style-name="T3012"><text:s/>– planuojami<text:s/></text:span><text:span text:style-name="T3013">t</text:span><text:span text:style-name="T3014"><text:s/>metų elektros energijos pirkimo kaštai savoms reikmėms padengt</text:span><text:span text:style-name="T3015">i ŽĮ tinkle;</text:span></text:p>
      <text:p text:style-name="P3016"><text:span text:style-name="T3017">E</text:span><text:span text:style-name="T3018">sr04,t</text:span><text:span text:style-name="T3019"><text:s/>–<text:s/></text:span><text:span text:style-name="T3020">t<text:s/></text:span><text:span text:style-name="T3021">metų elektros energijos suvartojimas savoms reikmėms ŽĮ tinkle, kWh;</text:span></text:p>
      <text:p text:style-name="P3022"><text:span text:style-name="T3023">T</text:span><text:span text:style-name="T3024">g04,t</text:span><text:span text:style-name="T3025"><text:s/>–<text:s/></text:span><text:span text:style-name="T3026">t<text:s/></text:span><text:span text:style-name="T3027">metų elektros energijos pirkimo kaina ŽĮ tinkle, EUR/kWh;</text:span></text:p>
      <text:p text:style-name="P3028"><text:span text:style-name="T3029">T’</text:span><text:span text:style-name="T3030">110,t</text:span><text:span text:style-name="T3031"><text:s/>–<text:s/></text:span><text:span text:style-name="T3032">t</text:span><text:span text:style-name="T3033"><text:s/>metų elektros energijos perdavimo paslaugos kainos viršutinė riba, EUR/kWh;</text:span></text:p>
      <text:p text:style-name="P3034"><text:span text:style-name="T3035">T’</text:span><text:span text:style-name="T3036">10,</text:span><text:span text:style-name="T3037">t</text:span><text:span text:style-name="T3038"><text:s/>–<text:s/></text:span><text:span text:style-name="T3039">t</text:span><text:span text:style-name="T3040"><text:s/>metų elektros energijos skirstymo paslaugos VĮ tinklais kainos viršutinė riba, EUR/kWh.</text:span></text:p>
      <text:p text:style-name="P3041"><text:span text:style-name="T3042">69</text:span><text:span text:style-name="T3043">. Planuojami<text:s/></text:span><text:span text:style-name="T3044">t</text:span><text:span text:style-name="T3045"><text:s/>metų STO elektros energijos pirkimo kaštai savoms reikmėms VĮ tinkle padengti apskaičiuojami pagal formulę:</text:span></text:p>
      <text:p text:style-name="P3046"/>
      <text:p text:style-name="P3047"><text:s/><draw:frame draw:style-name="a31" text:anchor-type="as-char" svg:x="0in" svg:y="0in" svg:width="2.27083in" svg:height="0.21875in" style:rel-width="scale" style:rel-height="scale"><draw:object xlink:href="Object 30/" xlink:type="simple" xlink:show="embed" xlink:actuate="onLoad"/></draw:frame><text:tab/><text:span text:style-name="T3048">(39)</text:span></text:p>
      <text:p text:style-name="P3049"/>
      <text:p text:style-name="P3050">čia:</text:p>
      <text:p text:style-name="P3051"><text:span text:style-name="T3052">S</text:span><text:span text:style-name="T3053">sr10,t</text:span><text:span text:style-name="T3054"><text:s/>– planuojami<text:s/></text:span><text:span text:style-name="T3055">t<text:s/></text:span><text:span text:style-name="T3056">metų elektros energijos pirkimo kaštai savoms reikmėms padengti VĮ tinkle;</text:span></text:p>
      <text:p text:style-name="P3057"><text:span text:style-name="T3058">E</text:span><text:span text:style-name="T3059">sr10,t</text:span><text:span text:style-name="T3060"><text:s/>–<text:s/></text:span><text:span text:style-name="T3061">t<text:s/></text:span><text:span text:style-name="T3062">metų elektros energijos suvartojimas savoms reikmėms VĮ tinkle, kWh;</text:span></text:p>
      <text:p text:style-name="P3063"><text:span text:style-name="T3064">T</text:span><text:span text:style-name="T3065">g10,t</text:span><text:span text:style-name="T3066"><text:s/>–<text:s/></text:span><text:span text:style-name="T3067">t<text:s/></text:span><text:span text:style-name="T3068">metų elektros energijos pirkimo kaina VĮ<text:s/></text:span><text:span text:style-name="T3069">tinkle, EUR/kWh;</text:span></text:p>
      <text:p text:style-name="P3070"><text:span text:style-name="T3071">T’</text:span><text:span text:style-name="T3072">110,t</text:span><text:span text:style-name="T3073"><text:s/>–<text:s/></text:span><text:span text:style-name="T3074">t</text:span><text:span text:style-name="T3075"><text:s/>metų elektros energijos perdavimo paslaugos kainos viršutinė riba, EUR/kWh.</text:span></text:p>
      <text:p text:style-name="P3076"><text:span text:style-name="T3077">70</text:span><text:span text:style-name="T3078">. Planuojami elektros energijos pirkimo kaštai elektros energijai, sunaudotai technologiniuose įrenginiuose ŽĮ tinkle, padengti apskaičiuojami pa</text:span><text:span text:style-name="T3079">gal formulę:</text:span></text:p>
      <text:p text:style-name="P3080"/>
      <text:p text:style-name="P3081"><text:s/><draw:frame draw:style-name="a32" text:anchor-type="as-char" svg:x="0in" svg:y="0in" svg:width="2.76042in" svg:height="0.21875in" style:rel-width="scale" style:rel-height="scale"><draw:object xlink:href="Object 31/" xlink:type="simple" xlink:show="embed" xlink:actuate="onLoad"/></draw:frame><text:tab/><text:span text:style-name="T3082">(40)</text:span></text:p>
      <text:p text:style-name="P3083"/>
      <text:p text:style-name="P3084">čia:</text:p>
      <text:p text:style-name="P3085"><text:span text:style-name="T3086">S</text:span><text:span text:style-name="T3087">n04,t</text:span><text:span text:style-name="T3088"><text:s/>– planuojami<text:s/></text:span><text:span text:style-name="T3089">t</text:span><text:span text:style-name="T3090"><text:s/>metų elektros energijos pirkimo kaštai elektros energijai, sunaudotai technologiniuose įrenginiuose ŽĮ tinkle, padengti, EUR;</text:span></text:p>
      <text:p text:style-name="P3091"><text:span text:style-name="T3092">E</text:span><text:span text:style-name="T3093">n04,t</text:span><text:span text:style-name="T3094"><text:s/>– elektros energijos kiekis, suvartojamas ŽĮ tinklo technologiniuose įrenginiuose, kWh;</text:span></text:p>
      <text:p text:style-name="P3095"><text:span text:style-name="T3096">T</text:span><text:span text:style-name="T3097">g04,t</text:span><text:span text:style-name="T3098"><text:s/>– elektros energijos pirkimo kaina ŽĮ tinkle, EUR/kWh;</text:span></text:p>
      <text:p text:style-name="P3099"><text:span text:style-name="T3100">T’</text:span><text:span text:style-name="T3101">110,t</text:span><text:span text:style-name="T3102"><text:s/>–<text:s/></text:span><text:span text:style-name="T3103">t<text:s/></text:span><text:span text:style-name="T3104">metų elektros energijos perdavimo paslaugos kainos viršutinė riba, EUR/kWh;</text:span></text:p>
      <text:p text:style-name="P3105"><text:span text:style-name="T3106">T’</text:span><text:span text:style-name="T3107">10,t</text:span><text:span text:style-name="T3108"><text:s/>–<text:s/></text:span><text:span text:style-name="T3109">t</text:span><text:span text:style-name="T3110"><text:s/>metų e</text:span><text:span text:style-name="T3111">lektros energijos skirstymo paslaugos VĮ tinklais kainos viršutinė riba, EUR/kWh.</text:span></text:p>
      <text:p text:style-name="P3112"><text:span text:style-name="T3113">71</text:span><text:span text:style-name="T3114">. Planuojami elektros energijos pirkimo kaštai elektros energijai, sunaudotai technologiniuose įrenginiuose VĮ tinkle, padengti apskaičiuojami pagal formulę:</text:span></text:p>
      <text:p text:style-name="P3115"/>
      <text:p text:style-name="P3116"><text:s/><draw:frame draw:style-name="a33" text:anchor-type="as-char" svg:x="0in" svg:y="0in" svg:width="2.27083in" svg:height="0.21875in" style:rel-width="scale" style:rel-height="scale"><draw:object xlink:href="Object 32/" xlink:type="simple" xlink:show="embed" xlink:actuate="onLoad"/></draw:frame><text:tab/><text:span text:style-name="T3117">(41)</text:span></text:p>
      <text:p text:style-name="P3118"/>
      <text:p text:style-name="P3119">čia:</text:p>
      <text:p text:style-name="P3120"><text:span text:style-name="T3121">S</text:span><text:span text:style-name="T3122">n10,t</text:span><text:span text:style-name="T3123"><text:s/>– planuojami<text:s/></text:span><text:span text:style-name="T3124">t</text:span><text:span text:style-name="T3125"><text:s/>metų elektros energijos pirkimo kaštai elektros energijai, sunaudotai technologiniuose įrenginiuose VĮ tinkle, padengti, EUR;</text:span></text:p>
      <text:p text:style-name="P3126"><text:span text:style-name="T3127">E</text:span><text:span text:style-name="T3128">n10,t</text:span><text:span text:style-name="T3129"><text:s/>– elektros energijos kiekis suvartojamas VĮ tinklo techn</text:span><text:span text:style-name="T3130">ologiniuose įrenginiuose, kWh;</text:span></text:p>
      <text:p text:style-name="P3131"><text:span text:style-name="T3132">T</text:span><text:span text:style-name="T3133">g10,t</text:span><text:span text:style-name="T3134"><text:s/>– elektros energijos pirkimo kaina VĮ tinkle, EUR/kWh;</text:span></text:p>
      <text:p text:style-name="P3135"><text:span text:style-name="T3136">T’</text:span><text:span text:style-name="T3137">110,t</text:span><text:span text:style-name="T3138"><text:s/>–<text:s/></text:span><text:span text:style-name="T3139">t</text:span><text:span text:style-name="T3140"><text:s/>metų elektros energijos perdavimo paslaugos kainos viršutinė riba, EUR/kWh.</text:span></text:p>
      <text:p text:style-name="P3141"/>
      <text:p text:style-name="P3142"/>
      <text:p text:style-name="P3143"><text:span text:style-name="T3144">ŠEŠTASIS</text:span><text:span text:style-name="T3145"><text:s/>SKIRSNIS</text:span></text:p>
      <text:p text:style-name="P3146"><text:span text:style-name="T3147">SKIRSTYMO ŽEMOS IR VIDUTINĖS ĮTAMPOS TINKLAIS<text:s/></text:span><text:span text:style-name="T3148">PASLAUGOS KAINOS VIRŠUTINĖS RIBOS NUSTATYMAS</text:span></text:p>
      <text:p text:style-name="P3149"/>
      <text:p text:style-name="P3150"/>
      <text:p text:style-name="P3151"><text:span text:style-name="T3152">72</text:span><text:span text:style-name="T3153">. Elektros energijos skirstymo paslaugos žemos įtampos ir vidutinės įtampos tinklais kainos viršutinė riba visam reguliavimo periodui apskaičiuojama galutines pirmiesiems reguliavimo periodo metams STO ž</text:span><text:span text:style-name="T3154">emos įtampos ir vidutinės įtampos <text:s/>tinkluose leidžiamas pajamas padalijus išplanuojamo paskirstyti atitinkamos įtampos tinklais elektros energijos kiekio. Paslaugų kainos <text:s/>viršutinė riba per reguliavimo periodą koreguojama indeksacijos, kiekio poveikio ir<text:s/></text:span><text:span text:style-name="T3155">korekcijos koeficientais bei Metodikos 33 punkte nurodytomis korekcijomis.</text:span><text:s/></text:p>
      <text:p text:style-name="P3156">Punkto pakeitimai:</text:p>
      <text:p text:style-name="P3157"><text:span text:style-name="T3158">Nr.<text:s/></text:span><text:a xlink:href="https://www.e-tar.lt/portal/legalAct.html?documentId=4e4f40b060fc11e589fccd6fa118e11c" office:target-frame-name="_top" xlink:show="replace"><text:span text:style-name="T3159">O3-509</text:span></text:a><text:span text:style-name="T3160">, 2015-09-21, paskelbta TAR 2015-09-22, i. k.<text:s/></text:span><text:span text:style-name="T3161">2015-14070</text:span></text:p>
      <text:p text:style-name="Normal"/>
      <text:p text:style-name="P3162"><text:span text:style-name="T3163">73</text:span><text:span text:style-name="T3164">. Viršutinė kainos riba koreguojama dėl faktinės ir Modeliu planuotos infliacijos neatitikties, faktiškai paskirstyto ir prognozuoto paskirstyti kiekio neatitikties, Metodikos 33 punkte numatytų koregavimų bei faktinių STO atitinkamos įta</text:span><text:span text:style-name="T3165">mpos tinkle gautų pajamų bei pajamų, kurias buvo leista gauti už elektros energijos skirstymą atitinkamos įtampos tinklais. Faktiniai dydžiai įvertinami<text:s/></text:span><text:span text:style-name="T3166">t<text:s/></text:span><text:span text:style-name="T3167">metais už<text:s/></text:span><text:span text:style-name="T3168">t-2<text:s/></text:span><text:span text:style-name="T3169">periodą.</text:span><text:s/></text:p>
      <text:p text:style-name="P3170">Punkto pakeitimai:</text:p>
      <text:p text:style-name="P3171"><text:span text:style-name="T3172">Nr.<text:s/></text:span><text:a xlink:href="https://www.e-tar.lt/portal/legalAct.html?documentId=4e4f40b060fc11e589fccd6fa118e11c" office:target-frame-name="_top" xlink:show="replace"><text:span text:style-name="T3173">O3-509</text:span></text:a><text:span text:style-name="T3174">, 2015-09-21, paskelbta TAR 2015-09-22, i. k. 2015-14070</text:span></text:p>
      <text:p text:style-name="Normal"/>
      <text:p text:style-name="P3175"><text:span text:style-name="T3176">74</text:span><text:span text:style-name="T3177">. Bazinė skirstymo žemos ir vidutinės įtampos tinklais kainos viršutinė riba apskaičiuojama</text:span><text:span text:style-name="T3178"><text:s/>t</text:span><text:span text:style-name="T3179"><text:s/>metų leidžiamas STO pajamas atitinkamos įtampos<text:s/></text:span><text:span text:style-name="T3180">tinkluose padalijant iš planuojamo paskirstyti elektros energijos kiekio atitinkamai žemos ir vidutinės įtampos tinklais:</text:span></text:p>
      <text:p text:style-name="P3181"><text:span text:style-name="T3182">74.1</text:span><text:span text:style-name="T3183">. ŽĮ tinklais pagal formulę:</text:span></text:p>
      <text:p text:style-name="P3184"/>
      <text:p text:style-name="P3185"><text:s/><draw:frame draw:style-name="a34" text:anchor-type="as-char" svg:x="0in" svg:y="0in" svg:width="0.76042in" svg:height="0.42708in" style:rel-width="scale" style:rel-height="scale"><draw:object xlink:href="Object 33/" xlink:type="simple" xlink:show="embed" xlink:actuate="onLoad"/></draw:frame><text:tab/><text:span text:style-name="T3186">(42)</text:span></text:p>
      <text:p text:style-name="P3187"/>
      <text:p text:style-name="P3188">čia:</text:p>
      <text:p text:style-name="P3189"><text:span text:style-name="T3190">T</text:span><text:span text:style-name="T3191">04</text:span><text:span text:style-name="T3192"><text:s/>– bazinė elektros energijos skirstymo ŽĮ tinklais kainos viršutinė riba, EUR/kWh;</text:span></text:p>
      <text:p text:style-name="P3193"><text:span text:style-name="T3194">P</text:span><text:span text:style-name="T3195">04,t</text:span><text:span text:style-name="T3196"><text:s/>– galutinės STO ŽĮ tinkle</text:span><text:span text:style-name="T3197"><text:s/>t</text:span><text:span text:style-name="T3198"><text:s/>metams leidžiamos pajamos, EUR;</text:span></text:p>
      <text:p text:style-name="P3199"><text:span text:style-name="T3200">E</text:span><text:span text:style-name="T3201">04,t</text:span><text:span text:style-name="T3202"><text:s/>– STO planuojamas<text:s/></text:span><text:span text:style-name="T3203">t</text:span><text:span text:style-name="T3204"><text:s/>metais paskirstyti elektros energijos kiekis ŽĮ tinkle<text:s/></text:span><text:span text:style-name="T3205">t<text:s/></text:span><text:span text:style-name="T3206">metams, kWh.</text:span></text:p>
      <text:p text:style-name="P3207"><text:span text:style-name="T3208">74.2</text:span><text:span text:style-name="T3209">.<text:s/></text:span><text:span text:style-name="T3210">VĮ tinklais pagal formulę:</text:span></text:p>
      <text:p text:style-name="P3211"/>
      <text:p text:style-name="P3212"><text:s/><draw:frame draw:style-name="a35" text:anchor-type="as-char" svg:x="0in" svg:y="0in" svg:width="0.75in" svg:height="0.42708in" style:rel-width="scale" style:rel-height="scale"><draw:object xlink:href="Object 34/" xlink:type="simple" xlink:show="embed" xlink:actuate="onLoad"/></draw:frame><text:tab/><text:span text:style-name="T3213">(43)</text:span></text:p>
      <text:p text:style-name="P3214"/>
      <text:p text:style-name="P3215">čia:</text:p>
      <text:p text:style-name="P3216"><text:span text:style-name="T3217">T</text:span><text:span text:style-name="T3218">10</text:span><text:span text:style-name="T3219"><text:s/>– bazinė elektros energijos skirstymo VĮ tinklais kainos viršutinė riba, EUR/kWh;</text:span></text:p>
      <text:p text:style-name="P3220"><text:span text:style-name="T3221">P</text:span><text:span text:style-name="T3222">10,t</text:span><text:span text:style-name="T3223"><text:s/>– galutinės STO VĮ tinkle</text:span><text:span text:style-name="T3224"><text:s/>t</text:span><text:span text:style-name="T3225"><text:s/>metams leidžiamos pajamos, EUR;</text:span></text:p>
      <text:p text:style-name="P3226"><text:span text:style-name="T3227">E</text:span><text:span text:style-name="T3228">10,t</text:span><text:span text:style-name="T3229"><text:s/>– STO planuojamas<text:s/></text:span><text:span text:style-name="T3230">t</text:span><text:span text:style-name="T3231"><text:s/>metais paskirstyti</text:span><text:span text:style-name="T3232"><text:s/>elektros energijos kiekis VĮ tinkle<text:s/></text:span><text:span text:style-name="T3233">t<text:s/></text:span><text:span text:style-name="T3234">metams, kWh.</text:span></text:p>
      <text:p text:style-name="P3235"><text:span text:style-name="T3236">75</text:span><text:span text:style-name="T3237">. Skirstymo paslaugos ŽĮ ir VĮ tinklais kainos viršutinės ribos indeksavimo koeficientas apskaičiuojamas lyginant t-2 reguliavimo metams planuotą ir t-2 metų faktinę infliaciją OPEX (išskyrus darb</text:span><text:span text:style-name="T3238">o 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39">Punkto<text:s/>pakeitimai:</text:p>
      <text:p text:style-name="P3240"><text:span text:style-name="T3241">Nr.<text:s/></text:span><text:a xlink:href="https://www.e-tar.lt/portal/legalAct.html?documentId=4e4f40b060fc11e589fccd6fa118e11c" office:target-frame-name="_top" xlink:show="replace"><text:span text:style-name="T3242">O3-509</text:span></text:a><text:span text:style-name="T3243">, 2015-09-21, paskelbta TAR 2015-09-22, i. k. 2015-14070</text:span></text:p>
      <text:p text:style-name="Normal"/>
      <text:p text:style-name="P3244"><text:span text:style-name="T3245">76</text:span><text:span text:style-name="T3246">. Infliacija arba vidutinis darbo užmokesčio pokytis <text:s/>taikomas tik OPEX,</text:span><text:span text:style-name="T3247"><text:s/>kai žinoma t-2 metų faktinė infliacija arba vidutinis darbo užmokesčio pokytis.</text:span><text:s/></text:p>
      <text:p text:style-name="P3248">Punkto pakeitimai:</text:p>
      <text:p text:style-name="P3249"><text:span text:style-name="T3250">Nr.<text:s/></text:span><text:a xlink:href="https://www.e-tar.lt/portal/legalAct.html?documentId=4e4f40b060fc11e589fccd6fa118e11c" office:target-frame-name="_top" xlink:show="replace"><text:span text:style-name="T3251">O3-509</text:span></text:a><text:span text:style-name="T3252">, 2015-09-21, paskelbta TAR 2015-09-22, i. k.<text:s/></text:span><text:span text:style-name="T3253">2015-14070</text:span></text:p>
      <text:p text:style-name="Normal"/>
      <text:p text:style-name="P3254"><text:span text:style-name="T3255">77</text:span><text:span text:style-name="T3256">. Indeksavimo koeficientas apskaičiuojamas pagal formules:</text:span></text:p>
      <text:p text:style-name="P3257"/>
      <text:p text:style-name="P3258"><text:s/><draw:frame draw:style-name="a36" text:anchor-type="as-char" svg:x="0in" svg:y="0in" svg:width="2.60417in" svg:height="0.44792in" style:rel-width="scale" style:rel-height="scale"><draw:object xlink:href="Object 35/" xlink:type="simple" xlink:show="embed" xlink:actuate="onLoad"/></draw:frame><text:tab/><text:span text:style-name="T3259">(44)</text:span></text:p>
      <text:p text:style-name="P3260"/>
      <text:p text:style-name="P3261"><text:s/><draw:frame draw:style-name="a37" text:anchor-type="as-char" svg:x="0in" svg:y="0in" svg:width="2.59375in" svg:height="0.44792in" style:rel-width="scale" style:rel-height="scale"><draw:object xlink:href="Object 36/" xlink:type="simple" xlink:show="embed" xlink:actuate="onLoad"/></draw:frame><text:tab/><text:span text:style-name="T3262">(45)</text:span></text:p>
      <text:p text:style-name="P3263"/>
      <text:p text:style-name="P3264">čia:</text:p>
      <text:p text:style-name="P3265"><text:span text:style-name="T3266">IK</text:span><text:span text:style-name="T3267">04,t</text:span><text:span text:style-name="T3268"><text:s/>–<text:s/></text:span><text:span text:style-name="T3269">t</text:span><text:span text:style-name="T3270"><text:s/>metų indeksavimo koeficientas skirstymo paslaugos ŽĮ tinkle kainos viršutinei ribai;</text:span></text:p>
      <text:p text:style-name="P3271"><text:span text:style-name="T3272">IK</text:span><text:span text:style-name="T3273">10,t<text:s/></text:span><text:span text:style-name="T3274">–<text:s/></text:span><text:span text:style-name="T3275">t</text:span><text:span text:style-name="T3276"><text:s/>metų indeksavimo koeficientas skirstymo paslaugos VĮ tinkle kainos viršutinei ribai;</text:span></text:p>
      <text:p text:style-name="P3277"><text:span text:style-name="T3278">i</text:span><text:span text:style-name="T3279">f</text:span><text:span text:style-name="T3280"><text:s/>– faktinės vidutinės<text:s/></text:span><text:span text:style-name="T3281">t-2</text:span><text:span text:style-name="T3282"><text:s/>reguliavimo metų infliacijos koeficientas;</text:span></text:p>
      <text:p text:style-name="P3283"><text:span text:style-name="T3284">ipl</text:span><text:span text:style-name="T3285"><text:s/>– planuotos<text:s/></text:span><text:span text:style-name="T3286">t-2</text:span><text:span text:style-name="T3287"><text:s/>reguliavimo metų infliacijos koeficientas;</text:span></text:p>
      <text:p text:style-name="P3288"><text:span text:style-name="T3289">L</text:span><text:span text:style-name="T3290">k04</text:span><text:span text:style-name="T3291"><text:s/>– OPEX kaštų proporcija, palyginti su visomis STO ŽĮ tinkle leidžiamomis pajamomis. Šią proporciją apskaičiuoja Modelis;</text:span></text:p>
      <text:p text:style-name="P3292"><text:span text:style-name="T3293">L</text:span><text:span text:style-name="T3294">k10</text:span><text:span text:style-name="T3295"><text:s/>– OPEX kaštų proporcija, palyginti su visomis STO VĮ tinkle leidž</text:span><text:span text:style-name="T3296">iamomis pajamomis. Šią proporciją apskaičiuoja Modelis.</text:span></text:p>
      <text:p text:style-name="P3297"><text:span text:style-name="T3298">77</text:span><text:span text:style-name="T3299">1</text:span><text:span text:style-name="T3300">. Elektros energijos kiekio poveikio koeficientas<text:s/></text:span><text:span text:style-name="T3301">t</text:span><text:span text:style-name="T3302"><text:s/>metais apskaičiuojamas pagal formulę:</text:span></text:p>
      <text:p text:style-name="P3303"/>
      <text:p text:style-name="P3304"><draw:frame draw:style-name="a38" text:anchor-type="as-char" svg:x="0in" svg:y="0in" svg:width="2.73958in" svg:height="0.42708in" style:rel-width="scale" style:rel-height="scale"><draw:object xlink:href="Object 37/" xlink:type="simple" xlink:show="embed" xlink:actuate="onLoad"/></draw:frame><text:span text:style-name="T3305">(45</text:span><text:span text:style-name="T3306">1</text:span><text:span text:style-name="T3307">)</text:span></text:p>
      <text:p text:style-name="P3308"><draw:frame draw:style-name="a39" text:anchor-type="as-char" svg:x="0in" svg:y="0in" svg:width="2.72917in" svg:height="0.42708in" style:rel-width="scale" style:rel-height="scale"><draw:object xlink:href="Object 38/" xlink:type="simple" xlink:show="embed" xlink:actuate="onLoad"/></draw:frame><text:span text:style-name="T3309">(45</text:span><text:span text:style-name="T3310">2</text:span><text:span text:style-name="T3311">)</text:span></text:p>
      <text:p text:style-name="P3312"/>
      <text:p text:style-name="P3313">čia:</text:p>
      <text:p text:style-name="P3314"><text:span text:style-name="T3315">EK</text:span><text:span text:style-name="T3316">10, t</text:span><text:span text:style-name="T3317"><text:s/>- elektros energijos kiekio poveikio koeficientas<text:s/></text:span><text:span text:style-name="T3318">t<text:s/></text:span><text:span text:style-name="T3319">metais VĮ tinklams;</text:span></text:p>
      <text:p text:style-name="P3320"><text:span text:style-name="T3321">EK</text:span><text:span text:style-name="T3322">10, t-2</text:span><text:span text:style-name="T3323"><text:s/>- elektros energijos kiekio poveikio koeficientas<text:s/></text:span><text:span text:style-name="T3324">t-2<text:s/></text:span><text:span text:style-name="T3325">metais VĮ tinklams;</text:span></text:p>
      <text:p text:style-name="P3326"><text:span text:style-name="T3327">E</text:span><text:span text:style-name="T3328">10, t-2</text:span><text:span text:style-name="T3329"><text:s/>– faktiškai t-2 paskirstytas energijos kiekis VĮ tinklais;</text:span></text:p>
      <text:p text:style-name="P3330"><text:span text:style-name="T3331">E</text:span><text:span text:style-name="T3332">10, t</text:span><text:span text:style-name="T3333"><text:s/>– planuojamas paskirstyti energijos kiekis VĮ tinklais;</text:span></text:p>
      <text:p text:style-name="P3334"><text:span text:style-name="T3335">EK</text:span><text:span text:style-name="T3336">04, t</text:span><text:span text:style-name="T3337"><text:s/>- elektros energijos kiekio poveikio koeficientas<text:s/></text:span><text:span text:style-name="T3338">t<text:s/></text:span><text:span text:style-name="T3339">metais ŽĮ tinklams;</text:span></text:p>
      <text:p text:style-name="P3340"><text:span text:style-name="T3341">EK</text:span><text:span text:style-name="T3342">04, t-2</text:span><text:span text:style-name="T3343"><text:s/>- elektros energijos kiekio poveikio koeficientas<text:s/></text:span><text:span text:style-name="T3344">t-2<text:s/></text:span><text:span text:style-name="T3345">metais ŽĮ tinklams;</text:span></text:p>
      <text:p text:style-name="P3346"><text:span text:style-name="T3347">E</text:span><text:span text:style-name="T3348">04, t-2</text:span><text:span text:style-name="T3349"><text:s/>– faktiškai t-2 paskirstyt</text:span><text:span text:style-name="T3350">as energijos kiekis ŽĮ tinklais;</text:span></text:p>
      <text:p text:style-name="P3351"><text:span text:style-name="T3352">E</text:span><text:span text:style-name="T3353">04, t</text:span><text:span text:style-name="T3354"><text:s/>– planuojamas paskirstyti energijos kiekis ŽĮ tinklais.</text:span><text:s/></text:p>
      <text:p text:style-name="P3355">Papildyta punktu:</text:p>
      <text:p text:style-name="P3356"><text:span text:style-name="T3357">Nr.<text:s/></text:span><text:a xlink:href="https://www.e-tar.lt/portal/legalAct.html?documentId=4e4f40b060fc11e589fccd6fa118e11c" office:target-frame-name="_top" xlink:show="replace"><text:span text:style-name="T3358">O3-509</text:span></text:a><text:span text:style-name="T3359">, 2015-09-21, paskelbta TAR 2015-</text:span><text:span text:style-name="T3360">09-22, i. k. 2015-14070</text:span></text:p>
      <text:p text:style-name="Normal"/>
      <text:p text:style-name="P3361"><text:span text:style-name="T3362">78</text:span><text:span text:style-name="T3363">. Skirstymo <text:s/>paslaugos žemos ir vidutinės įtampos tinklais kainos viršutinė riba, taikant indeksavimo ir kiekio poveikio koeficientus ą, apskaičiuojama pagal formulę:</text:span></text:p>
      <text:p text:style-name="P3364"/>
      <text:p text:style-name="P3365"><text:span text:style-name="T3366">T</text:span><text:span text:style-name="T3367">04,<text:s/></text:span><text:span text:style-name="T3368">t</text:span><text:span text:style-name="T3369">=(</text:span><text:span text:style-name="T3370">P</text:span><text:span text:style-name="T3371">04,<text:s/></text:span><text:span text:style-name="T3372">t</text:span><text:span text:style-name="T3373">×IK</text:span><text:span text:style-name="T3374">04,</text:span><text:span text:style-name="T3375">t</text:span><text:span text:style-name="T3376">×EK</text:span><text:span text:style-name="T3377">04, t</text:span><text:span text:style-name="T3378">)/</text:span><text:span text:style-name="T3379">E</text:span><text:span text:style-name="T3380">04,<text:s/></text:span><text:span text:style-name="T3381">t</text:span><text:span text:style-name="T3382"><text:tab/></text:span><text:span text:style-name="T3383">(46)</text:span></text:p>
      <text:p text:style-name="P3384"><text:span text:style-name="T3385">T</text:span><text:span text:style-name="T3386">10,<text:s/></text:span><text:span text:style-name="T3387">t</text:span><text:span text:style-name="T3388">=(</text:span><text:span text:style-name="T3389">P</text:span><text:span text:style-name="T3390">10,<text:s/></text:span><text:span text:style-name="T3391">t</text:span><text:span text:style-name="T3392">×IK</text:span><text:span text:style-name="T3393">10,</text:span><text:span text:style-name="T3394">t</text:span><text:span text:style-name="T3395">×EK</text:span><text:span text:style-name="T3396">10, t</text:span><text:span text:style-name="T3397">)/</text:span><text:span text:style-name="T3398">E</text:span><text:span text:style-name="T3399">10,<text:s/></text:span><text:span text:style-name="T3400">t</text:span><text:span text:style-name="T3401"><text:tab/></text:span><text:span text:style-name="T3402">(47)</text:span></text:p>
      <text:p text:style-name="P3403"/>
      <text:p text:style-name="P3404">čia:</text:p>
      <text:p text:style-name="P3405"><text:span text:style-name="T3406">T</text:span><text:span text:style-name="T3407">04,t<text:s/></text:span><text:span text:style-name="T3408">– <text:s/>skirstymo paslaugos ŽĮ tinklais<text:s/></text:span><text:span text:style-name="T3409">t<text:s/></text:span><text:span text:style-name="T3410">metų kainos viršutinė riba, EUR/kWh;</text:span></text:p>
      <text:p text:style-name="P3411"><text:span text:style-name="T3412">T</text:span><text:span text:style-name="T3413">10,t<text:s/></text:span><text:span text:style-name="T3414">– <text:s/>skirstymo paslaugos VĮ tinklais<text:s/></text:span><text:span text:style-name="T3415">t<text:s/></text:span><text:span text:style-name="T3416">metų kainos viršutinė riba, EUR/kWh;</text:span></text:p>
      <text:p text:style-name="P3417"><text:span text:style-name="T3418">P</text:span><text:span text:style-name="T3419">04,t<text:s/></text:span><text:span text:style-name="T3420">– galutinės<text:s/></text:span><text:span text:style-name="T3421">t<text:s/></text:span><text:span text:style-name="T3422">metų STO skirstymo ŽĮ tinklais leidžiamos</text:span><text:span text:style-name="T3423"><text:s/>pajamos, EUR;</text:span></text:p>
      <text:p text:style-name="P3424"><text:span text:style-name="T3425">P</text:span><text:span text:style-name="T3426">10,t<text:s/></text:span><text:span text:style-name="T3427">– galutinės<text:s/></text:span><text:span text:style-name="T3428">t<text:s/></text:span><text:span text:style-name="T3429">metų STO skirstymo VĮ tinklais leidžiamos pajamos, EUR;</text:span></text:p>
      <text:p text:style-name="P3430"><text:span text:style-name="T3431">IK</text:span><text:span text:style-name="T3432">04,t<text:s/></text:span><text:span text:style-name="T3433">–<text:s/></text:span><text:span text:style-name="T3434">t<text:s/></text:span><text:span text:style-name="T3435">metų indeksavimo koeficientas skirstymo paslaugos ŽĮ tinklais;</text:span></text:p>
      <text:p text:style-name="P3436"><text:span text:style-name="T3437">IK</text:span><text:span text:style-name="T3438">10,t<text:s/></text:span><text:span text:style-name="T3439">–<text:s/></text:span><text:span text:style-name="T3440">t<text:s/></text:span><text:span text:style-name="T3441">metų indeksavimo koeficientas skirstymo paslaugos VĮ tinklais;</text:span></text:p>
      <text:p text:style-name="P3442"><text:span text:style-name="T3443">EK</text:span><text:span text:style-name="T3444">04, t</text:span><text:span text:style-name="T3445"><text:s/>–<text:s/></text:span><text:span text:style-name="T3446">t</text:span><text:span text:style-name="T3447"><text:s/>metų kiekio poveikio koeficientas skirstymo paslaugos ŽĮ tinklais;</text:span></text:p>
      <text:p text:style-name="P3448"><text:span text:style-name="T3449">EK</text:span><text:span text:style-name="T3450">10, t</text:span><text:span text:style-name="T3451"><text:s/>–<text:s/></text:span><text:span text:style-name="T3452">t</text:span><text:span text:style-name="T3453"><text:s/>metų kiekio poveikio koeficientas skirstymo paslaugos VĮ tinklais;</text:span></text:p>
      <text:p text:style-name="P3454"><text:span text:style-name="T3455">E</text:span><text:span text:style-name="T3456">04,t<text:s/></text:span><text:span text:style-name="T3457">– planuojamas<text:s/></text:span><text:span text:style-name="T3458">t<text:s/></text:span><text:span text:style-name="T3459">metais paskirstyti elektros energijos kiekis ŽĮ tinklais, kWh;</text:span></text:p>
      <text:p text:style-name="P3460"><text:span text:style-name="T3461">E</text:span><text:span text:style-name="T3462">10,t<text:s/></text:span><text:span text:style-name="T3463">– planuojamas<text:s/></text:span><text:span text:style-name="T3464">t<text:s/></text:span><text:span text:style-name="T3465">me</text:span><text:span text:style-name="T3466">tais paskirstyti elektros energijos kiekis VĮ tinklais, kWh.</text:span><text:s/></text:p>
      <text:p text:style-name="P3467">Punkto pakeitimai:</text:p>
      <text:p text:style-name="P3468"><text:span text:style-name="T3469">Nr.<text:s/></text:span><text:a xlink:href="https://www.e-tar.lt/portal/legalAct.html?documentId=4e4f40b060fc11e589fccd6fa118e11c" office:target-frame-name="_top" xlink:show="replace"><text:span text:style-name="T3470">O3-509</text:span></text:a><text:span text:style-name="T3471">, 2015-09-21, paskelbta TAR 2015-09-22, i. k. 2015-14070</text:span></text:p>
      <text:p text:style-name="Normal"/>
      <text:p text:style-name="P3472"><text:span text:style-name="T3473">79</text:span><text:span text:style-name="T3474">. K</text:span><text:span text:style-name="T3475">orekcijos koeficientas naudojamas<text:s/></text:span><text:span text:style-name="T3476">t</text:span><text:span text:style-name="T3477"><text:s/>metų skirstymo paslaugos kainos viršutinei ribai koreguoti dėl faktiškai<text:s/></text:span><text:span text:style-name="T3478">t-2</text:span><text:span text:style-name="T3479"><text:s/>metais STO gautų pajamų ir planuotų<text:s/></text:span><text:span text:style-name="T3480">t-2</text:span><text:span text:style-name="T3481"><text:s/>metais STO leidžiamų pajamų neatitikties už skirstymo paslaugą atitinkamos įtampos tinklais (susidaręs<text:s/></text:span><text:span text:style-name="T3482">pajamų skirtumas dėl konkrečių kainų viršutinių ribų diferencijavimo ir (arba) prognozuoto perduoti bei faktiškai perduoto kiekio skirtumo).</text:span></text:p>
      <text:p text:style-name="P3483"><text:span text:style-name="T3484">80</text:span><text:span text:style-name="T3485">. Korekcijos koeficientas atitinkamos įtampos tinkle apskaičiuojamas pagal formules:</text:span></text:p>
      <text:p text:style-name="P3486"/>
      <text:p text:style-name="P3487"><text:s/><draw:frame draw:style-name="a40" text:anchor-type="as-char" svg:x="0in" svg:y="0in" svg:width="2.45833in" svg:height="0.48958in" style:rel-width="scale" style:rel-height="scale"><draw:object xlink:href="Object 39/" xlink:type="simple" xlink:show="embed" xlink:actuate="onLoad"/></draw:frame><text:tab/><text:span text:style-name="T3488">(48)</text:span></text:p>
      <text:p text:style-name="P3489"/>
      <text:p text:style-name="P3490"><text:tab/><draw:frame draw:style-name="a41" text:anchor-type="as-char" svg:x="0in" svg:y="0in" svg:width="2.44792in" svg:height="0.48958in" style:rel-width="scale" style:rel-height="scale"><draw:object xlink:href="Object 40/" xlink:type="simple" xlink:show="embed" xlink:actuate="onLoad"/></draw:frame><text:tab/><text:span text:style-name="T3491">(49)</text:span></text:p>
      <text:p text:style-name="P3492"/>
      <text:p text:style-name="P3493">čia:</text:p>
      <text:p text:style-name="P3494"><text:span text:style-name="T3495">K</text:span><text:span text:style-name="T3496">04,t</text:span><text:span text:style-name="T3497"><text:s/>–<text:s/></text:span><text:span text:style-name="T3498">t</text:span><text:span text:style-name="T3499"><text:s/>metų korekcijos koeficientas skirstymo paslaugos ŽĮ tinklais kainos viršutinei ribai, EUR/kWh;</text:span></text:p>
      <text:p text:style-name="P3500"><text:span text:style-name="T3501">K</text:span><text:span text:style-name="T3502">10,t</text:span><text:span text:style-name="T3503"><text:s/>–<text:s/></text:span><text:span text:style-name="T3504">t</text:span><text:span text:style-name="T3505"><text:s/>metų korekcijos koeficientas skirstymo paslaugos VĮ tinklais kainos viršutinei ribai, EUR/kWh;</text:span></text:p>
      <text:p text:style-name="P3506"><text:span text:style-name="T3507">P</text:span><text:span text:style-name="T3508">f</text:span><text:span text:style-name="T3509">04,t-2</text:span><text:span text:style-name="T3510"><text:s/>– faktinės STO pajamos iš skirstymo paslaugos ŽĮ tinklais<text:s/></text:span><text:span text:style-name="T3511">t-2<text:s/></text:span><text:span text:style-name="T3512">metais, EUR;</text:span></text:p>
      <text:p text:style-name="P3513"><text:span text:style-name="T3514">P</text:span><text:span text:style-name="T3515">f</text:span><text:span text:style-name="T3516">10,t-2</text:span><text:span text:style-name="T3517"><text:s/>– faktinės STO pajamos iš skirstymo paslaugos VĮ tinklais<text:s/></text:span><text:span text:style-name="T3518">t-2<text:s/></text:span><text:span text:style-name="T3519">metais, EUR;</text:span></text:p>
      <text:p text:style-name="P3520"><text:span text:style-name="T3521">T’</text:span><text:span text:style-name="T3522">04,t-2</text:span><text:span text:style-name="T3523"><text:s/>– skirstymo paslaugos ŽĮ tinklais kainos viršutinė riba<text:s/></text:span><text:span text:style-name="T3524">t-2<text:s/></text:span><text:span text:style-name="T3525">metais, EUR/kWh;</text:span></text:p>
      <text:p text:style-name="P3526"><text:span text:style-name="T3527">T’</text:span><text:span text:style-name="T3528">10,t-2</text:span><text:span text:style-name="T3529"><text:s/>– skirstymo paslaugos VĮ tinklais kainos viršutinė riba<text:s/></text:span><text:span text:style-name="T3530">t-2<text:s/></text:span><text:span text:style-name="T3531">metais, EUR/kWh;</text:span></text:p>
      <text:p text:style-name="P3532"><text:span text:style-name="T3533">E</text:span><text:span text:style-name="T3534">f</text:span><text:span text:style-name="T3535">04,t-2</text:span><text:span text:style-name="T3536"><text:s/>– faktinis STO<text:s/></text:span><text:span text:style-name="T3537">t-2<text:s/></text:span><text:span text:style-name="T3538">metais paskirstytas elektros energijos ŽĮ t</text:span><text:span text:style-name="T3539">inklais kiekis, kWh;</text:span></text:p>
      <text:p text:style-name="P3540"><text:span text:style-name="T3541">E</text:span><text:span text:style-name="T3542">f</text:span><text:span text:style-name="T3543">10,t-2</text:span><text:span text:style-name="T3544"><text:s/>– faktinis STO<text:s/></text:span><text:span text:style-name="T3545">t-2<text:s/></text:span><text:span text:style-name="T3546">metais paskirstytas elektros energijos VĮ tinklais kiekis, kWh;</text:span></text:p>
      <text:p text:style-name="P3547"><text:span text:style-name="T3548">E</text:span><text:span text:style-name="T3549">04,t</text:span><text:span text:style-name="T3550"><text:s/>– STO<text:s/></text:span><text:span text:style-name="T3551">t</text:span><text:span text:style-name="T3552"><text:s/>metais planuojamas paskirstyti elektros energijos kiekis ŽĮ tinklais, kWh;</text:span></text:p>
      <text:p text:style-name="P3553"><text:span text:style-name="T3554">E</text:span><text:span text:style-name="T3555">10,t</text:span><text:span text:style-name="T3556"><text:s/>– STO<text:s/></text:span><text:span text:style-name="T3557">t</text:span><text:span text:style-name="T3558"><text:s/>metais planuojamas paskirstyti elektros<text:s/></text:span><text:span text:style-name="T3559">energijos kiekis VĮ tinklais, kWh.</text:span></text:p>
      <text:p text:style-name="P3560"><text:span text:style-name="T3561">81</text:span><text:span text:style-name="T3562">. Skirstymo paslaugos ŽĮ ir VĮ tinklais kainos viršutinė riba<text:s/></text:span><text:span text:style-name="T3563">t</text:span><text:span text:style-name="T3564"><text:s/>metais apskaičiuojama atimant kainos viršutinės ribos korekcijos koeficientą iš<text:s/></text:span><text:span text:style-name="T3565">t</text:span><text:span text:style-name="T3566"><text:s/>metų indeksuotos elektros energijos atitinkamos įtampos skirstymo pas</text:span><text:span text:style-name="T3567">laugos kainos viršutinės ribos pagal formules:</text:span></text:p>
      <text:p text:style-name="P3568"/>
      <text:p text:style-name="P3569"><text:tab/><draw:frame draw:style-name="a42" text:anchor-type="as-char" svg:x="0in" svg:y="0in" svg:width="1.35417in" svg:height="0.20833in" style:rel-width="scale" style:rel-height="scale"><draw:object xlink:href="Object 41/" xlink:type="simple" xlink:show="embed" xlink:actuate="onLoad"/></draw:frame><text:tab/><text:span text:style-name="T3570">(50)</text:span></text:p>
      <text:p text:style-name="P3571"/>
      <text:p text:style-name="P3572"><text:span text:style-name="T3573"><text:s text:c="2"/></text:span><draw:frame draw:style-name="a43" text:anchor-type="as-char" svg:x="0in" svg:y="0in" svg:width="1.34375in" svg:height="0.20833in" style:rel-width="scale" style:rel-height="scale"><draw:object xlink:href="Object 42/" xlink:type="simple" xlink:show="embed" xlink:actuate="onLoad"/></draw:frame><text:tab/><text:span text:style-name="T3574">(51)</text:span></text:p>
      <text:p text:style-name="P3575"/>
      <text:p text:style-name="P3576">čia:</text:p>
      <text:p text:style-name="P3577"><text:span text:style-name="T3578">T’</text:span><text:span text:style-name="T3579">04,t</text:span><text:span text:style-name="T3580"><text:s/>–<text:s/></text:span><text:span text:style-name="T3581">t</text:span><text:span text:style-name="T3582"><text:s/>metų skirstymo paslaugos ŽĮ tinklais kainos viršutinė riba, EUR/kWh;</text:span></text:p>
      <text:p text:style-name="P3583"><text:span text:style-name="T3584">T’</text:span><text:span text:style-name="T3585">10,t</text:span><text:span text:style-name="T3586"><text:s/>–<text:s/></text:span><text:span text:style-name="T3587">t</text:span><text:span text:style-name="T3588"><text:s/>metų skirstymo paslaugos VĮ tinklais kainos viršutinė riba, EUR/kWh;</text:span></text:p>
      <text:p text:style-name="P3589"><text:span text:style-name="T3590">T</text:span><text:span text:style-name="T3591">04,t</text:span><text:span text:style-name="T3592"><text:s/>– indeksuota<text:s/></text:span><text:span text:style-name="T3593">t</text:span><text:span text:style-name="T3594"><text:s/>metų skirstymo ŽĮ tinklais paslaugos kainos viršutinė riba, EUR/kWh;</text:span></text:p>
      <text:p text:style-name="P3595"><text:span text:style-name="T3596">T</text:span><text:span text:style-name="T3597">10,t</text:span><text:span text:style-name="T3598"><text:s/>– indeksuota<text:s/></text:span><text:span text:style-name="T3599">t</text:span><text:span text:style-name="T3600"><text:s/>metų skirstymo VĮ tinklais paslaugos kainos viršutinė riba, EUR/kWh;</text:span></text:p>
      <text:p text:style-name="P3601"><text:span text:style-name="T3602">K</text:span><text:span text:style-name="T3603">04,t</text:span><text:span text:style-name="T3604"><text:s/></text:span><text:span text:style-name="T3605">–<text:s/></text:span><text:span text:style-name="T3606">t</text:span><text:span text:style-name="T3607"><text:s/>metų korekcijos koeficientas skirstymo ŽĮ tinklais paslaugai, EUR/kWh;</text:span></text:p>
      <text:p text:style-name="P3608"><text:span text:style-name="T3609">K</text:span><text:span text:style-name="T3610">10,t</text:span><text:span text:style-name="T3611"><text:s/>–<text:s/></text:span><text:span text:style-name="T3612">t</text:span><text:span text:style-name="T3613"><text:s/>metų korekcijos koeficientas skirstymo VĮ tinklais paslaugai, EUR/kWh.</text:span></text:p>
      <text:p text:style-name="P3614"><text:span text:style-name="T3615">82</text:span><text:span text:style-name="T3616">. Pirmaisiais reguliavimo periodo metais indeksavimo ir kiekio poveikio koeficientai lygūs vie</text:span><text:span text:style-name="T3617">netui, o korekcijos koeficientai – nuliui. Kitiems reguliavimo periodo metams koregavimo koeficientai skaičiuojami pagal patikslintus (faktinius) esamųjų metų duomenis.</text:span><text:s/></text:p>
      <text:p text:style-name="P3618">Punkto pakeitimai:</text:p>
      <text:p text:style-name="P3619"><text:span text:style-name="T3620">Nr.<text:s/></text:span><text:a xlink:href="https://www.e-tar.lt/portal/legalAct.html?documentId=4e4f40b060fc11e589fccd6fa118e11c" office:target-frame-name="_top" xlink:show="replace"><text:span text:style-name="T3621">O3-509</text:span></text:a><text:span text:style-name="T3622">, 2015-09-21, paskelbta TAR 2015-09-22, i. k. 2015-14070</text:span></text:p>
      <text:p text:style-name="Normal"/>
      <text:p text:style-name="P3623"><text:span text:style-name="T3624">IV</text:span><text:span text:style-name="T3625"><text:s/>SKYRIUS</text:span></text:p>
      <text:p text:style-name="P3626"><text:span text:style-name="T3627">ĮMONIŲ, BESIVERČIANČIŲ SKIRSTYMO VEIKLA, KURIŲ VEIKLOS TERITORIJOJE ESANČIŲ V</text:span><text:span text:style-name="T3628">ARTOTOJŲ SKAIČIUS MAŽESNIS NEI 100 TŪKSTANČIŲ, KAINŲ VIRŠUTINIŲ RIBŲ NUSTATYMAS</text:span></text:p>
      <text:p text:style-name="P3629"/>
      <text:p text:style-name="P3630"/>
      <text:p text:style-name="P3631"><text:span text:style-name="T3632">83</text:span><text:span text:style-name="T3633">. Įmonėms, besiverčiančioms skirstymo veikla, kurių veiklos teritorijoje esančių vartotojų skaičius mažesnis nei 100 tūkstančių, skirstymo paslaugos pradinis pajamų<text:s/></text:span><text:span text:style-name="T3634">lygis nustatomas vadovaujantis Metodikos 85 punktu.</text:span></text:p>
      <text:p text:style-name="P3635"><text:span text:style-name="T3636">84</text:span><text:span text:style-name="T3637">. Elektros energijos skirstymo paslaugos viršutinė kainos riba skaičiuojama pagal formulę:</text:span></text:p>
      <text:p text:style-name="P3638"/>
      <text:p text:style-name="P3639"><text:span text:style-name="T3640"><draw:g draw:name="Canvas 116" draw:id="id24" draw:style-name="a68" text:anchor-type="as-char"><svg:title/><svg:desc/><draw:custom-shape svg:x="0.42422in" svg:y="0.01871in" svg:width="0.03062in" svg:height="0.19165in" draw:id="id0" draw:style-name="a44" draw:name="Rectangle 11"><svg:title/><svg:desc/><text:p text:style-name="Normal"><text:span text:style-name="T3641">'</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42">)</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43">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44">,</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45">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46">(</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47">)</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48">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49">,</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50">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51">(</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52">)</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53">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54">,</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55">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56">(</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57">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58">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59">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60">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61">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62">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63"></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64"></text:span></text:p><draw:enhanced-geometry draw:type="non-primitive" svg:viewBox="0 0 21600 21600" draw:enhanced-path="M 0 0 L 21600 0 21600 21600 0 21600 Z N"/></draw:custom-shape></draw:g></text:span><text:span text:style-name="T3665"><text:tab/></text:span><text:span text:style-name="T3666">(52)</text:span></text:p>
      <text:p text:style-name="P3667"/>
      <text:p text:style-name="P3668"/>
      <text:p text:style-name="P3669">čia:</text:p>
      <text:p text:style-name="P3670"><text:span text:style-name="T3671">T</text:span><text:span text:style-name="T3672">(10,04)</text:span><text:span text:style-name="T3673">’</text:span><text:span text:style-name="T3674">t</text:span><text:span text:style-name="T3675"><text:s/>– elektros energijos skirstymo paslaugos atitinkamai VĮ ir ŽĮ tinklais kainų viršutinės ribos metais<text:s/></text:span><text:span text:style-name="T3676">t</text:span><text:span text:style-name="T3677">, EUR/kWh;</text:span></text:p>
      <text:p text:style-name="P3678"><text:span text:style-name="T3679">T</text:span><text:span text:style-name="T3680">(10,04)t</text:span><text:span text:style-name="T3681"><text:s/>– indeksuotos elektros energijos skirstymo paslaugos atitinkamai VĮ ir ŽĮ tinklais kainos viršutinės ribos met</text:span><text:span text:style-name="T3682">ais<text:s/></text:span><text:span text:style-name="T3683">t</text:span><text:span text:style-name="T3684">, EUR/kWh;</text:span></text:p>
      <text:p text:style-name="P3685"><text:span text:style-name="T3686">K</text:span><text:span text:style-name="T3687">(10,04)t</text:span><text:span text:style-name="T3688"><text:s/>– korekcijos koeficientas elektros energijos skirstymo atitinkamai VĮ ir ŽĮ tinklais kainų viršutinėms riboms metais<text:s/></text:span><text:span text:style-name="T3689">t</text:span><text:span text:style-name="T3690">, EUR/kWh.</text:span></text:p>
      <text:p text:style-name="P3691"><text:span text:style-name="T3692">85</text:span><text:span text:style-name="T3693">. Pradinis pajamų lygis apskaičiuojamas pagal formulę:</text:span></text:p>
      <text:p text:style-name="P3694"/>
      <text:p text:style-name="P3695"><text:span text:style-name="T3696"><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697"><text:tab/>(53)</text:span></text:p>
      <text:p text:style-name="P3698"/>
      <text:p text:style-name="P3699">čia:</text:p>
      <text:p text:style-name="P3700"><text:span text:style-name="T3701">P</text:span><text:span text:style-name="T3702">(10,04)</text:span><text:span text:style-name="T3703">t</text:span><text:span text:style-name="T3704"><text:s/></text:span><text:span text:style-name="T3705">– planuojamos el</text:span><text:span text:style-name="T3706">ektros energijos skirstymo pajamos atitinkamai VĮ tinkluose ir skirstymo ŽĮ tinkluose metais</text:span><text:span text:style-name="T3707"><text:s/>t</text:span><text:span text:style-name="T3708">, EUR;</text:span></text:p>
      <text:p text:style-name="P3709"><text:span text:style-name="T3710">n</text:span><text:span text:style-name="T3711"><text:s/>– viršutinės kainų ribos taikymo trukmė;</text:span></text:p>
      <text:p text:style-name="P3712"><text:span text:style-name="T3713">t</text:span><text:span text:style-name="T3714"><text:s/>– metų eilės numeris.</text:span></text:p>
      <text:p text:style-name="P3715"><text:span text:style-name="T3716">86</text:span><text:span text:style-name="T3717">. Pradiniai planuojamų elektros energijos skirstymo pajamų lygiai VĮ ir ŽĮ<text:s/></text:span><text:span text:style-name="T3718">tinkluose yra vienodi penkerių metų laikotarpiui.</text:span></text:p>
      <text:p text:style-name="P3719"><text:span text:style-name="T3720">87</text:span><text:span text:style-name="T3721">. Elektros energijos skirstymo paslaugos VĮ ir ŽĮ tinklais kainos viršutinės ribos, koreguotos nenumatytų pasikeitimų, elektros energijos kiekio poveikio, infliacijos ir efektyvumo koeficientais,<text:s/></text:span><text:span text:style-name="T3722">t</text:span><text:span text:style-name="T3723"><text:s/>me</text:span><text:span text:style-name="T3724">tais skaičiuojamos pagal formulę:</text:span></text:p>
      <text:p text:style-name="P3725"/>
      <text:p text:style-name="P3726"><text:span text:style-name="T3727"><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28"/><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29">)</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30">(</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31">)</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32">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33">,</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34">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35">(</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36">)</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37">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38">,</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39">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40">(</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41">)</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42">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43">,</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44">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45">(</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46">)</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47">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48">,</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49">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50">(</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51">)</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52">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53">,</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54">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55">(</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56">)</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57">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58">,</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59">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60">(</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61">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62">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63">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64">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65">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66">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67">E</text:span></text:p><draw:enhanced-geometry draw:type="non-primitive" svg:viewBox="0 0 21600 21600" draw:enhanced-path="M 0 0 L 21600 0 21600 21600 0 21600 Z N"/></draw:custom-shape><draw:custom-shape svg:x="2.59307in" svg:y="0.01947in" svg:width="0.16736in" svg:height="0.19167in" draw:id="id66" draw:style-name="a111" draw:name="Rectangle 81"><svg:title/><svg:desc/><text:p text:style-name="Normal"><text:span text:style-name="T3768">IK</text:span></text:p><draw:enhanced-geometry draw:type="non-primitive" svg:viewBox="0 0 21600 21600" draw:enhanced-path="M 0 0 L 21600 0 21600 21600 0 21600 Z N"/></draw:custom-shape><draw:custom-shape svg:x="1.92782in" svg:y="0.01947in" svg:width="0.21319in" svg:height="0.19167in" draw:id="id67" draw:style-name="a112" draw:name="Rectangle 82"><svg:title/><svg:desc/><text:p text:style-name="Normal"><text:span text:style-name="T3769">EK</text:span></text:p><draw:enhanced-geometry draw:type="non-primitive" svg:viewBox="0 0 21600 21600" draw:enhanced-path="M 0 0 L 21600 0 21600 21600 0 21600 Z N"/></draw:custom-shape><draw:custom-shape svg:x="1.25208in" svg:y="0.01947in" svg:width="0.22292in" svg:height="0.19167in" draw:id="id68" draw:style-name="a113" draw:name="Rectangle 83"><svg:title/><svg:desc/><text:p text:style-name="Normal"><text:span text:style-name="T3770">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71">P</text:span></text:p><draw:enhanced-geometry draw:type="non-primitive" svg:viewBox="0 0 21600 21600" draw:enhanced-path="M 0 0 L 21600 0 21600 21600 0 21600 Z N"/></draw:custom-shape><draw:custom-shape svg:x="0.01455in" svg:y="0.14578in" svg:width="0.09306in" svg:height="0.19167in" draw:id="id70" draw:style-name="a115" draw:name="Rectangle 85"><svg:title/><svg:desc/><text:p text:style-name="Normal"><text:span text:style-name="T3772">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73">×</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74">×</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75">×</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76"></text:span></text:p><draw:enhanced-geometry draw:type="non-primitive" svg:viewBox="0 0 21600 21600" draw:enhanced-path="M 0 0 L 21600 0 21600 21600 0 21600 Z N"/></draw:custom-shape></draw:g></text:span><text:span text:style-name="T3777"><text:tab/>(54)</text:span></text:p>
      <text:p text:style-name="P3778"/>
      <text:p text:style-name="P3779">čia:</text:p>
      <text:p text:style-name="P3780"><text:span text:style-name="T3781">P</text:span><text:span text:style-name="T3782">(10,04)p</text:span><text:span text:style-name="T3783"><text:s/>– pradinis planuojamų elektros energijos skirstymo veiklos pajamų lygis atitinkamai VĮ ir ŽĮ tinkluose,EUR;</text:span></text:p>
      <text:p text:style-name="P3784"><text:span text:style-name="T3785">NK</text:span><text:span text:style-name="T3786">(10,04)t</text:span><text:span text:style-name="T3787"><text:s/>– nenumatytų pasikeitimų koeficientas atitinkamai NK</text:span><text:span text:style-name="T3788">10t</text:span><text:span text:style-name="T3789"><text:s/>ir NK</text:span><text:span text:style-name="T3790">04t</text:span><text:span text:style-name="T3791">.;</text:span></text:p>
      <text:p text:style-name="P3792"><text:span text:style-name="T3793">EK</text:span><text:span text:style-name="T3794">(10,04)t</text:span><text:span text:style-name="T3795"><text:s/>– elektros energijos kiekio poveikio koefici</text:span><text:span text:style-name="T3796">entas atitinkamai EK</text:span><text:span text:style-name="T3797">10t</text:span><text:span text:style-name="T3798"><text:s/>ir EK</text:span><text:span text:style-name="T3799">04t</text:span><text:span text:style-name="T3800">.;</text:span></text:p>
      <text:p text:style-name="P3801"><text:span text:style-name="T3802">IK</text:span><text:span text:style-name="T3803">(10,04)t</text:span><text:span text:style-name="T3804"><text:s/>– indeksavimo koeficientas atitinkamai IK</text:span><text:span text:style-name="T3805">10t</text:span><text:span text:style-name="T3806"><text:s/>ir IK</text:span><text:span text:style-name="T3807">04t</text:span><text:span text:style-name="T3808">.;</text:span><text:span text:style-name="T3809"><text:tab/></text:span></text:p>
      <text:p text:style-name="P3810"><text:span text:style-name="T3811">E</text:span><text:span text:style-name="T3812">(10,04)t</text:span><text:span text:style-name="T3813"><text:s/>– planuojamas paskirstyti energijos kiekis atitinkamai E</text:span><text:span text:style-name="T3814">10t<text:s/></text:span><text:span text:style-name="T3815">ir E</text:span><text:span text:style-name="T3816">04t</text:span><text:span text:style-name="T3817">.</text:span></text:p>
      <text:p text:style-name="P3818"><text:span text:style-name="T3819">88</text:span><text:span text:style-name="T3820">. Nenumatytų pasikeitimų koeficientas, gali būti taikomas leidžiamom</text:span><text:span text:style-name="T3821">s pajamoms padidinti ar sumažinti per reguliavimo periodą dėl Metodikos 33 punkte nurodytų veiksnių.</text:span></text:p>
      <text:p text:style-name="P3822"><text:span text:style-name="T3823">89</text:span><text:span text:style-name="T3824">. Nenumatytų pasikeitimų koeficientas metais</text:span><text:span text:style-name="T3825"><text:s/>t</text:span><text:span text:style-name="T3826"><text:s/>skaičiuojamas pagal formulę:</text:span></text:p>
      <text:p text:style-name="P3827"/>
      <text:p text:style-name="P3828"><text:s text:c="2"/><draw:frame draw:style-name="a121" text:anchor-type="as-char" svg:x="0in" svg:y="0in" svg:width="3.16667in" svg:height="0.59375in" style:rel-width="scale" style:rel-height="scale"><draw:object xlink:href="Object 43/" xlink:type="simple" xlink:show="embed" xlink:actuate="onLoad"/></draw:frame><text:tab/><text:span text:style-name="T3829">(55)</text:span></text:p>
      <text:p text:style-name="P3830"/>
      <text:p text:style-name="P3831">čia:</text:p>
      <text:p text:style-name="P3832"><text:span text:style-name="T3833">S</text:span><text:span text:style-name="T3834">(10,04)(</text:span><text:span text:style-name="T3835">t, t</text:span><text:span text:style-name="T3836">-1)f</text:span><text:span text:style-name="T3837"><text:s/>–,kaštų rūšis, kurią lemia nenumatyti pasikeitimai nurodyti Metodikos 33 punkte<text:s/></text:span><text:span text:style-name="T3838">t</text:span><text:span text:style-name="T3839"><text:s/>arba<text:s/></text:span><text:span text:style-name="T3840">t-1</text:span><text:span text:style-name="T3841"><text:s/>metais atitinkamai<text:s/></text:span><text:span text:style-name="T3842">s</text:span><text:span text:style-name="T3843">10(</text:span><text:span text:style-name="T3844">t, t</text:span><text:span text:style-name="T3845">-1)</text:span><text:span text:style-name="T3846"><text:s/>ir<text:s/></text:span><text:span text:style-name="T3847">s</text:span><text:span text:style-name="T3848">04(</text:span><text:span text:style-name="T3849">t, t</text:span><text:span text:style-name="T3850">-1)</text:span><text:span text:style-name="T3851">, EUR. Esant konkretaus šių kaštų rūšies tęstinumui,<text:s/></text:span><text:span text:style-name="T3852"><text:line-break/></text:span><text:span text:style-name="T3853">t<text:s/></text:span><text:span text:style-name="T3854">metais įvertinti kaštai įskaičiuojami ir kitai</text:span><text:span text:style-name="T3855">s metais;</text:span></text:p>
      <text:p text:style-name="P3856"><text:span text:style-name="T3857">P</text:span><text:span text:style-name="T3858">(10,04)p</text:span><text:span text:style-name="T3859"><text:s/>– pradinis planuojamų elektros energijos skirstymo veiklos pajamų lygis atitinkamai VĮ ir ŽĮ tinkluose, EUR;</text:span></text:p>
      <text:p text:style-name="P3860"><text:span text:style-name="T3861">g</text:span><text:span text:style-name="T3862"><text:s/>– elektros energijos skirstymo kaštų rūšies skaičius;</text:span></text:p>
      <text:p text:style-name="P3863"><text:span text:style-name="T3864">f</text:span><text:span text:style-name="T3865"><text:s/>– elektros energijos skirstymo kaštų rūšies numeris.</text:span></text:p>
      <text:p text:style-name="P3866"><text:span text:style-name="T3867">90</text:span><text:span text:style-name="T3868">. Indeksav</text:span><text:span text:style-name="T3869">imo koeficientas, įvertinantis infliaciją bei Įmonei Komisijos nustatytą efektyvumą,</text:span><text:span text:style-name="T3870"><text:s/>t</text:span><text:span text:style-name="T3871"><text:s/>metais skaičiuojamas pagal formulę:</text:span></text:p>
      <text:p text:style-name="P3872"/>
      <text:p text:style-name="P3873"><draw:frame draw:style-name="a122" text:anchor-type="as-char" svg:x="0in" svg:y="0in" svg:width="4.11458in" svg:height="0.44792in" style:rel-width="scale" style:rel-height="scale"><draw:object xlink:href="Object 44/" xlink:type="simple" xlink:show="embed" xlink:actuate="onLoad"/></draw:frame><text:tab/><text:span text:style-name="T3874">(56)</text:span></text:p>
      <text:p text:style-name="P3875"/>
      <text:p text:style-name="P3876">čia:</text:p>
      <text:p text:style-name="P3877"><text:span text:style-name="T3878">IK</text:span><text:span text:style-name="T3879">(10,04),t</text:span><text:span text:style-name="T3880"><text:s/>-<text:s/></text:span><text:span text:style-name="T3881">indeksavimo koeficientas atitinkamai IK</text:span><text:span text:style-name="T3882">10t</text:span><text:span text:style-name="T3883"><text:s/>i</text:span><text:span text:style-name="T3884">r IK</text:span><text:span text:style-name="T3885">04t</text:span><text:span text:style-name="T3886">;</text:span></text:p>
      <text:p text:style-name="P3887"><text:span text:style-name="T3888">i</text:span><text:span text:style-name="T3889">t</text:span><text:span text:style-name="T3890"><text:s/></text:span><text:span text:style-name="T3891">– prognozuojamas vidutinio metinio vartotojų kainų indekso (VKI) pokytis<text:s/></text:span><text:span text:style-name="T3892">t<text:s/></text:span><text:span text:style-name="T3893">metais, palyginti su atitinkamu indeksu<text:s/></text:span><text:span text:style-name="T3894">t-1<text:s/></text:span><text:span text:style-name="T3895">metais, proc. Jis nustatomas pagal Finansų ministerijos duomenis. Nesant Finansų ministerijos duomenų, nustatoma pagal Lietuv</text:span><text:span text:style-name="T3896">os banko duomenis;</text:span></text:p>
      <text:p text:style-name="P3897"><text:span text:style-name="T3898">e</text:span><text:span text:style-name="T3899">(10,04)</text:span><text:span text:style-name="T3900"><text:s/>– efektyvumo koeficientas elektros energijos skirstymo atitinkamai VĮ tinklais ir ŽĮ tinklais veikloms, proc.;</text:span></text:p>
      <text:p text:style-name="P3901"><text:span text:style-name="T3902">L</text:span><text:span text:style-name="T3903">k(10,04),t</text:span><text:span text:style-name="T3904"><text:s/>– skirstymo paslaugų<text:s/></text:span><text:span text:style-name="T3905">kainų viršutinių ribų skaičiavimuose numatyta koreguojama OPEX dalis, t. y. darbo<text:s/></text:span><text:span text:style-name="T3906">užmokesčio, socialinio draudimo, eksploatacinės, remonto ir kiti materialiniai kaštai</text:span><text:span text:style-name="T3907">,</text:span><text:span text:style-name="T3908"><text:s/>visose pajamose metais<text:s/></text:span><text:span text:style-name="T3909">t</text:span><text:span text:style-name="T3910">.;</text:span></text:p>
      <text:p text:style-name="P3911"><text:span text:style-name="T3912">IK</text:span><text:span text:style-name="T3913">(10,04),t–1<text:s/></text:span><text:span text:style-name="T3914">– atitinkamai IK</text:span><text:span text:style-name="T3915">10t–1</text:span><text:span text:style-name="T3916"><text:s/>ir IK</text:span><text:span text:style-name="T3917">04t–1</text:span><text:span text:style-name="T3918">;</text:span></text:p>
      <text:p text:style-name="P3919"><text:span text:style-name="T3920">91.</text:span><text:span text:style-name="T3921"><text:s/>Neteko galios nuo 2015-09-23</text:span></text:p>
      <text:p text:style-name="P3922">Punkto naikinimas:</text:p>
      <text:p text:style-name="P3923"><text:span text:style-name="T3924">Nr.<text:s/></text:span><text:a xlink:href="https://www.e-tar.lt/portal/legalAct.html?documentId=4e4f40b060fc11e589fccd6fa118e11c" office:target-frame-name="_top" xlink:show="replace"><text:span text:style-name="T3925">O3-509</text:span></text:a><text:span text:style-name="T3926">, 2015-09-21, paskelbta TAR 2015-09-22, i. k. 2015-14070</text:span></text:p>
      <text:p text:style-name="Normal"/>
      <text:p text:style-name="P3927"><text:span text:style-name="T3928">92.</text:span><text:span text:style-name="T3929"><text:s/>Neteko galios nuo 2015-09-23</text:span></text:p>
      <text:p text:style-name="P3930">Punkto naikinimas:</text:p>
      <text:p text:style-name="P3931"><text:span text:style-name="T3932">Nr.<text:s/></text:span><text:a xlink:href="https://www.e-tar.lt/portal/legalAct.html?documentId=4e4f40b060fc11e589fccd6fa118e11c" office:target-frame-name="_top" xlink:show="replace"><text:span text:style-name="T3933">O3-509</text:span></text:a><text:span text:style-name="T3934">, 2015-09-21, paskelbta TAR 2015-09-22, i. k. 2015-14070</text:span></text:p>
      <text:p text:style-name="Normal"/>
      <text:p text:style-name="P3935"><text:span text:style-name="T3936">93</text:span><text:span text:style-name="T3937">. Elektros energijos kiekio poveikio koeficientas<text:s/></text:span><text:span text:style-name="T3938">t<text:s/></text:span><text:span text:style-name="T3939">metais apskaičiuojamas pagal formulę:</text:span></text:p>
      <text:p text:style-name="P3940"/>
      <text:p text:style-name="P3941"><text:s/><draw:frame draw:style-name="a123" text:anchor-type="as-char" svg:x="0in" svg:y="0in" svg:width="3.52083in" svg:height="0.47917in" style:rel-width="scale" style:rel-height="scale"><draw:object xlink:href="Object 45/" xlink:type="simple" xlink:show="embed" xlink:actuate="onLoad"/></draw:frame><text:tab/><text:span text:style-name="T3942">(57)</text:span></text:p>
      <text:p text:style-name="P3943"/>
      <text:p text:style-name="P3944">čia:</text:p>
      <text:p text:style-name="P3945"><text:span text:style-name="T3946">EK</text:span><text:span text:style-name="T3947">(10,04),t<text:s/></text:span><text:span text:style-name="T3948">- Elektros energijos kiekio poveikio koeficientas<text:s/></text:span><text:span text:style-name="T3949">t<text:s/></text:span><text:span text:style-name="T3950">metais</text:span></text:p>
      <text:p text:style-name="P3951"><text:span text:style-name="T3952">EK</text:span><text:span text:style-name="T3953">(10,04),t-2<text:s/></text:span><text:span text:style-name="T3954">- Elektros energijos kiekio poveikio koeficientas<text:s/></text:span><text:span text:style-name="T3955">t-2<text:s/></text:span><text:span text:style-name="T3956">metais</text:span></text:p>
      <text:p text:style-name="P3957"><text:span text:style-name="T3958">E</text:span><text:span text:style-name="T3959">(10,04),</text:span><text:span text:style-name="T3960">t</text:span><text:span text:style-name="T3961">-2</text:span><text:span text:style-name="T3962"><text:s/>–</text:span><text:span text:style-name="T3963"><text:s/>faktiškai t-2 paskirstytas energijos kiekis<text:s/></text:span><text:span text:style-name="T3964">atitinkamai<text:s/></text:span><text:span text:style-name="T3965">E</text:span><text:span text:style-name="T3966">10</text:span><text:span text:style-name="T3967">t</text:span><text:span text:style-name="T3968">-2<text:s/></text:span><text:span text:style-name="T3969">ir<text:s/></text:span><text:span text:style-name="T3970">E</text:span><text:span text:style-name="T3971">04</text:span><text:span text:style-name="T3972">t</text:span><text:span text:style-name="T3973">-2</text:span><text:span text:style-name="T3974">.</text:span></text:p>
      <text:p text:style-name="P3975"><text:span text:style-name="T3976">E</text:span><text:span text:style-name="T3977">(10,04),t</text:span><text:span text:style-name="T3978"><text:s/>– planuojamas paskirstyti energijos kiekis atitinkamai E</text:span><text:span text:style-name="T3979">10t<text:s/></text:span><text:span text:style-name="T3980">ir E</text:span><text:span text:style-name="T3981">04t</text:span><text:span text:style-name="T3982">;</text:span></text:p>
      <text:p text:style-name="P3983"><text:span text:style-name="T3984">94</text:span><text:span text:style-name="T3985">. Korekcijos koeficientas<text:s/></text:span><text:span text:style-name="T3986">t<text:s/></text:span><text:span text:style-name="T3987">metais apskaičiuojamas pagal formulę:</text:span></text:p>
      <text:p text:style-name="P3988"/>
      <text:p text:style-name="P3989"><text:s/><draw:frame draw:style-name="a124" text:anchor-type="as-char" svg:x="0in" svg:y="0in" svg:width="3.51042in" svg:height="0.54167in" style:rel-width="scale" style:rel-height="scale"><draw:object xlink:href="Object 46/" xlink:type="simple" xlink:show="embed" xlink:actuate="onLoad"/></draw:frame><text:tab/><text:span text:style-name="T3990">(58)</text:span></text:p>
      <text:p text:style-name="P3991"/>
      <text:p text:style-name="P3992">čia:</text:p>
      <text:p text:style-name="P3993"><text:span text:style-name="T3994">K</text:span><text:span text:style-name="T3995">(10,04),t</text:span><text:span text:style-name="T3996"><text:s/>–<text:s/></text:span><text:span text:style-name="T3997">t</text:span><text:span text:style-name="T3998"><text:s/>metų korekcijos koeficientas kainos viršutinei ribai, EUR/kWh;</text:span></text:p>
      <text:p text:style-name="P3999"><text:span text:style-name="T4000">P</text:span><text:span text:style-name="T4001">f</text:span><text:span text:style-name="T4002">(10,04),t–2</text:span><text:span text:style-name="T4003"><text:s/></text:span><text:span text:style-name="T4004">– faktinės pajamos iš skirstymo paslaugos<text:s/></text:span><text:span text:style-name="T4005">t-2<text:s/></text:span><text:span text:style-name="T4006">metais, EUR;</text:span></text:p>
      <text:p text:style-name="P4007"><text:span text:style-name="T4008">E</text:span><text:span text:style-name="T4009">(10,04),t-2<text:s/></text:span><text:span text:style-name="T4010">–faktinis<text:s/></text:span><text:span text:style-name="T4011">t-2<text:s/></text:span><text:span text:style-name="T4012">metais paskirstytas elektros energijos kiekis, kWh;<text:s/></text:span></text:p>
      <text:p text:style-name="P4013"><text:span text:style-name="T4014">E</text:span><text:span text:style-name="T4015">(10,04),t<text:s/></text:span><text:span text:style-name="T4016">–<text:s/></text:span><text:span text:style-name="T4017">t</text:span><text:span text:style-name="T4018"><text:s/>metais planuojamas paskirstyti elektros energijos kiekis</text:span><text:span text:style-name="T4019"><text:s/>atitinkamai<text:s/></text:span><text:span text:style-name="T4020">E</text:span><text:span text:style-name="T4021">10</text:span><text:span text:style-name="T4022">t</text:span><text:span text:style-name="T4023"><text:s/></text:span><text:span text:style-name="T4024">ir<text:s/></text:span><text:span text:style-name="T4025">E</text:span><text:span text:style-name="T4026">04</text:span><text:span text:style-name="T4027">t</text:span><text:span text:style-name="T4028">, kWh</text:span><text:span text:style-name="T4029">;</text:span></text:p>
      <text:p text:style-name="P4030"><text:span text:style-name="T4031">T</text:span><text:span text:style-name="T4032">(10,04),t-2<text:s/></text:span><text:span text:style-name="T4033">– Komisijos nustatyta paslaugos kainos viršutinė riba<text:s/></text:span><text:span text:style-name="T4034">t-2</text:span><text:span text:style-name="T4035"><text:s/>metams.</text:span></text:p>
      <text:p text:style-name="P4036"><text:span text:style-name="T4037">95</text:span><text:span text:style-name="T4038">. Komisija, perskaičiuodama viršutinę kainos ribą dėl korekcijos koeficiento, spre</text:span><text:span text:style-name="T4039">ndžia dėl negautų ar viršytų pajamų įvertinimo pagrįstumo, atsižvelgdama į Įmonių pateiktas pagrįstas pajamų pokyčio priežastis, nulemtas elektros energijos skirstymo paslaugos kainos viršutinės ribos diferencijavimo ir (arba) prognozuoto perduoti bei fakt</text:span><text:span text:style-name="T4040">iškai perduoto kiekio skirtumo.</text:span></text:p>
      <text:p text:style-name="P4041"><text:span text:style-name="T4042">96</text:span><text:span text:style-name="T4043">. Pirmaisiais reguliavimo periodo metais atitinkamai nenumatytų pasikeitimų ir elektros energijos kiekio poveikio bei indeksavimo koeficientai lygūs vienetui, o korekcijos koeficientai – nuliui. Kitiems reguliavimo per</text:span><text:span text:style-name="T4044">iodo metams koregavimo koeficientai skaičiuojami pagal patikslintus (faktinius) esamųjų metų duomenis.</text:span></text:p>
      <text:p text:style-name="P4045"><text:span text:style-name="T4046">V</text:span><text:span text:style-name="T4047"><text:s/>SKYRIUS</text:span></text:p>
      <text:p text:style-name="P4048"><text:span text:style-name="T4049">VISUOMENINIO TIEKIMO PASLAUGOS KAINOS VIRŠUTINĖS RIBOS NUSTATYMAS IR PERSKAIČIAVIMAS</text:span></text:p>
      <text:p text:style-name="P4050"/>
      <text:p text:style-name="P4051"/>
      <text:p text:style-name="P4052"><text:span text:style-name="T4053">97</text:span><text:span text:style-name="T4054">. Visuomeninio tiekimo paslaugos kainos viršutinė riba nustatoma penkeriems metams,<text:s/></text:span><text:span text:style-name="T4055"><text:line-break/>t. y. pradinis visuomeninio tiekėjo pajamų lygis nustatomas penkeriems metams, o viršutinė riba, atsižvelgus į nenumatytų pasikeitimų, indeksavimo bei korekcijos koeficien</text:span><text:span text:style-name="T4056">tus, perskaičiuojama kasmet.</text:span></text:p>
      <text:p text:style-name="P4057"><text:span text:style-name="T4058">98</text:span><text:span text:style-name="T4059">. Pradinis visuomeninio tiekimo paslaugų pajamų lygis skaičiuojamas ekonomiškai pagrindžiant elektros energijos visuomeninio tiekėjo būtinus kaštus ir protingumo kriterijų atitinkančią investicijų grąžą pagal Metodikos 10</text:span><text:span text:style-name="T4060">1 punktą.</text:span></text:p>
      <text:p text:style-name="P4061"><text:span text:style-name="T4062">99</text:span><text:span text:style-name="T4063">. Viršutinės kainos ribos formulė taikoma elektros energijos visuomeninio tiekimo paslaugos kainai apskaičiuoti:</text:span></text:p>
      <text:p text:style-name="P4064"/>
      <text:p text:style-name="P4065"><text:span text:style-name="T4066"><draw:g draw:name="Canvas 184" draw:id="id87" draw:style-name="a136" text:anchor-type="as-char"><svg:title/><svg:desc/><draw:custom-shape svg:x="1.20691in" svg:y="0.0187in" svg:width="0.07568in" svg:height="0.19162in" draw:id="id76" draw:style-name="a125" draw:name="Rectangle 93"><svg:title/><svg:desc/><text:p text:style-name="P4067"/><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68"/><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69">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70">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71"/><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72">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73">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74">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75">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76"></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77"></text:span></text:p><draw:enhanced-geometry draw:type="non-primitive" svg:viewBox="0 0 21600 21600" draw:enhanced-path="M 0 0 L 21600 0 21600 21600 0 21600 Z N"/></draw:custom-shape></draw:g></text:span><text:span text:style-name="T4078"><text:tab/>(59)</text:span></text:p>
      <text:p text:style-name="P4079"/>
      <text:p text:style-name="P4080">čia:</text:p>
      <text:p text:style-name="P4081"><text:span text:style-name="T4082">T</text:span><text:span text:style-name="T4083">vt,t</text:span><text:span text:style-name="T4084"><text:s/>– elektros energijos visuomeninio tiekimo paslaugos kainos viršutinė riba<text:s/></text:span><text:span text:style-name="T4085">t<text:s/></text:span><text:span text:style-name="T4086">metais, EUR/kWh;</text:span></text:p>
      <text:p text:style-name="P4087"><text:span text:style-name="T4088">T</text:span><text:span text:style-name="T4089">vt,t</text:span><text:span text:style-name="T4090"><text:s/>– indeksuota elektros energijos visuomeninio tiekimo paslaugos kainos viršutinė riba<text:s/></text:span><text:span text:style-name="T4091">t<text:s/></text:span><text:span text:style-name="T4092">metais, EUR/kWh;</text:span></text:p>
      <text:p text:style-name="P4093"><text:span text:style-name="T4094">K</text:span><text:span text:style-name="T4095">vt,t</text:span><text:span text:style-name="T4096"><text:s/>– korekcijos koeficientas visuomeninio tiekimo</text:span><text:span text:style-name="T4097"><text:s/>paslaugos kainos viršutinei ribai<text:s/></text:span><text:span text:style-name="T4098">t<text:s/></text:span><text:span text:style-name="T4099">metais, EUR/kWh.</text:span></text:p>
      <text:p text:style-name="P4100"><text:span text:style-name="T4101">100</text:span><text:span text:style-name="T4102">. Elektros energijos visuomeninio tiekimo paslaugos kainos viršutinė riba, koreguota nenumatytų pasikeitimų, infliacijos ir efektyvumo koeficientais,<text:s/></text:span><text:span text:style-name="T4103">t<text:s/></text:span><text:span text:style-name="T4104">metais apskaičiuojama pagal formulę:</text:span></text:p>
      <text:p text:style-name="P4105"/>
      <text:p text:style-name="P4106"><text:span text:style-name="T4107"><text:s/></text:span><draw:frame draw:style-name="a137" text:anchor-type="as-char" svg:x="0in" svg:y="0in" svg:width="1.98958in" svg:height="0.42708in" style:rel-width="scale" style:rel-height="scale"><draw:object xlink:href="Object 47/" xlink:type="simple" xlink:show="embed" xlink:actuate="onLoad"/></draw:frame><text:span text:style-name="T4108"><text:tab/></text:span><text:span text:style-name="T4109">(60)</text:span></text:p>
      <text:p text:style-name="P4110"/>
      <text:p text:style-name="P4111">čia:</text:p>
      <text:p text:style-name="P4112"><text:span text:style-name="T4113">T</text:span><text:span text:style-name="T4114">vt,t</text:span><text:span text:style-name="T4115"><text:s/>– indeksuota visuomeninio tiekimo paslaugos kainos viršutinė riba, euro ct/kWh;</text:span></text:p>
      <text:p text:style-name="P4116"><text:span text:style-name="T4117">P</text:span><text:span text:style-name="T4118">vtp</text:span><text:span text:style-name="T4119"><text:s/>– pradinis planuojamų elektros energijos visuomeninio tiekimo paslaugų pajamų lygis, EUR;</text:span></text:p>
      <text:p text:style-name="P4120"><text:span text:style-name="T4121">NK</text:span><text:span text:style-name="T4122">vt,t</text:span><text:span text:style-name="T4123"><text:s/>– nenumatytų pasikeitimų koeficientas visuomeninio tiekimo paslaugos kainos viršutinei ribai<text:s/></text:span><text:span text:style-name="T4124">t<text:s/></text:span><text:span text:style-name="T4125">metais;</text:span></text:p>
      <text:p text:style-name="P4126"><text:span text:style-name="T4127">IK</text:span><text:span text:style-name="T4128">vt,t</text:span><text:span text:style-name="T4129"><text:s/>– indeksavimo koeficientas visuomeninio tiekimo paslaugos kainos viršutinei ribai<text:s/></text:span><text:span text:style-name="T4130">t<text:s/></text:span><text:span text:style-name="T4131">metais;</text:span></text:p>
      <text:p text:style-name="P4132"><text:span text:style-name="T4133">E</text:span><text:span text:style-name="T4134">vt,t</text:span><text:span text:style-name="T4135"><text:s/>– visuomeninio tiekėjo prognozuojamas parduoti<text:s/></text:span><text:span text:style-name="T4136">elektros energijos kiekis<text:s/></text:span><text:span text:style-name="T4137">t<text:s/></text:span><text:span text:style-name="T4138">metais, kWh.</text:span></text:p>
      <text:p text:style-name="P4139"><text:span text:style-name="T4140">101</text:span><text:span text:style-name="T4141">. Pradinis planuojamų elektros energijos visuomeninio tiekimo paslaugų pajamų lygis apskaičiuojamas pagal formulę:</text:span></text:p>
      <text:p text:style-name="P4142"/>
      <text:p text:style-name="P4143"><text:span text:style-name="T4144"><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45"><text:tab/>(61)</text:span></text:p>
      <text:p text:style-name="P4146"/>
      <text:p text:style-name="P4147">čia:</text:p>
      <text:p text:style-name="P4148"><text:span text:style-name="T4149">P</text:span><text:span text:style-name="T4150">vtp</text:span><text:span text:style-name="T4151"><text:s/></text:span><text:span text:style-name="T4152">– pradinis planuojamų elektros energijos visuomeninio tiekimo paslaugų paj</text:span><text:span text:style-name="T4153">amų lygis, EUR;</text:span></text:p>
      <text:p text:style-name="P4154"><text:span text:style-name="T4155">P</text:span><text:span text:style-name="T4156">vt,t</text:span><text:span text:style-name="T4157"><text:s/></text:span><text:span text:style-name="T4158">– planuojamos elektros energijos visuomeninio tiekimo paslaugų pajamos<text:s/></text:span><text:span text:style-name="T4159">t<text:s/></text:span><text:span text:style-name="T4160">metais, EUR. Čia infliacija neįvertinama ir minusuojamos prognozuojamos pajamos, gaunamos iš vartotojų pagal atskirus Įmonės nustatytus paslaugų įkainius, susiju</text:span><text:span text:style-name="T4161">sius su elektros energijos tiekimu;</text:span></text:p>
      <text:p text:style-name="P4162"><text:span text:style-name="T4163">T</text:span><text:span text:style-name="T4164"><text:s/>– viršutinės kainų ribos taikymo trukmė (reguliavimo periodo metų skaičius);</text:span></text:p>
      <text:p text:style-name="P4165"><text:span text:style-name="T4166">t</text:span><text:span text:style-name="T4167"><text:s/>– metų eilės numeris.</text:span></text:p>
      <text:p text:style-name="P4168"><text:span text:style-name="T4169">102</text:span><text:span text:style-name="T4170">. Nenumatytų pasikeitimų koeficientas, kurio koregavimo kriterijai nustatyti Metodikos 33 punkte, įvertinantis valstybės reguliuojamų išorinių veiksnių pokyčių poveikį,<text:s/></text:span><text:span text:style-name="T4171">t<text:s/></text:span><text:span text:style-name="T4172">metais apskaičiuojamas pagal formulę:</text:span></text:p>
      <text:p text:style-name="P4173"/>
      <text:p text:style-name="P4174"><draw:frame draw:style-name="a139" text:anchor-type="as-char" svg:x="0in" svg:y="0in" svg:width="2.75in" svg:height="0.5625in" style:rel-width="scale" style:rel-height="scale"><draw:object xlink:href="Object 48/" xlink:type="simple" xlink:show="embed" xlink:actuate="onLoad"/></draw:frame><text:span text:style-name="T4175"><text:tab/>(62)</text:span></text:p>
      <text:p text:style-name="P4176"/>
      <text:p text:style-name="P4177">čia:</text:p>
      <text:p text:style-name="P4178"><text:span text:style-name="T4179">s</text:span><text:span text:style-name="T4180">vt</text:span><text:span text:style-name="T4181">(</text:span><text:span text:style-name="T4182">t, t</text:span><text:span text:style-name="T4183">-2)</text:span><text:span text:style-name="T4184">m</text:span><text:span text:style-name="T4185"><text:s/>– elektros energijos visuomeninio tiekimo paslaugos kaštų rūšis, kurią lemia nenumatyti pasikeitimai nurodyti Metodikos 33 punkte<text:s/></text:span><text:span text:style-name="T4186">t<text:s/></text:span><text:span text:style-name="T4187">metais arba<text:s/></text:span><text:span text:style-name="T4188">t-2<text:s/></text:span><text:span text:style-name="T4189">metais,<text:s/></text:span><text:span text:style-name="T4190">EUR</text:span><text:span text:style-name="T4191">. Esant konkrečiam šių kaštų rūšies tęstinumui,<text:s/></text:span><text:span text:style-name="T4192">t<text:s/></text:span><text:span text:style-name="T4193">metais įvertin</text:span><text:span text:style-name="T4194">ti kaštai įskaičiuojami ir kitais metais;</text:span></text:p>
      <text:p text:style-name="P4195"><text:span text:style-name="T4196">P</text:span><text:span text:style-name="T4197">(vt)p</text:span><text:span text:style-name="T4198"><text:s/>– pradinis planuojamų visuomeninio tiekimo veiklos pajamų lygis atitinkamai, EUR;</text:span></text:p>
      <text:p text:style-name="P4199"><text:span text:style-name="T4200">l<text:s/></text:span><text:span text:style-name="T4201">– elektros energijos visuomeninio tiekimo paslaugos kaštų rūšies skaičius;</text:span></text:p>
      <text:p text:style-name="P4202"><text:span text:style-name="T4203">m</text:span><text:span text:style-name="T4204"><text:s/>– elektros energijos visuomeninio tiekimo pasl</text:span><text:span text:style-name="T4205">augos kaštų rūšies numeris.</text:span></text:p>
      <text:p text:style-name="P4206"><text:span text:style-name="T4207">103</text:span><text:span text:style-name="T4208">. Indeksavimo koeficientas, įvertinantis infliaciją ir tiekėjui Komisijos nustatytą efektyvumą,<text:s/></text:span><text:span text:style-name="T4209">t<text:s/></text:span><text:span text:style-name="T4210">metais apskaičiuojamas pagal formulę:</text:span></text:p>
      <text:p text:style-name="P4211"/>
      <text:p text:style-name="P4212"><text:s/><draw:frame draw:style-name="a140" text:anchor-type="as-char" svg:x="0in" svg:y="0in" svg:width="2.96875in" svg:height="0.38542in" style:rel-width="scale" style:rel-height="scale"><draw:object xlink:href="Object 49/" xlink:type="simple" xlink:show="embed" xlink:actuate="onLoad"/></draw:frame><text:tab/><text:span text:style-name="T4213">(63)</text:span></text:p>
      <text:p text:style-name="P4214"/>
      <text:p text:style-name="P4215">čia:</text:p>
      <text:p text:style-name="P4216"><text:span text:style-name="T4217">IK</text:span><text:span text:style-name="T4218">vtt<text:s/></text:span><text:span text:style-name="T4219">– indeksav</text:span><text:span text:style-name="T4220">imo koeficientas;</text:span></text:p>
      <text:p text:style-name="P4221"><text:span text:style-name="T4222">i</text:span><text:span text:style-name="T4223">t</text:span><text:span text:style-name="T4224"><text:s/></text:span><text:span text:style-name="T4225">– vidutinės metinės infliacijos pokytis<text:s/></text:span><text:span text:style-name="T4226">t<text:s/></text:span><text:span text:style-name="T4227">metais, palyginti su atitinkamu indeksu<text:s/></text:span><text:span text:style-name="T4228">t-1<text:s/></text:span><text:span text:style-name="T4229">metais, proc.</text:span><text:span text:style-name="T4230"><text:s/>Jis nustatomas pagal Finansų ministerijos duomenis. Nesant Finansų ministerijos duomenų, nustatoma pagal Lietuvos banko duomenis;</text:span></text:p>
      <text:p text:style-name="P4231"><text:span text:style-name="T4232">e</text:span><text:span text:style-name="T4233">vt</text:span><text:span text:style-name="T4234"><text:s/>– efektyvumo koeficientas visuomeninio tiekėjo veiklai, proc.;</text:span></text:p>
      <text:p text:style-name="P4235"><text:span text:style-name="T4236">L</text:span><text:span text:style-name="T4237">kvtt</text:span><text:span text:style-name="T4238"><text:s/>– visuomeninio tiekimo paslaugų<text:s/></text:span><text:span text:style-name="T4239">kainų viršutinių ribų skaičiavimuose numatyta koreguojama OPEX dalis, t. y. darbo užmokesčio, socialinio draudimo, eksploatacinės, remonto ir kiti<text:s/></text:span><text:span text:style-name="T4240">materialiniai kaštai</text:span><text:span text:style-name="T4241">,</text:span><text:span text:style-name="T4242"><text:s/>visose pajamose<text:s/></text:span><text:span text:style-name="T4243">t<text:s/></text:span><text:span text:style-name="T4244">metais</text:span><text:span text:style-name="T4245">;</text:span></text:p>
      <text:p text:style-name="P4246"><text:span text:style-name="T4247">IK</text:span><text:span text:style-name="T4248">vtt-1</text:span><text:span text:style-name="T4249"><text:s/>– indeksavimo koeficientas visuomeninio tiekimo paslaugos kainos viršutinei ribai<text:s/></text:span><text:span text:style-name="T4250">t-1<text:s/></text:span><text:span text:style-name="T4251">metais.</text:span></text:p>
      <text:p text:style-name="P4252"><text:span text:style-name="T4253">103.1.</text:span><text:span text:style-name="T4254"><text:s/>Neteko galios nuo 2015-09-23</text:span></text:p>
      <text:p text:style-name="P4255">Punkto naikinimas:</text:p>
      <text:p text:style-name="P4256"><text:span text:style-name="T4257">Nr.<text:s/></text:span><text:a xlink:href="https://www.e-tar.lt/portal/legalAct.html?documentId=4e4f40b060fc11e589fccd6fa118e11c" office:target-frame-name="_top" xlink:show="replace"><text:span text:style-name="T4258">O3-509</text:span></text:a><text:span text:style-name="T4259">, 2015-09-21, paskelbta TAR 2015-09-22, i. k. 2015-14070</text:span></text:p>
      <text:p text:style-name="Normal"/>
      <text:p text:style-name="P4260"><text:span text:style-name="T4261">103.2.</text:span><text:span text:style-name="T4262"><text:s/>Neteko galios nuo 2015-09-23</text:span></text:p>
      <text:p text:style-name="P4263">Punkto naikinimas:</text:p>
      <text:p text:style-name="P4264"><text:span text:style-name="T4265">Nr.<text:s/></text:span><text:a xlink:href="https://www.e-tar.lt/portal/legalAct.html?documentId=4e4f40b060fc11e589fccd6fa118e11c" office:target-frame-name="_top" xlink:show="replace"><text:span text:style-name="T4266">O3-509</text:span></text:a><text:span text:style-name="T4267">, 2015-09-21, paskelbta TAR 2015-09-22, i. k. 2015-14070</text:span></text:p>
      <text:p text:style-name="Normal"/>
      <text:p text:style-name="P4268"><text:span text:style-name="T4269">104</text:span><text:span text:style-name="T4270">. Korekcijos koeficientas, įvertinantis tiekimo paslaugų pajamų viršijimą ar nesurinkimą priklausomai nuo taikomos kainų viršutinių ribų diferencijavimo struktūros i</text:span><text:span text:style-name="T4271">r (arba) prognozuoto perduoti bei faktiškai perduoto kiekio skirtumo),<text:s/></text:span><text:span text:style-name="T4272">t-1<text:s/></text:span><text:span text:style-name="T4273">metais apskaičiuojamas pagal formulę:</text:span></text:p>
      <text:p text:style-name="P4274"/>
      <text:p text:style-name="P4275"><text:s/><draw:frame draw:style-name="a141" text:anchor-type="as-char" svg:x="0in" svg:y="0in" svg:width="2.71875in" svg:height="0.55208in" style:rel-width="scale" style:rel-height="scale"><draw:object xlink:href="Object 50/" xlink:type="simple" xlink:show="embed" xlink:actuate="onLoad"/></draw:frame><text:tab/><text:span text:style-name="T4276">(64)</text:span></text:p>
      <text:p text:style-name="P4277"/>
      <text:p text:style-name="P4278">čia:</text:p>
      <text:p text:style-name="P4279"><text:span text:style-name="T4280">K</text:span><text:span text:style-name="T4281">vt t</text:span><text:span text:style-name="T4282">–<text:s/></text:span><text:span text:style-name="T4283">t</text:span><text:span text:style-name="T4284"><text:s/>metų korekcijos koeficientas kainos viršutinei ribai, EUR/kWh;</text:span></text:p>
      <text:p text:style-name="P4285"><text:span text:style-name="T4286">P</text:span><text:span text:style-name="T4287">f</text:span><text:span text:style-name="T4288">(</text:span><text:span text:style-name="T4289">vt)t</text:span><text:span text:style-name="T4290">-2</text:span><text:span text:style-name="T4291">– faktinės elektros energijos visuomeninio tiekimo paslaugos pajamos<text:s/></text:span><text:span text:style-name="T4292">t-2<text:s/></text:span><text:span text:style-name="T4293">metais,<text:s/></text:span><text:span text:style-name="T4294">EUR</text:span><text:span text:style-name="T4295">;</text:span></text:p>
      <text:p text:style-name="P4296"><text:span text:style-name="T4297">E</text:span><text:span text:style-name="T4298">(vt)</text:span><text:span text:style-name="T4299"><text:s/></text:span><text:span text:style-name="T4300">t-2<text:s/></text:span><text:span text:style-name="T4301">–faktinis<text:s/></text:span><text:span text:style-name="T4302">t-2<text:s/></text:span><text:span text:style-name="T4303">metais visuomeniniam tiekimui patiektas elektros energijos kiekis, kWh;<text:s/></text:span></text:p>
      <text:p text:style-name="P4304"><text:span text:style-name="T4305">E</text:span><text:span text:style-name="T4306">(vt) t<text:s/></text:span><text:span text:style-name="T4307">–<text:s/></text:span><text:span text:style-name="T4308">t</text:span><text:span text:style-name="T4309"><text:s/>metais planuojamas visuomeniniam tiekimui patiekti elektros energijos kiekis, kWh;</text:span></text:p>
      <text:p text:style-name="P4310"><text:span text:style-name="T4311">T</text:span><text:span text:style-name="T4312">(vt) t-2<text:s/></text:span><text:span text:style-name="T4313">– Komisijos nustatyta paslaugos kainos viršutinė riba<text:s/></text:span><text:span text:style-name="T4314">t-2</text:span><text:span text:style-name="T4315"><text:s/>metams.</text:span></text:p>
      <text:p text:style-name="P4316"><text:span text:style-name="T4317">105</text:span><text:span text:style-name="T4318">. Komisija, perskaičiuodama viršutinę kainos ribą dėl korekcijos koeficiento,<text:s/></text:span><text:span text:style-name="T4319">sprendžia dėl negautų ar viršytų pajamų įvertinimo pagrįstumo, atsižvelgdama į Įmonių pateiktas pagrįstas pajamų pokyčio priežastis, nulemtas elektros energijos visuomeninio tiekimo paslaugos kainos viršutinės ribos diferencijavimo ir (arba) prognozuoto pe</text:span><text:span text:style-name="T4320">rduoti bei faktiškai perduoto kiekio skirtumo.</text:span></text:p>
      <text:p text:style-name="P4321"><text:span text:style-name="T4322">106</text:span><text:span text:style-name="T4323">. Pirmaisiais elektros energijos visuomeninio tiekimo paslaugos kainos viršutinės ribos nustatymo metais nenumatytų pasikeitimų ir indeksavimo koeficientas lygus vienetui. Kit</text:span><text:span text:style-name="T4324">iems</text:span><text:span text:style-name="T4325"><text:s/>reguliavimo periodo me</text:span><text:span text:style-name="T4326">tams koregavimo koeficientai skaičiuojami pagal patikslintus (faktinius) esamųjų metų duomenis.</text:span></text:p>
      <text:p text:style-name="P4327"/>
      <text:p text:style-name="P4328"/>
      <text:p text:style-name="P4329"><text:span text:style-name="T4330">VI</text:span><text:span text:style-name="T4331"><text:s/>SKYRIUS</text:span></text:p>
      <text:p text:style-name="P4332"><text:span text:style-name="T4333">VISUOMENINIŲ KAINŲ VIRŠUTINIŲ RIBŲ NUSTATYMAS</text:span></text:p>
      <text:p text:style-name="P4334"/>
      <text:p text:style-name="P4335"/>
      <text:p text:style-name="P4336"><text:span text:style-name="T4337">107</text:span><text:span text:style-name="T4338">. Vartotojams, kuriems pagal Elektros energetikos įstatymą ir kitus teisės aktus visuo</text:span><text:span text:style-name="T4339">meninis tiekėjas privalo tiekti elektros energiją, visuomeninės elektros energijos kainos viršutinė riba skaičiuojama sumuojant elektros energijos įsigijimo kainą, visuomeninio tiekimo paslaugos, perdavimo paslaugos AĮ tinklais kainos viršutinę ribą, siste</text:span><text:span text:style-name="T4340">minių paslaugų, VIAP kainas ir skirstymo paslaugų, priklausomai nuo to, iš kurios įtampos tinklų vartotojas gauna elektros energiją, kainų viršutines ribas. Visuomeninių elektros energijos kainų viršutinės ribos papildomai įvertina reguliavimo svertus, pav</text:span><text:span text:style-name="T4341">yzdžiui, elektros energijos įsigijimo kainos pokytį, ir apskaičiuojamos pagal formulę:</text:span></text:p>
      <text:p text:style-name="P4342"/>
      <text:p text:style-name="P4343"><text:span text:style-name="T4344"><draw:frame draw:style-name="a142" draw:name="Picture 2" text:anchor-type="as-char" svg:x="0in" svg:y="0in" svg:width="4.20764in" svg:height="0.4625in" style:rel-width="scale" style:rel-height="scale"><draw:image xlink:href="media/image4.png" xlink:type="simple" xlink:show="embed" xlink:actuate="onLoad"/><svg:title/><svg:desc>http://www.infolex.lt/ta/PictureThumbnail.aspx?Id=48ec1d5f-4a84-4154-b09d-839992cba24c</svg:desc></draw:frame></text:span><text:span text:style-name="T4345">                                        (65)</text:span></text:p>
      <text:p text:style-name="P4346"/>
      <text:p text:style-name="P4347"><text:span text:style-name="T4348">čia:</text:span></text:p>
      <text:p text:style-name="P4349"><text:span text:style-name="T4350">VT’</text:span><text:span text:style-name="T4351">(10,04)t</text:span><text:span text:style-name="T4352"><text:s/>– visuomeninių elektros energijos kainų viršutinės ribos vartotojams, gaunantiems elektros energiją iš skirstymo atitinkamai VĮ ir ŽĮ tinklų<text:s/></text:span><text:span text:style-name="T4353">t<text:s/></text:span><text:span text:style-name="T4354">metais, Lt/kWh (EUR/kWh);</text:span></text:p>
      <text:p text:style-name="P4355"><text:span text:style-name="T4356">T</text:span><text:span text:style-name="T4357">g, t</text:span><text:span text:style-name="T4358"><text:s/>– prognozuojama elektros energijos įsigijimo kaina<text:s/></text:span><text:span text:style-name="T4359">t</text:span><text:span text:style-name="T4360"><text:s/>metais, EUR/kWh;</text:span></text:p>
      <text:p text:style-name="P4361"><text:span text:style-name="T4362">ΔT</text:span><text:span text:style-name="T4363">g, t-2</text:span><text:span text:style-name="T4364"><text:s/>–</text:span><text:span text:style-name="T4365"><text:s/></text:span><text:span text:style-name="T4366">t-2</text:span><text:span text:style-name="T4367"><text:s/>metų faktinės elektros energijos įsigijimo kainos ir prognozuotos elektros energijos įsigijimo kainos skirtumas, EUR/kWh;</text:span></text:p>
      <text:p text:style-name="P4368"><text:span text:style-name="T4369">T’</text:span><text:span text:style-name="T4370">vt, t</text:span><text:span text:style-name="T4371"><text:s/>– elektros energijos visuomeninio tiekimo paslaugos kainos viršutinė riba<text:s/></text:span><text:span text:style-name="T4372">t<text:s/></text:span><text:span text:style-name="T4373">metais, EUR/kWh;</text:span></text:p>
      <text:p text:style-name="P4374"><text:span text:style-name="T4375">T’</text:span><text:span text:style-name="T4376">(110), t</text:span><text:span text:style-name="T4377"><text:s/>– elektros energijos perdavimo AĮ tinklais paslaugos kainos viršutinė riba<text:s/></text:span><text:span text:style-name="T4378">t<text:s/></text:span><text:span text:style-name="T4379">metais, EUR/kWh;</text:span></text:p>
      <text:p text:style-name="P4380"><text:span text:style-name="T4381">T’</text:span><text:span text:style-name="T4382">(10), t</text:span><text:span text:style-name="T4383"><text:s/>– elektros energijos skirstymo paslaugos VĮ tinklais kainos viršutinė riba<text:s/></text:span><text:span text:style-name="T4384">t<text:s/></text:span><text:span text:style-name="T4385">metais, EUR/kWh;</text:span></text:p>
      <text:p text:style-name="P4386"><text:span text:style-name="T4387">T’</text:span><text:span text:style-name="T4388">(04), t</text:span><text:span text:style-name="T4389"><text:s/>– elektros energijos skirstymo paslaugos ŽĮ tin</text:span><text:span text:style-name="T4390">klais kainos viršutinė riba, t metais, EUR/kWh, įvertinant skirstymo paslaugos teikimo sąnaudų priskyrimo buitiniams vartotojams koeficientą, kurio reikšmė lygi 1,3. Skirstomųjų tinklų operatoriui diferencijuojant persiuntimo paslaugos kainas vartotojams r</text:span><text:span text:style-name="T4391">eikšmė nuosekliai didinama iki 2020 m., tačiau negali viršyti 1,3;</text:span></text:p>
      <text:p text:style-name="P4392"><text:span text:style-name="T4393">T</text:span><text:span text:style-name="T4394">sis, t<text:s/></text:span><text:span text:style-name="T4395">– elektros energijos sisteminių paslaugų kaina, apskaičiuota vadovaujantis 2012 m. liepos 27 d. Komisijos nutarimu Nr. O3-200 „Dėl Elektros energijos sisteminių paslaugų kainos nust</text:span><text:span text:style-name="T4396">atymo metodikos patvirtinimo“ patvirtinta Elektros energijos sisteminių paslaugų kainos nustatymo metodika,<text:s/></text:span><text:span text:style-name="T4397">t<text:s/></text:span><text:span text:style-name="T4398">metais, EUR/kWh;</text:span></text:p>
      <text:p text:style-name="P4399"><text:span text:style-name="T4400">T</text:span><text:span text:style-name="T4401">viap, t</text:span><text:span text:style-name="T4402"><text:s/>– elektros energijos viešuosius interesus atitinkančių paslaugų kaina, apskaičiuota vadovaujantis 2012 m. rugsėjo 28 d.<text:s/></text:span><text:span text:style-name="T4403">Komisijos nutarimu Nr. O3-279 „Dėl Viešuosius interesus atitinkančių paslaugų elektros energetikos sektoriuje kainos nustatymo metodikos patvirtinimo“ patvirtinta Viešuosius interesus atitinkančių paslaugų elektros energetikos sektoriuje kainos nustatymo m</text:span><text:span text:style-name="T4404">etodika,<text:s/></text:span><text:span text:style-name="T4405">t<text:s/></text:span><text:span text:style-name="T4406">metais, EUR/kWh.<text:s/></text:span></text:p>
      <text:p text:style-name="P4407">Punkto pakeitimai:</text:p>
      <text:p text:style-name="P4408"><text:span text:style-name="T4409">Nr.<text:s/></text:span><text:a xlink:href="https://www.e-tar.lt/portal/legalAct.html?documentId=cb164650190e11e68eb0b4a9a30fc97f" office:target-frame-name="_top" xlink:show="replace"><text:span text:style-name="T4410">O3-122</text:span></text:a><text:span text:style-name="T4411">, 2016-05-13, paskelbta TAR 2016-05-13, i. k. 2016-12616</text:span></text:p>
      <text:p text:style-name="Normal"/>
      <text:p text:style-name="P4412"><text:span text:style-name="T4413">108</text:span><text:span text:style-name="T4414">. Elektros energijos įsigijimo<text:s/></text:span><text:span text:style-name="T4415">kainos bei prognozuotos ir faktinės elektros energijos įsigijimo kainos skirtumas nustatomas remiantis paslaugos teikėjo pateiktų faktinių ir prognozuotų duomenų analize. Jei Įmonė įsigijo ar planuoja įsigyti elektros energiją brangiau nei galima pagal obj</text:span><text:span text:style-name="T4416">ektyvią situaciją rinkoje, Komisijos motyvuotu sprendimu dalis elektros energijos kaštų neįskaičiuojama į visuomeninės elektros energijos kainos viršutinę ribą.</text:span></text:p>
      <text:p text:style-name="P4417"><text:span text:style-name="T4418">109</text:span><text:span text:style-name="T4419">. Komisijos sprendimu įvertinamas prognozuotos elektros energijos įsigijimo kainos ir fa</text:span><text:span text:style-name="T4420">ktinės elektros energijos įsigijimo kainos, kurią faktiškai mokėjo visuomeninis tiekėjas, skirtumas kainos galiojimo laikotarpiui<text:s/></text:span><text:span text:style-name="T4421">t-2</text:span><text:span text:style-name="T4422"><text:s/>ir apskaičiuojamas pagal formulę:</text:span></text:p>
      <text:p text:style-name="P4423"/>
      <text:p text:style-name="P4424"><text:span text:style-name="T4425"><draw:frame draw:style-name="a143" draw:name="Paveikslėlis 11" text:anchor-type="as-char" svg:x="0in" svg:y="0in" svg:width="2.27083in" svg:height="0.52083in" style:rel-width="scale" style:rel-height="scale"><draw:image xlink:href="media/image5.png" xlink:type="simple" xlink:show="embed" xlink:actuate="onLoad"/><svg:title/><svg:desc/></draw:frame></text:span><text:span text:style-name="T4426"><text:tab/>(66)</text:span></text:p>
      <text:p text:style-name="P4427"/>
      <text:p text:style-name="P4428">čia:</text:p>
      <text:p text:style-name="P4429"><text:span text:style-name="T4430">ΔT</text:span><text:span text:style-name="T4431">g,t-2</text:span><text:span text:style-name="T4432"><text:s/>–<text:s/></text:span><text:span text:style-name="T4433">t-2</text:span><text:span text:style-name="T4434"><text:s/>metų faktinės elektros energijos įsigijimo kainos ir prognoz</text:span><text:span text:style-name="T4435">uotos elektros energijos įsigijimo kainos skirtumas, EUR/kWh;</text:span></text:p>
      <text:p text:style-name="P4436"><text:span text:style-name="T4437">T</text:span><text:span text:style-name="T4438">g,t-2</text:span><text:span text:style-name="T4439"><text:s/>–<text:s/></text:span><text:span text:style-name="T4440">t-2</text:span><text:span text:style-name="T4441"><text:s/>metams nustatyta elektros energijos įsigijimo kaina, EUR/kWh;</text:span></text:p>
      <text:p text:style-name="P4442"><text:span text:style-name="T4443">T</text:span><text:span text:style-name="T4444">g,t</text:span><text:span text:style-name="T4445">-2,f<text:s/></text:span><text:span text:style-name="T4446">– faktinė elektros energijos įsigijimo kaina nustatyta</text:span><text:span text:style-name="T4447"><text:s/></text:span><text:span text:style-name="T4448">jos galiojimo laikotarpiui</text:span><text:span text:style-name="T4449"><text:s/>t</text:span><text:span text:style-name="T4450">-2</text:span><text:span text:style-name="T4451">,<text:s/></text:span><text:span text:style-name="T4452">EUR</text:span><text:span text:style-name="T4453">/kWh;</text:span></text:p>
      <text:p text:style-name="P4454"><text:span text:style-name="T4455">E</text:span><text:span text:style-name="T4456">vt,t</text:span><text:span text:style-name="T4457"><text:s/>– visuomeninio tiekėjo prognozuojamas parduoti elektros energijos kiekis<text:s/></text:span><text:span text:style-name="T4458">t<text:s/></text:span><text:span text:style-name="T4459">metais, kWh;</text:span></text:p>
      <text:p text:style-name="P4460"><text:span text:style-name="T4461">E</text:span><text:span text:style-name="T4462">vt,t-2</text:span><text:span text:style-name="T4463"><text:s/>–<text:s/></text:span><text:span text:style-name="T4464">t-2</text:span><text:span text:style-name="T4465"><text:s/>metams visuomeninio tiekėjo prognozuotas parduoti elektros energijos kiekis , kWh.</text:span></text:p>
      <text:p text:style-name="P4466"><text:span text:style-name="T4467">110</text:span><text:span text:style-name="T4468">. Komisijos motyvuotu sprendimu dalis elektros energijos<text:s/></text:span><text:span text:style-name="T4469">įsigijimo kaštų, numatytų sutartyse, neįtraukiami, jei jie didesni nei galimi rinkoje, įvertinus objektyvias aplinkybes. Rinkos sąlygomis, susiformavusiomis elektros energijos įsigijimo sąnaudomis laikomos sąnaudos, kurios būtų patirtos elektros energiją į</text:span><text:span text:style-name="T4470">sigyjant elektros energijos biržoje, įskaitant visus mokesčius, kurie yra būtini perkant elektros energiją biržoje.</text:span><text:s/></text:p>
      <text:p text:style-name="P4471">Punkto pakeitimai:</text:p>
      <text:p text:style-name="P4472"><text:span text:style-name="T4473">Nr.<text:s/></text:span><text:a xlink:href="https://www.e-tar.lt/portal/legalAct.html?documentId=4e4f40b060fc11e589fccd6fa118e11c" office:target-frame-name="_top" xlink:show="replace"><text:span text:style-name="T4474">O3-509</text:span></text:a><text:span text:style-name="T4475">, 2015-09-21</text:span><text:span text:style-name="T4476">, paskelbta TAR 2015-09-22, i. k. 2015-14070</text:span></text:p>
      <text:p text:style-name="Normal"/>
      <text:p text:style-name="P4477"><text:span text:style-name="T4478">111</text:span><text:span text:style-name="T4479">. Komisijos motyvuotu sprendimu visuomeninio tiekimo paslaugų kainos viršutinės ribos gali būti koreguojamos skirtumu tarp visuomeninio tiekėjo garantiniam elektros energijos tiekimui vykdyti patirtų kaš</text:span><text:span text:style-name="T4480">tų ir iš garantinio elektros energijos tiekimo gautų pajamų.</text:span><text:s text:c="3"/></text:p>
      <text:p text:style-name="P4481"><text:span text:style-name="T4482">111</text:span><text:span text:style-name="T4483">1</text:span><text:span text:style-name="T4484">. Prognozuojama elektros energijos įsigijimo kaina nustatoma kaip prognozuojamos įsigyti elektros energijos kiekio ir kainos sandauga, įskaitant balansavimo energijos sąnaudas, kurios<text:s/></text:span><text:span text:style-name="T4485">negali būti didesnės nei 4 proc. nuo visų elektros energijos įsigijimo sąnaudų.</text:span><text:s/></text:p>
      <text:p text:style-name="P4486">Papildyta punktu:</text:p>
      <text:p text:style-name="P4487"><text:span text:style-name="T4488">Nr.<text:s/></text:span><text:a xlink:href="https://www.e-tar.lt/portal/legalAct.html?documentId=4e4f40b060fc11e589fccd6fa118e11c" office:target-frame-name="_top" xlink:show="replace"><text:span text:style-name="T4489">O3-509</text:span></text:a><text:span text:style-name="T4490">, 2015-09-21, paskelbta TAR 2015-09-22, i. k. 201</text:span><text:span text:style-name="T4491">5-14070</text:span></text:p>
      <text:p text:style-name="Normal"/>
      <text:p text:style-name="P4492"><text:span text:style-name="T4493">VII</text:span><text:span text:style-name="T4494"><text:s/>SKYRIUS</text:span></text:p>
      <text:p text:style-name="P4495"><text:span text:style-name="T4496">REIKALAVIMAI, SUSIJĘ SU ĮMONIŲ REGULIUOJAMŲ VEIKLŲ KAINŲ IR KAINŲ VIRŠUTINIŲ RIBŲ NUSTATYMU</text:span></text:p>
      <text:p text:style-name="P4497"/>
      <text:p text:style-name="P4498"/>
      <text:p text:style-name="P4499"><text:span text:style-name="T4500">112</text:span><text:span text:style-name="T4501">. Elektros energijos visuomeninis tiekėjas nustato elektros energijos visuomeninio tiekimo paslaugos kainą (tarifų svertinį<text:s/></text:span><text:span text:style-name="T4502">vidurkį), lygią arba nedidesnę nei elektros energijos visuomeninio tiekimo paslaugos kainos viršutinė riba.</text:span></text:p>
      <text:p text:style-name="P4503"><text:span text:style-name="T4504">113</text:span><text:span text:style-name="T4505">. PSO ir STO nustato elektros energijos perdavimo ir skirstymo kainas, neviršijančias jiems nustatytų kainų viršutinių ribų.</text:span></text:p>
      <text:p text:style-name="P4506"><text:span text:style-name="T4507">114</text:span><text:span text:style-name="T4508">. Visuome</text:span><text:span text:style-name="T4509">ninę elektros energijos kainą ir tarifus apskaičiuoja ir nustato visuomeninis tiekėjas 6 kalendoriniams mėnesiams.</text:span></text:p>
      <text:p text:style-name="P4510"><text:span text:style-name="T4511">115</text:span><text:span text:style-name="T4512">. Reguliuojamų paslaugų kainų viršutinėms riboms nustatyti Įmonė <text:s/>iki rugsėjo 1 d. pateikia:</text:span></text:p>
      <text:p text:style-name="P4513"><text:span text:style-name="T4514">115.1</text:span><text:span text:style-name="T4515">. PSO:</text:span></text:p>
      <text:p text:style-name="P4516"><text:span text:style-name="T4517">115.1.1</text:span><text:span text:style-name="T4518">. PSO Modelio<text:s/></text:span><text:span text:style-name="T4519">techninių duomenų įvesties lenteles (Metodikos 11 priedas);</text:span></text:p>
      <text:p text:style-name="P4520"><text:span text:style-name="T4521">115.1.2</text:span><text:span text:style-name="T4522">. naujų investicijų ir naujų prijungimų duomenis (Metodikos 12 priedas);</text:span></text:p>
      <text:p text:style-name="P4523"><text:span text:style-name="T4524">115.1.3</text:span><text:span text:style-name="T4525">. duomenų suvestinę kainos viršutinei ribai nustatyti (Metodikos 1 priedas);</text:span></text:p>
      <text:p text:style-name="P4526"><text:span text:style-name="T4527">115.1.4</text:span><text:span text:style-name="T4528">. duomenis pe</text:span><text:span text:style-name="T4529">rdavimo AĮ tinklais bei tinklo valdymo paslaugos kainos viršutinei ribai nustatyti (Metodikos 5 priedas);</text:span></text:p>
      <text:p text:style-name="P4530"><text:span text:style-name="T4531">115.1.5</text:span><text:span text:style-name="T4532">. veiklai naudojamo turto vertės skaičiavimo lentelę, atskirai nurodant visų teikiamų paslaugų duomenis (Metodikos 2 priedas);</text:span></text:p>
      <text:p text:style-name="P4533"><text:span text:style-name="T4534">115.1.6</text:span><text:span text:style-name="T4535">.</text:span><text:span text:style-name="T4536"><text:s/>ilgalaikės reguliuojamos veiklos programos lentelę (Metodikos 3 priedas);</text:span></text:p>
      <text:p text:style-name="P4537"><text:span text:style-name="T4538">115.1.7</text:span><text:span text:style-name="T4539">. valdomo turto priežiūros ir eksploatavimo planą (Metodikos 4 priedas);</text:span></text:p>
      <text:p text:style-name="P4540"><text:span text:style-name="T4541">115.1.8</text:span><text:span text:style-name="T4542">. aiškinamąjį raštą, kuriame nurodomas detalus pateiktų duomenų pagrindimas ir įrodyma</text:span><text:span text:style-name="T4543">i dėl veiklos efektyvumo gautų sutaupymų;</text:span><text:s/></text:p>
      <text:p text:style-name="P4544"><text:span text:style-name="T4545">115.1.9</text:span><text:span text:style-name="T4546">. efektyvumo rodiklius (Metodikos 8 priedas);</text:span></text:p>
      <text:p text:style-name="P4547"><text:span text:style-name="T4548">115.1.10</text:span><text:span text:style-name="T4549">. duomenų suvestinę nekoreguotų Modeliu nustatytų pajamų koregavimui ir kainų viršutinių ribų perskaičiavimui (Metodikos 13 priedas).</text:span><text:s/></text:p>
      <text:p text:style-name="P4550">Papildyta<text:s/>punktu:</text:p>
      <text:p text:style-name="P4551"><text:span text:style-name="T4552">Nr.<text:s/></text:span><text:a xlink:href="https://www.e-tar.lt/portal/legalAct.html?documentId=4e4f40b060fc11e589fccd6fa118e11c" office:target-frame-name="_top" xlink:show="replace"><text:span text:style-name="T4553">O3-509</text:span></text:a><text:span text:style-name="T4554">, 2015-09-21, paskelbta TAR 2015-09-22, i. k. 2015-14070</text:span></text:p>
      <text:p text:style-name="Normal"/>
      <text:p text:style-name="P4555"><text:span text:style-name="T4556">115.2</text:span><text:span text:style-name="T4557">. STO:</text:span></text:p>
      <text:p text:style-name="P4558"><text:span text:style-name="T4559">115.2.1</text:span><text:span text:style-name="T4560">. STO Modelio techninių duomenų įvesties lenteles<text:s/></text:span><text:span text:style-name="T4561">(Metodikos 10 priedas);</text:span></text:p>
      <text:p text:style-name="P4562"><text:span text:style-name="T4563">115.2.2</text:span><text:span text:style-name="T4564">. naujų investicijų ir naujų prijungimų duomenis (Metodikos 12 priedas);</text:span></text:p>
      <text:p text:style-name="P4565"><text:span text:style-name="T4566">115.2.3</text:span><text:span text:style-name="T4567">. duomenų suvestinę kainos viršutinei ribai nustatyti (Metodikos 1 priedas);</text:span></text:p>
      <text:p text:style-name="P4568"><text:span text:style-name="T4569">115.2.4</text:span><text:span text:style-name="T4570">. duomenis skirstymo ŽĮ ir VĮ tinklais viršutinei</text:span><text:span text:style-name="T4571"><text:s/>ribai nustatyti (Metodikos<text:s/></text:span><text:span text:style-name="T4572"><text:line-break/>6 priedas);</text:span></text:p>
      <text:p text:style-name="P4573"><text:span text:style-name="T4574">115.2.5</text:span><text:span text:style-name="T4575">. veiklai naudojamo turto vertės skaičiavimo lentelę, atskirai nurodant visų teikiamų paslaugų duomenis (Metodikos 2 priedas);</text:span></text:p>
      <text:p text:style-name="P4576"><text:span text:style-name="T4577">115.2.6</text:span><text:span text:style-name="T4578">. ilgalaikės reguliuojamos veiklos programos lentelę (Metodikos 3<text:s/></text:span><text:span text:style-name="T4579">priedas);</text:span></text:p>
      <text:p text:style-name="P4580"><text:span text:style-name="T4581">115.2.7</text:span><text:span text:style-name="T4582">. valdomo turto priežiūros ir eksploatavimo planą (Metodikos 4 priedas);</text:span></text:p>
      <text:p text:style-name="P4583"><text:span text:style-name="T4584">115.2.8</text:span><text:span text:style-name="T4585">. aiškinamąjį raštą, kuriame nurodomas detalus pateiktų duomenų pagrindimas ir įrodymai dėl veiklos efektyvumo gautų sutaupymų;</text:span><text:s/></text:p>
      <text:p text:style-name="P4586"><text:span text:style-name="T4587">115.2.9</text:span><text:span text:style-name="T4588">. efektyvum</text:span><text:span text:style-name="T4589">o rodiklius (Metodikos 9 priedas);</text:span></text:p>
      <text:p text:style-name="P4590"><text:span text:style-name="T4591">115.2.10</text:span><text:span text:style-name="T4592">. duomenų suvestinę nekoreguotų Modeliu nustatytų pajamų koregavimui ir kainų viršutinių ribų perskaičiavimui (Metodikos 13 priedas);</text:span><text:s/></text:p>
      <text:p text:style-name="P4593">Papildyta punktu:</text:p>
      <text:p text:style-name="P4594"><text:span text:style-name="T4595">Nr.<text:s/></text:span><text:a xlink:href="https://www.e-tar.lt/portal/legalAct.html?documentId=4e4f40b060fc11e589fccd6fa118e11c" office:target-frame-name="_top" xlink:show="replace"><text:span text:style-name="T4596">O3-509</text:span></text:a><text:span text:style-name="T4597">, 2015-09-21, paskelbta TAR 2015-09-22, i. k. 2015-14070</text:span></text:p>
      <text:p text:style-name="Normal"/>
      <text:p text:style-name="P4598"><text:span text:style-name="T4599">115.3</text:span><text:span text:style-name="T4600">. Skirstomojo tinklo įmonės, savo teritorijoje turinčios mažiau nei 100 tūkst. vartotojų:</text:span></text:p>
      <text:p text:style-name="P4601"><text:span text:style-name="T4602">115.3.1</text:span><text:span text:style-name="T4603">. duomenų suvestinę kainos<text:s/></text:span><text:span text:style-name="T4604">viršutinei ribai nustatyti (Metodikos 1 priedas);</text:span></text:p>
      <text:p text:style-name="P4605"><text:span text:style-name="T4606">115.3.2</text:span><text:span text:style-name="T4607">. veiklai naudojamo turto vertės skaičiavimo lentelę, atskirai nurodant visų teikiamų paslaugų duomenis (Metodikos 2 priedas);</text:span></text:p>
      <text:p text:style-name="P4608"><text:span text:style-name="T4609">115.3.3</text:span><text:span text:style-name="T4610">. ilgalaikės reguliuojamos veiklos programos lentelę (Met</text:span><text:span text:style-name="T4611">odikos 3 priedas);</text:span></text:p>
      <text:p text:style-name="P4612"><text:span text:style-name="T4613">115.3.4</text:span><text:span text:style-name="T4614">. valdomo turto priežiūros ir eksploatavimo planus (Metodikos 4 priedas);</text:span></text:p>
      <text:p text:style-name="P4615"><text:span text:style-name="T4616">115.3.5</text:span><text:span text:style-name="T4617">. aiškinamąjį raštą, kuriame nurodomas detalus pateiktų duomenų pagrindimas ir įrodymai dėl veiklos efektyvumo gautų sutaupymų;</text:span><text:s/></text:p>
      <text:p text:style-name="P4618"><text:span text:style-name="T4619">115.4</text:span><text:span text:style-name="T4620">.</text:span><text:span text:style-name="T4621"><text:s/>Visuomeninis tiekėjas:</text:span></text:p>
      <text:p text:style-name="P4622"><text:span text:style-name="T4623">115.4.1</text:span><text:span text:style-name="T4624">. duomenų suvestinę kainos viršutinei ribai nustatyti (Metodikos 1 priedas);</text:span></text:p>
      <text:p text:style-name="P4625"><text:span text:style-name="T4626">115.4.2</text:span><text:span text:style-name="T4627">. visuomeninio tiekėjo įsigijimo kainos apskaičiavimą (Metodikos 7 priedas).</text:span></text:p>
      <text:p text:style-name="P4628">Punkto pakeitimai:</text:p>
      <text:p text:style-name="P4629"><text:span text:style-name="T4630">Nr.<text:s/></text:span><text:a xlink:href="https://www.e-tar.lt/portal/legalAct.html?documentId=4e4f40b060fc11e589fccd6fa118e11c" office:target-frame-name="_top" xlink:show="replace"><text:span text:style-name="T4631">O3-509</text:span></text:a><text:span text:style-name="T4632">, 2015-09-21, paskelbta TAR 2015-09-22, i. k. 2015-14070</text:span></text:p>
      <text:p text:style-name="Normal"/>
      <text:p text:style-name="P4633"><text:span text:style-name="T4634">116</text:span><text:span text:style-name="T4635">. Komisija motyvuotu sprendimu gali pratęsti nustatytų kainų viršutinių ribų galiojimo la</text:span><text:span text:style-name="T4636">ikotarpį, įskaitant jei Įmonė laiku nepateikia Komisijai visų reikiamų duomenų.</text:span></text:p>
      <text:p text:style-name="P4637"><text:span text:style-name="T4638">117</text:span><text:span text:style-name="T4639">. Perdavimo, skirstymo ir visuomeninio tiekimo paslaugų kainų viršutinės ribos privalo būti nustatytos ne vėliau nei nurodyta Elektros energetikos įstatymo 69 straipsnio</text:span><text:span text:style-name="T4640"><text:s/>5 dalyje.</text:span></text:p>
      <text:p text:style-name="P4641"><text:span text:style-name="T4642">118</text:span><text:span text:style-name="T4643">. Konkrečias reguliuojamų paslaugų kainas ir tarifus, neviršijančius Komisijos nustatytų kainų ribų, apskaičiuoja reguliuojamų paslaugų teikėjai. Paslaugos teikėjo nustatytas kainas ir tarifus per 30 kalendorinių dienų nuo paslaugos teikė</text:span><text:span text:style-name="T4644">jo prašymo gavimo dienos skelbia Komisija, prieš tai patikrinusi, ar nustatant kainas ir tarifus nebuvo pažeisti kainų ir tarifų nustatymo reikalavimai, ar nediskriminuojami vartotojai.</text:span></text:p>
      <text:p text:style-name="P4645"><text:span text:style-name="T4646">119</text:span><text:span text:style-name="T4647">. Skirstymo (persiuntimo) paslaugos kainų viršutines ribas dife</text:span><text:span text:style-name="T4648">rencijuoja paslaugų teikėjai pagal jų nustatytas ir su Komisija suderintas paslaugų kainų diferencijavimo tvarkas, kurios parengtos atsižvelgiant į Elektros energijos perdavimo, skirstymo, visuomeninio tiekimo paslaugų ir visuomeninių elektros energijos ka</text:span><text:span text:style-name="T4649">inų diferencijavimo tvarkos aprašą, patvirtintą Komisijos<text:s/></text:span><text:span text:style-name="T4650"><text:line-break/>2012 m. rugsėjo 19 d. nutarimu Nr. O3-252 „Dėl Elektros energijos perdavimo, skirstymo, visuomeninio tiekimo paslaugų ir visuomeninių elektros energijos kainų diferencijavimo tvarkos aprašo patvirt</text:span><text:span text:style-name="T4651">inimo“.</text:span></text:p>
      <text:p text:style-name="P4652"><text:span text:style-name="T4653">120</text:span><text:span text:style-name="T4654">. Komisija, nustačiusi, kad paslaugos teikėjo nurodytos paslaugų kainos ir tarifai nustatyti nesilaikant kainų ir tarifų nustatymo reikalavimų arba kad yra diskriminuojami vartotojai, nurodo paslaugų teikėjui klaidas, kurias paslaugų teikėjas turi ištaisyt</text:span><text:span text:style-name="T4655">i. Be to, ne vėliau kaip per<text:s/></text:span><text:span text:style-name="T4656"><text:line-break/>10 kalendorinių dienų nuo Komisijos pastabų gavimo Komisijai turi būti pateiktos pataisytos paslaugų kainos ir tarifai. Komisija ne vėliau kaip per 30 kalendorinių dienų nuo pataisytų paslaugų kainų ir tarifų pateikimo juos pa</text:span><text:span text:style-name="T4657">skelbia arba, jeigu paslaugų teikėjas per nustatytą terminą neištaiso nurodytų klaidų, paslaugų kainas ir tarifus nustato vienašališkai ir juos paskelbia.</text:span></text:p>
      <text:p text:style-name="P4658"><text:span text:style-name="T4659">121</text:span><text:span text:style-name="T4660">. Komisijos pagal šią Metodiką nustatytos konkrečios kainos skelbiamos viešai ir taikomos Ener</text:span><text:span text:style-name="T4661">getikos įstatymo 19 straipsnio 3 dalyje nustatyta tvarka.</text:span></text:p>
      <text:p text:style-name="P4662"/>
      <text:p text:style-name="P4663"/>
      <text:p text:style-name="P4664"><text:span text:style-name="T4665">VIII</text:span><text:span text:style-name="T4666"><text:s/>SKYRIUS</text:span></text:p>
      <text:p text:style-name="P4667"><text:span text:style-name="T4668">BAIGIAMOSIOS NUOSTATOS</text:span></text:p>
      <text:p text:style-name="P4669"/>
      <text:p text:style-name="P4670"/>
      <text:p text:style-name="P4671"><text:span text:style-name="T4672">122</text:span><text:span text:style-name="T4673">. Komisija turi teisę iš Įmonių per Komisijos nustatytą protingą terminą gauti visą informaciją ir dokumentus, būtinus Komisijos funkcijoms,<text:s/></text:span><text:span text:style-name="T4674">susijusioms su elektros energetikos sektoriaus reguliuojamų paslaugų kainų viršutinių ribų nustatymu ir koregavimu pagal šią Metodiką, atlikti.</text:span></text:p>
      <text:p text:style-name="P4675"><text:span text:style-name="T4676">123</text:span><text:span text:style-name="T4677">. Įmonės, pažeidusios Metodikoje nustatytus reikalavimus, atsako teisės aktų nustatyta tvarka ir sąlygomi</text:span><text:span text:style-name="T4678">s.</text:span></text:p>
      <text:p text:style-name="P4679"><text:span text:style-name="T4680">124</text:span><text:span text:style-name="T4681">. Komisijos veiksmai ir neveikimas, susiję su Metodikos laikymusi ir įgyvendinimu, gali būti skundžiami Lietuvos Respublikos įstatymų nustatyta tvarka ir sąlygomis.</text:span></text:p>
      <text:p text:style-name="P4682"><text:span text:style-name="T4683">__________________</text:span></text:p>
      <text:p text:style-name="Normal"/>
      <text:p text:style-name="Normal"/>
      <text:p text:style-name="Normal"/>
      <text:p text:style-name="P4684">Priedų pakeitimai:</text:p>
      <text:p text:style-name="Normal"/>
      <text:p text:style-name="P4685">o3-509(priedas10)</text:p>
      <text:p text:style-name="P4686">Priedo pakeitimai:</text:p>
      <text:p text:style-name="P4687"><text:span text:style-name="T4688">Nr.<text:s/></text:span><text:a xlink:href="https://www.e-tar.lt/portal/legalAct.html?documentId=4e4f40b060fc11e589fccd6fa118e11c" office:target-frame-name="_top" xlink:show="replace"><text:span text:style-name="T4689">O3-509</text:span></text:a><text:span text:style-name="T4690">, 2015-09-21, paskelbta TAR 2015-09-22, i. k. 2015-14070</text:span></text:p>
      <text:p text:style-name="Normal"/>
      <text:p text:style-name="P4691">o3-509(priedas11)</text:p>
      <text:p text:style-name="P4692">Priedo pakeitimai:</text:p>
      <text:p text:style-name="P4693"><text:span text:style-name="T4694">Nr.<text:s/></text:span><text:a xlink:href="https://www.e-tar.lt/portal/legalAct.html?documentId=4e4f40b060fc11e589fccd6fa118e11c" office:target-frame-name="_top" xlink:show="replace"><text:span text:style-name="T4695">O3-509</text:span></text:a><text:span text:style-name="T4696">, 2015-09-21, paskelbta TAR 2015-09-22, i. k. 2015-14070</text:span></text:p>
      <text:p text:style-name="Normal"/>
      <text:p text:style-name="P4697">o3-509(priedas2)</text:p>
      <text:p text:style-name="P4698">Priedo pakeitimai:</text:p>
      <text:p text:style-name="P4699"><text:span text:style-name="T4700">Nr.<text:s/></text:span><text:a xlink:href="https://www.e-tar.lt/portal/legalAct.html?documentId=4e4f40b060fc11e589fccd6fa118e11c" office:target-frame-name="_top" xlink:show="replace"><text:span text:style-name="T4701">O3-509</text:span></text:a><text:span text:style-name="T4702">, 2015-09-21, paskelbta TAR 2015-09-22, i. k. 2015-14070</text:span></text:p>
      <text:p text:style-name="P4703"><text:span text:style-name="T4704">Nr.<text:s/></text:span><text:a xlink:href="https://www.e-tar.lt/portal/legalAct.html?documentId=a9734b207e3511e5b7eba10a9b5a9c5f" office:target-frame-name="_top" xlink:show="replace"><text:span text:style-name="T4705">O3-572</text:span></text:a><text:span text:style-name="T4706">, 2015-10-29, paskelbta TAR 2015-10-29, i.<text:s/></text:span><text:span text:style-name="T4707">k. 2015-17067</text:span></text:p>
      <text:p text:style-name="Normal"/>
      <text:p text:style-name="P4708">o3-509(priedas 13)</text:p>
      <text:p text:style-name="P4709">Papildyta priedu:</text:p>
      <text:p text:style-name="P4710"><text:span text:style-name="T4711">Nr.<text:s/></text:span><text:a xlink:href="https://www.e-tar.lt/portal/legalAct.html?documentId=4e4f40b060fc11e589fccd6fa118e11c" office:target-frame-name="_top" xlink:show="replace"><text:span text:style-name="T4712">O3-509</text:span></text:a><text:span text:style-name="T4713">, 2015-09-21, paskelbta TAR 2015-09-22, i. k. 2015-14070</text:span></text:p>
      <text:p text:style-name="Normal"/>
      <text:p text:style-name="P4714"/>
      <text:p text:style-name="P4715"/>
      <text:p text:style-name="P4716"><text:span text:style-name="T4717">Pakeitimai:</text:span></text:p>
      <text:p text:style-name="P4718"/>
      <text:p text:style-name="P4719"><text:span text:style-name="T4720">1.</text:span></text:p>
      <text:p text:style-name="P4721"><text:span text:style-name="T4722">Valstybinė kainų ir<text:s/></text:span><text:span text:style-name="T4723">energetikos kontrolės komisija, Nutarimas</text:span></text:p>
      <text:p text:style-name="P4724"><text:span text:style-name="T4725">Nr.<text:s/></text:span><text:a xlink:href="https://www.e-tar.lt/portal/legalAct.html?documentId=4e4f40b060fc11e589fccd6fa118e11c" office:target-frame-name="_top" xlink:show="replace"><text:span text:style-name="T4726">O3-509</text:span></text:a><text:span text:style-name="T4727">, 2015-09-21, paskelbta TAR 2015-09-22, i. k. 2015-14070</text:span></text:p>
      <text:p text:style-name="P4728"><text:span text:style-name="T4729">Dėl Valstybinės kainų ir energetikos kontrolės<text:s/></text:span><text:span text:style-name="T4730">komisijos 2015 m. sausio 15 d. nutarimo Nr. O3-3 „Dėl elektros energijos perdavimo, skirstymo ir visuomeninio tiekimo paslaugų bei visuomeninės kainos viršutinės ribos nustatymo metodikos patvirtinimo“ pakeitimo</text:span></text:p>
      <text:p text:style-name="P4731"/>
      <text:p text:style-name="P4732"><text:span text:style-name="T4733">2.</text:span></text:p>
      <text:p text:style-name="P4734"><text:span text:style-name="T4735">Valstybinė kainų ir energetikos kontrolė</text:span><text:span text:style-name="T4736">s komisija, Nutarimas</text:span></text:p>
      <text:p text:style-name="P4737"><text:span text:style-name="T4738">Nr.<text:s/></text:span><text:a xlink:href="https://www.e-tar.lt/portal/legalAct.html?documentId=a9734b207e3511e5b7eba10a9b5a9c5f" office:target-frame-name="_top" xlink:show="replace"><text:span text:style-name="T4739">O3-572</text:span></text:a><text:span text:style-name="T4740">, 2015-10-29, paskelbta TAR 2015-10-29, i. k. 2015-17067</text:span></text:p>
      <text:p text:style-name="P4741"><text:span text:style-name="T4742">Dėl Valstybinės kainų ir energetikos kontrolės komisijos 2015 m. saus</text:span><text:span text:style-name="T4743">io 15 d. nutarimo Nr. O3-3 „Dėl Elektros energijos perdavimo, skirstymo ir visuomeninio tiekimo paslaugų bei visuomeninės kainos viršutinės ribos nustatymo metodikos patvirtinimo“ pakeitimo</text:span></text:p>
      <text:p text:style-name="P4744"/>
      <text:p text:style-name="P4745"><text:span text:style-name="T4746">3.</text:span></text:p>
      <text:p text:style-name="P4747"><text:span text:style-name="T4748">Valstybinė kainų ir energetikos kontrolės komisija, Nutarimas</text:span></text:p>
      <text:p text:style-name="P4749"><text:span text:style-name="T4750">Nr.<text:s/></text:span><text:a xlink:href="https://www.e-tar.lt/portal/legalAct.html?documentId=669e8da0f28411e5989ee743dd0efbb0" office:target-frame-name="_top" xlink:show="replace"><text:span text:style-name="T4751">O3-81</text:span></text:a><text:span text:style-name="T4752">, 2016-03-25, paskelbta TAR 2016-03-25, i. k. 2016-06335</text:span></text:p>
      <text:p text:style-name="P4753"><text:span text:style-name="T4754">Dėl Valstybinės kainų ir energetikos kontrolės komisijos 2015 m. sausio 15 d. nutarimo Nr. O</text:span><text:span text:style-name="T4755">3-3 „Dėl Elektros energijos perdavimo, skirstymo ir visuomeninio tiekimo paslaugų bei visuomeninės kainos viršutinės ribos nustatymo metodikos patvirtinimo“ pakeitimo</text:span></text:p>
      <text:p text:style-name="P4756"/>
      <text:p text:style-name="P4757"><text:span text:style-name="T4758">4.</text:span></text:p>
      <text:p text:style-name="P4759"><text:span text:style-name="T4760">Valstybinė kainų ir energetikos kontrolės komisija, Nutarimas</text:span></text:p>
      <text:p text:style-name="P4761"><text:span text:style-name="T4762">Nr.<text:s/></text:span><text:a xlink:href="https://www.e-tar.lt/portal/legalAct.html?documentId=cb164650190e11e68eb0b4a9a30fc97f" office:target-frame-name="_top" xlink:show="replace"><text:span text:style-name="T4763">O3-122</text:span></text:a><text:span text:style-name="T4764">, 2016-05-13, paskelbta TAR 2016-05-13, i. k. 2016-12616</text:span></text:p>
      <text:p text:style-name="P4765"><text:span text:style-name="T4766">Dėl Valstybinės kainų ir energetikos kontrolės komisijos 2015 m. sausio 15 d. nutarimo Nr. O3-3 „Dėl Elektros ener</text:span><text:span text:style-name="T4767">gijos perdavimo, skirstymo ir visuomeninio tiekimo paslaugų bei visuomeninės kainos viršutinės ribos nustatymo metodikos patvirtinimo“ pakeitimo</text:span></text:p>
      <text:p text:style-name="P4768"/>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16-12-12T13:40:00Z</meta:creation-date>
    <dc:date>2016-12-12T13:40: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2" meta:paragraph-count="1614" meta:word-count="17262" meta:character-count="135620" meta:row-count="3332" meta:non-whitespace-character-count="119972"/>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