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line-height="130%" fo:text-indent="0.5909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833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30%" fo:text-indent="0.5909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line-height="130%"/>
      <style:text-properties style:font-size-complex="12pt" fo:language="en" fo:country="US"/>
    </style:style>
    <style:style style:name="P39" style:parent-style-name="Normal" style:family="paragraph">
      <style:paragraph-properties fo:text-align="justify" fo:line-height="130%"/>
    </style:style>
    <style:style style:name="P40" style:parent-style-name="Normal" style:family="paragraph">
      <style:paragraph-properties fo:text-align="justify" fo:line-height="13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7-08 iki 2021-12-27</text:span></text:p>
      <text:p text:style-name="P10"/>
      <text:p text:style-name="P11"><text:span text:style-name="T12">Sprendimas paskelbtas: TAR 2021-02-02, i. k. 2021-02009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RIENŲ RAJONO SAVIVALDYBĖS TARYBA</text:p>
      <text:p text:style-name="P18"/>
      <text:p text:style-name="P19">SPRENDIMAS</text:p>
      <text:p text:style-name="P20">DĖL PRIENŲ RAJONO<text:s/>SAVIVALDYBĖS 2021–2023 METŲ STRATEGINIO VEIKLOS PLANO PATVIRTINIMO</text:p>
      <text:p text:style-name="P21"/>
      <text:p text:style-name="P22">2021 m. sausio 28 d. Nr. T3-1</text:p>
      <text:p text:style-name="P23">Prienai</text:p>
      <text:p text:style-name="P24"/>
      <text:p text:style-name="P25"/>
      <text:p text:style-name="P26"><text:span text:style-name="T27">Vadovaudamasi Lietuvos Respublikos vietos savivaldos įstatymo 6 straipsnio 22 punktu, 10</text:span><text:span text:style-name="T28">3<text:s/></text:span><text:span text:style-name="T29">straipsnio 3 dalimi ir 16 straipsnio 2 dalies 40 punktu, S</text:span><text:span text:style-name="T30">trateginio planavimo savivaldybėse rekomendacijomis, patvirtintomis Lietuvos Respublikos Vyriausybės 2014 m. gruodžio 15 d. nutarimu Nr. 1435 „Dėl Strateginio planavimo savivaldybėse rekomendacijų patvirtinimo“, ir Strateginio planavimo Prienų rajono saviv</text:span><text:span text:style-name="T31">aldybėje organizavimo tvarkos aprašu, patvirtintu Prienų rajono savivaldybės tarybos 2019 m. birželio 27 d. sprendimu Nr. T3-171 „Dėl Strateginio<text:s/></text:span><text:soft-page-break/><text:span text:style-name="T32">planavimo Prienų rajono savivaldybėje organizavimo tvarkos aprašo patvirtinimo“, Prienų rajono savivaldybės ta</text:span><text:span text:style-name="T33">ryba <text:s/></text:span><text:span text:style-name="T34">nusprendži</text:span><text:span text:style-name="T35">a:<text:s/></text:span></text:p>
      <text:p text:style-name="P36"><text:span text:style-name="T37">Patvirtinti Prienų rajono savivaldybės 2021–2023 metų strateginį veiklos planą (pridedama).</text:span></text:p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text:s text:c="16"/>Alvydas Vaicekauska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T3-1 priedas (1 programa) pagal sprendimą Nr. T3-149</text:p>
      <text:p text:style-name="P48">Priedo pakeitimai:</text:p>
      <text:p text:style-name="P49"><text:span text:style-name="T50">Nr.<text:s/></text:span><text:a xlink:href="https://www.e-tar.lt/portal/legalAct.html?documentId=343d86f0912f11eb9fecb5ecd3bd711c" office:target-frame-name="_top" xlink:show="replace"><text:span text:style-name="T51">T3-68</text:span></text:a><text:span text:style-name="T52">, 2021-03-25, paskelbta TAR 2021-03-31, i. k. 2021-06495</text:span></text:p>
      <text:p text:style-name="P53"><text:span text:style-name="T54">Nr.<text:s/></text:span><text:a xlink:href="https://www.e-tar.lt/portal/legalAct.html?documentId=250f3d91df2211eb9f09e7df20500045" office:target-frame-name="_top" xlink:show="replace"><text:span text:style-name="T55">T3-149</text:span></text:a><text:span text:style-name="T56">, 2021-07-01, paskelbta TAR 2021-07-07, i. k. 2021-15434</text:span></text:p>
      <text:p text:style-name="Normal"/>
      <text:p text:style-name="P57">T3-1 priedas (2 programa) pagal sprendimą Nr. T3-149</text:p>
      <text:p text:style-name="P58">Priedo pakeitimai:</text:p>
      <text:p text:style-name="P59"><text:span text:style-name="T60">Nr.<text:s/></text:span><text:a xlink:href="https://www.e-tar.lt/portal/legalAct.html?documentId=343d86f0912f11eb9fecb5ecd3bd711c" office:target-frame-name="_top" xlink:show="replace"><text:span text:style-name="T61">T3-68</text:span></text:a><text:span text:style-name="T62">, 2021-03-25, paskelbta TAR 2021-03-31, i. k. 2021-06495</text:span></text:p>
      <text:p text:style-name="P63"><text:span text:style-name="T64">Nr.<text:s/></text:span><text:a xlink:href="https://www.e-tar.lt/portal/legalAct.html?documentId=250f3d91df2211eb9f09e7df20500045" office:target-frame-name="_top" xlink:show="replace"><text:span text:style-name="T65">T3-149</text:span></text:a><text:span text:style-name="T66">, 2021-07-01, paskelbta TAR 2021-07-07, i. k. 2021-15434</text:span></text:p>
      <text:p text:style-name="Normal"/>
      <text:p text:style-name="P67">T3-1 priedas (4 programa) pagal sprendimą Nr. T3-149</text:p>
      <text:p text:style-name="P68">Priedo pakeitimai:</text:p>
      <text:p text:style-name="P69"><text:span text:style-name="T70">Nr.<text:s/></text:span><text:a xlink:href="https://www.e-tar.lt/portal/legalAct.html?documentId=250f3d91df2211eb9f09e7df20500045" office:target-frame-name="_top" xlink:show="replace"><text:span text:style-name="T71">T3-149</text:span></text:a><text:span text:style-name="T72">, 2021-07-01, paskelbta TAR 2021-07-07, i. k. 2021-15434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Prienų rajono<text:s/></text:span><text:span text:style-name="T82">savivaldybės taryba, Sprendimas</text:span></text:p>
      <text:p text:style-name="P83"><text:span text:style-name="T84">Nr.<text:s/></text:span><text:a xlink:href="https://www.e-tar.lt/portal/legalAct.html?documentId=343d86f0912f11eb9fecb5ecd3bd711c" office:target-frame-name="_top" xlink:show="replace"><text:span text:style-name="T85">T3-68</text:span></text:a><text:span text:style-name="T86">, 2021-03-25, paskelbta TAR 2021-03-31, i. k. 2021-06495</text:span></text:p>
      <text:p text:style-name="P87"><text:span text:style-name="T88">Dėl Prienų rajono savivaldybės tarybos 2021 m. sausio 28 d.<text:s/></text:span><text:span text:style-name="T89">sprendimo Nr. T3-1 „Dėl Prienų rajono savivaldybės 2021–2023 metų strateginio veiklos plano patvirtinimo“ pakeitimo</text:span></text:p>
      <text:p text:style-name="P90"/>
      <text:p text:style-name="P91"><text:span text:style-name="T92">2.</text:span></text:p>
      <text:p text:style-name="P93"><text:span text:style-name="T94">Prienų rajono savivaldybės taryba, Sprendimas</text:span></text:p>
      <text:p text:style-name="P95"><text:span text:style-name="T96">Nr.<text:s/></text:span><text:a xlink:href="https://www.e-tar.lt/portal/legalAct.html?documentId=250f3d91df2211eb9f09e7df20500045" office:target-frame-name="_top" xlink:show="replace"><text:span text:style-name="T97">T3-149</text:span></text:a><text:span text:style-name="T98">, 2021-07-01, paskelbta TAR 2021-07-07, i. k. 2021-15434</text:span></text:p>
      <text:p text:style-name="P99"><text:span text:style-name="T100">Dėl Prienų rajono savivaldybės tarybos 2021 m. sausio 28 d. sprendimo Nr. T3-1 „Dėl Prienų rajono savivaldybės 2021–2023 metų strateginio veiklos plano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1-13T06:15:00Z</meta:creation-date>
    <dc:date>2022-01-13T06:15:00Z</dc:date>
    <meta:print-date>2020-12-23T08:52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368" meta:character-count="2907" meta:row-count="291" meta:non-whitespace-character-count="2619"/>
  </office:meta>
</office:document-meta>
</file>