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83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30%"/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30%"/>
    </style:style>
    <style:style style:name="P39" style:parent-style-name="Normal" style:family="paragraph">
      <style:paragraph-properties fo:text-align="justify" fo:line-height="13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01 iki 2021-07-07</text:span></text:p>
      <text:p text:style-name="P10"/>
      <text:p text:style-name="P11"><text:span text:style-name="T12">Sprendimas paskelbtas: TAR 2021-02-02, i. k. 2021-02009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<text:s/>SAVIVALDYBĖS 2021–2023 METŲ STRATEGINIO VEIKLOS PLANO PATVIRTINIMO</text:p>
      <text:p text:style-name="P21"/>
      <text:p text:style-name="P22">2021 m. sausio 28 d. Nr. T3-1</text:p>
      <text:p text:style-name="P23">Prienai</text:p>
      <text:p text:style-name="P24"/>
      <text:p text:style-name="P25"/>
      <text:p text:style-name="P26"><text:span text:style-name="T27">Vadovaudamasi Lietuvos Respublikos vietos savivaldos įstatymo 6 straipsnio 22 punktu, 10</text:span><text:span text:style-name="T28">3<text:s/></text:span><text:span text:style-name="T29">straipsnio 3 dalimi ir 16 straipsnio 2 dalies 40 punktu, S</text:span><text:span text:style-name="T30">trateginio planavimo savivaldybėse rekomendacijomis, patvirtintomis Lietuvos Respublikos Vyriausybės 2014 m. gruodžio 15 d. nutarimu Nr. 1435 „Dėl Strateginio planavimo savivaldybėse rekomendacijų patvirtinimo“, ir Strateginio planavimo Prienų rajono saviv</text:span><text:span text:style-name="T31">aldybėje organizavimo tvarkos aprašu, patvirtintu Prienų rajono savivaldybės tarybos 2019 m. birželio 27 d. sprendimu Nr. T3-171 „Dėl Strateginio planavimo Prienų rajono savivaldybėje organizavimo tvarkos aprašo patvirtinimo“, Prienų rajono savivaldybės ta</text:span><text:span text:style-name="T32">ryba <text:s/></text:span><text:span text:style-name="T33">nusprendži</text:span><text:span text:style-name="T34">a:<text:s/></text:span></text:p>
      <text:p text:style-name="P35"><text:span text:style-name="T36">Patvirtinti Prienų rajono savivaldybės 2021–2023 metų strateginį veiklos planą (pridedama).</text:span></text:p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text:s text:c="16"/>Alvydas Vaicekausk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T3-1 priedas (1 programa) pagal sprendimą Nr. T3-68</text:p>
      <text:p text:style-name="P47">Priedo pakeitimai:</text:p>
      <text:p text:style-name="P48"><text:span text:style-name="T49">Nr.<text:s/></text:span><text:a xlink:href="https://www.e-tar.lt/portal/legalAct.html?documentId=343d86f0912f11eb9fecb5ecd3bd711c" office:target-frame-name="_top" xlink:show="replace"><text:span text:style-name="T50">T3-68</text:span></text:a><text:span text:style-name="T51">, 2021-03-25, paskelbta TAR 2021-03-31, i. k. 2021-06495</text:span></text:p>
      <text:p text:style-name="Normal"/>
      <text:p text:style-name="P52">T3-1 priedas (2 programa) pagal sprendimą Nr. T3-68</text:p>
      <text:p text:style-name="P53">Priedo pakeitimai:</text:p>
      <text:p text:style-name="P54"><text:span text:style-name="T55">N</text:span><text:span text:style-name="T56">r.<text:s/></text:span><text:a xlink:href="https://www.e-tar.lt/portal/legalAct.html?documentId=343d86f0912f11eb9fecb5ecd3bd711c" office:target-frame-name="_top" xlink:show="replace"><text:span text:style-name="T57">T3-68</text:span></text:a><text:span text:style-name="T58">, 2021-03-25, paskelbta TAR 2021-03-31, i. k. 2021-06495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Prienų rajono savivaldybės taryba, Sprendimas</text:span></text:p>
      <text:p text:style-name="P68"><text:span text:style-name="T69">Nr.<text:s/></text:span><text:a xlink:href="https://www.e-tar.lt/portal/legalAct.html?documentId=343d86f0912f11eb9fecb5ecd3bd711c" office:target-frame-name="_top" xlink:show="replace"><text:span text:style-name="T70">T3-68</text:span></text:a><text:span text:style-name="T71">, 2021-03-25, paskelbta TAR 2021-03-31, i. k. 2021-06495</text:span></text:p>
      <text:p text:style-name="P72"><text:span text:style-name="T73">Dėl Prienų rajono savivaldybės tarybos 2021 m. sausio 28 d. sprendimo Nr. T3-1 „Dėl Prienų rajono<text:s/></text:span><text:span text:style-name="T74">savivaldybės 2021–2023 metų strateginio veiklos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8T03:28:00Z</meta:creation-date>
    <dc:date>2021-07-08T03:28:00Z</dc:date>
    <meta:print-date>2020-12-23T08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5" meta:character-count="2017" meta:row-count="43" meta:non-whitespace-character-count="1771"/>
  </office:meta>
</office:document-meta>
</file>