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margin-right="-0.0013in"/>
    </style:style>
    <style:style style:name="T15" style:parent-style-name="DefaultParagraphFont" style:family="text">
      <style:text-properties fo:font-size="9pt" style:font-size-asian="9pt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line-height="130%" fo:text-indent="0.5909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833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30%" fo:text-indent="0.5909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line-height="130%"/>
      <style:text-properties style:font-size-complex="12pt" fo:language="en" fo:country="US"/>
    </style:style>
    <style:style style:name="P38" style:parent-style-name="Normal" style:family="paragraph">
      <style:paragraph-properties fo:text-align="justify" fo:line-height="130%"/>
    </style:style>
    <style:style style:name="P39" style:parent-style-name="Normal" style:family="paragraph">
      <style:paragraph-properties fo:text-align="justify" fo:line-height="130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2-28</text:span></text:p>
      <text:p text:style-name="P10"/>
      <text:p text:style-name="P11"><text:span text:style-name="T12">Sprendimas paskelbtas: TAR 2021-02-02, i. k. 2021-02009</text:span></text:p>
      <text:p text:style-name="P13"/>
      <text:p text:style-name="P14"><text:span text:style-name="T15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PRIENŲ RAJONO SAVIVALDYBĖS TARYBA</text:p>
      <text:p text:style-name="P18"/>
      <text:p text:style-name="P19">SPRENDIMAS</text:p>
      <text:p text:style-name="P20">DĖL PRIENŲ RAJONO SAVIVALDYBĖS 2021–2023<text:s/>METŲ STRATEGINIO VEIKLOS PLANO PATVIRTINIMO</text:p>
      <text:p text:style-name="P21"/>
      <text:p text:style-name="P22">2021 m. sausio 28 d. Nr. T3-1</text:p>
      <text:p text:style-name="P23">Prienai</text:p>
      <text:p text:style-name="P24"/>
      <text:p text:style-name="P25"/>
      <text:p text:style-name="P26"><text:span text:style-name="T27">Vadovaudamasi Lietuvos Respublikos vietos savivaldos įstatymo 6 straipsnio 22 punktu, 10</text:span><text:span text:style-name="T28">3<text:s/></text:span><text:span text:style-name="T29">straipsnio 3 dalimi ir 16 straipsnio 2 dalies 40 punktu, Strateginio planavimo sa</text:span><text:span text:style-name="T30">vivaldybėse rekomendacijomis, patvirtintomis Lietuvos Respublikos Vyriausybės 2014 m. gruodžio 15 d. nutarimu Nr. 1435 „Dėl Strateginio planavimo savivaldybėse rekomendacijų patvirtinimo“, ir Strateginio planavimo Prienų rajono savivaldybėje organizavimo t</text:span><text:span text:style-name="T31">varkos aprašu, patvirtintu Prienų rajono savivaldybės tarybos 2019 m. birželio 27 d. sprendimu Nr. T3-171 „Dėl Strateginio<text:s/></text:span><text:soft-page-break/><text:span text:style-name="T32">planavimo Prienų rajono savivaldybėje organizavimo tvarkos aprašo patvirtinimo“, Prienų rajono savivaldybės taryba <text:s/></text:span><text:span text:style-name="T33">nusprendži</text:span><text:span text:style-name="T34">a:<text:s/></text:span></text:p>
      <text:p text:style-name="P35"><text:span text:style-name="T36">Patvirtinti Prienų rajono savivaldybės 2021–2023 metų strateginį veiklos planą (pridedama).</text:span></text:p>
      <text:p text:style-name="P37"/>
      <text:p text:style-name="P38"/>
      <text:p text:style-name="P39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text:s text:c="16"/>Alvydas Vaicekauska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T3-1 priedas (1 programa) pagal sprendimą Nr. T3-261</text:p>
      <text:p text:style-name="P47">Priedo pakeitimai:</text:p>
      <text:p text:style-name="P48"><text:span text:style-name="T49">Nr.<text:s/></text:span><text:a xlink:href="https://www.e-tar.lt/portal/legalAct.html?documentId=9077355063fd11eca9ac839120d251c4" office:target-frame-name="_top" xlink:show="replace"><text:span text:style-name="T50">T3-261</text:span></text:a><text:span text:style-name="T51">, 2021-12-23, paskelbta TAR 2021-12-27, i. k. 2021-26984</text:span></text:p>
      <text:p text:style-name="Normal"/>
      <text:p text:style-name="P52">T3-1 priedas (1 programa) pagal sprendimą Nr. T3-261</text:p>
      <text:p text:style-name="P53">Priedo pakeitimai:</text:p>
      <text:p text:style-name="P54"><text:span text:style-name="T55">Nr.<text:s/></text:span><text:a xlink:href="https://www.e-tar.lt/portal/legalAct.html?documentId=343d86f0912f11eb9fecb5ecd3bd711c" office:target-frame-name="_top" xlink:show="replace"><text:span text:style-name="T56">T3-68</text:span></text:a><text:span text:style-name="T57">, 2021-03-25, paskelbta TAR 2021-03-31, i. k. 2021-06495</text:span></text:p>
      <text:p text:style-name="P58"><text:span text:style-name="T59">Nr.<text:s/></text:span><text:a xlink:href="https://www.e-tar.lt/portal/legalAct.html?documentId=250f3d91df2211eb9f09e7df20500045" office:target-frame-name="_top" xlink:show="replace"><text:span text:style-name="T60">T3-149</text:span></text:a><text:span text:style-name="T61">,<text:s/></text:span><text:span text:style-name="T62">2021-07-01, paskelbta TAR 2021-07-07, i. k. 2021-15434</text:span></text:p>
      <text:p text:style-name="P63"><text:span text:style-name="T64">Nr.<text:s/></text:span><text:a xlink:href="https://www.e-tar.lt/portal/legalAct.html?documentId=9077355063fd11eca9ac839120d251c4" office:target-frame-name="_top" xlink:show="replace"><text:span text:style-name="T65">T3-261</text:span></text:a><text:span text:style-name="T66">, 2021-12-23, paskelbta TAR 2021-12-27, i. k. 2021-26984</text:span></text:p>
      <text:p text:style-name="Normal"/>
      <text:p text:style-name="P67">T3-1 priedas (2 programa) pagal sprendimą Nr. T3-261</text:p>
      <text:p text:style-name="P68">Priedo pakeitimai:</text:p>
      <text:p text:style-name="P69"><text:span text:style-name="T70">Nr.<text:s/></text:span><text:a xlink:href="https://www.e-tar.lt/portal/legalAct.html?documentId=9077355063fd11eca9ac839120d251c4" office:target-frame-name="_top" xlink:show="replace"><text:span text:style-name="T71">T3-261</text:span></text:a><text:span text:style-name="T72">, 2021-12-23, paskelbta TAR 2021-12-27, i. k. 2021-26984</text:span></text:p>
      <text:p text:style-name="Normal"/>
      <text:soft-page-break/>
      <text:p text:style-name="P73">T3-1 priedas (2 programa) pagal sprendimą Nr. T3-261</text:p>
      <text:p text:style-name="P74">Priedo pakeitimai:</text:p>
      <text:p text:style-name="P75"><text:span text:style-name="T76">Nr.<text:s/></text:span><text:a xlink:href="https://www.e-tar.lt/portal/legalAct.html?documentId=343d86f0912f11eb9fecb5ecd3bd711c" office:target-frame-name="_top" xlink:show="replace"><text:span text:style-name="T77">T3-68</text:span></text:a><text:span text:style-name="T78">, 2021-03-25, paskelbta TAR 2021-03-31, i. k. 2021-06495</text:span></text:p>
      <text:p text:style-name="P79"><text:span text:style-name="T80">Nr.<text:s/></text:span><text:a xlink:href="https://www.e-tar.lt/portal/legalAct.html?documentId=250f3d91df2211eb9f09e7df20500045" office:target-frame-name="_top" xlink:show="replace"><text:span text:style-name="T81">T3-149</text:span></text:a><text:span text:style-name="T82">, 2021-07-01, paskelbta TAR 2021-07-07, i. k. 2021-15434</text:span></text:p>
      <text:p text:style-name="P83"><text:span text:style-name="T84">Nr.<text:s/></text:span><text:a xlink:href="https://www.e-tar.lt/portal/legalAct.html?documentId=9077355063fd11eca9ac839120d251c4" office:target-frame-name="_top" xlink:show="replace"><text:span text:style-name="T85">T3-261</text:span></text:a><text:span text:style-name="T86">, 2021-12-23, paskelbta TAR 2021-12-27, i. k. 2021-26984</text:span></text:p>
      <text:p text:style-name="Normal"/>
      <text:p text:style-name="P87">T3-1 priedas (3 programa) pagal sprendimą Nr. T3-261</text:p>
      <text:p text:style-name="P88">Priedo pakeitimai:</text:p>
      <text:p text:style-name="P89"><text:span text:style-name="T90">Nr.<text:s/></text:span><text:a xlink:href="https://www.e-tar.lt/portal/legalAct.html?documentId=9077355063fd11eca9ac839120d251c4" office:target-frame-name="_top" xlink:show="replace"><text:span text:style-name="T91">T3-261</text:span></text:a><text:span text:style-name="T92">, 2021-</text:span><text:span text:style-name="T93">12-23, paskelbta TAR 2021-12-27, i. k. 2021-26984</text:span></text:p>
      <text:p text:style-name="Normal"/>
      <text:p text:style-name="P94">T3-1 priedas (4 programa) <text:s/>pagal sprendimą Nr. T3-261</text:p>
      <text:p text:style-name="P95">Priedo pakeitimai:</text:p>
      <text:p text:style-name="P96"><text:span text:style-name="T97">Nr.<text:s/></text:span><text:a xlink:href="https://www.e-tar.lt/portal/legalAct.html?documentId=9077355063fd11eca9ac839120d251c4" office:target-frame-name="_top" xlink:show="replace"><text:span text:style-name="T98">T3-261</text:span></text:a><text:span text:style-name="T99">, 2021-12-23, paskelbta<text:s/></text:span><text:span text:style-name="T100">TAR 2021-12-27, i. k. 2021-26984</text:span></text:p>
      <text:p text:style-name="Normal"/>
      <text:p text:style-name="P101">T3-1 priedas (4 programa) <text:s/>pagal sprendimą Nr. T3-261</text:p>
      <text:p text:style-name="P102">Priedo pakeitimai:</text:p>
      <text:p text:style-name="P103"><text:span text:style-name="T104">Nr.<text:s/></text:span><text:a xlink:href="https://www.e-tar.lt/portal/legalAct.html?documentId=250f3d91df2211eb9f09e7df20500045" office:target-frame-name="_top" xlink:show="replace"><text:span text:style-name="T105">T3-149</text:span></text:a><text:span text:style-name="T106">, 2021-07-01, paskelbta TAR 2021-07-07, i</text:span><text:span text:style-name="T107">. k. 2021-15434</text:span></text:p>
      <text:p text:style-name="P108"><text:span text:style-name="T109">Nr.<text:s/></text:span><text:a xlink:href="https://www.e-tar.lt/portal/legalAct.html?documentId=9077355063fd11eca9ac839120d251c4" office:target-frame-name="_top" xlink:show="replace"><text:span text:style-name="T110">T3-261</text:span></text:a><text:span text:style-name="T111">, 2021-12-23, paskelbta TAR 2021-12-27, i. k. 2021-26984</text:span></text:p>
      <text:p text:style-name="Normal"/>
      <text:p text:style-name="P112">T3-1 priedas (5 programa) pagal sprendimą Nr. T3-261</text:p>
      <text:p text:style-name="P113">Priedo pakeitimai:</text:p>
      <text:p text:style-name="P114"><text:span text:style-name="T115">Nr.<text:s/></text:span><text:a xlink:href="https://www.e-tar.lt/portal/legalAct.html?documentId=9077355063fd11eca9ac839120d251c4" office:target-frame-name="_top" xlink:show="replace"><text:span text:style-name="T116">T3-261</text:span></text:a><text:span text:style-name="T117">, 2021-12-23, paskelbta TAR 2021-12-27, i. k. 2021-26984</text:span></text:p>
      <text:p text:style-name="Normal"/>
      <text:p text:style-name="P118">T3-1 priedas (6 programa) pagal sprendimą Nr. T3-261</text:p>
      <text:p text:style-name="P119">Priedo pakeitimai:</text:p>
      <text:p text:style-name="P120"><text:span text:style-name="T121">Nr.<text:s/></text:span><text:a xlink:href="https://www.e-tar.lt/portal/legalAct.html?documentId=9077355063fd11eca9ac839120d251c4" office:target-frame-name="_top" xlink:show="replace"><text:span text:style-name="T122">T3-261</text:span></text:a><text:span text:style-name="T123">, 2021-12-23, paskelbta TAR 2021-12-27, i. k. 2021-26984</text:span></text:p>
      <text:p text:style-name="Normal"/>
      <text:p text:style-name="P124">T3-1 priedas (6 programa) pagal sprendimą Nr. T3-261</text:p>
      <text:p text:style-name="P125">Priedo pakeitimai:</text:p>
      <text:soft-page-break/>
      <text:p text:style-name="P126"><text:span text:style-name="T127">Nr.<text:s/></text:span><text:a xlink:href="https://www.e-tar.lt/portal/legalAct.html?documentId=9077355063fd11eca9ac839120d251c4" office:target-frame-name="_top" xlink:show="replace"><text:span text:style-name="T128">T3-261</text:span></text:a><text:span text:style-name="T129">, 2021-12-23, paskelbta TAR 2021-12-27, i. k. 2021-26984</text:span></text:p>
      <text:p text:style-name="Normal"/>
      <text:p text:style-name="P130">T3-1 priedas (7 programa) pagal sprendimą Nr. T3-261</text:p>
      <text:p text:style-name="P131">Priedo pakeitimai:</text:p>
      <text:p text:style-name="P132"><text:span text:style-name="T133">Nr.<text:s/></text:span><text:a xlink:href="https://www.e-tar.lt/portal/legalAct.html?documentId=9077355063fd11eca9ac839120d251c4" office:target-frame-name="_top" xlink:show="replace"><text:span text:style-name="T134">T3-261</text:span></text:a><text:span text:style-name="T135">, 2021-12-23, paskelbta TAR 2021-12-27, i. k. 2021-26984</text:span></text:p>
      <text:p text:style-name="Normal"/>
      <text:p text:style-name="P136">T3-1 priedas (7 programa) pagal sprendimą Nr. T3-261</text:p>
      <text:p text:style-name="P137">Priedo pakeitimai:</text:p>
      <text:p text:style-name="P138"><text:span text:style-name="T139">Nr.<text:s/></text:span><text:a xlink:href="https://www.e-tar.lt/portal/legalAct.html?documentId=9077355063fd11eca9ac839120d251c4" office:target-frame-name="_top" xlink:show="replace"><text:span text:style-name="T140">T3-261</text:span></text:a><text:span text:style-name="T141">, 2021-12-23, paskelbta TAR 2021-12-27, i. k. 2021-26984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Prienų rajono savivaldybės taryba, Sprendimas</text:span></text:p>
      <text:p text:style-name="P151"><text:span text:style-name="T152">Nr.<text:s/></text:span><text:a xlink:href="https://www.e-tar.lt/portal/legalAct.html?documentId=343d86f0912f11eb9fecb5ecd3bd711c" office:target-frame-name="_top" xlink:show="replace"><text:span text:style-name="T153">T3-68</text:span></text:a><text:span text:style-name="T154">, 2021-03-25, paskelbta TAR 2021-03-31, i. k. 2021-06495</text:span></text:p>
      <text:p text:style-name="P155"><text:span text:style-name="T156">Dėl Prienų rajono savivaldybės tarybos 2021 m. sausio 28 d. sprendimo Nr. T3-1 „Dėl Prienų rajono<text:s/></text:span><text:span text:style-name="T157">savivaldybės 2021–2023 metų strateginio veiklos plano patvirtinimo“ pakeitimo</text:span></text:p>
      <text:p text:style-name="P158"/>
      <text:p text:style-name="P159"><text:span text:style-name="T160">2.</text:span></text:p>
      <text:p text:style-name="P161"><text:span text:style-name="T162">Prienų rajono savivaldybės taryba, Sprendimas</text:span></text:p>
      <text:p text:style-name="P163"><text:span text:style-name="T164">Nr.<text:s/></text:span><text:a xlink:href="https://www.e-tar.lt/portal/legalAct.html?documentId=250f3d91df2211eb9f09e7df20500045" office:target-frame-name="_top" xlink:show="replace"><text:span text:style-name="T165">T3-149</text:span></text:a><text:span text:style-name="T166">, 2021-07-01, paskel</text:span><text:span text:style-name="T167">bta TAR 2021-07-07, i. k. 2021-15434</text:span></text:p>
      <text:p text:style-name="P168"><text:span text:style-name="T169">Dėl Prienų rajono savivaldybės tarybos 2021 m. sausio 28 d. sprendimo Nr. T3-1 „Dėl Prienų rajono savivaldybės 2021–2023 metų strateginio veiklos plano patvirtinimo“ pakeitimo</text:span></text:p>
      <text:p text:style-name="P170"/>
      <text:p text:style-name="P171"><text:span text:style-name="T172">3.</text:span></text:p>
      <text:p text:style-name="P173"><text:span text:style-name="T174">Prienų rajono savivaldybės taryba, Spre</text:span><text:span text:style-name="T175">ndimas</text:span></text:p>
      <text:p text:style-name="P176"><text:span text:style-name="T177">Nr.<text:s/></text:span><text:a xlink:href="https://www.e-tar.lt/portal/legalAct.html?documentId=9077355063fd11eca9ac839120d251c4" office:target-frame-name="_top" xlink:show="replace"><text:span text:style-name="T178">T3-261</text:span></text:a><text:span text:style-name="T179">, 2021-12-23, paskelbta TAR 2021-12-27, i. k. 2021-26984</text:span></text:p>
      <text:soft-page-break/>
      <text:p text:style-name="P180"><text:span text:style-name="T181">Dėl Prienų rajono savivaldybės tarybos 2021 m. sausio 28 d. sprendimo Nr. T3-1 „Dėl<text:s/></text:span><text:span text:style-name="T182">Prienų rajono savivaldybės 2021–2023 metų strateginio veiklos plano patvirtinimo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1-13T06:44:00Z</meta:creation-date>
    <dc:date>2022-01-13T06:44:00Z</dc:date>
    <meta:print-date>2020-12-23T08:52:00Z</meta:print-date>
    <meta:template xlink:href="Normal.dotm" xlink:type="simple"/>
    <meta:editing-cycles>2</meta:editing-cycles>
    <meta:editing-duration>PT0S</meta:editing-duration>
    <meta:document-statistic meta:page-count="5" meta:paragraph-count="36" meta:word-count="740" meta:character-count="5966" meta:row-count="83" meta:non-whitespace-character-count="5262"/>
  </office:meta>
</office:document-meta>
</file>