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62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8-04</text:span></text:p>
      <text:p text:style-name="P7"/>
      <text:p text:style-name="P8"><text:span text:style-name="T9">Įsakymas paskelbtas: TAR 2016-05-06, i. k. 2016-1139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736in" svg:height="0.525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text:s/></text:p>
      <text:p text:style-name="P16">DĖL LIETUVOS RESPUBLIKOS VIDAUS REIKALŲ MINISTERIJOS</text:p>
      <text:p text:style-name="P17">ADMINISTRACIJOS PADALINIŲ PASKYRIMO<text:s/>VYKDYTI</text:p>
      <text:p text:style-name="P18">VIDAUS SAUGUMO FONDO ATSAKINGOS INSTITUCIJOS FUNKCIJAS</text:p>
      <text:p text:style-name="P19"/>
      <text:p text:style-name="P20">2016 m. gegužės 6 d. Nr. 1V-345</text:p>
      <text:p text:style-name="P21">Vilnius</text:p>
      <text:p text:style-name="P22"/>
      <text:p text:style-name="P23"/>
      <text:p text:style-name="P24"><text:span text:style-name="T25">Įgyvendindamas Lietuvos Respublikos Vyriausybės 2013 m. rugsėjo 11 d. nutarimo Nr. 826 „Dėl Vidaus saugumo fondo administravimo“ 2 punktą, Lietuvos R</text:span><text:span text:style-name="T26">espublikos vidaus reikalų ministro 2015 m. sausio 27 d. įsakymo Nr. 1V-60 „Dėl Atsakomybės ir funkcijų paskirstymo tarp institucijų, įgyvendinant nacionalinę Vidaus saugumo fondo 2014–2020 m. programą, tvarkos aprašo patvirtinimo“ 2 punktą ir atsižvelgdama</text:span><text:span text:style-name="T27">s į Vidaus reikalų ministerijos Vidaus audito skyriaus 2016 m. balandžio 19 d. ataskaitą Nr. 23A1-20 „Vidaus saugumo fondo laikinai paskirtos atsakingos institucijos atitikties skyrimo kriterijams auditas“</text:span><text:span text:style-name="T28">:</text:span></text:p>
      <text:p text:style-name="P29"><text:span text:style-name="T30">1</text:span><text:span text:style-name="T31">.<text:s/></text:span><text:span text:style-name="T32">P a s k i r i u Vidaus reikalų ministerijo</text:span><text:span text:style-name="T33">s Regioninės politikos departamentą ir Vidaus reikalų ministerijos Ekonomikos ir finansų departamentą pagal kompetenciją atlikti<text:s/></text:span><text:span text:style-name="T34">Atsakomybės ir funkcijų paskirstymo tarp institucijų, įgyvendinant nacionalinę Vidaus saugumo fondo 2014–2020 m. programą, tvar</text:span><text:span text:style-name="T35">kos aprašo</text:span><text:span text:style-name="T36">, patvirtinto<text:s/></text:span><text:span text:style-name="T37">Lietuvos Respublikos vidaus reikalų ministro 2015 m. sausio 27 d. įsakymu Nr. 1V-60 „Dėl Atsakomybės ir funkcijų paskirstymo tarp institucijų, įgyvendinant nacionalinę Vidaus saugumo fondo 2014–2020 m. programą, tvarkos aprašo patvi</text:span><text:span text:style-name="T38">rtinimo“ (toliau – Tvarkos aprašas),</text:span><text:span text:style-name="T39"><text:s/></text:span><text:span text:style-name="T40">II skyriuje nustatytas<text:s/></text:span><text:span text:style-name="T41">Vidaus saugumo fondo atsakingos institucijos funkcijas.</text:span></text:p>
      <text:p text:style-name="P42"><text:span text:style-name="T43">2</text:span><text:span text:style-name="T44">.<text:s/></text:span><text:span text:style-name="T45">Nustatau</text:span><text:span text:style-name="T46">, kad Vidaus reikalų ministerijos Korupcijos prevencijos ir vidaus tyrimų skyrius,</text:span><text:span text:style-name="T47"><text:s/></text:span><text:span text:style-name="T48">Vidaus reikalų ministerijos Administravimo departamento Teisės taikymo skyrius ir Vidaus reikalų ministerijos Strateginės komunikacijos skyrius pagal kompetenciją dalyvauja šio įsakymo 1 punkte nurodytiems Vidaus reikalų ministerijos administracijos padali</text:span><text:span text:style-name="T49">niams atliekant funkcijas, nustatytas Tvarkos aprašo<text:s/></text:span><text:span text:style-name="T50">II skyriaus 4.6, 4.9, 4.12 ir 4.29 papunkčiuose.</text:span></text:p>
      <text:p text:style-name="P51">Punkto pakeitimai:</text:p>
      <text:p text:style-name="P52"><text:span text:style-name="T53">Nr.<text:s/></text:span><text:a xlink:href="https://www.e-tar.lt/portal/legalAct.html?documentId=ba40ed402c1611e88ea9fc46d2024961" office:target-frame-name="_top" xlink:show="replace"><text:span text:style-name="T54">1V-210</text:span></text:a><text:span text:style-name="T55">, 2018-03-20, paskelbta TAR</text:span><text:span text:style-name="T56"><text:s/>2018-03-20, i. k. 2018-04193</text:span></text:p>
      <text:p text:style-name="P57"><text:span text:style-name="T58">Nr.<text:s/></text:span><text:a xlink:href="https://www.e-tar.lt/portal/legalAct.html?documentId=2b874ed04ed111e9975f9c35aedfe438" office:target-frame-name="_top" xlink:show="replace"><text:span text:style-name="T59">1V-290</text:span></text:a><text:span text:style-name="T60">, 2019-03-25, paskelbta TAR 2019-03-25, i. k. 2019-04565</text:span></text:p>
      <text:p text:style-name="P61"><text:span text:style-name="T62">Nr.<text:s/></text:span><text:a xlink:href="https://www.e-tar.lt/portal/legalAct.html?documentId=2078b1a0f46f11eb9f09e7df20500045" office:target-frame-name="_top" xlink:show="replace"><text:span text:style-name="T63">1V-648</text:span></text:a><text:span text:style-name="T64">, 2021-08-03, paskelbta TAR 2021-08-03, i. k. 2021-17002</text:span></text:p>
      <text:p text:style-name="Normal"/>
      <text:p text:style-name="P65"><text:span text:style-name="T66">3</text:span><text:span text:style-name="T67">. P r į p a ž į s t u netekusiu galios Lietuvos Respublikos vidaus reikalų ministro<text:s/></text:span><text:span text:style-name="T68">2015 m. gegužės 11 d. įsakymą Nr. 1V-395 „Dėl Vidaus saugumo fondo atsakingos institucijos laikino paskyrimo“.<text:s/></text:span></text:p>
      <text:p text:style-name="Normal"/>
      <text:p text:style-name="Normal"/>
      <text:p text:style-name="Normal"/>
      <text:p text:style-name="Normal"><text:span text:style-name="T69">Vidaus reikalų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Tomas Žilin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cd79e310c07611e688d0ed775a2e782a" office:target-frame-name="_top" xlink:show="replace"><text:span text:style-name="T86">1V-920</text:span></text:a><text:span text:style-name="T87">, 2016-12-12, paskelbta TAR 2016-12-12, i. k. 2016-28735</text:span></text:p>
      <text:p text:style-name="P88"><text:span text:style-name="T89">Dėl Lietuvos Respublikos vidaus reikalų ministro 2016 m. gegužės 6 d. įsakymo Nr. 1V-345 "Dėl Lietuvos<text:s/></text:span><text:span text:style-name="T90">Respublikos vidaus reikalų ministerijos administracijos padalinių paskyrimo vykdyti Vidaus saugumo fondo atsakingos institucijos funkcijas" pakeitimo</text:span></text:p>
      <text:p text:style-name="P91"/>
      <text:p text:style-name="P92"><text:span text:style-name="T93">2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ba40ed402c1611e88ea9fc46d2024961" office:target-frame-name="_top" xlink:show="replace"><text:span text:style-name="T98">1V-210</text:span></text:a><text:span text:style-name="T99">, 2018-03-20, paskelbta TAR 2018-03-20, i. k. 2018-04193</text:span></text:p>
      <text:p text:style-name="P100"><text:span text:style-name="T101">Dėl Lietuvos Respublikos vidaus reikalų ministro 2016 m. gegužės 6 d. įsakymo Nr. 1V-345 "Dėl Lietuvos Respublikos vidaus reikalų minis</text:span><text:span text:style-name="T102">terijos administracijos padalinių paskyrimo vykdyti Vidaus saugumo fondo atsakingos institucijos funkcijas" pakeitimo</text:span></text:p>
      <text:p text:style-name="P103"/>
      <text:p text:style-name="P104"><text:span text:style-name="T105">3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2b874ed04ed111e9975f9c35aedfe438" office:target-frame-name="_top" xlink:show="replace"><text:span text:style-name="T110">1V-290</text:span></text:a><text:span text:style-name="T111">, 2019-03-25, paskelbta TAR 2019-03-25, i. k. 2019-04565</text:span></text:p>
      <text:p text:style-name="P112"><text:span text:style-name="T113">Dėl Lietuvos Respublikos vidaus reikalų ministro 2016 m. gegužės 6 d. įsakymo Nr. 1V-345 „Dėl Lietuvos Respublikos vidaus reikalų ministerijos administracijos padalini</text:span><text:span text:style-name="T114">ų paskyrimo vykdyti Vidaus saugumo fondo atsakingos institucijos funkcijas“ pakeitimo</text:span></text:p>
      <text:p text:style-name="P115"/>
      <text:p text:style-name="P116"><text:span text:style-name="T117">4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2078b1a0f46f11eb9f09e7df20500045" office:target-frame-name="_top" xlink:show="replace"><text:span text:style-name="T122">1V-648</text:span></text:a><text:span text:style-name="T123">, 2021-08-03, paskelbta TAR 2021-08-03, i. k. 2021-17002</text:span></text:p>
      <text:p text:style-name="P124"><text:span text:style-name="T125">Dėl Lietuvos Respublikos vidaus reikalų ministro 2016 m. gegužės 6 d. įsakymo Nr. 1V-345 „Dėl Lietuvos Respublikos vidaus reikalų ministerijos administracijos padalinių paskyrimo vykdyti Vidaus saugu</text:span><text:span text:style-name="T126">mo fondo atsakingos institucijos funkcijas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21-08-04T19:16:00Z</meta:creation-date>
    <dc:date>2021-08-04T19:16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94" meta:character-count="4773" meta:row-count="156" meta:non-whitespace-character-count="4223"/>
  </office:meta>
</office:document-meta>
</file>