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62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3-26 iki 2021-08-03</text:span></text:p>
      <text:p text:style-name="P7"/>
      <text:p text:style-name="P8"><text:span text:style-name="T9">Įsakymas paskelbtas: TAR 2016-05-06, i. k. 2016-1139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736in" svg:height="0.534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text:s/></text:p>
      <text:p text:style-name="P16">DĖL LIETUVOS RESPUBLIKOS VIDAUS REIKALŲ MINISTERIJOS</text:p>
      <text:p text:style-name="P17">ADMINISTRACIJOS<text:s/>PADALINIŲ PASKYRIMO VYKDYTI</text:p>
      <text:p text:style-name="P18">VIDAUS SAUGUMO FONDO ATSAKINGOS INSTITUCIJOS FUNKCIJAS</text:p>
      <text:p text:style-name="P19"/>
      <text:p text:style-name="P20">2016 m. gegužės 6 d. Nr. 1V-345</text:p>
      <text:p text:style-name="P21">Vilnius</text:p>
      <text:p text:style-name="P22"/>
      <text:p text:style-name="P23"/>
      <text:p text:style-name="P24"><text:span text:style-name="T25">Įgyvendindamas Lietuvos Respublikos Vyriausybės 2013 m. rugsėjo 11 d. nutarimo Nr. 826 „Dėl Vidaus saugumo fondo administravimo“ 2</text:span><text:span text:style-name="T26"><text:s/>punktą, Lietuvos Respublikos vidaus reikalų ministro 2015 m. sausio 27 d. įsakymo Nr. 1V-60 „Dėl Atsakomybės ir funkcijų paskirstymo tarp institucijų, įgyvendinant nacionalinę Vidaus saugumo fondo 2014–2020 m. programą, tvarkos aprašo patvirtinimo“ 2 punk</text:span><text:span text:style-name="T27">tą ir atsižvelgdamas į Vidaus reikalų ministerijos Vidaus audito skyriaus 2016 m. balandžio 19 d. ataskaitą Nr. 23A1-20 „Vidaus saugumo fondo laikinai paskirtos atsakingos institucijos atitikties skyrimo kriterijams auditas“</text:span><text:span text:style-name="T28">:</text:span></text:p>
      <text:p text:style-name="P29"><text:span text:style-name="T30">1</text:span><text:span text:style-name="T31">.<text:s/></text:span><text:span text:style-name="T32">P a s k i r i u Vidaus<text:s/></text:span><text:span text:style-name="T33">reikalų ministerijos Regioninės politikos departamentą ir Vidaus reikalų ministerijos Ekonomikos ir finansų departamentą pagal kompetenciją atlikti<text:s/></text:span><text:span text:style-name="T34">Atsakomybės ir funkcijų paskirstymo tarp institucijų, įgyvendinant nacionalinę Vidaus saugumo fondo 2014–202</text:span><text:span text:style-name="T35">0 m. programą, tvarkos aprašo</text:span><text:span text:style-name="T36">, patvirtinto<text:s/></text:span><text:span text:style-name="T37">Lietuvos Respublikos vidaus reikalų ministro 2015 m. sausio 27 d. įsakymu Nr. 1V-60 „Dėl Atsakomybės ir funkcijų paskirstymo tarp institucijų, įgyvendinant nacionalinę Vidaus saugumo fondo 2014–2020 m. programą, t</text:span><text:span text:style-name="T38">varkos aprašo patvirtinimo“ (toliau – Tvarkos aprašas),</text:span><text:span text:style-name="T39"><text:s/></text:span><text:span text:style-name="T40">II skyriuje nustatytas<text:s/></text:span><text:span text:style-name="T41">Vidaus saugumo fondo atsakingos institucijos funkcijas.</text:span></text:p>
      <text:p text:style-name="P42"><text:span text:style-name="T43">2</text:span><text:span text:style-name="T44">.<text:s/></text:span><text:span text:style-name="T45">Nustatau</text:span><text:span text:style-name="T46">, kad Vidaus reikalų ministerijos Korupcijos prevencijos ir vidaus tyrimų skyrius,</text:span><text:span text:style-name="T47"><text:s/></text:span><text:span text:style-name="T48">Vidaus reikalų ministerijos Administravimo departamento Teisės ir personalo skyrius ir Vidaus reikalų ministerijos Strateginės komunikacijos skyrius pagal kompetenciją dalyvauja šio įsakymo 1 punkte nurodytiems Vidaus reikalų ministerijos administracijos p</text:span><text:span text:style-name="T49">adaliniams atliekant funkcijas, nustatytas Tvarkos aprašo<text:s/></text:span><text:span text:style-name="T50">II skyriaus 4.6, 4.9, 4.12 ir 4.29 papunkčiuose.</text:span><text:s/></text:p>
      <text:p text:style-name="P51">Punkto pakeitimai:</text:p>
      <text:p text:style-name="P52"><text:span text:style-name="T53">Nr.<text:s/></text:span><text:a xlink:href="https://www.e-tar.lt/portal/legalAct.html?documentId=ba40ed402c1611e88ea9fc46d2024961" office:target-frame-name="_top" xlink:show="replace"><text:span text:style-name="T54">1V-210</text:span></text:a><text:span text:style-name="T55">, 2018-03-20, paskelb</text:span><text:span text:style-name="T56">ta TAR 2018-03-20, i. k. 2018-04193</text:span></text:p>
      <text:p text:style-name="P57"><text:span text:style-name="T58">Nr.<text:s/></text:span><text:a xlink:href="https://www.e-tar.lt/portal/legalAct.html?documentId=2b874ed04ed111e9975f9c35aedfe438" office:target-frame-name="_top" xlink:show="replace"><text:span text:style-name="T59">1V-290</text:span></text:a><text:span text:style-name="T60">, 2019-03-25, paskelbta TAR 2019-03-25, i. k. 2019-04565</text:span></text:p>
      <text:p text:style-name="Normal"/>
      <text:p text:style-name="P61"><text:span text:style-name="T62">3</text:span><text:span text:style-name="T63">. P r į p a ž į s t u netekusiu galios Lietuvos Respublikos vidaus reikalų ministro<text:s/></text:span><text:span text:style-name="T64">2015 m. gegužės 11 d. įsakymą Nr. 1V-395 „Dėl Vidaus saugumo fondo atsakingos institucijos laikino paskyrimo“.<text:s/></text:span></text:p>
      <text:p text:style-name="Normal"/>
      <text:p text:style-name="Normal"/>
      <text:p text:style-name="Normal"/>
      <text:p text:style-name="Normal"><text:span text:style-name="T65">Vidaus reikalų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Tomas Žilinskas</text:span></text:p>
      <text:p text:style-name="P71"/>
      <text:p text:style-name="P72"/>
      <text:p text:style-name="P73"><text:span text:style-name="T74">Pa</text:span><text:span text:style-name="T75">keitimai:</text:span></text:p>
      <text:p text:style-name="P76"/>
      <text:p text:style-name="P77"><text:span text:style-name="T78">1.</text:span></text:p>
      <text:p text:style-name="P79"><text:span text:style-name="T80">Lietuvos Respublikos vidaus reikalų ministerija, Įsakymas</text:span></text:p>
      <text:p text:style-name="P81"><text:span text:style-name="T82">Nr.<text:s/></text:span><text:a xlink:href="https://www.e-tar.lt/portal/legalAct.html?documentId=cd79e310c07611e688d0ed775a2e782a" office:target-frame-name="_top" xlink:show="replace"><text:span text:style-name="T83">1V-920</text:span></text:a><text:span text:style-name="T84">, 2016-12-12, paskelbta TAR 2016-12-12, i. k. 2016-28735</text:span></text:p>
      <text:p text:style-name="P85"><text:span text:style-name="T86">Dėl Lietuvos<text:s/></text:span><text:span text:style-name="T87">Respublikos vidaus reikalų ministro 2016 m. gegužės 6 d. įsakymo Nr. 1V-345 "Dėl Lietuvos Respublikos vidaus reikalų ministerijos administracijos padalinių paskyrimo vykdyti Vidaus saugumo fondo atsakingos institucijos funkcijas" pakeitimo</text:span></text:p>
      <text:p text:style-name="P88"/>
      <text:p text:style-name="P89"><text:span text:style-name="T90">2.</text:span></text:p>
      <text:p text:style-name="P91"><text:span text:style-name="T92">Lietuvos Res</text:span><text:span text:style-name="T93">publikos vidaus reikalų ministerija, Įsakymas</text:span></text:p>
      <text:p text:style-name="P94"><text:span text:style-name="T95">Nr.<text:s/></text:span><text:a xlink:href="https://www.e-tar.lt/portal/legalAct.html?documentId=ba40ed402c1611e88ea9fc46d2024961" office:target-frame-name="_top" xlink:show="replace"><text:span text:style-name="T96">1V-210</text:span></text:a><text:span text:style-name="T97">, 2018-03-20, paskelbta TAR 2018-03-20, i. k. 2018-04193</text:span></text:p>
      <text:p text:style-name="P98"><text:span text:style-name="T99">Dėl Lietuvos Respublikos vidaus reikalų minis</text:span><text:span text:style-name="T100">tro 2016 m. gegužės 6 d. įsakymo Nr. 1V-345 "Dėl Lietuvos Respublikos vidaus reikalų ministerijos administracijos padalinių paskyrimo vykdyti Vidaus saugumo fondo atsakingos institucijos funkcijas" pakeitimo</text:span></text:p>
      <text:p text:style-name="P101"/>
      <text:p text:style-name="P102"><text:span text:style-name="T103">3.</text:span></text:p>
      <text:p text:style-name="P104"><text:span text:style-name="T105">Lietuvos Respublikos vidaus reikalų minister</text:span><text:span text:style-name="T106">ija, Įsakymas</text:span></text:p>
      <text:p text:style-name="P107"><text:span text:style-name="T108">Nr.<text:s/></text:span><text:a xlink:href="https://www.e-tar.lt/portal/legalAct.html?documentId=2b874ed04ed111e9975f9c35aedfe438" office:target-frame-name="_top" xlink:show="replace"><text:span text:style-name="T109">1V-290</text:span></text:a><text:span text:style-name="T110">, 2019-03-25, paskelbta TAR 2019-03-25, i. k. 2019-04565</text:span></text:p>
      <text:p text:style-name="P111"><text:span text:style-name="T112">Dėl Lietuvos Respublikos vidaus reikalų ministro 2016 m. gegužės 6 d. įsakymo</text:span><text:span text:style-name="T113"><text:s/>Nr. 1V-345 „Dėl Lietuvos Respublikos vidaus reikalų ministerijos administracijos padalinių paskyrimo vykdyti Vidaus saugumo fondo atsakingos institucijos funkcijas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21-08-04T19:16:00Z</meta:creation-date>
    <dc:date>2021-08-04T19:16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49" meta:character-count="4168" meta:row-count="95" meta:non-whitespace-character-count="3644"/>
  </office:meta>
</office:document-meta>
</file>