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33in"/>
          <style:tab-stop style:type="right" style:position="5.76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2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62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12-13 iki 2018-03-20</text:span></text:p>
      <text:p text:style-name="P7"/>
      <text:p text:style-name="P8"><text:span text:style-name="T9">Įsakymas paskelbtas: TAR 2016-05-06, i. k. 2016-1139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2083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text:s/></text:p>
      <text:p text:style-name="P16">DĖL LIETUVOS RESPUBLIKOS VIDAUS REIKALŲ MINISTERIJOS</text:p>
      <text:p text:style-name="P17">ADMINISTRACIJOS<text:s/>PADALINIŲ PASKYRIMO VYKDYTI</text:p>
      <text:p text:style-name="P18">VIDAUS SAUGUMO FONDO ATSAKINGOS INSTITUCIJOS FUNKCIJAS</text:p>
      <text:p text:style-name="P19"/>
      <text:p text:style-name="P20">2016 m. gegužės 6 d. Nr. 1V-345</text:p>
      <text:p text:style-name="P21">Vilnius</text:p>
      <text:p text:style-name="P22"/>
      <text:p text:style-name="P23"/>
      <text:p text:style-name="P24"><text:span text:style-name="T25">Įgyvendindamas Lietuvos Respublikos Vyriausybės 2013 m. rugsėjo 11 d. nutarimo Nr. 826 „Dėl Vidaus saugumo fondo administravimo“ 2</text:span><text:span text:style-name="T26"><text:s/>punktą, Lietuvos Respublikos vidaus reikalų ministro 2015 m. sausio 27 d. įsakymo Nr. 1V-60 „Dėl Atsakomybės ir funkcijų paskirstymo tarp institucijų, įgyvendinant nacionalinę Vidaus saugumo fondo 2014–2020 m. programą, tvarkos aprašo patvirtinimo“ 2 punk</text:span><text:span text:style-name="T27">tą ir atsižvelgdamas į Vidaus reikalų ministerijos Vidaus audito skyriaus 2016 m. balandžio 19 d. ataskaitą Nr. 23A1-20 „Vidaus saugumo fondo laikinai paskirtos atsakingos institucijos atitikties skyrimo kriterijams auditas“</text:span><text:span text:style-name="T28">:</text:span></text:p>
      <text:p text:style-name="P29"><text:span text:style-name="T30">1</text:span><text:span text:style-name="T31">.<text:s/></text:span><text:span text:style-name="T32">P a s k i r i u Vidaus<text:s/></text:span><text:span text:style-name="T33">reikalų ministerijos Regioninės politikos departamentą ir Vidaus reikalų ministerijos Ekonomikos ir finansų departamentą pagal kompetenciją atlikti<text:s/></text:span><text:span text:style-name="T34">Atsakomybės ir funkcijų paskirstymo tarp institucijų, įgyvendinant nacionalinę Vidaus saugumo fondo 2014–202</text:span><text:span text:style-name="T35">0 m. programą, tvarkos aprašo</text:span><text:span text:style-name="T36">, patvirtinto<text:s/></text:span><text:span text:style-name="T37">Lietuvos Respublikos vidaus reikalų ministro 2015 m. sausio 27 d. įsakymu Nr. 1V-60 „Dėl Atsakomybės ir funkcijų paskirstymo tarp institucijų, įgyvendinant nacionalinę Vidaus saugumo fondo 2014–2020 m. programą, t</text:span><text:span text:style-name="T38">varkos aprašo patvirtinimo“ (toliau – Tvarkos aprašas),</text:span><text:span text:style-name="T39"><text:s/></text:span><text:span text:style-name="T40">II skyriuje nustatytas<text:s/></text:span><text:span text:style-name="T41">Vidaus saugumo fondo atsakingos institucijos funkcijas.</text:span></text:p>
      <text:p text:style-name="P42"><text:span text:style-name="T43">2</text:span><text:span text:style-name="T44">. N u s t a t a u, kad Vidaus reikalų ministerijos Teisės departamentas ir Vidaus reikalų ministerijos Viešųjų ryšių</text:span><text:span text:style-name="T45"><text:s/>skyrius pagal kompetenciją dalyvauja šio įsakymo 1 punkte nurodytiems Vidaus reikalų ministerijos administracijos padaliniams atliekant funkcijas, nustatytas Tvarkos aprašo<text:s/></text:span><text:span text:style-name="T46">II skyriaus 4.6, 4.9, 4.12 ir 4.29 papunkčiuose.</text:span></text:p>
      <text:p text:style-name="P47"><text:span text:style-name="T48">3</text:span><text:span text:style-name="T49">. P r į p a ž į s t u neteku</text:span><text:span text:style-name="T50">siu galios Lietuvos Respublikos vidaus reikalų ministro<text:s/></text:span><text:span text:style-name="T51">2015 m. gegužės 11 d. įsakymą Nr. 1V-395 „Dėl Vidaus saugumo fondo atsakingos institucijos laikino paskyrimo“.<text:s/></text:span></text:p>
      <text:p text:style-name="Normal"/>
      <text:p text:style-name="Normal"/>
      <text:p text:style-name="Normal"/>
      <text:p text:style-name="Normal"><text:span text:style-name="T52">Vidaus reikalų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"/>Tomas Žilinska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<text:s/></text:span><text:span text:style-name="T67">Respublikos vidaus reikalų ministerija, Įsakymas</text:span></text:p>
      <text:p text:style-name="P68"><text:span text:style-name="T69">Nr.<text:s/></text:span><text:a xlink:href="https://www.e-tar.lt/portal/legalAct.html?documentId=cd79e310c07611e688d0ed775a2e782a" office:target-frame-name="_top" xlink:show="replace"><text:span text:style-name="T70">1V-920</text:span></text:a><text:span text:style-name="T71">, 2016-12-12, paskelbta TAR 2016-12-12, i. k. 2016-28735</text:span></text:p>
      <text:p text:style-name="P72"><text:span text:style-name="T73">Dėl Lietuvos Respublikos vidaus reikalų mi</text:span><text:span text:style-name="T74">nistro 2016 m. gegužės 6 d. įsakymo Nr. 1V-345 "Dėl Lietuvos Respublikos vidaus reikalų ministerijos administracijos padalinių paskyrimo vykdyti Vidaus saugumo fondo atsakingos institucijos funkcijas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4929</meta:initial-creator>
    <dc:creator>adlibuser</dc:creator>
    <meta:creation-date>2018-03-22T13:04:00Z</meta:creation-date>
    <dc:date>2018-03-22T13:04:00Z</dc:date>
    <meta:print-date>2015-04-29T05:3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68" meta:character-count="2742" meta:row-count="70" meta:non-whitespace-character-count="2397"/>
  </office:meta>
</office:document-meta>
</file>