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2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3-21 iki 2019-03-25</text:span></text:p>
      <text:p text:style-name="P7"/>
      <text:p text:style-name="P8"><text:span text:style-name="T9">Įsakymas paskelbtas: TAR 2016-05-06, i. k. 2016-1139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2153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text:s/></text:p>
      <text:p text:style-name="P16">DĖL LIETUVOS RESPUBLIKOS VIDAUS REIKALŲ MINISTERIJOS</text:p>
      <text:p text:style-name="P17">ADMINISTRACIJOS<text:s/>PADALINIŲ PASKYRIMO VYKDYTI</text:p>
      <text:p text:style-name="P18">VIDAUS SAUGUMO FONDO ATSAKINGOS INSTITUCIJOS FUNKCIJAS</text:p>
      <text:p text:style-name="P19"/>
      <text:p text:style-name="P20">2016 m. gegužės 6 d. Nr. 1V-345</text:p>
      <text:p text:style-name="P21">Vilnius</text:p>
      <text:p text:style-name="P22"/>
      <text:p text:style-name="P23"/>
      <text:p text:style-name="P24"><text:span text:style-name="T25">Įgyvendindamas Lietuvos Respublikos Vyriausybės 2013 m. rugsėjo 11 d. nutarimo Nr. 826 „Dėl Vidaus saugumo fondo administravimo“ 2</text:span><text:span text:style-name="T26"><text:s/>punktą, Lietuvos Respublikos vidaus reikalų ministro 2015 m. sausio 27 d. įsakymo Nr. 1V-60 „Dėl Atsakomybės ir funkcijų paskirstymo tarp institucijų, įgyvendinant nacionalinę Vidaus saugumo fondo 2014–2020 m. programą, tvarkos aprašo patvirtinimo“ 2 punk</text:span><text:span text:style-name="T27">tą ir atsižvelgdamas į Vidaus reikalų ministerijos Vidaus audito skyriaus 2016 m. balandžio 19 d. ataskaitą Nr. 23A1-20 „Vidaus saugumo fondo laikinai paskirtos atsakingos institucijos atitikties skyrimo kriterijams auditas“</text:span><text:span text:style-name="T28">:</text:span></text:p>
      <text:p text:style-name="P29"><text:span text:style-name="T30">1</text:span><text:span text:style-name="T31">.<text:s/></text:span><text:span text:style-name="T32">P a s k i r i u Vidaus<text:s/></text:span><text:span text:style-name="T33">reikalų ministerijos Regioninės politikos departamentą ir Vidaus reikalų ministerijos Ekonomikos ir finansų departamentą pagal kompetenciją atlikti<text:s/></text:span><text:span text:style-name="T34">Atsakomybės ir funkcijų paskirstymo tarp institucijų, įgyvendinant nacionalinę Vidaus saugumo fondo 2014–202</text:span><text:span text:style-name="T35">0 m. programą, tvarkos aprašo</text:span><text:span text:style-name="T36">, patvirtinto<text:s/></text:span><text:span text:style-name="T37">Lietuvos Respublikos vidaus reikalų ministro 2015 m. sausio 27 d. įsakymu Nr. 1V-60 „Dėl Atsakomybės ir funkcijų paskirstymo tarp institucijų, įgyvendinant nacionalinę Vidaus saugumo fondo 2014–2020 m. programą, t</text:span><text:span text:style-name="T38">varkos aprašo patvirtinimo“ (toliau – Tvarkos aprašas),</text:span><text:span text:style-name="T39"><text:s/></text:span><text:span text:style-name="T40">II skyriuje nustatytas<text:s/></text:span><text:span text:style-name="T41">Vidaus saugumo fondo atsakingos institucijos funkcijas.</text:span></text:p>
      <text:p text:style-name="P42"><text:span text:style-name="T43">2</text:span><text:span text:style-name="T44">. N u s t a t a u, kad Vidaus reikalų ministerijos generalinis inspektorius, Vidaus reikalų ministerijos Korupcijos<text:s/></text:span><text:span text:style-name="T45">prevencijos ir vidaus tyrimų skyrius ir</text:span><text:span text:style-name="T46"><text:s/></text:span><text:span text:style-name="T47">Vidaus reikalų ministerijos Teisės departamentas pagal kompetenciją dalyvauja šio įsakymo 1 punkte nurodytiems Vidaus reikalų ministerijos administracijos padaliniams atliekant funkcijas, nustatytas Tvarkos aprašo<text:s/></text:span><text:span text:style-name="T48">II</text:span><text:span text:style-name="T49"><text:s/>skyriaus 4.6, 4.9, 4.12 papunkčiuose. <text:s text:c="2"/></text:span></text:p>
      <text:p text:style-name="P50">Punkto pakeitimai:</text:p>
      <text:p text:style-name="P51"><text:span text:style-name="T52">Nr.<text:s/></text:span><text:a xlink:href="https://www.e-tar.lt/portal/legalAct.html?documentId=ba40ed402c1611e88ea9fc46d2024961" office:target-frame-name="_top" xlink:show="replace"><text:span text:style-name="T53">1V-210</text:span></text:a><text:span text:style-name="T54">, 2018-03-20, paskelbta TAR 2018-03-20, i. k. 2018-04193</text:span></text:p>
      <text:p text:style-name="Normal"/>
      <text:p text:style-name="P55"><text:span text:style-name="T56">3</text:span><text:span text:style-name="T57">. P r į p a ž į s t u netekusiu galios Lietuvos Respublikos vidaus reikalų ministro<text:s/></text:span><text:span text:style-name="T58">2015 m. gegužės 11 d. įsakymą Nr. 1V-395 „Dėl Vidaus saugumo fondo atsakingos institucijos laikino paskyrimo“.<text:s/></text:span></text:p>
      <text:p text:style-name="Normal"/>
      <text:p text:style-name="Normal"/>
      <text:p text:style-name="Normal"/>
      <text:p text:style-name="Normal"><text:span text:style-name="T59">Vidaus reikalų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Tomas Žilins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idaus reikalų ministerija, Įsakymas</text:span></text:p>
      <text:p text:style-name="P74"><text:span text:style-name="T75">Nr.<text:s/></text:span><text:a xlink:href="https://www.e-tar.lt/portal/legalAct.html?documentId=cd79e310c07611e688d0ed775a2e782a" office:target-frame-name="_top" xlink:show="replace"><text:span text:style-name="T76">1V-920</text:span></text:a><text:span text:style-name="T77">, 2016-12-12, paskelbta TAR 2016-12-12, i. k. 2016-28735</text:span></text:p>
      <text:p text:style-name="P78"><text:span text:style-name="T79">Dėl Lietuvos Resp</text:span><text:span text:style-name="T80">ublikos vidaus reikalų ministro 2016 m. gegužės 6 d. įsakymo Nr. 1V-345 "Dėl Lietuvos Respublikos vidaus reikalų ministerijos administracijos padalinių paskyrimo vykdyti Vidaus saugumo fondo atsakingos institucijos funkcijas" pakeitimo</text:span></text:p>
      <text:p text:style-name="P81"/>
      <text:p text:style-name="P82"><text:span text:style-name="T83">2.</text:span></text:p>
      <text:p text:style-name="P84"><text:span text:style-name="T85">Lietuvos Respubl</text:span><text:span text:style-name="T86">ikos vidaus reikalų ministerija, Įsakymas</text:span></text:p>
      <text:p text:style-name="P87"><text:span text:style-name="T88">Nr.<text:s/></text:span><text:a xlink:href="https://www.e-tar.lt/portal/legalAct.html?documentId=ba40ed402c1611e88ea9fc46d2024961" office:target-frame-name="_top" xlink:show="replace"><text:span text:style-name="T89">1V-210</text:span></text:a><text:span text:style-name="T90">, 2018-03-20, paskelbta TAR 2018-03-20, i. k. 2018-04193</text:span></text:p>
      <text:p text:style-name="P91"><text:span text:style-name="T92">Dėl Lietuvos Respublikos vidaus reikalų ministro<text:s/></text:span><text:span text:style-name="T93">2016 m. gegužės 6 d. įsakymo Nr. 1V-345 "Dėl Lietuvos Respublikos vidaus reikalų ministerijos administracijos padalinių paskyrimo vykdyti Vidaus saugumo fondo atsakingos institucijos funkcijas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user</dc:creator>
    <meta:creation-date>2019-03-26T07:41:00Z</meta:creation-date>
    <dc:date>2019-03-26T07:41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80" meta:character-count="3475" meta:row-count="72" meta:non-whitespace-character-count="3025"/>
  </office:meta>
</office:document-meta>
</file>