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background-color="#FFFFFF"/>
      <style:text-properties fo:font-weight="bold" style:font-weight-asian="bold" fo:letter-spacing="-0.0006in" style:font-size-complex="12pt"/>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text-align="center" fo:background-color="#FFFFFF"/>
      <style:text-properties fo:letter-spacing="-0.0006in" style:font-size-complex="12pt"/>
    </style:style>
    <style:style style:name="P20" style:parent-style-name="Normal" style:family="paragraph">
      <style:paragraph-properties fo:text-align="center" fo:background-color="#FFFFFF"/>
      <style:text-properties fo:letter-spacing="-0.0006in" style:font-size-complex="12pt"/>
    </style:style>
    <style:style style:name="P21" style:parent-style-name="Normal" style:family="paragraph">
      <style:paragraph-properties fo:text-align="center" fo:background-color="#FFFFFF"/>
      <style:text-properties fo:letter-spacing="-0.0006in" style:font-size-complex="12pt"/>
    </style:style>
    <style:style style:name="P22" style:parent-style-name="Normal" style:family="paragraph">
      <style:paragraph-properties fo:background-color="#FFFFFF"/>
      <style:text-properties fo:letter-spacing="-0.0006in" style:font-size-complex="12pt"/>
    </style:style>
    <style:style style:name="P23" style:parent-style-name="Normal" style:family="paragraph">
      <style:paragraph-properties fo:text-align="justify" fo:background-color="#FFFFFF"/>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name="Cambria Math" style:font-name-complex="Cambria Math" fo:letter-spacing="-0.0006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name="Cambria Math" style:font-name-complex="Cambria Math"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background-color="#FFFFFF"/>
    </style:style>
    <style:style style:name="P36" style:parent-style-name="Normal" style:family="paragraph">
      <style:paragraph-properties fo:background-color="#FFFFFF"/>
      <style:text-properties fo:letter-spacing="-0.0006in" style:font-size-complex="12pt"/>
    </style:style>
    <style:style style:name="P37" style:parent-style-name="Normal" style:family="paragraph">
      <style:paragraph-properties fo:background-color="#FFFFFF"/>
      <style:text-properties fo:letter-spacing="-0.0006in" style:font-size-complex="12pt"/>
    </style:style>
    <style:style style:name="P38" style:parent-style-name="Normal" style:family="paragraph">
      <style:paragraph-properties fo:background-color="#FFFFFF"/>
      <style:text-properties fo:letter-spacing="-0.0006in" style:font-size-complex="12pt"/>
    </style:style>
    <style:style style:name="P39" style:parent-style-name="Normal" style:family="paragraph">
      <style:paragraph-properties fo:background-color="#FFFFFF"/>
      <style:text-properties fo:letter-spacing="-0.0006in" style:font-size-complex="12pt"/>
    </style:style>
    <style:style style:name="P40" style:parent-style-name="Normal" style:family="paragraph">
      <style:paragraph-properties fo:background-color="#FFFFFF"/>
      <style:text-properties fo:letter-spacing="-0.0006in" style:font-size-complex="12pt"/>
    </style:style>
    <style:style style:name="P41" style:parent-style-name="Normal" style:family="paragraph">
      <style:paragraph-properties fo:background-color="#FFFFFF"/>
      <style:text-properties fo:letter-spacing="-0.0006in" style:font-size-complex="12pt"/>
    </style:style>
    <style:style style:name="P42" style:parent-style-name="Normal" style:family="paragraph">
      <style:paragraph-properties fo:text-indent="3.5625in" fo:background-color="#FFFFFF"/>
    </style:style>
    <style:style style:name="P43" style:parent-style-name="Normal" style:master-page-name="MPF1" style:family="paragraph">
      <style:paragraph-properties fo:break-before="page" fo:text-indent="3.5625in" fo:background-color="#FFFFFF" style:page-number="1"/>
    </style:style>
    <style:style style:name="T45" style:parent-style-name="DefaultParagraphFont" style:family="text">
      <style:text-properties fo:letter-spacing="-0.0006in"/>
    </style:style>
    <style:style style:name="P46" style:parent-style-name="Normal" style:family="paragraph">
      <style:paragraph-properties fo:margin-left="3.5333in" fo:margin-right="0.3263in" fo:background-color="#FFFFFF">
        <style:tab-stops/>
      </style:paragraph-properties>
    </style:style>
    <style:style style:name="P47" style:parent-style-name="Normal" style:family="paragraph">
      <style:paragraph-properties fo:margin-left="3.5333in" fo:margin-right="0.3263in" fo:background-color="#FFFFFF">
        <style:tab-stops/>
      </style:paragraph-properties>
      <style:text-properties fo:letter-spacing="-0.0006in"/>
    </style:style>
    <style:style style:name="P48" style:parent-style-name="Normal" style:family="paragraph">
      <style:paragraph-properties fo:margin-left="3.5333in" fo:margin-right="0.3263in" fo:background-color="#FFFFFF">
        <style:tab-stops/>
      </style:paragraph-properties>
    </style:style>
    <style:style style:name="P49" style:parent-style-name="Normal" style:family="paragraph">
      <style:paragraph-properties fo:margin-left="3.5333in" fo:margin-right="0.3263in" fo:background-color="#FFFFFF">
        <style:tab-stops/>
      </style:paragraph-properties>
      <style:text-properties fo:letter-spacing="-0.0013in"/>
    </style:style>
    <style:style style:name="P50" style:parent-style-name="Normal" style:family="paragraph">
      <style:paragraph-properties fo:margin-left="3.5333in" fo:margin-right="0.3263in" fo:background-color="#FFFFFF">
        <style:tab-stops/>
      </style:paragraph-properties>
      <style:text-properties fo:letter-spacing="-0.0013in"/>
    </style:style>
    <style:style style:name="P51" style:parent-style-name="Normal" style:family="paragraph">
      <style:paragraph-properties fo:text-align="center" fo:margin-right="1.2236in" fo:background-color="#FFFFFF"/>
      <style:text-properties fo:font-weight="bold" style:font-weight-asian="bold" fo:letter-spacing="-0.000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56"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fo:background-color="#FFFFFF">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fo:background-color="#FFFFFF">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06in" fo:text-indent="0.3937in">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937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006in" fo:text-indent="0.3937in">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right="-0.0006in" fo:text-indent="0.3937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right="-0.0006in" fo:text-indent="0.3937in">
        <style:tab-stops>
          <style:tab-stop style:type="left" style:position="0in"/>
        </style:tab-stops>
      </style:paragraph-properties>
    </style:style>
    <style:style style:name="P128"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29"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font-weight="bold" style:font-weight-asian="bold" fo:letter-spacing="-0.002in"/>
    </style:style>
    <style:style style:name="T132" style:parent-style-name="DefaultParagraphFont" style:family="text">
      <style:text-properties fo:font-weight="bold" style:font-weight-asian="bold" fo:letter-spacing="-0.002in"/>
    </style:style>
    <style:style style:name="P133" style:parent-style-name="Normal" style:family="paragraph">
      <style:paragraph-properties fo:text-align="center" fo:background-color="#FFFFFF">
        <style:tab-stops>
          <style:tab-stop style:type="left" style:position="0.9333in"/>
        </style:tab-stops>
      </style:paragraph-properties>
    </style:style>
    <style:style style:name="T134" style:parent-style-name="DefaultParagraphFont" style:family="text">
      <style:text-properties fo:font-weight="bold" style:font-weight-asian="bold" fo:letter-spacing="-0.0062in"/>
    </style:style>
    <style:style style:name="P135" style:parent-style-name="Normal" style:family="paragraph">
      <style:paragraph-properties fo:background-color="#FFFFFF">
        <style:tab-stops>
          <style:tab-stop style:type="left" style:position="0.9333in"/>
        </style:tab-stops>
      </style:paragraph-properties>
      <style:text-properties fo:letter-spacing="-0.0062in"/>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tab-stops>
          <style:tab-stop style:type="left" style:position="0.9847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fo:background-color="#FFFFFF">
        <style:tab-stops>
          <style:tab-stop style:type="left" style:position="0.9333in"/>
        </style:tab-stops>
      </style:paragraph-properties>
    </style:style>
    <style:style style:name="P154" style:parent-style-name="Normal" style:family="paragraph">
      <style:paragraph-properties fo:text-align="justify" fo:text-indent="0.3937in" fo:background-color="#FFFFFF">
        <style:tab-stops>
          <style:tab-stop style:type="left" style:position="0.9333in"/>
        </style:tab-stops>
      </style:paragraph-properties>
    </style:style>
    <style:style style:name="P155" style:parent-style-name="Normal" style:family="paragraph">
      <style:paragraph-properties fo:text-align="justify" fo:text-indent="0.3937in" fo:background-color="#FFFFFF">
        <style:tab-stops>
          <style:tab-stop style:type="left" style:position="0.9333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fo:letter-spacing="-0.002in"/>
    </style:style>
    <style:style style:name="T158" style:parent-style-name="DefaultParagraphFont" style:family="text">
      <style:text-properties style:font-weight-complex="bold" fo:letter-spacing="-0.002in"/>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65" style:parent-style-name="DefaultParagraphFont" style:family="text">
      <style:text-properties fo:font-weight="bold" style:font-weight-asian="bold" fo:letter-spacing="-0.002in"/>
    </style:style>
    <style:style style:name="T166" style:parent-style-name="DefaultParagraphFont" style:family="text">
      <style:text-properties fo:font-weight="bold" style:font-weight-asian="bold" fo:letter-spacing="-0.002in"/>
    </style:style>
    <style:style style:name="P167"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letter-spacing="-0.0062in"/>
    </style:style>
    <style:style style:name="T174" style:parent-style-name="DefaultParagraphFont" style:family="text">
      <style:text-properties fo:letter-spacing="-0.0062in"/>
    </style:style>
    <style:style style:name="P1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letter-spacing="-0.002in" style:font-size-complex="12pt"/>
    </style:style>
    <style:style style:name="T186" style:parent-style-name="DefaultParagraphFont" style:family="text">
      <style:text-properties fo:font-weight="bold" style:font-weight-asian="bold" style:font-weight-complex="bold" fo:letter-spacing="-0.002in"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letter-spacing="-0.002in" style:font-size-complex="12pt"/>
    </style:style>
    <style:style style:name="P189" style:parent-style-name="Normal" style:family="paragraph">
      <style:paragraph-properties fo:text-align="center"/>
      <style:text-properties fo:font-weight="bold" style:font-weight-asian="bold" style:font-weight-complex="bold" fo:letter-spacing="-0.002in"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style:font-weight-complex="bold" fo:letter-spacing="-0.002in"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in" style:font-size-complex="12pt"/>
    </style:style>
    <style:style style:name="T214" style:parent-style-name="DefaultParagraphFont" style:family="text">
      <style:text-properties style:font-weight-complex="bold" fo:letter-spacing="-0.002in"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in" style:font-size-complex="12pt"/>
    </style:style>
    <style:style style:name="T217" style:parent-style-name="DefaultParagraphFont" style:family="text">
      <style:text-properties style:font-weight-complex="bold" fo:letter-spacing="-0.002in"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letter-spacing="-0.002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fo:color="#000000"/>
    </style:style>
    <style:style style:name="T225" style:parent-style-name="DefaultParagraphFont" style:family="text">
      <style:text-properties style:font-weight-complex="bold" fo:letter-spacing="-0.002in" style:font-size-complex="12pt"/>
    </style:style>
    <style:style style:name="T226" style:parent-style-name="DefaultParagraphFont" style:family="text">
      <style:text-properties style:font-weight-complex="bold" fo:letter-spacing="-0.002in" style:font-size-complex="12pt"/>
    </style:style>
    <style:style style:name="T227" style:parent-style-name="DefaultParagraphFont" style:family="text">
      <style:text-properties style:font-weight-complex="bold" fo:letter-spacing="-0.002in"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letter-spacing="-0.002in" style:font-size-complex="12pt"/>
    </style:style>
    <style:style style:name="T230" style:parent-style-name="DefaultParagraphFont" style:family="text">
      <style:text-properties style:font-weight-complex="bold" fo:letter-spacing="-0.002in"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style:font-weight-complex="bold" fo:letter-spacing="-0.002in"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letter-spacing="-0.002in"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letter-spacing="-0.002in"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2in" style:font-size-complex="12pt"/>
    </style:style>
    <style:style style:name="T247" style:parent-style-name="DefaultParagraphFont" style:family="text">
      <style:text-properties style:font-weight-complex="bold" fo:letter-spacing="-0.002in"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letter-spacing="-0.002in"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letter-spacing="-0.002in"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letter-spacing="-0.002in" style:font-size-complex="12pt"/>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letter-spacing="-0.002in"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weight-complex="bold" fo:letter-spacing="-0.002in"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letter-spacing="-0.002in" style:font-size-complex="12pt"/>
    </style:style>
    <style:style style:name="T279" style:parent-style-name="DefaultParagraphFont" style:family="text">
      <style:text-properties style:font-weight-complex="bold" fo:letter-spacing="-0.002in"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fo:letter-spacing="-0.002in" style:font-size-complex="12pt"/>
    </style:style>
    <style:style style:name="T282" style:parent-style-name="DefaultParagraphFont" style:family="text">
      <style:text-properties style:font-weight-complex="bold" fo:letter-spacing="-0.002in"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letter-spacing="-0.002in" style:font-size-complex="12pt"/>
    </style:style>
    <style:style style:name="T286" style:parent-style-name="DefaultParagraphFont" style:family="text">
      <style:text-properties style:font-weight-complex="bold" fo:letter-spacing="-0.002in" style:font-size-complex="12pt"/>
    </style:style>
    <style:style style:name="T287" style:parent-style-name="DefaultParagraphFont" style:family="text">
      <style:text-properties style:font-weight-complex="bold" fo:letter-spacing="-0.002in"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letter-spacing="-0.002in" style:font-size-complex="12pt"/>
    </style:style>
    <style:style style:name="T290" style:parent-style-name="DefaultParagraphFont" style:family="text">
      <style:text-properties style:font-weight-complex="bold" fo:letter-spacing="-0.002in"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letter-spacing="-0.002in" style:font-size-complex="12pt"/>
    </style:style>
    <style:style style:name="T296" style:parent-style-name="DefaultParagraphFont" style:family="text">
      <style:text-properties style:font-weight-complex="bold" fo:letter-spacing="-0.002in"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letter-spacing="-0.002in"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letter-spacing="-0.002in"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text-properties fo:letter-spacing="-0.002in"/>
    </style:style>
    <style:style style:name="P331" style:parent-style-name="Normal" style:family="paragraph">
      <style:text-properties style:font-name="Arial" style:font-name-asian="MS Mincho" fo:font-weight="bold" style:font-weight-asian="bold" style:font-style-complex="italic" fo:font-size="10pt" style:font-size-asian="10pt"/>
    </style:style>
    <style:style style:name="P332" style:parent-style-name="Normal" style:family="paragraph">
      <style:text-properties style:font-name="Arial" style:font-name-asian="MS Mincho"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3">Suvestinė redakcija nuo 2024-04-17 iki 2024-09-09</text:span></text:p>
      <text:p text:style-name="P4"/>
      <text:p text:style-name="P5"><text:span text:style-name="T6">Įsakymas paskelbtas: TAR 2018-09-06, i. k. 2018-14123</text:span></text:p>
      <text:p text:style-name="P7"/>
      <text:p text:style-name="P8"/>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SVEIKATINIMO VEIKLOS, ORGANIZUOJAMOS IR VYKDOMOS IŠ KRAŠTO APSAUGOS MINISTERIJAI SKIRTŲ ASIGNAVIMŲ, MASTO <text:s/>IR SPECIALIŲ REIKALAVIMŲ APRAŠO<text:s/></text:span><text:span text:style-name="T18">PATVIRTINIMO</text:span></text:p>
      <text:p text:style-name="P19"/>
      <text:p text:style-name="P20">2018 m. rugsėjo 4 d. Nr. V-815/V-980</text:p>
      <text:p text:style-name="P21">Vilnius</text:p>
      <text:p text:style-name="P22"/>
      <text:p text:style-name="P23"/>
      <text:p text:style-name="P24"><text:span text:style-name="T25">Vadovaudamiesi Lietuvos Respublikos krašto apsaugos sist</text:span><text:span text:style-name="T26">emos organizavimo ir karo tarnybos įstatymo 65</text:span><text:span text:style-name="T27"> </text:span><text:span text:style-name="T28">straipsnio 1</text:span><text:span text:style-name="T29"> </text:span><text:span text:style-name="T30">dalimi,<text:s/></text:span></text:p>
      <text:p text:style-name="P31"><text:span text:style-name="T32">t v i r t i n a m e pridedamą</text:span><text:span text:style-name="T33"><text:s/>Sveikatinimo veiklos, organizuojamos ir vykdomos iš Krašto apsaugos<text:s/></text:span><text:soft-page-break/><text:span text:style-name="T34">ministerijai skirtų asignavimų, masto ir specialių reikalavimų aprašą.</text:span></text:p>
      <text:p text:style-name="P35"/>
      <text:p text:style-name="P36"/>
      <text:p text:style-name="P37"/>
      <text:p text:style-name="P38">Krašto apsaugos ministras<text:s/><text:tab/><text:s text:c="84"/>Raimundas Karoblis</text:p>
      <text:p text:style-name="P39"/>
      <text:p text:style-name="P40"/>
      <text:p text:style-name="P41">Sveikatos apsaugos ministras<text:s/><text:tab/><text:tab/><text:tab/><text:tab/>Aurelijus Veryga</text:p>
      <text:p text:style-name="P42"/>
      <text:soft-page-break/>
      <text:p text:style-name="P43"><text:span text:style-name="T45">PATVIRTINTA</text:span></text:p>
      <text:p text:style-name="P46">Lietuvos Respublikos krašto apsaugos<text:s/></text:p>
      <text:p text:style-name="P47">ministro ir Lietuvos Respublikos sveikatos<text:s/></text:p>
      <text:p text:style-name="P48">apsaugos ministro 2018 m. rugsėjo 4 d.</text:p>
      <text:p text:style-name="P49">įsakymu Nr. V-815/V-980</text:p>
      <text:p text:style-name="P50"/>
      <text:p text:style-name="P51"/>
      <text:p text:style-name="P52"><text:span text:style-name="T53">SVEIKATINIMO VEIKLOS, ORGANIZUOJAMOS IR<text:s/></text:span><text:span text:style-name="T54">VYKDOMOS IŠ KRAŠTO APSAUGOS MINISTERIJAI SKIRTŲ ASIGNAVIMŲ, MASTO IR SPECIALIŲ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inimo veiklos, organizuojamos ir vykdomos iš Lietuvos Respublikos krašto apsaugos<text:s/></text:span><text:soft-page-break/><text:span text:style-name="T65">ministerijai (toliau – K</text:span><text:span text:style-name="T66">AM) skirtų asignavimų, mastas – tai Lietuvos kariuomenės padalinių sveikatinimo veiklos, organizuojamos ir vykdomos iš KAM skirtų asignavimų, taip pat Lietuvos nacionalinės sveikatos sistemos (toliau – LNSS) sveikatos priežiūros įstaigų teikiamų paslaugų,<text:s/></text:span><text:span text:style-name="T67">kuriomis naudojasi Lietuvos kariuomenės padaliniai, apimtis.</text:span></text:p>
      <text:p text:style-name="P68"><text:span text:style-name="T69">2</text:span><text:span text:style-name="T70">. Šios sveikatinimo veiklos, organizuojamos ir vykdomos iš KAM skirtų asignavimų, masto ir specialių reikalavimų apraše (toliau – Aprašas) vartojamos sąvokos atitinka Lietuvos karybos<text:s/></text:span><text:span text:style-name="T71">standartuose (toliau – LKS STANAG)</text:span><text:span text:style-name="T72">,</text:span><text:span text:style-name="T73"><text:s/>nurodytuose Aprašo 2 priede, apibrėžtas sąvokas:</text:span></text:p>
      <text:p text:style-name="P74"><text:span text:style-name="T75">2.1</text:span><text:span text:style-name="T76">.<text:s/></text:span><text:span text:style-name="T77">medicininis evakavimas</text:span><text:span text:style-name="T78"><text:s/>– nukentėjusiųjų transportavimas</text:span><text:span text:style-name="T79"><text:s/>karinių pratybų ar tarptautinių operacijų (toliau – karinės operacijos) metu</text:span><text:span text:style-name="T80"><text:s/>iš įvykio vietos iki Lietuvos k</text:span><text:span text:style-name="T81">ariuomenės padalinių, vykdančių sveikatinimo veiklą, ar asmens sveikatos priežiūros įstaigos, taip pat iš vieno Lietuvos kariuomenės padalinio iki kito ar iki asmens sveikatos priežiūros įstaigos, užtikrinant būtinąją medicinos pagalbą;</text:span></text:p>
      <text:p text:style-name="P82">2.2.<text:s/><text:span text:style-name="T83">medicinini</text:span><text:span text:style-name="T84">s rūšiavimas</text:span><text:s/>– nukentėjusiųjų skirstymo į grupes pagal jų sveikatos būklės sunkumą ir būtinosios medicinos pagalbos teikimo skubumą procesas, taip pat skirstymas į grupes pagal medicininio evakavimo poreikį;</text:p>
      <text:p text:style-name="P85"><text:span text:style-name="T86">2.3</text:span><text:span text:style-name="T87">.<text:s/></text:span><text:span text:style-name="T88">medicininis stebėjimas</text:span><text:span text:style-name="T89"><text:s/>– nukentėjusiųjų</text:span><text:span text:style-name="T90"><text:s/>iki medicininio evakavimo arba grąžinimo į rikiuotę<text:s/></text:span><text:soft-page-break/><text:span text:style-name="T91">priežiūra (pagal kompetenciją atliekama paramediko, slaugytojo ir (arba) gydytojo), kai prireikus teikiamos sveikatos priežiūros paslaugos;</text:span></text:p>
      <text:p text:style-name="P92"><text:span text:style-name="T93">2.4</text:span><text:span text:style-name="T94">.<text:s/></text:span><text:span text:style-name="T95">pakenkimo kontrolės komandos chirurginė pagalba</text:span><text:span text:style-name="T96"><text:s/></text:span><text:span text:style-name="T97">(tolia</text:span><text:span text:style-name="T98">u – pakenkimo kontrolės chirurgija)</text:span><text:span text:style-name="T99"><text:s/>– neatidėliotinos chirurginės procedūros, apibrėžtos LKS STANAG</text:span><text:span text:style-name="T100">,</text:span><text:span text:style-name="T101"><text:s/>kuriomis siekiama išsaugoti nukentėjusiųjų gyvybę, galūnes, regą, sustabdyti vidinį kraujavimą ir vidinių kūno ertmių užteršimą, taip pat išvengti tolesnių</text:span><text:span text:style-name="T102"><text:s/>komplikacijų;</text:span></text:p>
      <text:p text:style-name="P103"><text:span text:style-name="T104">2.5</text:span><text:span text:style-name="T105">.<text:s/></text:span><text:span text:style-name="T106">pakenkimo kontrolės daugiadalykės komandos reanimacinė pagalba</text:span><text:span text:style-name="T107"><text:s/></text:span><text:span text:style-name="T108">(toliau – pakenkimo kontrolės reanimacija)</text:span><text:span text:style-name="T109"><text:s/>– neatidėliotinos gaivinimo ir sveikatos būklės stabilizavimo procedūros, apibrėžtos LKS STANAG, kuriomis siekiama stabilizuot</text:span><text:span text:style-name="T110">i nukentėjusiųjų<text:s/></text:span><text:span text:style-name="T111">būklę;</text:span></text:p>
      <text:p text:style-name="P112">2.6.<text:s/><text:span text:style-name="T113">medicininės paramos vienetas</text:span><text:s/>– sveikatos priežiūros paslaugas teikiantis karinis vienetas, kurio sveikatos priežiūros paslaugų apimtis priklauso nuo kovinio vieneto, kuriam teikiamos paslaugos, dydžio;<text:s/></text:p>
      <text:p text:style-name="P114">2.7.<text:s/><text:span text:style-name="T115">sveikatos<text:s/></text:span><text:span text:style-name="T116">priežiūros paslaugų grupė</text:span><text:s/><text:span text:style-name="T117">(toliau – Rolė, angl.<text:s/></text:span><text:span text:style-name="T118">Role</text:span><text:span text:style-name="T119">)</text:span><text:s/>– karinių operacijų metu Lietuvos kariuomenės padalinių, vykdančių sveikatinimo veiklą, personalo teikiamų sveikatos priežiūros paslaugų apimtis;</text:p>
      <text:p text:style-name="P120">2.7.1.<text:s/><text:span text:style-name="T121">1-oji sveikatos priežiūros paslaugų grupė (toli</text:span><text:span text:style-name="T122">au – Rolė 1)<text:s/></text:span>– LKS STANAG apibrėžtos sveikatos priežiūros paslaugos, medicininis evakavimas, nukentėjusiųjų rūšiavimas, nukentėjusiųjų būklės stabilizavimas;</text:p>
      <text:p text:style-name="P123">2.7.2.<text:s/><text:span text:style-name="T124">2-oji sveikatos priežiūros paslaugų grupė (toliau – Rolė 2 )</text:span><text:s/>– LKS STANAG apibrėžtos chirurginės paslaugos, apimančios pakenkimų kontrolės chirurgiją, kitas chirurgines procedūras ir kitas Aprašo 2 priede apibrėžtas paslaugas, kuriomis siekiama gelbėti gyvybę ir išsaugoti funkcijas;</text:p>
      <text:p text:style-name="P125">2.8.<text:s/><text:span text:style-name="T126">gydomoji rekompresija</text:span><text:s/>– pakartotinis naro aplinkos slėgio didinimo procesas baro kameroje, vadovaujantis LKS STANAG.</text:p>
      <text:p text:style-name="P127">2.9. kitos Apraše vartojamos sąvokos suprantamos taip, kaip jos apibrėžtos LKS STANAG irasmens sveikatos priežiūros paslaugų teikimą reglamentuojančiuose teisės aktuose.</text:p>
      <text:p text:style-name="P128"/>
      <text:p text:style-name="P129"><text:span text:style-name="T130">II</text:span><text:span text:style-name="T131"><text:s/>S</text:span><text:span text:style-name="T132">KYRIUS</text:span></text:p>
      <text:p text:style-name="P133"><text:span text:style-name="T134">LIETUVOS KARIUOMENĖS PADALINIŲ VYKDOMOS SVEIKATINIMO VEIKLOS MASTAS <text:s/>IR SPECIALŪS REIKALAVIMAI</text:span></text:p>
      <text:p text:style-name="P135"/>
      <text:p text:style-name="P136"><text:span text:style-name="T137">3</text:span><text:span text:style-name="T138">.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39">4.<text:s/><text:span text:style-name="T140">Kar</text:span><text:span text:style-name="T141">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42"><text:span text:style-name="T143">5</text:span><text:span text:style-name="T144">. Papildomų<text:s/></text:span><text:span text:style-name="T145">medicinos priemonių</text:span><text:span text:style-name="T146"><text:s/></text:span><text:span text:style-name="T147">ir inventoriaus komplektavimą, atsižvelgdamas į būsimos karinės operacijos pobūdį, nustato Lietuvos kariuomenės vadas.</text:span><text:s/></text:p>
      <text:p text:style-name="P148">Punkto pakeitimai:</text:p>
      <text:p text:style-name="P149"><text:span text:style-name="T150">Nr.<text:s/></text:span><text:a xlink:href="https://www.e-tar.lt/portal/legalAct.html?documentId=33b66940fbbc11eeb884ddd8796e2c7b" office:target-frame-name="_top" xlink:show="replace"><text:span text:style-name="T151">V-329/V-421</text:span></text:a><text:span text:style-name="T152">, 2024-04-16, paskelbta TAR 2024-04-16, i. k. 2024-06987</text:span></text:p>
      <text:p text:style-name="Normal"/>
      <text:p text:style-name="P153">6. Asmens sveikatos priežiūros paslaugos teikiamos:</text:p>
      <text:p text:style-name="P154">6.1. patalpose, kuriose asmens sveikatos priežiūros paslaugoms teikti išduotas leidimas-higienos pasas;</text:p>
      <text:p text:style-name="P155">6.2.<text:span text:style-name="T156"><text:s/>karinių operacijų metu sveikatos priežiūros paslaugos teikiamos<text:s/></text:span><text:span text:style-name="T157">mobiliomis sąlygomis (konteineriuose, palapinėse, laivuose, kariniuose orlaiviuose, kitose patalpose, pritaikyto</text:span><text:span text:style-name="T158">se asmens sveikatos priežiūros paslaugoms teikti, ar lauko sąlygomis)</text:span><text:span text:style-name="T159">.</text:span></text:p>
      <text:p text:style-name="P160">7. Karinių operacijų teritorijoje sveikatos priežiūros paslaugos teikiamos vadovaujantis Aprašo 2 priede nurodytais LKS STANAG ir kitais teisės aktais:</text:p>
      <text:p text:style-name="P161">7.1. jeigu karinėje operacijoje dalyvaujančių karių skaičius neviršija bataliono karių skaičiaus, teikiamos Rolė 1 ir kitos, nurodytos Aprašo 2 priede, paslaugos;</text:p>
      <text:p text:style-name="P162">7.2. jeigu karinėje operacijoje dalyvaujančių karių skaičius atitinka brigados karių skaičių ar yra didesnis, kartu su Rolė 1 ir kitomis paslaugomis, nurodytomis Aprašo 2 priede, teikiamos Rolė 2 paslaugos.<text:s/></text:p>
      <text:p text:style-name="P163"/>
      <text:p text:style-name="P164"><text:span text:style-name="T165">III</text:span><text:span text:style-name="T166"><text:s/>SKYRIUS</text:span></text:p>
      <text:p text:style-name="P167"><text:span text:style-name="T168">LIETUVOS NACIONALINĖS SVEIKATOS SISTEMOS SVEIKATOS PRIEŽIŪROS ĮSTAIGŲ TEIKIAMŲ PASLAUGŲ, KURIOMIS NAUDOJASI LIETUVOS KARIUOMENĖS PADALINIAI,<text:s/></text:span><text:span text:style-name="T169">MASTAS</text:span></text:p>
      <text:p text:style-name="P170"/>
      <text:p text:style-name="P171">8. Lietuvos kariuomenė naudojasi LNSS sveikatos priežiūros įstaigose, su kuriomis yra sudariusi sutartis dėl sveikatos priežiūros paslaugų teikimo, teikiamomis paslaugomis, už kurias mokama iš KAM skirtų valstybės biudžeto lėšų:<text:s/></text:p>
      <text:p text:style-name="P172">8.1.<text:s/><text:span text:style-name="T173">kai jos</text:span><text:span text:style-name="T174"><text:s/>neapmokamos privalomojo sveikatos draudimo fondo biudžeto lėšomis</text:span>;</text:p>
      <text:p text:style-name="P175">8.2. kai reikia asmenis ištirti papildomai, konsultuoti ar patikslinti diagnozę profilaktinių sveikatos patikrinimų ir karinės medicinos ekspertizės metu arba kai nėra galimybių teikti<text:s/>sveikatos priežiūros paslaugas Lietuvos kariuomenės padalinyje, vykdančiame sveikatinimo veiklą;</text:p>
      <text:p text:style-name="P176">8.3.<text:s/><text:span text:style-name="T177">skubos tvarka (ne eilės tvarka) LNSS sveikatos priežiūros įstaigose atliekami tyrimai ir procedūros, kurių sąrašą tvirtina Lietuvos Respublikos krašt</text:span><text:span text:style-name="T178">o apsaugos ministras, už kuriuos atsiskaitoma  kainomis, neviršijančiomis Lietuvos Respublikos sveikatos apsaugos ministro įsakymu patvirtintų mokamų asmens sveikatos priežiūros paslaugų kainų;<text:s/></text:span></text:p>
      <text:p text:style-name="P179">8.4. dantų protezavimo paslaugos, jei dantų netenkama tarnybos, pratybų ir mokymų metu arba ne tarnybos metu dėl priežasčių, susijusių su tarnybinių pareigų vykdymu;</text:p>
      <text:p text:style-name="P180">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81">8.6. karo prievolininkų sveikatos patikrinimas arba norą atlikti privalomąją karo tarnybą pareiškusių karo prievolininkų sveikatos patikrinimas Lietuvos kariuomenės padalinio, kuriam pavesta administruoti karo prievolę, siuntimu;</text:p>
      <text:p text:style-name="P182">8.7. tinkamų karo tarnybai karo prievolininkų vakcinavimas jų sutikimu.<text:s/></text:p>
      <text:p text:style-name="P183">9. Asmenų, kuriems teikiamos Aprašo 8 punkte nurodytos sveikatos priežiūros paslaugos, grupių sąrašas pateiktas, taip pat sveikatos priežiūros paslaugų teikimo sąlygos nurodytos Aprašo 3 priede.</text:p>
      <text:p text:style-name="P184"><text:span text:style-name="T185">IV</text:span><text:span text:style-name="T186"><text:s/>SKYRIUS</text:span></text:p>
      <text:p text:style-name="P187"><text:span text:style-name="T188">VAISTINIŲ PREPARATŲ IR MEDICINOS PAGALBOS PRIEMONIŲ TEIKIMAS IR KOMPENSAVIMAS<text:s/></text:span></text:p>
      <text:p text:style-name="P189"/>
      <text:p text:style-name="P190">Pakeistas skyriaus pavadinimas:</text:p>
      <text:p text:style-name="P191"><text:span text:style-name="T192">Nr.<text:s/></text:span><text:a xlink:href="https://www.e-tar.lt/portal/legalAct.html?documentId=33b66940fbbc11eeb884ddd8796e2c7b" office:target-frame-name="_top" xlink:show="replace"><text:span text:style-name="T193">V-329/V-421</text:span></text:a><text:span text:style-name="T194">, 2024-04-16, paskelbta TAR 2024-04-16, i. k. 2024-06987</text:span></text:p>
      <text:p text:style-name="Normal"/>
      <text:p text:style-name="P195"><text:span text:style-name="T196">10</text:span><text:span text:style-name="T197">.  Vaistiniai preparatai bei medicinos pagalbos priemonės, kurios<text:s/></text:span><text:span text:style-name="T198">suprantamos kaip medicinos priemonės,</text:span><text:span text:style-name="T199"><text:s/>apibrėžtos Lietuvos Respublikos sveikatos sistemos įstatyme (toliau – medicinos priemonės),</text:span><text:span text:style-name="T200"><text:s/>iš Krašto apsaugos ministerijai skirtų biudžeto lėšų išduodami </text:span>Lietuvos kariuomenės padaliniuose, vykdančiuose sveikatinimo veiklą<text:span text:style-name="T201"><text:s/>(</text:span><text:span text:style-name="T202">jų ligoninės vaistinėse, jei ja</text:span><text:span text:style-name="T203">s turi, arba pačiuose padaliniuose, vykdančiuose sveikatinimo veiklą</text:span><text:span text:style-name="T204">), <text:s/>pagal KMT gydytojo išrašytą receptą arba sveikatos priežiūros paslaugų teikimo minėtuose<text:s/></text:span><text:span text:style-name="T205">padaliniuose metu šiais atvejais:</text:span><text:s/><text:span text:style-name="T206"><text:s/></text:span></text:p>
      <text:p text:style-name="P207">Punkto pakeitimai:</text:p>
      <text:p text:style-name="P208"><text:span text:style-name="T209">Nr.<text:s/></text:span><text:a xlink:href="https://www.e-tar.lt/portal/legalAct.html?documentId=33b66940fbbc11eeb884ddd8796e2c7b" office:target-frame-name="_top" xlink:show="replace"><text:span text:style-name="T210">V-329/V-421</text:span></text:a><text:span text:style-name="T211">, 2024-04-16, paskelbta TAR 2024-04-16, i. k. 2024-06987</text:span></text:p>
      <text:p text:style-name="P212"><text:span text:style-name="T213">10.1</text:span><text:span text:style-name="T214">. nuolatinės privalomosios pradinės karo tarnybos kariams <text:s/>jų tarnybos metu;</text:span></text:p>
      <text:p text:style-name="P215"><text:span text:style-name="T216">10.2</text:span><text:span text:style-name="T217">.<text:s/></text:span><text:span text:style-name="T218">tikrosios karo tarnybos kariams,<text:s/></text:span><text:span text:style-name="T219">žvalgybos pareigūnams<text:s/></text:span><text:span text:style-name="T220">karinių operacijų metu;</text:span></text:p>
      <text:p text:style-name="P221"><text:span text:style-name="T222">10.3</text:span><text:span text:style-name="T223">.<text:s/></text:span><text:span text:style-name="T224">tikrosios karo tarnybos kariams, žvalgybos pareigūnams,<text:s/></text:span><text:span text:style-name="T225">valstybės tarnautojams ar darbuotojams, dirbantiems pagal darbo sutartis, pasirengimo tarptautinei operacijai ar specialiajai misijai,<text:s/></text:span><text:span text:style-name="T226">dalyvavimo jose metu, taip pat grįžus iš jų, bet ne ilgiau kaip 6 mėnesius (sveikatos sutrikimams, atsiradusiems tarptautinių operacijų metu, kai gydančio gydytojo paskirti vaistiniai preparatai ir (ar) medicinos priemonės negali būti apmokami privalomojo<text:s/></text:span><text:span text:style-name="T227">sveikatos draudimo fondo biudžeto lėšomis ir  jų negalima pakeisti kitais privalomojo sveikatos draudimo fondo biudžeto lėšomis apmokamais  vaistiniais preparatais ir  medicinos priemonėmis, gydyti);</text:span></text:p>
      <text:p text:style-name="P228"><text:span text:style-name="T229">10.4</text:span><text:span text:style-name="T230">.<text:s/></text:span><text:span text:style-name="T231">kariams savanoriams, kitiems </text:span><text:span text:style-name="T232">savanoriškos nenu</text:span><text:span text:style-name="T233">olatinės karo tarnybos kariams ir aktyviojo kariuomenės personalo rezervo kariams po tarnybos, pratybų ar mokymų, privalomosios karo tarnybos kariams, atlikusiems nuolatinę privalomąją pradinę karo tarnybą arba paleistiems iš šios tarnybos, jeigu sveikatos</text:span><text:span text:style-name="T234"><text:s/>sutrikimas atsirado dėl priežasčių, susijusių su karo tarnyba, – ne ilgiau kaip 3 metus išleidus į atsargą,<text:s/></text:span><text:span text:style-name="T235">kai gydančio gydytojo paskirti vaistiniai preparatai ir medicinos priemonės negali būti apmokami privalomojo sveikatos draudimo fondo biudžeto lėšo</text:span><text:span text:style-name="T236">mis ir  jų negalima pakeisti kitais privalomojo sveikatos draudimo fondo biudžeto lėšomis apmokamais  vaistiniais preparatais ir  medicinos priemonėmis;</text:span></text:p>
      <text:p text:style-name="P237"><text:span text:style-name="T238">10.5</text:span><text:span text:style-name="T239">.<text:s/></text:span><text:span text:style-name="T240">ne krašto apsaugos sistemoje tarnaujantiems (dirbantiems) asmenims karinių operacijų užsienyj</text:span><text:span text:style-name="T241">e metu ir <text:s/></text:span><text:span text:style-name="T242">būtinajai pagalbai teikti</text:span><text:span text:style-name="T243">, kai kariuomenė teikia pagalbą kitoms valstybės ir savivaldybių institucijoms</text:span><text:span text:style-name="T244">;</text:span></text:p>
      <text:p text:style-name="P245"><text:span text:style-name="T246">10.6</text:span><text:span text:style-name="T247">. kariams bei <text:s/></text:span><text:span text:style-name="T248">užsienio valstybių kariams ir karinėms pajėgoms priskirtiems civiliams tarnautojams, atvykstantiems į Lietuvos Respubliką pagal tarptautines bendradarbiavimo programas – sveikatos priežiūros paslaugų teikimo sveikatinimo veiklą vykdančiuose KAS padaliniuos</text:span><text:span text:style-name="T249">e metu; <text:s/></text:span></text:p>
      <text:p text:style-name="P250"><text:span text:style-name="T251">10.7</text:span><text:span text:style-name="T252">. išleistiems į atsargą kariams ir atleistiems iš tarnybos žvalgybos pareigūnams – pareigūnų ir karių valstybinės pensijos už tarnybą ir pareigūnų ir karių valstybinės netekto darbingumo pensijos gavėjams – ne ilgiau kaip 2 metus po jų iš</text:span><text:span text:style-name="T253">leidimo į atsargą ar atleidimo iš tarnybos dienos</text:span><text:span text:style-name="T254"><text:s/>– teikiant sveikatos priežiūros paslaugas Karių reabilitacijos centre;</text:span></text:p>
      <text:p text:style-name="P255"><text:span text:style-name="T256">10.8</text:span><text:span text:style-name="T257">. tikrosios karo tarnybos, atsargos ir dimisijos kariams, sužeistiems dėl priežasčių, susijusių su karo tarnyba ar kario status</text:span><text:span text:style-name="T258">u (sveikatos sutrikimams, susijusiems su tarnybos pareigų vykdymu, gydyti),</text:span><text:span text:style-name="T259"><text:s/>kai karį gydančio gydytojo <text:s/>paskirti vaistiniai preparatai ir medicinos priemonės negali būti apmokamos privalomojo sveikatos draudimo fondo biudžeto lėšomis;</text:span></text:p>
      <text:p text:style-name="P260"><text:span text:style-name="T261">10.9</text:span><text:span text:style-name="T262">. tikrosios k</text:span><text:span text:style-name="T263">aro tarnybos kariams, žvalgybos pareigūnams – kitais atvejais,<text:s/></text:span><text:span text:style-name="T264">kai iš asmens sveikatos priežiūros įstaigos, gydančios tikrosios karo tarnybos karius ar žvalgybos pareigūnus, pateikiamas patvirtinimas raštu, kad<text:s/></text:span><text:span text:style-name="T265">vaistiniai preparatai ir medicinos priemonės</text:span><text:span text:style-name="T266"><text:s/></text:span><text:span text:style-name="T267">reikalingi gydymui ir negali būti apmokami privalomojo sveikatos draudimo fondo biudžeto lėšomis bei jų negalima pakeisti kitais<text:s/></text:span><text:span text:style-name="T268">privalomojo sveikatos draudimo fondo biudžeto lėšomis<text:s/></text:span><text:span text:style-name="T269">apmokamais vaistiniais preparatais ar medicinos priemonėmis, jeigu šių va</text:span><text:span text:style-name="T270">istinių preparatų ir (ar) medicinos priemonių  kaina viršija 300 eurų per mėnesį arba 1 000 eurų per metus sumą.</text:span><text:s/></text:p>
      <text:p text:style-name="P271">11.<text:span text:style-name="T272"><text:s/>Vaistinių preparatų ir medicinos priemonių</text:span><text:span text:style-name="T273">, įsigytų kitose visuomenės vaistinėse, ar medicinos priemonių, įsigytų iš ūkio subjektų, vy</text:span><text:span text:style-name="T274">kdančių medicinos priemonių mažmeninę prekybą, pagal asmenį gydančio gydytojo ar KMT gydytojo išrašytą receptą ar medicinos dokumentuose pateiktą rekomendaciją, išlaidos kompensuojamos iš Krašto apsaugos ministerijai skirtų biudžeto lėšų krašto apsaugos mi</text:span><text:span text:style-name="T275">nistro nustatyta tvarka ir dydžiais</text:span><text:span text:style-name="T276"><text:s/>šiais atvejais:<text:s/></text:span></text:p>
      <text:p text:style-name="P277"><text:span text:style-name="T278">11.1</text:span><text:span text:style-name="T279">. nuolatinės privalomosios pradinės karo tarnybos kariams jų tarnybos metu (kai pagal Aprašo 10 punktą KMT neturi reikalingų vaistinių preparatų ir medicinos priemonių);</text:span></text:p>
      <text:p text:style-name="P280"><text:span text:style-name="T281">11.2</text:span><text:span text:style-name="T282">.<text:s/></text:span><text:span text:style-name="T283">tikrosios karo ta</text:span><text:span text:style-name="T284">rnybos kariams, žvalgybos pareigūnams,<text:s/></text:span><text:span text:style-name="T285">valstybės tarnautojams ar darbuotojams, dirbantiems pagal darbo sutartis, pasirengimo tarptautinei operacijai ar specialiajai misijai, dalyvavimo jose metu, taip pat grįžus iš jų, bet ne ilgiau kaip 6 mėnesius (sveika</text:span><text:span text:style-name="T286">tos sutrikimams, atsiradusiems tarptautinių operacijų metu, kai gydančio gydytojo paskirti vaistiniai preparatai ir (ar) medicinos <text:s/>priemonės negali būti apmokami privalomojo sveikatos draudimo fondo biudžeto lėšomis ir  jų negalima pakeisti kitais privalo</text:span><text:span text:style-name="T287">mojo sveikatos draudimo fondo biudžeto lėšomis apmokamais  vaistiniais preparatais ir  medicinos priemonėmis, gydyti);</text:span></text:p>
      <text:p text:style-name="P288"><text:span text:style-name="T289">11.3</text:span><text:span text:style-name="T290">.<text:s/></text:span><text:span text:style-name="T291">kariams savanoriams, kitiems </text:span><text:span text:style-name="T292">savanoriškos nenuolatinės karo tarnybos kariams ir aktyviojo kariuomenės personalo rezervo kariams</text:span><text:span text:style-name="T293"><text:s/>po tarnybos, pratybų ar mokymų, privalomosios karo tarnybos kariams, atlikusiems nuolatinę privalomąją pradinę karo tarnybą arba paleistiems iš šios tarnybos, jeigu sveikatos sutrikimas atsirado dėl priežasčių, susijusių su karo tarnyba, – ne ilgiau kaip<text:s/></text:span><text:span text:style-name="T294">3 metus išleidus į atsargą,<text:s/></text:span><text:span text:style-name="T295">kai gydančio gydytojo paskirti vaistiniai preparatai ir medicinos <text:s/>priemonės negali būti apmokami privalomojo sveikatos draudimo fondo biudžeto lėšomis ir  jų negalima pakeisti kitais privalomojo sveikatos draudimo fondo biudžet</text:span><text:span text:style-name="T296">o lėšomis apmokamais  vaistiniais preparatais ir  medicinos priemonėmis;</text:span></text:p>
      <text:p text:style-name="P297"><text:span text:style-name="T298">11.4</text:span><text:span text:style-name="T299">. išleistiems į atsargą kariams ir atleistiems iš tarnybos žvalgybos pareigūnams – pareigūnų ir karių valstybinės pensijos už tarnybą ir pareigūnų ir karių valstybinės netekto</text:span><text:span text:style-name="T300"><text:s/>darbingumo pensijos gavėjams – ne ilgiau kaip 2 metus po jų išleidimo į atsargą ar atleidimo iš tarnybos dienos</text:span><text:span text:style-name="T301"><text:s/>– teikiant sveikatos priežiūros paslaugas Karių reabilitacijos centre;</text:span></text:p>
      <text:p text:style-name="P302"><text:span text:style-name="T303">11.5</text:span><text:span text:style-name="T304">. tikrosios karo tarnybos, atsargos ir dimisijos kariams, sužeis</text:span><text:span text:style-name="T305">tiems dėl priežasčių, susijusių su karo tarnyba ar kario statusu (sveikatos sutrikimams, susijusiems su tarnybos pareigų vykdymu, gydyti),</text:span><text:span text:style-name="T306"><text:s/>kai karį gydančio gydytojo paskirti vaistiniai preparatai ir medicinos priemonės negali būti apmokami privalomojo sve</text:span><text:span text:style-name="T307">ikatos draudimo fondo biudžeto lėšomis;</text:span></text:p>
      <text:p text:style-name="P308"><text:span text:style-name="T309">11.6</text:span><text:span text:style-name="T310">. tikrosios karo tarnybos kariams, žvalgybos pareigūnams – kitais atvejais,<text:s/></text:span><text:span text:style-name="T311">kai iš asmens sveikatos priežiūros įstaigos, gydančios tikrosios karo tarnybos karius ar žvalgybos pareigūnus, pateikiamas patvirtinimas raštu, kad<text:s/></text:span><text:span text:style-name="T312">vaistiniai preparatai ir medicinos priemonės</text:span><text:span text:style-name="T313"><text:s/>reikalingi gydymui ir negali būti apmokami privalomojo sveikato</text:span><text:span text:style-name="T314">s draudimo fondo biudžeto lėšomis bei jų negalima pakeisti kitais<text:s/></text:span><text:span text:style-name="T315">privalomojo sveikatos draudimo fondo biudžeto lėšomis<text:s/></text:span><text:span text:style-name="T316">apmokamais vaistiniais preparatais ar medicinos priemonėmis, jeigu šių vaistinių preparatų ir (ar) medicinos priemonių  kaina viršija Ap</text:span><text:span text:style-name="T317">rašo 10.9 papunktyje nustatytą sumą, tačiau šių vaistinių preparatų ir (ar) medicinos priemonių  kaina neviršija krašto apsaugos ministro nustatytų dydžių.</text:span><text:s/></text:p>
      <text:p text:style-name="P318">Papildyta punktu:</text:p>
      <text:p text:style-name="P319"><text:span text:style-name="T320">Nr.<text:s/></text:span><text:a xlink:href="https://www.e-tar.lt/portal/legalAct.html?documentId=33b66940fbbc11eeb884ddd8796e2c7b" office:target-frame-name="_top" xlink:show="replace"><text:span text:style-name="T321">V-329/V-421</text:span></text:a><text:span text:style-name="T322">, 2024-04-16, paskelbta TAR 2024-04-16, i. k. 2024-06987</text:span></text:p>
      <text:p text:style-name="Normal"/>
      <text:p text:style-name="P323">Papildyta skyriumi:</text:p>
      <text:p text:style-name="P324"><text:span text:style-name="T325">Nr.<text:s/></text:span><text:a xlink:href="https://www.e-tar.lt/portal/legalAct.html?documentId=c82d3810197811edb4cae1b158f98ea5" office:target-frame-name="_top" xlink:show="replace"><text:span text:style-name="T326">V-597/V-1341</text:span></text:a><text:span text:style-name="T327">, 2022-08-11, paskelbta TA</text:span><text:span text:style-name="T328">R 2022-08-11, i. k. 2022-17013</text:span></text:p>
      <text:p text:style-name="Normal"/>
      <text:p text:style-name="P329"/>
      <text:p text:style-name="P330">_____________________________________</text:p>
      <text:p text:style-name="Normal"/>
      <text:p text:style-name="Normal"/>
      <text:p text:style-name="Normal"/>
      <text:p text:style-name="Normal"/>
      <text:p text:style-name="P331">Priedų pakeitimai:</text:p>
      <text:p text:style-name="Normal"/>
      <text:p text:style-name="P332">V-815 norminis (1 priedas) (pagal V-597/V-1341)</text:p>
      <text:p text:style-name="P333">Priedo pakeitimai:</text:p>
      <text:p text:style-name="P334"><text:span text:style-name="T335">Nr.<text:s/></text:span><text:a xlink:href="https://www.e-tar.lt/portal/legalAct.html?documentId=2d100ee0a4e311ea9515f752ff221ec9" office:target-frame-name="_top" xlink:show="replace"><text:span text:style-name="T336">V-441/V-1356</text:span></text:a><text:span text:style-name="T337">, 2020-06-02, paskelbta TAR 2020-06-02, i. k. 2020-11973</text:span></text:p>
      <text:p text:style-name="P338"><text:span text:style-name="T339">Nr.<text:s/></text:span><text:a xlink:href="https://www.e-tar.lt/portal/legalAct.html?documentId=c82d3810197811edb4cae1b158f98ea5" office:target-frame-name="_top" xlink:show="replace"><text:span text:style-name="T340">V-597/V-1341</text:span></text:a><text:span text:style-name="T341">, 2022-08-11, paskelbta TAR 2022-08-11, i. k. 2022-17013</text:span></text:p>
      <text:p text:style-name="Normal"/>
      <text:p text:style-name="P342">V-815 norminis (2 priedas) (pagal V-597/V-1341)</text:p>
      <text:p text:style-name="P343">Priedo pakeitimai:</text:p>
      <text:p text:style-name="P344"><text:span text:style-name="T345">Nr.<text:s/></text:span><text:a xlink:href="https://www.e-tar.lt/portal/legalAct.html?documentId=2d100ee0a4e311ea9515f752ff221ec9" office:target-frame-name="_top" xlink:show="replace"><text:span text:style-name="T346">V-441/</text:span><text:span text:style-name="T347">V-1356</text:span></text:a><text:span text:style-name="T348">, 2020-06-02, paskelbta TAR 2020-06-02, i. k. 2020-11973</text:span></text:p>
      <text:p text:style-name="P349"><text:span text:style-name="T350">Nr.<text:s/></text:span><text:a xlink:href="https://www.e-tar.lt/portal/legalAct.html?documentId=c82d3810197811edb4cae1b158f98ea5" office:target-frame-name="_top" xlink:show="replace"><text:span text:style-name="T351">V-597/V-1341</text:span></text:a><text:span text:style-name="T352">, 2022-08-11, paskelbta TAR 2022-08-11, i. k. 2022-17013</text:span></text:p>
      <text:p text:style-name="Normal"/>
      <text:p text:style-name="P353">V-815 norminis (3 priedas) (pagal V-597/V-1341)</text:p>
      <text:p text:style-name="P354">Priedo pakeitimai:</text:p>
      <text:p text:style-name="P355"><text:span text:style-name="T356">Nr.<text:s/></text:span><text:a xlink:href="https://www.e-tar.lt/portal/legalAct.html?documentId=2d100ee0a4e311ea9515f752ff221ec9" office:target-frame-name="_top" xlink:show="replace"><text:span text:style-name="T357">V-441/V-1356</text:span></text:a><text:span text:style-name="T358">, 2020-06-02, paskelbta TAR 2020-06-02, i. k. 2020-11973</text:span></text:p>
      <text:p text:style-name="P359"><text:span text:style-name="T360">Nr.<text:s/></text:span><text:a xlink:href="https://www.e-tar.lt/portal/legalAct.html?documentId=c82d3810197811edb4cae1b158f98ea5" office:target-frame-name="_top" xlink:show="replace"><text:span text:style-name="T361">V-597/V-1341</text:span></text:a><text:span text:style-name="T362">, 2022-08-11, paskelbta TAR 2022-08-11, i. k. 2022-17013</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krašto apsaugos ministerija, Lietuvos Respublikos sveikatos apsaugos ministerija,<text:s/></text:span><text:span text:style-name="T372">Įsakymas</text:span></text:p>
      <text:p text:style-name="P373"><text:span text:style-name="T374">Nr.<text:s/></text:span><text:a xlink:href="https://www.e-tar.lt/portal/legalAct.html?documentId=2d100ee0a4e311ea9515f752ff221ec9" office:target-frame-name="_top" xlink:show="replace"><text:span text:style-name="T375">V-441/V-1356</text:span></text:a><text:span text:style-name="T376">, 2020-06-02, paskelbta TAR 2020-06-02, i. k. 2020-11973</text:span></text:p>
      <text:p text:style-name="P377"><text:span text:style-name="T378">Dėl Lietuvos Respublikos krašto apsaugos ministro ir Lietuvos Respublikos sv</text:span><text:span text:style-name="T379">eikatos apsaugos ministro 2018 m. rugsėjo 4 d. įsakymo Nr. V-815/V-980 „Dėl Sveikatinimo veiklos, organizuojamos ir vykdomos iš Krašto apsaugos ministerijai skirtų asignavimų, masto ir specialių reikalavimų aprašo patvirtinimo“ pakeitimo</text:span></text:p>
      <text:p text:style-name="P380"/>
      <text:p text:style-name="P381"><text:span text:style-name="T382">2.</text:span></text:p>
      <text:p text:style-name="P383"><text:span text:style-name="T384">Lietuvos Respu</text:span><text:span text:style-name="T385">blikos krašto apsaugos ministerija, Lietuvos Respublikos sveikatos apsaugos ministerija, Įsakymas</text:span></text:p>
      <text:p text:style-name="P386"><text:span text:style-name="T387">Nr.<text:s/></text:span><text:a xlink:href="https://www.e-tar.lt/portal/legalAct.html?documentId=c82d3810197811edb4cae1b158f98ea5" office:target-frame-name="_top" xlink:show="replace"><text:span text:style-name="T388">V-597/V-1341</text:span></text:a><text:span text:style-name="T389">, 2022-08-11, paskelbta TAR 2022-08-11, i. k</text:span><text:span text:style-name="T390">. 2022-17013</text:span></text:p>
      <text:p text:style-name="P391"><text:span text:style-name="T392">Dėl Lietuvos Respublikos krašto apsaugos ministro ir Lietuvos Respublikos sveikatos apsaugos ministro 2018 m. rugsėjo 4 d. įsakymo Nr. V-815/V-980 „Dėl Sveikatinimo veiklos, organizuojamos ir vykdomos iš Krašto apsaugos ministerijai skirtų<text:s/></text:span><text:span text:style-name="T393">asignavimų, masto ir specialių reikalavimų aprašo patvirtinimo“ pakeitimo</text:span></text:p>
      <text:p text:style-name="P394"/>
      <text:p text:style-name="P395"><text:span text:style-name="T396">3.</text:span></text:p>
      <text:p text:style-name="P397"><text:span text:style-name="T398">Lietuvos Respublikos krašto apsaugos ministerija, Lietuvos Respublikos sveikatos apsaugos ministerija, Įsakymas</text:span></text:p>
      <text:p text:style-name="P399"><text:span text:style-name="T400">Nr.<text:s/></text:span><text:a xlink:href="https://www.e-tar.lt/portal/legalAct.html?documentId=33b66940fbbc11eeb884ddd8796e2c7b" office:target-frame-name="_top" xlink:show="replace"><text:span text:style-name="T401">V-329/V-421</text:span></text:a><text:span text:style-name="T402">, 2024-04-16, paskelbta TAR 2024-04-16, i. k. 2024-06987</text:span></text:p>
      <text:p text:style-name="P403"><text:span text:style-name="T404">Dėl Lietuvos Respublikos krašto apsaugos ministro ir Lietuvos Respublikos sveikatos apsaugos ministro 2018 m. rugsėjo 4 d. įsakymo Nr. V-815/V-980 „Dėl<text:s/></text:span><text:span text:style-name="T405">Sveikatinimo veiklos, organizuojamos ir vykdomos iš Krašto apsaugos ministerijai skirtų asignavimų, masto ir specialių reikalavimų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9-10T05:54:00Z</meta:creation-date>
    <dc:date>2024-09-10T05:54:00Z</dc:date>
    <meta:print-date>2017-08-16T08:10:00Z</meta:print-date>
    <meta:template xlink:href="Normal.dotm" xlink:type="simple"/>
    <meta:editing-cycles>2</meta:editing-cycles>
    <meta:editing-duration>PT0S</meta:editing-duration>
    <meta:document-statistic meta:page-count="5" meta:paragraph-count="815" meta:word-count="2711" meta:character-count="19577" meta:row-count="1360" meta:non-whitespace-character-count="17681"/>
  </office:meta>
</office:document-meta>
</file>