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left" style:position="4.1347in"/>
        </style:tab-stops>
      </style:paragraph-properties>
    </style:style>
    <style:style style:name="P55"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margin-left="0.1965in" fo:text-indent="0.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tyle-complex="italic" style:font-size-complex="12pt"/>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fo:font-weight="bold" style:font-weight-asian="bold" style:font-style-complex="italic" style:font-size-complex="12pt"/>
    </style:style>
    <style:style style:name="P457"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458" style:parent-style-name="Normal" style:family="paragraph">
      <style:paragraph-properties style:punctuation-wrap="simple" fo:text-align="justify" fo:text-indent="0.4923in">
        <style:tab-stops>
          <style:tab-stop style:type="left" style:position="0.590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style:punctuation-wrap="simple" fo:text-align="justify" fo:text-indent="0.4923in">
        <style:tab-stops>
          <style:tab-stop style:type="left" style:position="0.5909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1in">
        <style:tab-stops>
          <style:tab-stop style:type="left" style:position="0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44" style:parent-style-name="Normal" style:family="paragraph">
      <style:paragraph-properties style:punctuation-wrap="simple" style:vertical-align="baseline"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style:vertical-align="baseline"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style:vertical-align="baseline"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29"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30"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631"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2"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3"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636" style:parent-style-name="Normal" style:family="paragraph">
      <style:text-properties fo:font-size="10pt" style:font-size-asian="10pt"/>
    </style:style>
    <style:style style:name="P637" style:parent-style-name="Normal" style:family="paragraph">
      <style:paragraph-properties fo:keep-with-next="always" fo:text-align="center">
        <style:tab-stops>
          <style:tab-stop style:type="left" style:position="0.5in"/>
        </style:tab-stops>
      </style:paragraph-properties>
    </style:style>
    <style:style style:name="T638" style:parent-style-name="DefaultParagraphFont" style:family="text">
      <style:text-properties style:font-name-complex="Arial" fo:font-weight="bold" style:font-weight-asian="bold" style:font-weight-complex="bold" style:font-style-complex="italic" style:font-size-complex="12pt"/>
    </style:style>
    <style:style style:name="T639" style:parent-style-name="DefaultParagraphFont" style:family="text">
      <style:text-properties style:font-name-complex="Arial" fo:font-weight="bold" style:font-weight-asian="bold" style:font-weight-complex="bold" style:font-style-complex="italic" style:font-size-complex="12pt"/>
    </style:style>
    <style:style style:name="T640" style:parent-style-name="DefaultParagraphFont" style:family="text">
      <style:text-properties style:font-name-complex="Arial" fo:font-weight="bold" style:font-weight-asian="bold" style:font-weight-complex="bold" style:font-style-complex="italic" style:font-size-complex="12p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43"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923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text-indent="0.5in"/>
      <style:text-properties fo:hyphenate="false"/>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text-properties style:font-size-complex="12pt" fo:hyphenate="false"/>
    </style:style>
    <style:style style:name="P682" style:parent-style-name="Normal" style:family="paragraph">
      <style:paragraph-properties fo:text-align="justify" fo:text-indent="0.4923in">
        <style:tab-stops>
          <style:tab-stop style:type="left" style:position="0.572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72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590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6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P856" style:parent-style-name="Normal" style:family="paragraph">
      <style:paragraph-properties fo:text-align="center">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5909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8944in">
        <style:tab-stops>
          <style:tab-stop style:type="left" style:position="0.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5in">
        <style:tab-stops>
          <style:tab-stop style:type="left" style:position="0.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indent="0.5in">
        <style:tab-stops>
          <style:tab-stop style:type="left" style:position="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0.5916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tab-stops>
          <style:tab-stop style:type="left" style:position="0.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1"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999"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5909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4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4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tab-stops>
          <style:tab-stop style:type="left" style:position="0.5in"/>
          <style:tab-stop style:type="center" style:position="3.634in"/>
        </style:tab-stops>
      </style:paragraph-properties>
    </style:style>
    <style:style style:name="T1055" style:parent-style-name="DefaultParagraphFont" style:family="text">
      <style:text-properties fo:font-weight="bold" style:font-weight-asian="bold" style:font-weight-complex="bold" style:font-style-complex="italic" style:font-size-complex="12pt"/>
    </style:style>
    <style:style style:name="T1056" style:parent-style-name="DefaultParagraphFont" style:family="text">
      <style:text-properties fo:font-weight="bold" style:font-weight-asian="bold" style:font-weight-complex="bold" style:font-style-complex="italic" style:font-size-complex="12pt"/>
    </style:style>
    <style:style style:name="T1057" style:parent-style-name="DefaultParagraphFont" style:family="text">
      <style:text-properties fo:font-weight="bold" style:font-weight-asian="bold" style:font-weight-complex="bold" style:font-style-complex="italic" style:font-size-complex="12pt"/>
    </style:style>
    <style:style style:name="P1058" style:parent-style-name="Normal" style:family="paragraph">
      <style:text-properties fo:font-size="3pt" style:font-size-asian="3pt" style:font-size-complex="3pt"/>
    </style:style>
    <style:style style:name="P1059"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3" style:family="paragraph">
      <style:paragraph-properties fo:break-before="page" fo:text-align="justify" fo:margin-left="3.6in" fo:text-indent="0.3375in" style:page-number="1">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3.6in" fo:text-indent="0.3375in">
        <style:tab-stops/>
      </style:paragraph-properties>
      <style:text-properties style:font-size-complex="12pt"/>
    </style:style>
    <style:style style:name="P1083" style:parent-style-name="Normal" style:family="paragraph">
      <style:paragraph-properties fo:margin-left="3.6in" fo:text-indent="0.3375in">
        <style:tab-stops/>
      </style:paragraph-properties>
      <style:text-properties style:font-size-complex="12pt"/>
    </style:style>
    <style:style style:name="P1084" style:parent-style-name="Normal" style:family="paragraph">
      <style:paragraph-properties fo:margin-left="3.6in" fo:text-indent="0.3375in">
        <style:tab-stops/>
      </style:paragraph-properties>
      <style:text-properties style:font-size-complex="12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7"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9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5909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5909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5909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590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5909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5909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margin-left="1.5in">
        <style:tab-stops/>
      </style:paragraph-properties>
      <style:text-properties fo:font-weight="bold" style:font-weight-asian="bold" style:font-size-complex="12pt"/>
    </style:style>
    <style:style style:name="P1251" style:parent-style-name="Normal" style:family="paragraph">
      <style:paragraph-properties fo:text-align="justify" fo:text-indent="0.4923in">
        <style:tab-stops>
          <style:tab-stop style:type="left" style:position="0.5909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fo:text-indent="0.4923in">
        <style:tab-stops>
          <style:tab-stop style:type="left" style:position="0.590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fo:text-indent="0.4923in">
        <style:tab-stops>
          <style:tab-stop style:type="left" style:position="0.590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1 iki 2021-07-02</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6 straipsnio 2 dalies 38 punktu ir 18 straipsnio 1 dalimi</text:span><text:span text:style-name="T25">,<text:s/></text:span><text:span text:style-name="T26">Lietuvos Respublikos<text:s/></text:span><text:span text:style-name="T27">socialinės paramos mokiniams įstatymo<text:s/></text:span><text:span text:style-name="T28">14 straipsnio 2 dalies 1, 3, ir 4 punktais, Kretingos rajono savivaldybės taryba <text:s/>n u s p r e n d ž i a:</text:span></text:p>
      <text:p text:style-name="P29"><text:span text:style-name="T30">1</text:span><text:span text:style-name="T31">. Patvirtinti pridedam</text:span><text:span text:style-name="T32">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 maitinimo mokyklose tvarkos aprašą (2 priedas);</text:span></text:p>
      <text:p text:style-name="P40"><text:span text:style-name="T41">1.3</text:span><text:span text:style-name="T42">. Paramos mokinio reikmenims įsigyti tvarkos aprašą (3 priedas).</text:span></text:p>
      <text:p text:style-name="P43"><text:span text:style-name="T44">2</text:span><text:span text:style-name="T45">. Laikyti netekusiu gali</text:span><text:span text:style-name="T46">os Kretingos rajono savivaldybės tarybos 2012 m. gegužės 31 d. sprendimą Nr. T2-196 „Dėl Socialinės paramos mokiniams kreipimosi tvarkos, Mokinių nemokamo maitinimo tvarkos ir Paramos mokinio reikmenims įsigyti tvarkos aprašų patvirtinimo“.</text:span></text:p>
      <text:p text:style-name="P47"><text:span text:style-name="T48">3</text:span><text:span text:style-name="T49">. Teisės aktą skelbti Teisėkūros pagrindų įstatymo<text:s/></text:span><text:span text:style-name="T50">nustatyta tvarka.</text:span></text:p>
      <text:p text:style-name="Normal"/>
      <text:p text:style-name="P51"/>
      <text:p text:style-name="P52"/>
      <text:p text:style-name="P53">Savivaldybės meras<text:s/><text:tab/><text:tab/><text:tab/><text:tab/><text:tab/>Juozas Mažeika</text:p>
      <text:p text:style-name="P54"/>
      <text:p text:style-name="P55"><text:span text:style-name="T57">1</text:span><text:span text:style-name="T58"><text:s/>priedas</text:span></text:p>
      <text:p text:style-name="P59">PATVIRTINTA</text:p>
      <text:p text:style-name="P60">Kretingos rajono savivaldybės tarybos<text:s/></text:p>
      <text:p text:style-name="P61">2014-01-30 sprendimu Nr. T2-12</text:p>
      <text:p text:style-name="P62"/>
      <text:p text:style-name="P63"><text:span text:style-name="T64">SOCIALINĖS PARAMOS MOKINIAMS KREIPIMOS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kreipimosi tvarkos aprašas (toliau-aprašas)<text:s/></text:span><text:span text:style-name="T74">reglamentuoja teisę į socialinę paramą mokiniams, kreipimosi dėl socialinės paramos mokiniams tvarką, jos skyrimo bei teikimo sąlygas Kretingos rajono savivaldybėje (toliau - savivaldybė).</text:span></text:p>
      <text:p text:style-name="P75"><text:span text:style-name="T76">2</text:span><text:span text:style-name="T77">. Socialinė parama gali būti skiriama mokiniams, kurie mokosi<text:s/></text:span><text:span text:style-name="T78">bendrojo ugdymo mokyklose, profesinio mokymo įstaigose, ikimokyklinio ugdymo mokyklose (toliau-mokykla) ar pas kitą švietimo teikėją (išskyrus laisvąjį mokytoją) pagal bendrojo ugdymo programas, įregistruotas Studijų, mokymo programų ir kvalifikacijų regis</text:span><text:span text:style-name="T79">tre, ar priešmokyklinio ugdymo programą.</text:span></text:p>
      <text:p text:style-name="P80"><text:span text:style-name="T81">3</text:span><text:span text:style-name="T82">. Šis aprašas netaikomas:</text:span></text:p>
      <text:p text:style-name="P83"><text:span text:style-name="T84">3.1</text:span><text:span text:style-name="T85">. mokiniams, kurie mokosi pagal suaugusiųjų ugdymo programas;</text:span></text:p>
      <text:p text:style-name="P86"><text:span text:style-name="T87">3.2</text:span><text:span text:style-name="T88">. mokiniams, kurie mokosi ir pagal bendrojo ugdymo, ir pagal profesinio mokymo programas;</text:span></text:p>
      <text:p text:style-name="P89"><text:span text:style-name="T90">3.3</text:span><text:span text:style-name="T91">. mokiniams,<text:s/></text:span><text:span text:style-name="T92">kurie yra išlaikomi (nemokamai gauna nakvynę, maistą ir mokinio reikmenis) valstybės arba Savivaldybės finansuojamose įstaigose, išskyrus mokinius, kurie mokosi mokyklose pagal priešmokyklinio ugdymo programą ar pagal pradinio ugdymo programą pirmoje klasė</text:span><text:span text:style-name="T93">je;</text:span></text:p>
      <text:p text:style-name="P94"><text:span text:style-name="T95">3.4</text:span><text:span text:style-name="T96">. mokiniams, kuriems Lietuvos Respublikos civilinio kodekso nustatyta tvarka nustatyta vaiko laikinoji ar nuolatinė globa (rūpyba), išskyrus mokinius, kurie mokosi mokyklose pagal priešmokyklinio ugdymo programą ar pagal pradinio ugdymo programą</text:span><text:span text:style-name="T97"><text:s/>pirmoje klasėje.</text:span><text:s/></text:p>
      <text:p text:style-name="P98">Punkto pakeitimai:</text:p>
      <text:p text:style-name="P99"><text:span text:style-name="T100">Nr.<text:s/></text:span><text:a xlink:href="https://www.e-tar.lt/portal/legalAct.html?documentId=b6118140520711e9975f9c35aedfe438" office:target-frame-name="_top" xlink:show="replace"><text:span text:style-name="T101">T2-72</text:span></text:a><text:span text:style-name="T102">, 2019-03-28, paskelbta TAR 2019-03-29, i. k. 2019-05005</text:span></text:p>
      <text:p text:style-name="P103"><text:span text:style-name="T104">Nr.<text:s/></text:span><text:a xlink:href="https://www.e-tar.lt/portal/legalAct.html?documentId=99b21760b77a11eab9d9cd0c85e0b745" office:target-frame-name="_top" xlink:show="replace"><text:span text:style-name="T105">T2-185</text:span></text:a><text:span text:style-name="T106">, 2020-06-25, paskelbta TAR 2020-06-26, i. k. 2020-14059</text:span></text:p>
      <text:p text:style-name="Normal"/>
      <text:p text:style-name="P107"><text:span text:style-name="T108">4</text:span><text:span text:style-name="T109">. Socialinė parama mokiniams finansuojama iš valstybės biudžeto specialiosios tikslinės dotacijos savivaldybės biudžetui, savivaldybės bi</text:span><text:span text:style-name="T110">udžeto lėšų, nevalstybinių mokyklų steigėjų lėšų ir įstatymų nustatyta tvarka gautų kitų lėšų.</text:span></text:p>
      <text:p text:style-name="P111"><text:span text:style-name="T112">5</text:span><text:span text:style-name="T113">. Socialinę paramą mokiniams administruoja Kretingos rajono savivaldybės administracijos skyriai:</text:span></text:p>
      <text:p text:style-name="P114"><text:span text:style-name="T115">5.1</text:span><text:span text:style-name="T116">. S</text:span><text:span text:style-name="T117">ocialinės paramos skyrius – administruoja<text:s/></text:span><text:span text:style-name="T118">socialinės paramos mokiniams skyrimą, priima prašymus, tikrina pateiktus duomenis, priima ir teikia sprendimus mokykloms, kitoms savivaldybėms, tvarko kompiuterinę gavėjų apskaitą, Socialinės apsaugos ir darbo ministerijai teikia ataskaitas ir duomenis api</text:span><text:span text:style-name="T119">e suteiktą socialinę paramą mokiniams;</text:span><text:s/></text:p>
      <text:p text:style-name="P120">Papunkčio pakeitimai:</text:p>
      <text:p text:style-name="P121"><text:span text:style-name="T122">Nr.<text:s/></text:span><text:a xlink:href="https://www.e-tar.lt/portal/legalAct.html?documentId=99b21760b77a11eab9d9cd0c85e0b745" office:target-frame-name="_top" xlink:show="replace"><text:span text:style-name="T123">T2-185</text:span></text:a><text:span text:style-name="T124">, 2020-06-25, paskelbta TAR 2020-06-26, i. k. 2020-14059</text:span></text:p>
      <text:p text:style-name="Normal"/>
      <text:p text:style-name="P125"><text:span text:style-name="T126">5.2</text:span><text:span text:style-name="T127">. Buhalterinės apskai</text:span><text:span text:style-name="T128">tos skyrius – perveda mokykloms lėšas, skiriamas produktams įsigyti, bei lėšas socialinės paramos gavėjams mokinio reikmenims įsigyti.</text:span></text:p>
      <text:p text:style-name="P129"><text:span text:style-name="T130">6</text:span><text:span text:style-name="T131">. Šiame apraše vartojamos sąvokos atitinka Lietuvos Respublikos socialinės paramos mokiniams įstatyme, Lietuvos Re</text:span><text:span text:style-name="T132">spublikos piniginės socialinės paramos nepasiturintiems gyventojams įstatyme ir kituose Lietuvos Respublikos teisės aktuose nustatytas sąvokas.</text:span></text:p>
      <text:p text:style-name="P133"><text:span text:style-name="T134">7</text:span><text:span text:style-name="T135">. Socialinės paramos mokiniams rūšys:</text:span></text:p>
      <text:p text:style-name="P136"><text:span text:style-name="T137">„</text:span><text:span text:style-name="T138">7.1</text:span><text:span text:style-name="T139">.mokinių nemokamas maitinimas (pusryčiai, pietūs, pavakariai,<text:s/></text:span><text:span text:style-name="T140">maitinimas mokyklų organizuojamose vasaros poilsio stovyklose);</text:span></text:p>
      <text:p text:style-name="P141"><text:span text:style-name="T142">7.2</text:span><text:span text:style-name="T143">. parama mokinio reikmenims įsigyti.</text:span><text:s/></text:p>
      <text:p text:style-name="P144">Punkto pakeitimai:</text:p>
      <text:p text:style-name="P145"><text:span text:style-name="T146">Nr.<text:s/></text:span><text:a xlink:href="https://www.e-tar.lt/portal/legalAct.html?documentId=acbb8e60fa6211e5a52397090a2fa158" office:target-frame-name="_top" xlink:show="replace"><text:span text:style-name="T147">T2-105</text:span></text:a><text:span text:style-name="T148">, 2016-03-31, pask</text:span><text:span text:style-name="T149">elbta TAR 2016-04-05, i. k. 2016-07414</text:span></text:p>
      <text:p text:style-name="P150"><text:span text:style-name="T151">Nr.<text:s/></text:span><text:a xlink:href="https://www.e-tar.lt/portal/legalAct.html?documentId=b6118140520711e9975f9c35aedfe438" office:target-frame-name="_top" xlink:show="replace"><text:span text:style-name="T152">T2-72</text:span></text:a><text:span text:style-name="T153">, 2019-03-28, paskelbta TAR 2019-03-29, i. k. 2019-05005</text:span></text:p>
      <text:p text:style-name="Normal"/>
      <text:p text:style-name="P154"><text:span text:style-name="T155">II</text:span><text:span text:style-name="T156">.<text:s/></text:span><text:span text:style-name="T157">MOKINIŲ TEISĖ Į SOCIALINĘ PARAMĄ</text:span></text:p>
      <text:p text:style-name="P158"/>
      <text:p text:style-name="P159"><text:span text:style-name="T160">8</text:span><text:span text:style-name="T161">. M</text:span><text:span text:style-name="T162">okiniai, kurie mokosi pagal bendrojo ugdymo programas, įregistruotas Studijų, mokymo programų ir kvalifikacijų registre, ar priešmokyklinio ugdymo programą, turi teisę į nemokamus pietus ir į paramą mokinio reikmenims įsigyti, jeigu vidutinės pajamos viena</text:span><text:span text:style-name="T163">m iš bendrai gyvenančių asmenų (toliau-vidutinės pajamos vienam asmeniui) per mėnesį yra mažesnės kaip 1,5 valstybės remiamų pajamų (toliau – VRP) dydžio.</text:span></text:p>
      <text:p text:style-name="P164"><text:span text:style-name="T165">9</text:span><text:span text:style-name="T166">. Mokiniai turi teisę į nemokamus pietus ir paramą mokinio reikmenims įsigyti:</text:span></text:p>
      <text:p text:style-name="P167"><text:span text:style-name="T168">9.1</text:span><text:span text:style-name="T169">. jeigu vidutinės pajamos vienam asmeniui per mėnesį yra mažesnės kaip 2 VRP dydžiai, atsižvelgiant į bendrai gyvenančių asmenų ar vieno gyvenančio asmens gyvenimo sąlygas šiais atvejais:<text:s/></text:span></text:p>
      <text:p text:style-name="P170"><text:span text:style-name="T171">9.1.1</text:span><text:span text:style-name="T172">. ligos;</text:span></text:p>
      <text:p text:style-name="P173"><text:span text:style-name="T174">9.1.2</text:span><text:span text:style-name="T175">. nelaimingo atsitikimo;</text:span></text:p>
      <text:p text:style-name="P176"><text:span text:style-name="T177">9.1.3</text:span><text:span text:style-name="T178">.<text:s/></text:span><text:span text:style-name="T179">netekus maitintojo;</text:span></text:p>
      <text:p text:style-name="P180"><text:span text:style-name="T181">9.1.4</text:span><text:span text:style-name="T182">. kai motina ar tėvas vieni augina vaiką (vaikus);</text:span></text:p>
      <text:p text:style-name="P183"><text:span text:style-name="T184">9.1.5</text:span><text:span text:style-name="T185">. kai bendrai gyvenantys asmenys augina tris ir daugiau vaikų;</text:span></text:p>
      <text:p text:style-name="P186"><text:span text:style-name="T187">9.1.6</text:span><text:span text:style-name="T188">. kai bent vienas iš bendrai gyvenančių asmenų ar vienas gyvenantis asmuo yra neįgalus.;</text:span></text:p>
      <text:p text:style-name="P189"><text:span text:style-name="T190">9.</text:span><text:span text:style-name="T191">2</text:span><text:span text:style-name="T192">. Mokiniai turi teisę į pusryčius ar pavakarius:</text:span></text:p>
      <text:p text:style-name="P193"><text:span text:style-name="T194">9.2.1</text:span><text:span text:style-name="T195">. be atskiro prašymo, kai mokiniui yra paskirti pietūs pagal Socialinės paramos mokiniams įstatymo 5 straipsnio 1 dalį ir jis patiria socialinę riziką arba mokinį augina bendrai gyvenantys asmenys,</text:span><text:span text:style-name="T196"><text:s/>patiriantys socialinę riziką;</text:span></text:p>
      <text:p text:style-name="P197"><text:span text:style-name="T198">9.2.2</text:span><text:span text:style-name="T199">. pateikus prašymą kai mokiniui paskirti pietūs pagal Socialinės paramos mokiniams įstatymo 5 straipsnio 1 dalį.</text:span><text:s/></text:p>
      <text:p text:style-name="P200"><text:span text:style-name="T201">9.3</text:span><text:span text:style-name="T202">. Mokiniai turi teisę į nemokamus pietus, nemokamą maitinimą mokyklų organizuojamose vasaros<text:s/></text:span><text:span text:style-name="T203">poilsio stovyklose ir paramą mokinio reikmenims įsigyti, patikrinus bendrai gyvenančių asmenų ar vieno gyvenančio asmens gyvenimo sąlygas, surašius buities gyvenimo sąlygų patikrinimo aktą, Paramos teikimo komisijos sprendimu, jeigu vidutinės pajamos viena</text:span><text:span text:style-name="T204">m asmeniui per mėnesį yra mažesnės kaip 2,5 valstybės remiamų pajamų dydžio, šiais atvejais:</text:span></text:p>
      <text:p text:style-name="P205"><text:span text:style-name="T206">9.3.1</text:span><text:span text:style-name="T207">. bendrai gyvenantys asmenys ar vienas gyvenantis asmuo dėl sunkios ligos, nelaimingo atsitikimo patyrė papildomų išlaidų dėl būtino medikamentinio, operaci</text:span><text:span text:style-name="T208">nio, reabilitacinio gydymo;</text:span></text:p>
      <text:p text:style-name="P209"><text:span text:style-name="T210">9.3.2</text:span><text:span text:style-name="T211">. mokinį (mokinius) augina vienas iš tėvų (nutraukęs santuoką, santuokos nutraukimo bylos nagrinėjimo metu esant ginčui, teismo sprendimu gyvenantis skyrium, vienas iš tėvų miręs);</text:span></text:p>
      <text:p text:style-name="P212"><text:span text:style-name="T213">9.3.3</text:span><text:span text:style-name="T214">. bendrai gyvenantys asmenys<text:s/></text:span><text:span text:style-name="T215">augina tris ir daugiau vaikų;</text:span></text:p>
      <text:p text:style-name="P216"><text:span text:style-name="T217">9.3.4</text:span><text:span text:style-name="T218">. mokinys yra neįgalus arba bent vienas iš bendrai gyvenančių asmenų yra neįgalus;</text:span></text:p>
      <text:p text:style-name="P219"><text:span text:style-name="T220">9.3.5</text:span><text:span text:style-name="T221">. mokinys patiria socialinę riziką arba mokinį augina bendrai gyvenantys <text:s/>ar vienas gyvenantis asmuo patiria socialinę riziką</text:span><text:span text:style-name="T222">.</text:span><text:s/></text:p>
      <text:p text:style-name="P223">Papildyta papunkčiu:</text:p>
      <text:p text:style-name="P224"><text:span text:style-name="T225">Nr.<text:s/></text:span><text:a xlink:href="https://www.e-tar.lt/portal/legalAct.html?documentId=99b21760b77a11eab9d9cd0c85e0b745" office:target-frame-name="_top" xlink:show="replace"><text:span text:style-name="T226">T2-185</text:span></text:a><text:span text:style-name="T227">, 2020-06-25, paskelbta TAR 2020-06-26, i. k. 2020-14059</text:span></text:p>
      <text:p text:style-name="Normal"/>
      <text:p text:style-name="P228"><text:span text:style-name="T229">9.4</text:span><text:span text:style-name="T230">. Mokiniai, kurie mokosi mokyklose pagal priešmokyklinio<text:s/></text:span><text:span text:style-name="T231">ugdymo programą ar pradinio ugdymo programą pirmoje klasėje, turi teisę į nemokamus pietus, nevertinant pajamų.</text:span></text:p>
      <text:p text:style-name="P232"><text:span text:style-name="T233">Tvarkos 9 punkte išvardintais atvejais Socialinės paramos skyriaus specialistai ir seniūnijų socialinio darbo specialistai patikrina bendrai gyv</text:span><text:span text:style-name="T234">enančių asmenų ar vieno gyvenančio asmens gyvenimo sąlygas bei surašo buities tyrimo aktą. Paramos teikimo komisija, išnagrinėjusi pateiktą<text:s/></text:span><text:soft-page-break/><text:span text:style-name="T235">medžiagą dėl socialinės paramos mokiniams skyrimo, siūlymus pateikia Socialinės paramos skyriaus vedėjui.</text:span><text:s/></text:p>
      <text:p text:style-name="P236">Papildyta<text:s/>papunkčiu:</text:p>
      <text:p text:style-name="P237"><text:span text:style-name="T238">Nr.<text:s/></text:span><text:a xlink:href="https://www.e-tar.lt/portal/legalAct.html?documentId=99b21760b77a11eab9d9cd0c85e0b745" office:target-frame-name="_top" xlink:show="replace"><text:span text:style-name="T239">T2-185</text:span></text:a><text:span text:style-name="T240">, 2020-06-25, paskelbta TAR 2020-06-26, i. k. 2020-14059</text:span></text:p>
      <text:p text:style-name="Normal"/>
      <text:p text:style-name="P241">Punkto pakeitimai:</text:p>
      <text:p text:style-name="P242"><text:span text:style-name="T243">Nr.<text:s/></text:span><text:a xlink:href="https://www.e-tar.lt/portal/legalAct.html?documentId=b6118140520711e9975f9c35aedfe438" office:target-frame-name="_top" xlink:show="replace"><text:span text:style-name="T244">T2-72</text:span></text:a><text:span text:style-name="T245">, 2019-03-28, paskelbta TAR 2019-03-29, i. k. 2019-05005</text:span></text:p>
      <text:p text:style-name="Normal"/>
      <text:p text:style-name="P246"><text:span text:style-name="T247">10</text:span><text:span text:style-name="T248">. Šio aprašo 8 ir 9 punkte nurodytiems mokiniams nemokamas maitinimas skiriamas ir vasaros<text:s/></text:span><text:span text:style-name="T249">atostogų metu mokyklose organizuojamose vasaros poilsio stovyklose.</text:span><text:s/></text:p>
      <text:p text:style-name="P250">Punkto pakeitimai:</text:p>
      <text:p text:style-name="P251"><text:span text:style-name="T252">Nr.<text:s/></text:span><text:a xlink:href="https://www.e-tar.lt/portal/legalAct.html?documentId=b6118140520711e9975f9c35aedfe438" office:target-frame-name="_top" xlink:show="replace"><text:span text:style-name="T253">T2-72</text:span></text:a><text:span text:style-name="T254">, 2019-03-28, paskelbta TAR 2019-03-29, i. k. 2019-05005</text:span></text:p>
      <text:p text:style-name="Normal"/>
      <text:p text:style-name="P255"><text:span text:style-name="T256">III</text:span><text:span text:style-name="T257">.<text:s/></text:span><text:span text:style-name="T258">KREIPIMASIS DĖL SOCIALINĖS PARAMOS MOKINIAMS</text:span></text:p>
      <text:p text:style-name="P259"/>
      <text:p text:style-name="P260"><text:span text:style-name="T261">11</text:span><text:span text:style-name="T262">. Vienas iš mokinio tėvų ar kitų bendrai gyvenančių pilnamečių asmenų, pilnametis mokinys ar nepilnametis mokinys, kuris yra susituokęs arba emancipuotas, mokinys nuo keturiolikos iki<text:s/></text:span><text:span text:style-name="T263">aštuoniolikos metų, turintis tėvų sutikimą (toliau – pareiškėjas) kreipiasi į deklaruotos gyvenamosios vietos savivaldybės administraciją, o jeigu gyvenamoji vieta nedeklaruota, – į savivaldybės, kurioje gyvena, administraciją, užpildydamas Vyriausybės ar<text:s/></text:span><text:span text:style-name="T264">jos įgaliotos institucijos patvirtintą prašymo-paraiškos socialinei paramai mokiniams gauti formą, ir prideda reikalingus dokumentus, nustatytus Piniginės socialinės paramos nepasiturintiems gyventojams įstatymo 20 straipsnyje, išskyrus duomenis apie bendr</text:span><text:span text:style-name="T265">ai gyvenančių asmenų ar vieno gyvenančio asmens turimą turtą</text:span><text:s/></text:p>
      <text:p text:style-name="P266">Punkto pakeitimai:</text:p>
      <text:p text:style-name="P267"><text:span text:style-name="T268">Nr.<text:s/></text:span><text:a xlink:href="https://www.e-tar.lt/portal/legalAct.html?documentId=acbb8e60fa6211e5a52397090a2fa158" office:target-frame-name="_top" xlink:show="replace"><text:span text:style-name="T269">T2-105</text:span></text:a><text:span text:style-name="T270">, 2016-03-31, paskelbta TAR 2016-04-05, i. k. 2016-07414</text:span></text:p>
      <text:p text:style-name="P271"><text:span text:style-name="T272">Nr.<text:s/></text:span><text:a xlink:href="https://www.e-tar.lt/portal/legalAct.html?documentId=b6118140520711e9975f9c35aedfe438" office:target-frame-name="_top" xlink:show="replace"><text:span text:style-name="T273">T2-72</text:span></text:a><text:span text:style-name="T274">, 2019-03-28, paskelbta TAR 2019-03-29, i. k. 2019-05005</text:span></text:p>
      <text:p text:style-name="Normal"/>
      <text:p text:style-name="P275"><text:span text:style-name="T276">12</text:span><text:span text:style-name="T277">. Su pareiškėjo užpildytu prašymu – paraiška socialinei paramai mokiniams gauti pateikiami šie<text:s/></text:span><text:span text:style-name="T278">dokumentai:</text:span></text:p>
      <text:p text:style-name="P279"><text:span text:style-name="T280">12.1</text:span><text:span text:style-name="T281"><text:s/>pareiškėjo ir bendrai gyvenančių asmenų dokumentai: pasai, asmens tapatybės kortelės, leidimai nuolat gyventi Lietuvoje;</text:span></text:p>
      <text:p text:style-name="P282"><text:span text:style-name="T283">12.2</text:span><text:span text:style-name="T284">. vaiko (vaikų) gimimo liudijimas;</text:span></text:p>
      <text:p text:style-name="P285"><text:span text:style-name="T286">12.3</text:span><text:span text:style-name="T287">. pažymos apie pajamas;</text:span></text:p>
      <text:p text:style-name="P288"><text:span text:style-name="T289">12.4</text:span><text:span text:style-name="T290">. žemės nuosavybės liudijimas arb</text:span><text:span text:style-name="T291">a pažyma apie turimą (nuomojamą) žemę;</text:span></text:p>
      <text:p text:style-name="P292"><text:span text:style-name="T293">12.5</text:span><text:span text:style-name="T294"><text:s/>santuokos liudijimas;</text:span></text:p>
      <text:p text:style-name="P295"><text:span text:style-name="T296">12.6</text:span><text:span text:style-name="T297">. ištuokos liudijimas;</text:span></text:p>
      <text:p text:style-name="P298"><text:span text:style-name="T299">12.7</text:span><text:span text:style-name="T300">. mirties liudijimas;</text:span></text:p>
      <text:p text:style-name="P301"><text:span text:style-name="T302">12.8</text:span><text:span text:style-name="T303"><text:s/>teismo nutartys dėl išlaikymo vaikams priteisimo arba teismo patvirtintos sutartys dėl vaikų išlaikymo;</text:span></text:p>
      <text:p text:style-name="P304"><text:span text:style-name="T305">12.9</text:span><text:span text:style-name="T306">.<text:s/></text:span><text:span text:style-name="T307">įmonių, įstaigų ar organizacijų bei antstolių išduotos pažymos apie vaikų išlaikymą;</text:span></text:p>
      <text:p text:style-name="P308"><text:span text:style-name="T309">12.10</text:span><text:span text:style-name="T310">. pažymos iš kitos savivaldybės apie gaunamas išmokas, kai šeimos nariai deklaruoja gyvenamąją vietą kitose savivaldybėse;</text:span></text:p>
      <text:p text:style-name="P311"><text:span text:style-name="T312">12.11</text:span><text:span text:style-name="T313">. kiti dokumentai.</text:span></text:p>
      <text:p text:style-name="P314"><text:span text:style-name="T315">13</text:span><text:span text:style-name="T316">.<text:s/></text:span><text:span text:style-name="T317">S</text:span><text:span text:style-name="T318">ocialinės paramos skyriaus arba seniūnijų socialinio darbo specialistai padaro reikalingų dokumentų kopijas, kurias prideda prie prašymo – paraiškos.</text:span><text:s/></text:p>
      <text:p text:style-name="P319">Punkto pakeitimai:</text:p>
      <text:p text:style-name="P320"><text:span text:style-name="T321">Nr.<text:s/></text:span><text:a xlink:href="https://www.e-tar.lt/portal/legalAct.html?documentId=99b21760b77a11eab9d9cd0c85e0b745" office:target-frame-name="_top" xlink:show="replace"><text:span text:style-name="T322">T2-185</text:span></text:a><text:span text:style-name="T323">, 2020-06-25, paskelbta TAR 2020-06-26, i. k. 2020-14059</text:span></text:p>
      <text:p text:style-name="Normal"/>
      <text:p text:style-name="P324"><text:span text:style-name="T325">14</text:span><text:span text:style-name="T326">. Visų prašyme – paraiškoje surašytų duomenų teisingumą savo parašu patvirtina pareiškėjas.</text:span></text:p>
      <text:p text:style-name="P327"><text:span text:style-name="T328">15</text:span><text:span text:style-name="T329">. Kad mokinys gautų nemokamą maitinimą nuo mokslo metų pradžios ir param</text:span><text:span text:style-name="T330">ą mokinio reikmenims įsigyti, pareiškėjas gali kreiptis nuo tų metų liepos 1 dienos. Kad mokinys gautų nemokamą maitinimą vasaros atostogų metu mokykloje organizuojamoje vasaros poilsio<text:s/></text:span><text:soft-page-break/><text:span text:style-name="T331">stovykloje, pareiškėjas gali kreiptis nuo kalendorinių metų gegužės 1<text:s/></text:span><text:span text:style-name="T332">dienos, išskyrus atvejį, jei paskutinį mokslo metų mėnesį mokinys turėjo teisę gauti nemokamą maitinimą, kai atskiras prašymas nereikalingas. Pareiškėjai prašymus-paraiškas gali pateikti asmeniškai, elektroniniu būdu ir per atstovą.</text:span><text:s/></text:p>
      <text:p text:style-name="P333">Punkto pakeitimai:</text:p>
      <text:p text:style-name="P334"><text:span text:style-name="T335">Nr.<text:s/></text:span><text:a xlink:href="https://www.e-tar.lt/portal/legalAct.html?documentId=b6118140520711e9975f9c35aedfe438" office:target-frame-name="_top" xlink:show="replace"><text:span text:style-name="T336">T2-72</text:span></text:a><text:span text:style-name="T337">, 2019-03-28, paskelbta TAR 2019-03-29, i. k. 2019-05005</text:span></text:p>
      <text:p text:style-name="Normal"/>
      <text:p text:style-name="P338"><text:span text:style-name="T339">16</text:span><text:span text:style-name="T340">.<text:s/></text:span><text:span text:style-name="T341">Jeigu kreipimosi dėl socialinės paramos mokiniams metu bendrai gyvenantys asmenys<text:s/></text:span><text:span text:style-name="T342">ar vienas gyvenantis asmuo gauna piniginę socialinę paramą pagal Piniginės socialinės paramos nepasiturintiems gyventojams įstatymą, pareiškėjas pateikia mokyklos ar gyvenamosios vietos savivaldybės administracijai laisvos formos prašymą socialinei paramai</text:span><text:span text:style-name="T343"><text:s/>mokiniams gauti.</text:span><text:s/></text:p>
      <text:p text:style-name="P344">Punkto pakeitimai:</text:p>
      <text:p text:style-name="P345"><text:span text:style-name="T346">Nr.<text:s/></text:span><text:a xlink:href="https://www.e-tar.lt/portal/legalAct.html?documentId=acbb8e60fa6211e5a52397090a2fa158" office:target-frame-name="_top" xlink:show="replace"><text:span text:style-name="T347">T2-105</text:span></text:a><text:span text:style-name="T348">, 2016-03-31, paskelbta TAR 2016-04-05, i. k. 2016-07414</text:span></text:p>
      <text:p text:style-name="Normal"/>
      <text:p text:style-name="P349"><text:span text:style-name="T350">17</text:span><text:span text:style-name="T351">. Jei socialinė parama mokiniui būtina ir moki</text:span><text:span text:style-name="T352">nio tėvai, globėjai (rūpintojai) nesikreipia dėl socialinės paramos mokiniams, tokiu atveju šios paramos prašo mokykla. Apie tai ji raštu turi informuoti Socialinių reikalų ir sveikatos skyrių arba seniūnijų socialinius darbuotojus ir pateikti:</text:span></text:p>
      <text:p text:style-name="P353"><text:span text:style-name="T354">17.1</text:span><text:span text:style-name="T355"><text:s/>moky</text:span><text:span text:style-name="T356">klos darbuotojo užpildytą prašymą;</text:span></text:p>
      <text:p text:style-name="P357"><text:span text:style-name="T358">17.2</text:span><text:span text:style-name="T359"><text:s/>mokyklos vadovo sudarytos komisijos surašytą buities tyrimo aktą;</text:span></text:p>
      <text:p text:style-name="P360"><text:span text:style-name="T361">17.3</text:span><text:span text:style-name="T362"><text:s/>kitą turimą informaciją apie mokinį, kuri būtina skiriant paramą</text:span><text:s/></text:p>
      <text:p text:style-name="P363">Punkto pakeitimai:</text:p>
      <text:p text:style-name="P364"><text:span text:style-name="T365">Nr.<text:s/></text:span><text:a xlink:href="https://www.e-tar.lt/portal/legalAct.html?documentId=acbb8e60fa6211e5a52397090a2fa158" office:target-frame-name="_top" xlink:show="replace"><text:span text:style-name="T366">T2-105</text:span></text:a><text:span text:style-name="T367">, 2016-03-31, paskelbta TAR 2016-04-05, i. k. 2016-07414</text:span></text:p>
      <text:p text:style-name="Normal"/>
      <text:p text:style-name="P368"><text:span text:style-name="T369">17</text:span><text:span text:style-name="T370">1</text:span><text:span text:style-name="T371">.<text:s/></text:span><text:span text:style-name="T372">Savivaldybės administracija, o kai dėl nemokamo maitinimo prašymą-paraišką (prašymą) pareiškėjas pateikia mokyklos, kurioje mokinys</text:span><text:span text:style-name="T373"><text:s/>mokosi, administracijai, mokyklos administracija prašymą-paraišką (prašymą) socialinei paramai mokiniams gauti užregistruoja prašymo-paraiškos (prašymo) gavimo dieną. Jeigu pateikti ne visi reikiami dokumentai, informacija apie trūkstamus dokumentus įrašo</text:span><text:span text:style-name="T374">ma informaciniame lapelyje ir šis įteikiamas pareiškėjui. Trūkstamus dokumentus socialinei paramai mokiniams gauti pareiškėjas turi pateikti ne vėliau kaip per mėnesį nuo prašymo-paraiškos (prašymo) pateikimo dienos, išskyrus atvejį, kai pajamos socialinei</text:span><text:span text:style-name="T375"><text:s/>paramai mokiniams gauti apskaičiuojamos Socialinės paramos mokiniams įstatymo 6 straipsnio 1 dalies 2 punkte nustatyta tvarka. Kai pajamos socialinei paramai mokiniams gauti apskaičiuojamos Socialinės paramos mokiniams įstatymo 6 straipsnio 1 dalies 2 pun</text:span><text:span text:style-name="T376">kte nustatyta tvarka, trūkstami dokumentai socialinei paramai mokiniams gauti pateikiami ne vėliau kaip per du mėnesius nuo prašymo-paraiškos (prašymo) pateikimo dienos. Jeigu pareiškėjas per nustatytą terminą savivaldybės administracijai, o kai dėl nemoka</text:span><text:span text:style-name="T377">mo maitinimo prašymą-paraišką (prašymą) pareiškėjas pateikia mokyklos, kurioje mokinys mokosi, administracijai, mokyklos administracijai nepateikia trūkstamų dokumentų, savivaldybės administracija priima sprendimą neskirti socialinės paramos mokiniams.</text:span></text:p>
      <text:p text:style-name="P378">Papildyta punktu:</text:p>
      <text:p text:style-name="P379"><text:span text:style-name="T380">Nr.<text:s/></text:span><text:a xlink:href="https://www.e-tar.lt/portal/legalAct.html?documentId=acbb8e60fa6211e5a52397090a2fa158" office:target-frame-name="_top" xlink:show="replace"><text:span text:style-name="T381">T2-105</text:span></text:a><text:span text:style-name="T382">, 2016-03-31, paskelbta TAR 2016-04-05, i. k. 2016-07414</text:span></text:p>
      <text:p text:style-name="Normal"/>
      <text:p text:style-name="P383"><text:span text:style-name="T384">18</text:span><text:span text:style-name="T385">. Jei Kretingos rajono savivaldybės mokyklose mokosi mokiniai, kurių<text:s/></text:span><text:span text:style-name="T386">bendrai gyvenantys asmenys gyvenamąją vietą yra deklaravę kitoje savivaldybėje, sprendimą dėl socialinės paramos mokiniams skyrimo priima deklaruotos gyvenamosios vietos savivaldybės administracija.</text:span></text:p>
      <text:p text:style-name="P387"><text:span text:style-name="T388">19</text:span><text:span text:style-name="T389">. Jei mokiniai, kurių bendrai gyvenantys asmenys gy</text:span><text:span text:style-name="T390">venamąją vietą yra deklaravę Kretingos rajono savivaldybėje, o mokosi kitos savivaldybės mokykloje, sprendimą dėl socialinės paramos skyrimo priima deklaruotos gyvenamosios vietos savivaldybės administracija ir perduoda jį atitinkamos mokyklos savivaldybės</text:span><text:span text:style-name="T391"><text:s/>administracijai.</text:span></text:p>
      <text:p text:style-name="Normal"/>
      <text:p text:style-name="P392"><text:span text:style-name="T393">IV</text:span><text:span text:style-name="T394">.<text:s/></text:span><text:span text:style-name="T395">PAJAMŲ SOCIALINEI PARAMAI MOKINIAMS GAUTI APSKAIČIAVIMAS</text:span></text:p>
      <text:p text:style-name="P396"/>
      <text:p text:style-name="P397"><text:span text:style-name="T398">20</text:span><text:span text:style-name="T399">.<text:s/></text:span><text:span text:style-name="T400">Bendrai gyvenančių asmenų ar vieno gyvenančio asmens vidutinės mėnesio pajamos socialinei paramai mokiniams gauti apskaičiuojamos:<text:s/></text:span></text:p>
      <text:p text:style-name="P401"><text:span text:style-name="T402">20.1</text:span><text:span text:style-name="T403">. pagal 3 kalendorinių<text:s/></text:span><text:span text:style-name="T404">mėnesių iki kreipimosi dėl socialinės paramos mokiniams mėnesio pajamas, nustatytas Piniginės socialinės paramos nepasiturintiems gyventojams įstatymo 17 straipsnyje;<text:s/></text:span></text:p>
      <text:p text:style-name="P405"><text:span text:style-name="T406">20.2</text:span><text:span text:style-name="T407">. pagal kreipimosi dėl socialinės paramos mokiniams mėnesio pajamas, jeigu bent<text:s/></text:span><text:span text:style-name="T408">vieno iš bendrai gyvenančių asmenų arba vieno gyvenančio asmens pajamų šaltinis ar bendrai gyvenančių asmenų sudėtis, palyginti su 3 praėjusiais kalendoriniais mėnesiais, pasikeitė;</text:span></text:p>
      <text:p text:style-name="P409"><text:span text:style-name="T410">20.3</text:span><text:span text:style-name="T411">.<text:s/></text:span><text:span text:style-name="T412">šio aprašo 20.1 ir 20.2 papunkčiuose nustatyta tvarka netaikoma,</text:span><text:span text:style-name="T413"><text:s/>jeigu per 3 kalendorinius mėnesius, praėjusius iki kreipimosi dėl socialinės paramos mokiniams mėnesio, buvo gauta vienkartinė išmoka (premija, vienkartinė netekto darbingumo kompensacija, išeitinė išmoka, išmokėta nutraukus darbo sutartį, išeitinė išmoka</text:span><text:span text:style-name="T414"><text:s/>atleidžiamam iš pareigų valstybės tarnautojui ir kitos faktiškai gautos vienkartinės pajamos, išskyrus kompensaciją už nepanaudotas atostogas) ar iš karto už 2 ir daugiau kalendorinių mėnesių išmokėtos kas mėnesį gaunamos išmokos.</text:span><text:s/></text:p>
      <text:p text:style-name="P415">Punkto pakeitimai:</text:p>
      <text:p text:style-name="P416"><text:span text:style-name="T417">Nr</text:span><text:span text:style-name="T418">.<text:s/></text:span><text:a xlink:href="https://www.e-tar.lt/portal/legalAct.html?documentId=acbb8e60fa6211e5a52397090a2fa158" office:target-frame-name="_top" xlink:show="replace"><text:span text:style-name="T419">T2-105</text:span></text:a><text:span text:style-name="T420">, 2016-03-31, paskelbta TAR 2016-04-05, i. k. 2016-07414</text:span></text:p>
      <text:p text:style-name="Normal"/>
      <text:p text:style-name="P421"><text:span text:style-name="T422">21</text:span><text:span text:style-name="T423">. Jeigu kreipimosi dėl mokinių nemokamo maitinimo mėnesį bent vieno iš bendrai<text:s/></text:span><text:span text:style-name="T424">gyvenančių asmenų arba vieno gyvenančio asmens pajamų šaltinis ar bendrai gyvenančių asmenų sudėtis, palyginti su 3 praėjusiais kalendoriniais mėnesiais, pasikeitė, mokiniams, iki kalendorinių metų ar mokslo metų pabaigos ar vasaros atostogų metu mokyklose</text:span><text:span text:style-name="T425"><text:s/>organizuojamose vasaros poilsio stovyklose gavusiems nemokamą maitinimą, nemokamas maitinimas teikiamas, kol bus pateikta informacija apie pasikeitusias pajamas ir priimtas naujas sprendimas dėl nemokamo maitinimo skyrimo, bet ne ilgiau kaip 2 mėnesius nu</text:span><text:span text:style-name="T426">o prašymo-paraiškos pateikimo dienos.</text:span><text:s/></text:p>
      <text:p text:style-name="P427">Punkto pakeitimai:</text:p>
      <text:p text:style-name="P428"><text:span text:style-name="T429">Nr.<text:s/></text:span><text:a xlink:href="https://www.e-tar.lt/portal/legalAct.html?documentId=acbb8e60fa6211e5a52397090a2fa158" office:target-frame-name="_top" xlink:show="replace"><text:span text:style-name="T430">T2-105</text:span></text:a><text:span text:style-name="T431">, 2016-03-31, paskelbta TAR 2016-04-05, i. k. 2016-07414</text:span></text:p>
      <text:p text:style-name="P432"><text:span text:style-name="T433">Nr.<text:s/></text:span><text:a xlink:href="https://www.e-tar.lt/portal/legalAct.html?documentId=b6118140520711e9975f9c35aedfe438" office:target-frame-name="_top" xlink:show="replace"><text:span text:style-name="T434">T2-72</text:span></text:a><text:span text:style-name="T435">, 2019-03-28, paskelbta TAR 2019-03-29, i. k. 2019-05005</text:span></text:p>
      <text:p text:style-name="Normal"/>
      <text:p text:style-name="P436"><text:span text:style-name="T437">22</text:span><text:span text:style-name="T438">.</text:span><text:span text:style-name="T439"><text:s/>Skaičiuojant bendrai gyvenančių asmenų pajamas, neįskaitomos jų globojamų ar rūpinamų vaikų pajamos. Vaikai, kuriems</text:span><text:span text:style-name="T440"><text:s/>įstatymų nustatyta tvarka yra nustatyta globa ar rūpyba, į bendrai gyvenančių asmenų, kurie paskirti globėjais ar rūpintojais, sudėtį neįskaitomi. Kai vaiko laikinoji globa ar rūpyba nustatyta tėvų prašymu dėl jų laikino išvykimo iš Lietuvos Respublikos,<text:s/></text:span><text:span text:style-name="T441">globojamiems ar rūpinamiems vaikams socialinė parama mokiniams skiriama įvertinus vaiko, jo tėvų ir kitų bendrai gyvenančių asmenų pajamas.</text:span></text:p>
      <text:p text:style-name="P442"><text:span text:style-name="T443">23</text:span><text:span text:style-name="T444">.<text:s/></text:span><text:span text:style-name="T445">Jeigu bendrai gyvenantys asmenys ar vienas gyvenantis asmuo gauna piniginę socialinę paramą pagal Piniginės<text:s/></text:span><text:span text:style-name="T446">socialinės paramos nepasiturintiems gyventojams įstatymą, bendrai gyvenančių asmenų ar vieno gyvenančio asmens pajamos socialinei paramai mokiniams gauti apskaičiuojamos pagal pajamas, kurios paskutinį kartą buvo nurodytos skiriant piniginę socialinę param</text:span><text:span text:style-name="T447">ą, įskaitant paskirtos socialinės pašalpos dydį, išskyrus papildomai paskirtos socialinės pašalpos dydį, ir neįskaitant būsto šildymo išlaidų, geriamojo vandens išlaidų ir karšto vandens išlaidų kompensacijų dydžio.<text:s/></text:span></text:p>
      <text:p text:style-name="P448">Punkto pakeitimai:</text:p>
      <text:p text:style-name="P449"><text:span text:style-name="T450">Nr.<text:s/></text:span><text:a xlink:href="https://www.e-tar.lt/portal/legalAct.html?documentId=acbb8e60fa6211e5a52397090a2fa158" office:target-frame-name="_top" xlink:show="replace"><text:span text:style-name="T451">T2-105</text:span></text:a><text:span text:style-name="T452">, 2016-03-31, paskelbta TAR 2016-04-05, i. k. 2016-07414</text:span></text:p>
      <text:p text:style-name="Normal"/>
      <text:p text:style-name="P453"><text:span text:style-name="T454">V</text:span><text:span text:style-name="T455">.<text:s/></text:span><text:span text:style-name="T456">SOCIALINĖS PARAMOS MOKINIAMS SKYRIMAS</text:span></text:p>
      <text:p text:style-name="P457"/>
      <text:p text:style-name="P458"><text:span text:style-name="T459">24</text:span><text:span text:style-name="T460">.<text:s/></text:span><text:span text:style-name="T461">Sprendimą dėl socialinės paramos mokiniams skyrimo</text:span><text:span text:style-name="T462"><text:s/>priima Kretingos rajono savivaldybės administracijos Socialinės paramos skyriaus vedėjas.</text:span><text:s/></text:p>
      <text:p text:style-name="P463">Punkto pakeitimai:</text:p>
      <text:p text:style-name="P464"><text:span text:style-name="T465">Nr.<text:s/></text:span><text:a xlink:href="https://www.e-tar.lt/portal/legalAct.html?documentId=99b21760b77a11eab9d9cd0c85e0b745" office:target-frame-name="_top" xlink:show="replace"><text:span text:style-name="T466">T2-185</text:span></text:a><text:span text:style-name="T467">, 2020-06-25, paskelbta TAR 2020-06-2</text:span><text:span text:style-name="T468">6, i. k. 2020-14059</text:span></text:p>
      <text:p text:style-name="Normal"/>
      <text:p text:style-name="P469"><text:span text:style-name="T470">25</text:span><text:span text:style-name="T471">. Sprendimas dėl socialinės paramos mokiniams skyrimo priimamas ne vėliau kaip per 10 darbo dienų nuo prašymo-paraiškos (prašymo) ir visų reikalingų dokumentų gavimo dienos (tuo<text:s/></text:span><text:soft-page-break/><text:span text:style-name="T472">atveju, kai socialinės paramos mokiniams prašo moky</text:span><text:span text:style-name="T473">kla<text:s/></text:span><text:span text:style-name="T474">–<text:s/></text:span><text:span text:style-name="T475">nuo raštu pateiktos informacijos gavimo dienos).<text:s/></text:span></text:p>
      <text:p text:style-name="P476"><text:span text:style-name="T477">26</text:span><text:span text:style-name="T478">. Socialinės paramos skyrius ne vėliau kaip per tris darbo dienas apie priimtą sprendimą raštu informuoja mokyklą (išsiunčia sprendimų kopijas), kuri apie socialinės paramos mokiniui skyrimą<text:s/></text:span><text:span text:style-name="T479">informuoja mokinio tėvus (įtėvius) ne vėliau kaip per 5 darbo dienas nuo sprendimo priėmimo dienos.</text:span><text:s/></text:p>
      <text:p text:style-name="P480">Punkto pakeitimai:</text:p>
      <text:p text:style-name="P481"><text:span text:style-name="T482">Nr.<text:s/></text:span><text:a xlink:href="https://www.e-tar.lt/portal/legalAct.html?documentId=99b21760b77a11eab9d9cd0c85e0b745" office:target-frame-name="_top" xlink:show="replace"><text:span text:style-name="T483">T2-185</text:span></text:a><text:span text:style-name="T484">, 2020-06-25, paskelbta TAR<text:s/></text:span><text:span text:style-name="T485">2020-06-26, i. k. 2020-14059</text:span></text:p>
      <text:p text:style-name="Normal"/>
      <text:p text:style-name="P486"><text:span text:style-name="T487">27</text:span><text:span text:style-name="T488">. Mokiniams nemokamas maitinimas skiriamas:</text:span></text:p>
      <text:p text:style-name="P489"><text:span text:style-name="T490">27.1</text:span><text:span text:style-name="T491">. nuo mokslo metų pradžios iki mokslo metų pabaigos;</text:span></text:p>
      <text:p text:style-name="P492"><text:span text:style-name="T493">27.2</text:span><text:span text:style-name="T494">. pateikus prašymą-paraišką (prašymą) mokslo metais – nuo informacijos apie priimtą sprendimą gavimo mokykloj</text:span><text:span text:style-name="T495">e kitos dienos iki mokslo metų pabaigos;</text:span></text:p>
      <text:p text:style-name="P496"><text:span text:style-name="T497">27.3</text:span><text:span text:style-name="T498">. vasaros atostogų metu mokyklose organizuojamose vasaros poilsio stovyklose, jei paskutinį mokslo metų mėnesį mokinys turėjo teisę gauti nemokamą maitinimą pagal šio įstatymo 5 straipsnio 1 ar 2 dalį, be atskiro prašymo-paraiškos (prašymo) nuo mokykloje o</text:span><text:span text:style-name="T499">rganizuojamos vasaros poilsio stovyklos pradžios. Kai teisė gauti nemokamą maitinimą pagal Socialinės paramos mokiniams įstatymo 5 straipsnio 1 ar 2 dalį atsirado vėliau, vasaros atostogų metu mokyklose organizuojamose <text:s/>vasaros poilsio stovyklose nemokamas</text:span><text:span text:style-name="T500"><text:s/>maitinimas skiriamas pagal pareiškėjo prašymą-paraišką (prašymą) nuo kitos dienos po informacijos apie priimtą sprendimą dėl socialinės paramos mokiniams skyrimo gavimo mokykloje.</text:span><text:s/></text:p>
      <text:p text:style-name="P501">Papunkčio pakeitimai:</text:p>
      <text:p text:style-name="P502"><text:span text:style-name="T503">Nr.<text:s/></text:span><text:a xlink:href="https://www.e-tar.lt/portal/legalAct.html?documentId=acbb8e60fa6211e5a52397090a2fa158" office:target-frame-name="_top" xlink:show="replace"><text:span text:style-name="T504">T2-105</text:span></text:a><text:span text:style-name="T505">, 2016-03-31, paskelbta TAR 2016-04-05, i. k. 2016-07414</text:span></text:p>
      <text:p text:style-name="P506"><text:span text:style-name="T507">Nr.<text:s/></text:span><text:a xlink:href="https://www.e-tar.lt/portal/legalAct.html?documentId=b6118140520711e9975f9c35aedfe438" office:target-frame-name="_top" xlink:show="replace"><text:span text:style-name="T508">T2-72</text:span></text:a><text:span text:style-name="T509">, 2019-03-28, paskelbta TAR 2019-03-</text:span><text:span text:style-name="T510">29, i. k. 2019-05005</text:span></text:p>
      <text:p text:style-name="Normal"/>
      <text:p text:style-name="P511"><text:span text:style-name="T512">28</text:span><text:span text:style-name="T513">. Parama mokinio reikmenims įsigyti skiriama iki mokslo metų pradžios arba mokslo metais, bet ne vėliau kaip iki einamųjų metų gruodžio 15 dienos.<text:s/></text:span></text:p>
      <text:p text:style-name="P514">Punkto pakeitimai:</text:p>
      <text:p text:style-name="P515"><text:span text:style-name="T516">Nr.<text:s/></text:span><text:a xlink:href="https://www.e-tar.lt/portal/legalAct.html?documentId=acbb8e60fa6211e5a52397090a2fa158" office:target-frame-name="_top" xlink:show="replace"><text:span text:style-name="T517">T2-105</text:span></text:a><text:span text:style-name="T518">, 2016-03-31, paskelbta TAR 2016-04-05, i. k. 2016-07414</text:span></text:p>
      <text:p text:style-name="Normal"/>
      <text:p text:style-name="P519"><text:span text:style-name="T520">29</text:span><text:span text:style-name="T521">. Jei socialinė parama mokiniui neskiriama, nurodoma neskyrimo priežastis ir sprendimo apskundimo tvarka. Pareiškėjo pateikti dokumentai jam gr</text:span><text:span text:style-name="T522">ąžinami, o Socialinės paramos skyriuje paliekamos šių dokumentų kopijos.</text:span><text:s/></text:p>
      <text:p text:style-name="P523">Punkto pakeitimai:</text:p>
      <text:p text:style-name="P524"><text:span text:style-name="T525">Nr.<text:s/></text:span><text:a xlink:href="https://www.e-tar.lt/portal/legalAct.html?documentId=99b21760b77a11eab9d9cd0c85e0b745" office:target-frame-name="_top" xlink:show="replace"><text:span text:style-name="T526">T2-185</text:span></text:a><text:span text:style-name="T527">, 2020-06-25, paskelbta TAR 2020-06-26, i. k. 2020-1405</text:span><text:span text:style-name="T528">9</text:span></text:p>
      <text:p text:style-name="Normal"/>
      <text:p text:style-name="P529"><text:span text:style-name="T530">30</text:span><text:span text:style-name="T531">. Nustačius, kad per laikotarpį, kurį mokiniui teikiama socialinė parama, pasikeitus aplinkybėms mokinys nebetenka teisės į šią paramą arba kad pareiškėjas yra pateikęs neteisingus duomenis apie gaunamas pajamas, bendrai gyvenančius asmenis ar kit</text:span><text:span text:style-name="T532">us duomenis, reikalingus socialinei paramai mokiniui skirti, Socialinės paramos skyriaus vedėjas priima sprendimą dėl socialinės paramos nutraukimo ir ne vėliau kaip per 3 darbo dienas nuo šio sprendimo priėmimo dienos pateikia jį socialinę paramą teikianč</text:span><text:span text:style-name="T533">iai institucijai (mokyklai). Socialinė parama mokiniui neteikiama nuo kitos dienos po sprendimo dėl socialinės paramos mokiniams nutraukimo mokykloje gavimo.</text:span><text:s/></text:p>
      <text:p text:style-name="P534">Punkto pakeitimai:</text:p>
      <text:p text:style-name="P535"><text:span text:style-name="T536">Nr.<text:s/></text:span><text:a xlink:href="https://www.e-tar.lt/portal/legalAct.html?documentId=99b21760b77a11eab9d9cd0c85e0b745" office:target-frame-name="_top" xlink:show="replace"><text:span text:style-name="T537">T2-185</text:span></text:a><text:span text:style-name="T538">, 2020-06-25, paskelbta TAR 2020-06-26, i. k. 2020-14059</text:span></text:p>
      <text:p text:style-name="Normal"/>
      <text:p text:style-name="P539"><text:span text:style-name="T540">VI</text:span><text:span text:style-name="T541">.<text:s/></text:span><text:span text:style-name="T542">SOCIALINĖS PARAMOS MOKINIAMS TEIKIMAS</text:span></text:p>
      <text:p text:style-name="P543"/>
      <text:p text:style-name="P544"><text:span text:style-name="T545">31</text:span><text:span text:style-name="T546">. Mokiniams nemokamas maitinimas<text:s/></text:span><text:span text:style-name="T547">teikiamas toje mokykloje, kurioje mokiniai mokosi, neatsižvelgiant į jų gyvenamąją vietą.</text:span></text:p>
      <text:p text:style-name="P548"><text:span text:style-name="T549">32</text:span><text:span text:style-name="T550">. Nemokamas maitinimas vasaros atostogų metu teikiamas mokyklose organizuojamose dieninėse vasaros poilsio stovyklose.</text:span></text:p>
      <text:p text:style-name="P551"><text:span text:style-name="T552">33</text:span><text:span text:style-name="T553">. Mokiniams vietoje nemokamo maitin</text:span><text:span text:style-name="T554">imo negali būti išmokami pinigai.</text:span></text:p>
      <text:p text:style-name="P555"><text:span text:style-name="T556">34</text:span><text:span text:style-name="T557">. Parama mokinio reikmenims įsigyti teikiama pinigais ir nepinigine forma.</text:span></text:p>
      <text:p text:style-name="P558"><text:span text:style-name="T559">35</text:span><text:span text:style-name="T560">.<text:s/></text:span><text:span text:style-name="T561">Parama mokinio reikmenims įsigyti teikiama nepinigine forma, jeigu mokinys patiria socialinę riziką arba mokinį augina bendrai gyvena</text:span><text:span text:style-name="T562">ntys asmenys, patiriantys socialinę riziką.</text:span><text:s/></text:p>
      <text:p text:style-name="P563">Punkto pakeitimai:</text:p>
      <text:p text:style-name="P564"><text:span text:style-name="T565">Nr.<text:s/></text:span><text:a xlink:href="https://www.e-tar.lt/portal/legalAct.html?documentId=acbb8e60fa6211e5a52397090a2fa158" office:target-frame-name="_top" xlink:show="replace"><text:span text:style-name="T566">T2-105</text:span></text:a><text:span text:style-name="T567">, 2016-03-31, paskelbta TAR 2016-04-05, i. k. 2016-07414</text:span></text:p>
      <text:p text:style-name="Normal"/>
      <text:p text:style-name="P568"><text:span text:style-name="T569">36</text:span><text:span text:style-name="T570">. Pakeitus mokyklą,<text:s/></text:span><text:span text:style-name="T571">nemokamas maitinimas naujoje mokykloje pradedamas teikti nuo pirmos mokymosi joje dienos. Ankstesnė mokykla pateikia pažymą apie mokinio teisę gauti nemokamą maitinimą.</text:span></text:p>
      <text:p text:style-name="P572"/>
      <text:p text:style-name="P573"><text:span text:style-name="T574">VII</text:span><text:span text:style-name="T575">.<text:s/></text:span><text:span text:style-name="T576">BAIGIAMOSIOS NUOSTATOS</text:span></text:p>
      <text:p text:style-name="P577"/>
      <text:p text:style-name="P578"><text:span text:style-name="T579">37</text:span><text:span text:style-name="T580">. Pareiškėjas privalo:</text:span></text:p>
      <text:p text:style-name="P581"><text:span text:style-name="T582">37.1</text:span><text:span text:style-name="T583">. pateikti visą<text:s/></text:span><text:span text:style-name="T584">teisingą informaciją, reikalingą teisei į socialinę paramą mokiniams nustatyti;</text:span></text:p>
      <text:p text:style-name="P585"><text:span text:style-name="T586">37.2</text:span><text:span text:style-name="T587">. nedelsiant informuoti apie pasikeitusias aplinkybes, turinčias įtakos teisei į socialinę paramą mokiniams;</text:span></text:p>
      <text:p text:style-name="P588"><text:span text:style-name="T589">37.3</text:span><text:span text:style-name="T590">.<text:s/></text:span><text:span text:style-name="T591">sudaryti Socialinės paramos skyriui, mokyklos<text:s/></text:span><text:span text:style-name="T592">atstovams galimybę tikrinti bendrai gyvenančių asmenų gyvenimo sąlygas ir surašyti buities tyrimo aktą.</text:span><text:s/></text:p>
      <text:p text:style-name="P593">Papunkčio pakeitimai:</text:p>
      <text:p text:style-name="P594"><text:span text:style-name="T595">Nr.<text:s/></text:span><text:a xlink:href="https://www.e-tar.lt/portal/legalAct.html?documentId=99b21760b77a11eab9d9cd0c85e0b745" office:target-frame-name="_top" xlink:show="replace"><text:span text:style-name="T596">T2-185</text:span></text:a><text:span text:style-name="T597">, 2020-06-25,<text:s/></text:span><text:span text:style-name="T598">paskelbta TAR 2020-06-26, i. k. 2020-14059</text:span></text:p>
      <text:p text:style-name="Normal"/>
      <text:p text:style-name="P599"><text:span text:style-name="T600">38</text:span><text:span text:style-name="T601">.<text:s/></text:span><text:span text:style-name="T602">Pareiškėjas, nuslėpęs ar pateikęs neteisingus duomenis, reikalingus socialinei paramai mokiniams gauti, ir dėl to neteisėtai ją gavęs, privalo Socialinės paramos skyriui pranešti ir grąžinti neteisėtai<text:s/></text:span><text:span text:style-name="T603">gautos paramos dydžio pinigines lėšas. Žala už neteisėtai gautą socialinę paramą mokiniams išieškoma įstatymų nustatyta tvarka.</text:span><text:s/></text:p>
      <text:p text:style-name="P604">Punkto pakeitimai:</text:p>
      <text:p text:style-name="P605"><text:span text:style-name="T606">Nr.<text:s/></text:span><text:a xlink:href="https://www.e-tar.lt/portal/legalAct.html?documentId=99b21760b77a11eab9d9cd0c85e0b745" office:target-frame-name="_top" xlink:show="replace"><text:span text:style-name="T607">T2-185</text:span></text:a><text:span text:style-name="T608">, 2020-06-25, paskelbta TAR 2020-06-26, i. k. 2020-14059</text:span></text:p>
      <text:p text:style-name="Normal"/>
      <text:p text:style-name="P609"><text:span text:style-name="T610">39</text:span><text:span text:style-name="T611">. Sprendimas dėl socialinės paramos mokiniams skyrimo gali būti skundžiamas Lietuvos Respublikos administracinių bylų teisenos įstatymo nustatyta tvarka.</text:span></text:p>
      <text:p text:style-name="P612"><text:span text:style-name="T613">40</text:span><text:span text:style-name="T614">.<text:s/></text:span><text:span text:style-name="T615">Socialinės paramos mokiniams k</text:span><text:span text:style-name="T616">reipimosi tvarkos aprašo vykdymą kontroliuoja Socialinės paramos skyrius ir ataskaitas apie jo vykdymą teikia savivaldybės administracijos direktoriui.</text:span><text:s/></text:p>
      <text:p text:style-name="P617">Punkto pakeitimai:</text:p>
      <text:p text:style-name="P618"><text:span text:style-name="T619">Nr.<text:s/></text:span><text:a xlink:href="https://www.e-tar.lt/portal/legalAct.html?documentId=99b21760b77a11eab9d9cd0c85e0b745" office:target-frame-name="_top" xlink:show="replace"><text:span text:style-name="T620">T2-185</text:span></text:a><text:span text:style-name="T621">, 2020-06-25, paskelbta TAR 2020-06-26, i. k. 2020-14059</text:span></text:p>
      <text:p text:style-name="Normal"/>
      <text:p text:style-name="P622"><text:span text:style-name="T623">____________________________________</text:span></text:p>
      <text:p text:style-name="P624"><text:span text:style-name="T626">2</text:span><text:span text:style-name="T627"><text:s/>priedas</text:span></text:p>
      <text:p text:style-name="P628">PATVIRTINTA</text:p>
      <text:p text:style-name="P629">Kretingos rajono savivaldybės tarybos<text:s/></text:p>
      <text:p text:style-name="P630">2014-01-30 sprendimu Nr. T2-12</text:p>
      <text:p text:style-name="P631"/>
      <text:p text:style-name="P632"/>
      <text:p text:style-name="P633"><text:span text:style-name="T634">MOKINIŲ NEMOKAMO MAITINIMO MOKYKLOSE TVARKOS APRAŠAS<text:s/></text:span></text:p>
      <text:p text:style-name="P635"/>
      <text:p text:style-name="P636"/>
      <text:p text:style-name="P637"><text:span text:style-name="T638">I</text:span><text:span text:style-name="T639">.<text:s/></text:span><text:span text:style-name="T640">BENDROSIOS NUOSTATOS</text:span></text:p>
      <text:p text:style-name="P641"/>
      <text:p text:style-name="P642"/>
      <text:p text:style-name="P643"><text:span text:style-name="T644">1</text:span><text:span text:style-name="T645">. Mokinių nemokamo maitinimo mokyklose tvarkos aprašas (toliau – aprašas) reglamentuoja Kretingos rajono mokyklose besimokančių mokinių nemokamo maitinimo skyrimo<text:s/></text:span><text:span text:style-name="T646">sąlygas, tvarką, finansavimą ir organizavimą.</text:span></text:p>
      <text:p text:style-name="P647"><text:span text:style-name="T648">2</text:span><text:span text:style-name="T649">. Mokinių nemokamas maitinimas, vadovaujantis šiuo aprašu, organizuojamas Kretingos rajono teritorijoje esančiose bendrojo ugdymo mokyklose, profesinio mokymo įstaigose, ikimokyklinio ugdymo mokyklose (tol</text:span><text:span text:style-name="T650">iau-mokykla) ar pas kitą švietimo teikėją (išskyrus laisvąjį mokytoją) pagal bendrojo ugdymo programas, įregistruotas Studijų mokymo ir kvalifikacijų registre, ar priešmokyklinio ugdymo programą besimokantiems mokiniams.</text:span></text:p>
      <text:p text:style-name="P651"><text:span text:style-name="T652">3</text:span><text:span text:style-name="T653">. Šis aprašas netaikomas</text:span><text:span text:style-name="T654"><text:s/></text:span><text:span text:style-name="T655">mokin</text:span><text:span text:style-name="T656">iams, kurie mokosi pagal suaugusiųjų ugdymo programas, ir mokiniams, kurie mokosi ir pagal bendrojo ugdymo, ir pagal profesinio mokymo programas.<text:s/></text:span></text:p>
      <text:p text:style-name="P657"><text:span text:style-name="T658">4</text:span><text:span text:style-name="T659">. Nemokamas maitinimas neskiriamas mokiniams:</text:span></text:p>
      <text:p text:style-name="P660"><text:span text:style-name="T661">4.1</text:span><text:span text:style-name="T662">. jeigu jų tėvai yra atleisti nuo mokėjimo už vaikų m</text:span><text:span text:style-name="T663">aitinimą mokyklų bendrabučiuose, išskyrus mokinius, kurie mokosi mokyklose pagal priešmokyklinio ugdymo programą ar pagal pradinio ugdymo programą pirmoje klasėje;</text:span></text:p>
      <text:p text:style-name="P664"><text:span text:style-name="T665">4.2</text:span><text:span text:style-name="T666">. kuriems Lietuvos Respublikos civilinio kodekso nustatyta tvarka nustatyta vaiko lai</text:span><text:span text:style-name="T667">kinoji ar nuolatinė globa (rūpyba).</text:span><text:s/></text:p>
      <text:p text:style-name="P668">Punkto pakeitimai:</text:p>
      <text:p text:style-name="P669"><text:span text:style-name="T670">Nr.<text:s/></text:span><text:a xlink:href="https://www.e-tar.lt/portal/legalAct.html?documentId=b6118140520711e9975f9c35aedfe438" office:target-frame-name="_top" xlink:show="replace"><text:span text:style-name="T671">T2-72</text:span></text:a><text:span text:style-name="T672">, 2019-03-28, paskelbta TAR 2019-03-29, i. k. 2019-05005</text:span></text:p>
      <text:p text:style-name="P673"><text:span text:style-name="T674">Nr.<text:s/></text:span><text:a xlink:href="https://www.e-tar.lt/portal/legalAct.html?documentId=99b21760b77a11eab9d9cd0c85e0b745" office:target-frame-name="_top" xlink:show="replace"><text:span text:style-name="T675">T2-185</text:span></text:a><text:span text:style-name="T676">, 2020-06-25, paskelbta TAR 2020-06-26, i. k. 2020-14059</text:span></text:p>
      <text:p text:style-name="Normal"/>
      <text:p text:style-name="P677"><text:span text:style-name="T678">II</text:span><text:span text:style-name="T679">.<text:s/></text:span><text:span text:style-name="T680">PAGRINDINĖS APRAŠO SĄVOKOS</text:span></text:p>
      <text:p text:style-name="P681"/>
      <text:p text:style-name="P682"><text:span text:style-name="T683">5</text:span><text:span text:style-name="T684">. Bendrai gyvenantys asmenys -<text:s/></text:span><text:span text:style-name="T685">sutuoktiniai ir jų vai</text:span><text:span text:style-name="T686">kai (įvaikiai) iki 18 metų; susituokęs asmuo, su kuriuo teismo sprendimu dėl sutuoktinių gyvenimo skyrium yra likę gyventi jų nepilnamečiai vaikai (įvaikiai), arba vienas iš tėvų ir jo vaikai (įvaikiai) iki 18 metų; neįregistravę santuokos ir bendrą ūkį tv</text:span><text:span text:style-name="T687">arkantys pilnamečiai ar veiksniais pripažinti nepilnamečiai vyras ir moteris ir jų vaikai (įvaikiai) iki 18 metų. Į bendrai gyvenančių asmenų sudėtį taip pat įskaitomi dirbantys (taip pat savarankiškai dirbantys), jeigu per mėnesį jų gaunamos pajamos yra m</text:span><text:span text:style-name="T688">ažesnės kaip 1 valstybės remiamų pajamų dydis, arba nedirbantys (taip pat savarankiškai nedirbantys) nesusituokę ir savo vaikų (įvaikių) neauginantys pilnamečiai vaikai (įvaikiai) iki 24 metų, kurie mokosi pagal bendrojo ugdymo programą ar pagal formaliojo</text:span><text:span text:style-name="T689"><text:s/>profesinio mokymo programą arba studijuoja aukštojoje mokykloje (studentai), įskaitant akademinių atostogų dėl ligos ar nėštumo laikotarpį, taip pat pilnamečiai vaikai (įvaikiai) nuo bendrojo ugdymo programos baigimo dienos iki tų pačių metų rugsėjo 1 die</text:span><text:span text:style-name="T690">nos.</text:span></text:p>
      <text:p text:style-name="P691"><text:span text:style-name="T692">6</text:span><text:span text:style-name="T693">.<text:s/></text:span><text:span text:style-name="T694">Vienas gyvenantis asmuo</text:span><text:span text:style-name="T695"><text:s/>- vienas gyvenantis vyresnis kaip 18 metų asmuo arba veiksniu pripažintas nepilnametis, kuris yra nesusituokęs (įskaitant santuoką nutraukusius asmenis), tai pat susituokęs, tačiau teismo sprendimu gyvenantis skyrium, ne</text:span><text:span text:style-name="T696">turintis vaikų (įvaikių) arba jų turintis, tačiau teismo sprendimu dėl sutuoktinių gyvenimo skyrium ar dėl santuokos nutraukimo vaikai (įvaikiai) yra likę gyventi su kitu sutuoktiniu.</text:span></text:p>
      <text:p text:style-name="P697"><text:span text:style-name="T698">7</text:span><text:span text:style-name="T699">.<text:s/></text:span><text:span text:style-name="T700">Mokinių sąrašas</text:span><text:span text:style-name="T701"><text:s/>– sąrašas, kuriame nurodoma mokinio, kuris mokosi</text:span><text:span text:style-name="T702"><text:s/>pagal priešmokyklinio ugdymo ar pagal pradinio ugdymo programas, vardas, pavardė, asmens kodas ar<text:s/></text:span><text:soft-page-break/><text:span text:style-name="T703">gimimo data, deklaruotos gyvenamosios vietos adresas</text:span><text:span text:style-name="T704">,<text:s/></text:span><text:span text:style-name="T705">o jeigu gyvenamoji vieta nedeklaruota, nurodomas faktinės gyvenamosios vietos adresas.</text:span></text:p>
      <text:p text:style-name="P706"><text:span text:style-name="T707">8</text:span><text:span text:style-name="T708">.<text:s/></text:span><text:span text:style-name="T709">Pareiškėj</text:span><text:span text:style-name="T710">as</text:span><text:span text:style-name="T711"><text:s/>– vienas iš mokinio tėvų ar kitų bendrai gyvenančių pilnamečių asmenų, pilnametis mokinys ar nepilnametis mokinys, kuris yra susituokęs arba emancipuotas, mokinys nuo keturiolikos iki aštuoniolikos metų, turintis tėvų sutikimą, kurie kreipiasi dėl socia</text:span><text:span text:style-name="T712">linės paramos mokiniams gavimo.</text:span><text:s/></text:p>
      <text:p text:style-name="P713">Punkto pakeitimai:</text:p>
      <text:p text:style-name="P714"><text:span text:style-name="T715">Nr.<text:s/></text:span><text:a xlink:href="https://www.e-tar.lt/portal/legalAct.html?documentId=b6118140520711e9975f9c35aedfe438" office:target-frame-name="_top" xlink:show="replace"><text:span text:style-name="T716">T2-72</text:span></text:a><text:span text:style-name="T717">, 2019-03-28, paskelbta TAR 2019-03-29, i. k. 2019-05005</text:span></text:p>
      <text:p text:style-name="P718"><text:span text:style-name="T719">Nr.<text:s/></text:span><text:a xlink:href="https://www.e-tar.lt/portal/legalAct.html?documentId=99b21760b77a11eab9d9cd0c85e0b745" office:target-frame-name="_top" xlink:show="replace"><text:span text:style-name="T720">T2-185</text:span></text:a><text:span text:style-name="T721">, 2020-06-25, paskelbta TAR 2020-06-26, i. k. 2020-14059</text:span></text:p>
      <text:p text:style-name="Normal"/>
      <text:p text:style-name="P722"><text:span text:style-name="T723">9</text:span><text:span text:style-name="T724">.</text:span><text:span text:style-name="T725"><text:s/>Produktas</text:span><text:span text:style-name="T726"><text:s/>– maisto produktas, naudojamas patiekalų gamybai.</text:span></text:p>
      <text:p text:style-name="P727"><text:span text:style-name="T728">10</text:span><text:span text:style-name="T729">.<text:s/></text:span><text:span text:style-name="T730">Socialinė rizika</text:span><text:span text:style-name="T731"><text:s/>– ve</text:span><text:span text:style-name="T732">iksniai ir aplinkybės, dėl kurių asmenys patiria ar yra pavojus patirti jiems socialinę atskirtį: suaugusiųjų socialinių įgūdžių tinkamai prižiūrėti ir ugdyti vaikus (įvaikius)stoka ar nebuvimas; vaikų (įvaikių) visapusiško fizinio, protinio, dvasinio, dor</text:span><text:span text:style-name="T733">ovinio vystymosi ir saugumo sąlygų neužtikrinimas; psichologinė, fizinė ar seksualinė prievarta; smurtas; įsitraukimas ar polinkis įsitraukti į nusikalstamą veiklą; piktnaudžiavimas narkotinėmis, psichotropinėmis medžiagomis, alkoholiu, priklausomybė nuo n</text:span><text:span text:style-name="T734">arkotinių, psichotropinių medžiagų, alkoholio, azartinių lošimų, elgetavimas, valkatavimas, skurdas ir benamystė; motyvacijos dalyvauti darbo rinkoje stoka ar nebuvimas</text:span><text:span text:style-name="T735">.</text:span></text:p>
      <text:p text:style-name="P736"><text:span text:style-name="T737">11</text:span><text:span text:style-name="T738">. Nustatomos šios nemokamo maitinimo rūšys:</text:span></text:p>
      <text:p text:style-name="P739"><text:span text:style-name="T740">11.1</text:span><text:span text:style-name="T741">. pusryčiai;</text:span></text:p>
      <text:p text:style-name="P742"><text:span text:style-name="T743">11.2</text:span><text:span text:style-name="T744">. pietūs;</text:span></text:p>
      <text:p text:style-name="P745"><text:span text:style-name="T746">11.3</text:span><text:span text:style-name="T747">. pavakariai;</text:span></text:p>
      <text:p text:style-name="P748"><text:span text:style-name="T749">11.4</text:span><text:span text:style-name="T750">. maitinimas mokyklų organizuojamose vasaros poilsio stovyklose.</text:span><text:s/></text:p>
      <text:p text:style-name="P751">Punkto pakeitimai:</text:p>
      <text:p text:style-name="P752"><text:span text:style-name="T753">Nr.<text:s/></text:span><text:a xlink:href="https://www.e-tar.lt/portal/legalAct.html?documentId=acbb8e60fa6211e5a52397090a2fa158" office:target-frame-name="_top" xlink:show="replace"><text:span text:style-name="T754">T2-105</text:span></text:a><text:span text:style-name="T755">, 2016-03-31, paskelbta TAR 20</text:span><text:span text:style-name="T756">16-04-05, i. k. 2016-07414</text:span></text:p>
      <text:p text:style-name="P757"><text:span text:style-name="T758">Nr.<text:s/></text:span><text:a xlink:href="https://www.e-tar.lt/portal/legalAct.html?documentId=b6118140520711e9975f9c35aedfe438" office:target-frame-name="_top" xlink:show="replace"><text:span text:style-name="T759">T2-72</text:span></text:a><text:span text:style-name="T760">, 2019-03-28, paskelbta TAR 2019-03-29, i. k. 2019-05005</text:span></text:p>
      <text:p text:style-name="Normal"/>
      <text:p text:style-name="P761"><text:span text:style-name="T762">III</text:span><text:span text:style-name="T763">.<text:s/></text:span><text:span text:style-name="T764">MOKINIŲ NEMOKAMO MAITINIMO FINANSAVIMAS</text:span></text:p>
      <text:p text:style-name="P765"/>
      <text:p text:style-name="P766"><text:span text:style-name="T767">12</text:span><text:span text:style-name="T768">.<text:s/></text:span><text:span text:style-name="T769">Nemokamas mokinių maitinimas finansuojamas iš valstybės biudžeto specialios tikslinės dotacijos savivaldybės biudžetui, savivaldybės biudžeto lėšų, nevalstybinių mokyklų steigėjų skirtų lėšų ir įstatymų nustatyta tvarka gautų kitų lėšų.</text:span></text:p>
      <text:p text:style-name="P770"><text:span text:style-name="T771">13</text:span><text:span text:style-name="T772">. Mokinių<text:s/></text:span><text:span text:style-name="T773">nemokamo maitinimo išlaidų rūšys:</text:span></text:p>
      <text:p text:style-name="P774"><text:span text:style-name="T775">13.1</text:span><text:span text:style-name="T776"><text:s/>išlaidos produktams (įskaitant prekių pirkimo pridėtinės vertės mokestį), kai mokiniai maitinami nemokamai;</text:span></text:p>
      <text:p text:style-name="P777"><text:span text:style-name="T778">13.2</text:span><text:span text:style-name="T779">. patiekalų gamybos išlaidos (maitinimo paslaugų teikėjų darbuotojų, tiesiogiai susijusių su mokini</text:span><text:span text:style-name="T780">ų nemokamo maitinimo teikimu, darbo užmokestis, valstybinio socialinio draudimo įmokos, komunalinių paslaugų išlaidos ir kt.);</text:span></text:p>
      <text:p text:style-name="P781"><text:span text:style-name="T782">13.3</text:span><text:span text:style-name="T783">. išlaidos mokinių nemokamam maitinimui administruoti (šią paramą administruojančių institucijų, atsakingų už šios paramo</text:span><text:span text:style-name="T784">s teikimą, darbo užmokestis, valstybinio socialinio draudimo įmokos, ryšių paslaugos, pašto paslaugos ir kt.).</text:span></text:p>
      <text:p text:style-name="P785"><text:span text:style-name="T786">14</text:span><text:span text:style-name="T787">. Išlaidos, numatytos 13.1 papunktyje, finansuojamos iš valstybės biudžeto specialiosios tikslinės dotacijos savivaldybės biudžetui ir įs</text:span><text:span text:style-name="T788">tatymų nustatyta tvarka gautų kitų lėšų.</text:span></text:p>
      <text:p text:style-name="P789"><text:span text:style-name="T790">15</text:span><text:span text:style-name="T791">. Išlaidos, numatytos 13.2</text:span><text:span text:style-name="T792"><text:s/></text:span><text:span text:style-name="T793">papunktyje,</text:span><text:span text:style-name="T794"><text:s/></text:span><text:span text:style-name="T795">finansuojamos iš savivaldybės biudžeto lėšų, nevalstybinių mokyklų steigėjų skirtų lėšų ir įstatymų nustatyta tvarka gautų kitų lėšų.</text:span></text:p>
      <text:p text:style-name="P796"><text:span text:style-name="T797">16</text:span><text:span text:style-name="T798">. Mokinių nemokamo maitinimo<text:s/></text:span><text:span text:style-name="T799">administravimo išlaidos, nurodytoms 13.3. papunktyje, finansuojamos iš valstybės biudžeto specialiosios tikslinės dotacijos savivaldybės biudžetui (4 procentai nuo produktams įsigyti skirtų lėšų). Išlaidoms socialinei paramai mokiniams administruoti per ka</text:span><text:span text:style-name="T800">lendorinius metus turi būti panaudojama ne didesnė lėšų suma, negu nustatytas išlaidoms socialinei paramai mokiniams administruoti skiriamų lėšų procento dydis nuo panaudotų lėšų išlaidoms produktams ir mokinio reikmenims (įskaitant prekių pirkimo pridėtin</text:span><text:span text:style-name="T801">ės vertės mokestį) finansuoti.</text:span></text:p>
      <text:p text:style-name="P802"><text:span text:style-name="T803">17</text:span><text:span text:style-name="T804">. Einamaisiais metais nepanaudotos 13.1 ir 13.3 papunkčiuose nurodytoms išlaidoms apmokėti skirtos valstybės biudžeto specialiosios tikslinės dotacijos savivaldybės biudžetui gali būti skiriamos papildomai 13 punkte nur</text:span><text:span text:style-name="T805">odytoms išlaidoms apmokėti.</text:span></text:p>
      <text:p text:style-name="P806"/>
      <text:p text:style-name="P807"><text:span text:style-name="T808">IV</text:span><text:span text:style-name="T809">. PRODUKTAMS NEMOKAMAM MAITINIMUI ĮSIGYTI SKIRIAMŲ</text:span></text:p>
      <text:p text:style-name="P810"><text:span text:style-name="T811">LĖŠŲ DYDŽIO NUSTATYMAS</text:span></text:p>
      <text:p text:style-name="P812"/>
      <text:p text:style-name="P813"><text:span text:style-name="T814">18</text:span><text:span text:style-name="T815">. Produktams nemokam maitinimui (pietums ir maitinimui vasaros atostogų metu) įsigyti skiriamų lėšų dydis vienai dienai vienam mokiniui<text:s/></text:span><text:span text:style-name="T816">nustatomas vadovaujantis LR Vyriausybės ar jos įgaliotos institucijos patvirtintu pusryčių, pietų ir pavakarių patiekalų gamybai reikalingų produktų rinkinių sąrašu pagal mokinių amžiaus grupes.</text:span></text:p>
      <text:p text:style-name="P817"><text:span text:style-name="T818">19</text:span><text:span text:style-name="T819">.<text:s/></text:span><text:span text:style-name="T820">Siūlymus savivaldybės administracijos direktoriui dėl</text:span><text:span text:style-name="T821"><text:s/>vienos dienos produktams įsigyti skiriamos sumos nustatymo, nemokamam mokinių maitinimui skirtų lėšų paskirstymo mokykloms teikia Savivaldybės administracijos Socialinės paramos skyrius.</text:span><text:s/></text:p>
      <text:p text:style-name="P822">Punkto pakeitimai:</text:p>
      <text:p text:style-name="P823"><text:span text:style-name="T824">Nr.<text:s/></text:span><text:a xlink:href="https://www.e-tar.lt/portal/legalAct.html?documentId=99b21760b77a11eab9d9cd0c85e0b745" office:target-frame-name="_top" xlink:show="replace"><text:span text:style-name="T825">T2-185</text:span></text:a><text:span text:style-name="T826">, 2020-06-25, paskelbta TAR 2020-06-26, i. k. 2020-14059</text:span></text:p>
      <text:p text:style-name="Normal"/>
      <text:p text:style-name="P827"><text:span text:style-name="T828">20</text:span><text:span text:style-name="T829">. Mokinių nemokamam maitinimui skirtiems produktams įsigyti vienai dienai vienam mokiniui (įskaitant prekių pirkimo pridėtinės<text:s/></text:span><text:span text:style-name="T830">vertės mokestį) skiriama:</text:span></text:p>
      <text:p text:style-name="P831"><text:span text:style-name="T832">20.1</text:span><text:span text:style-name="T833">. nuo 1,6 iki 2,8 procento bazinės socialinės išmokos dydžio suma pusryčiams ar pavakariams;</text:span></text:p>
      <text:p text:style-name="P834"><text:span text:style-name="T835">20.2</text:span><text:span text:style-name="T836">. nuo 3,5 iki 5 procentų bazinės socialinės išmokos dydžio suma pietums;</text:span></text:p>
      <text:p text:style-name="P837"><text:span text:style-name="T838">20.3</text:span><text:span text:style-name="T839">. nuo 8,3 iki 9,7 procento bazinės sociali</text:span><text:span text:style-name="T840">nės išmokos dydžio suma maitinimui mokyklų organizuojamose vasaros poilsio stovyklose.</text:span><text:s/></text:p>
      <text:p text:style-name="P841">Punkto pakeitimai:</text:p>
      <text:p text:style-name="P842"><text:span text:style-name="T843">Nr.<text:s/></text:span><text:a xlink:href="https://www.e-tar.lt/portal/legalAct.html?documentId=acbb8e60fa6211e5a52397090a2fa158" office:target-frame-name="_top" xlink:show="replace"><text:span text:style-name="T844">T2-105</text:span></text:a><text:span text:style-name="T845">, 2016-03-31, paskelbta TAR 2016-04-05,</text:span><text:span text:style-name="T846"><text:s/>i. k. 2016-07414</text:span></text:p>
      <text:p text:style-name="P847"><text:span text:style-name="T848">Nr.<text:s/></text:span><text:a xlink:href="https://www.e-tar.lt/portal/legalAct.html?documentId=b6118140520711e9975f9c35aedfe438" office:target-frame-name="_top" xlink:show="replace"><text:span text:style-name="T849">T2-72</text:span></text:a><text:span text:style-name="T850">, 2019-03-28, paskelbta TAR 2019-03-29, i. k. 2019-05005</text:span></text:p>
      <text:p text:style-name="Normal"/>
      <text:p text:style-name="P851"><text:span text:style-name="T852">21</text:span><text:span text:style-name="T853">. Produktams įsigyti skiriamų lėšų dydį vienam mokiniui vienai dien</text:span><text:span text:style-name="T854">ai tvirtina savivaldybės administracijos direktorius įsakymu.</text:span></text:p>
      <text:p text:style-name="P855"/>
      <text:p text:style-name="P856"><text:span text:style-name="T857">V</text:span><text:span text:style-name="T858">.<text:s/></text:span><text:span text:style-name="T859">MOKINIŲ NEMOKAMO MAITINIMO TEIKIMAS</text:span></text:p>
      <text:p text:style-name="P860"/>
      <text:p text:style-name="P861"><text:span text:style-name="T862">22</text:span><text:span text:style-name="T863">. Mokiniams nemokamas maitinimas teikiamas toje mokykloje, kurioje mokiniai mokosi, neatsižvelgiant į jų gyvenamąją vietą.</text:span></text:p>
      <text:p text:style-name="P864"><text:span text:style-name="T865">23</text:span><text:span text:style-name="T866">. Nemokamas<text:s/></text:span><text:span text:style-name="T867">maitinimas mokiniams teikiamas tik mokslo dienomis.</text:span></text:p>
      <text:p text:style-name="P868"><text:span text:style-name="T869">24</text:span><text:span text:style-name="T870">. Nemokamas maitinimas mokiniams negali būti teikiamas pinigais.</text:span></text:p>
      <text:p text:style-name="P871"><text:span text:style-name="T872">25</text:span><text:span text:style-name="T873">. Nemokamas maitinimas mokiniams neteikiamas poilsio, švenčių bei atostogų dienomis.</text:span></text:p>
      <text:p text:style-name="P874"><text:span text:style-name="T875">26</text:span><text:span text:style-name="T876">. Nemokamas maitinimas vasaros atost</text:span><text:span text:style-name="T877">ogų metu teikiamas mokyklose organizuojamose vasaros poilsio stovyklose.</text:span><text:s/></text:p>
      <text:p text:style-name="P878">Punkto pakeitimai:</text:p>
      <text:p text:style-name="P879"><text:span text:style-name="T880">Nr.<text:s/></text:span><text:a xlink:href="https://www.e-tar.lt/portal/legalAct.html?documentId=b6118140520711e9975f9c35aedfe438" office:target-frame-name="_top" xlink:show="replace"><text:span text:style-name="T881">T2-72</text:span></text:a><text:span text:style-name="T882">, 2019-03-28, paskelbta TAR 2019-03-29, i. k. 2019-05005</text:span></text:p>
      <text:p text:style-name="Normal"/>
      <text:p text:style-name="P883"><text:span text:style-name="T884">27</text:span><text:span text:style-name="T885">. Mokykloje mokinių nemokamo maitinimo organizavimui koordinuoti ir apskaitai tvarkyti mokyklos direktoriaus įsakymu skiriamas atsakingas darbuotojas.</text:span></text:p>
      <text:p text:style-name="P886"><text:span text:style-name="T887">28</text:span><text:span text:style-name="T888">. Iš Savivaldybės administracijos Socialinės paramos skyriaus gautą sprendimą, patvirtinant</text:span><text:span text:style-name="T889">į mokinių teisę į nemokamą maitinimą, mokyklos direktorius perduoda asmeniui, atsakingam už mokinių nemokamą maitinimą.</text:span><text:s/></text:p>
      <text:p text:style-name="P890">Punkto pakeitimai:</text:p>
      <text:p text:style-name="P891"><text:span text:style-name="T892">Nr.<text:s/></text:span><text:a xlink:href="https://www.e-tar.lt/portal/legalAct.html?documentId=99b21760b77a11eab9d9cd0c85e0b745" office:target-frame-name="_top" xlink:show="replace"><text:span text:style-name="T893">T2-185</text:span></text:a><text:span text:style-name="T894">, 2020-0</text:span><text:span text:style-name="T895">6-25, paskelbta TAR 2020-06-26, i. k. 2020-14059</text:span></text:p>
      <text:p text:style-name="Normal"/>
      <text:p text:style-name="P896"><text:span text:style-name="T897">29</text:span><text:span text:style-name="T898">. Pakeitus mokyklą, mokiniui nemokamas maitinimas naujoje mokykloje pradedamas teikti nuo pirmos mokymosi joje dienos. Ankstesnė mokykla pateikia pažymą apie mokinio teisę<text:s/></text:span><text:soft-page-break/><text:span text:style-name="T899">gauti nemokamą maitinimą ir<text:s/></text:span><text:span text:style-name="T900">informuoja mokinio gyvenamosios vietos savivaldybės administracijos Socialinės paramos skyrių apie tai, kad mokinys pakeitė mokyklą.</text:span><text:s/></text:p>
      <text:p text:style-name="P901">Punkto pakeitimai:</text:p>
      <text:p text:style-name="P902"><text:span text:style-name="T903">Nr.<text:s/></text:span><text:a xlink:href="https://www.e-tar.lt/portal/legalAct.html?documentId=99b21760b77a11eab9d9cd0c85e0b745" office:target-frame-name="_top" xlink:show="replace"><text:span text:style-name="T904">T</text:span><text:span text:style-name="T905">2-185</text:span></text:a><text:span text:style-name="T906">, 2020-06-25, paskelbta TAR 2020-06-26, i. k. 2020-14059</text:span></text:p>
      <text:p text:style-name="Normal"/>
      <text:p text:style-name="P907"><text:span text:style-name="T908">VI</text:span><text:span text:style-name="T909">.<text:s/></text:span><text:span text:style-name="T910">MOKINIŲ NEMOKAMO MAITINIMO ORGANIZAVIMAS</text:span></text:p>
      <text:p text:style-name="P911"/>
      <text:p text:style-name="P912"><text:span text:style-name="T913">30</text:span><text:span text:style-name="T914">. Kretingos rajone mokinių nemokamą maitinimą organizuoja:</text:span></text:p>
      <text:p text:style-name="P915"><text:span text:style-name="T916">30.1</text:span><text:span text:style-name="T917">. Socialinės paramos skyrius, kuris:</text:span><text:s/></text:p>
      <text:p text:style-name="P918">Papunkčio pakeitimai:</text:p>
      <text:p text:style-name="P919"><text:span text:style-name="T920">Nr.<text:s/></text:span><text:a xlink:href="https://www.e-tar.lt/portal/legalAct.html?documentId=99b21760b77a11eab9d9cd0c85e0b745" office:target-frame-name="_top" xlink:show="replace"><text:span text:style-name="T921">T2-185</text:span></text:a><text:span text:style-name="T922">, 2020-06-25, paskelbta TAR 2020-06-26, i. k. 2020-14059</text:span></text:p>
      <text:p text:style-name="P923"><text:span text:style-name="T924">30.1.1</text:span><text:span text:style-name="T925">. priima Kretingos miesto gyventojų prašymus – paraiškas (prašymus) ir kitus reikalingus<text:s/></text:span><text:span text:style-name="T926">dokumentus, apskaičiuoja šeimų pajamas, sudaro bylas, suveda į kompiuterinę SPIS programą;</text:span></text:p>
      <text:p text:style-name="P927"><text:span text:style-name="T928">30.1.2</text:span><text:span text:style-name="T929">. tikrina visų pareiškėjų pateiktą informaciją, turinčią įtakos teisei į socialinę paramą mokiniams;</text:span></text:p>
      <text:p text:style-name="P930"><text:span text:style-name="T931">30.1.3</text:span><text:span text:style-name="T932">. nustato mokinio teisę į nemokamą<text:s/></text:span><text:span text:style-name="T933">maitinimą;</text:span></text:p>
      <text:p text:style-name="P934"><text:span text:style-name="T935">30.1.4</text:span><text:span text:style-name="T936">. renka ir kaupia duomenis apie mokinius, kurie gauna nemokamą maitinimą;</text:span></text:p>
      <text:p text:style-name="P937"><text:span text:style-name="T938">30.1.5</text:span><text:span text:style-name="T939">. priima sprendimus ir išsiunčia mokykloms sprendimų kopijas dėl nemokamo</text:span></text:p>
      <text:p text:style-name="P940"><text:span text:style-name="T941">maitinimo mokiniams skyrimo;</text:span></text:p>
      <text:p text:style-name="P942"><text:span text:style-name="T943">30.2</text:span><text:span text:style-name="T944">. Kretingos rajono seniūnijos, kurios:</text:span></text:p>
      <text:p text:style-name="P945"><text:span text:style-name="T946">30.2.1</text:span><text:span text:style-name="T947">. priima savo seniūnijos gyventojų prašymus – paraiškas (prašymus) ir kitus reikalingus dokumentus šeimų pajamoms apskaičiuoti, sudaro bylas ir duomenis suveda į kompiuterinę programą;</text:span></text:p>
      <text:p text:style-name="P948"><text:span text:style-name="T949">30.2.2</text:span><text:span text:style-name="T950">.<text:s/></text:span><text:span text:style-name="T951">surinkusios visus reikalingus dokumentus, piliečių</text:span><text:span text:style-name="T952"><text:s/>bylas per 5 darbo dienas pristato į Socialinės paramos skyrių.</text:span><text:s/></text:p>
      <text:p text:style-name="P953">Papunkčio pakeitimai:</text:p>
      <text:p text:style-name="P954"><text:span text:style-name="T955">Nr.<text:s/></text:span><text:a xlink:href="https://www.e-tar.lt/portal/legalAct.html?documentId=99b21760b77a11eab9d9cd0c85e0b745" office:target-frame-name="_top" xlink:show="replace"><text:span text:style-name="T956">T2-185</text:span></text:a><text:span text:style-name="T957">, 2020-06-25, paskelbta TAR 2020-06-26, i. k. 2020-14059</text:span></text:p>
      <text:p text:style-name="Normal"/>
      <text:p text:style-name="P958"><text:span text:style-name="T959">31</text:span><text:span text:style-name="T960">. Mokyklose už mokinių nemokamo maitinimo organizavimą yra atsakingas direktorius, kuris:</text:span></text:p>
      <text:p text:style-name="P961"><text:span text:style-name="T962">31.1</text:span><text:span text:style-name="T963">. tvirtina nemokamo maitinimo organizavimo mokyklose taisykles;</text:span></text:p>
      <text:p text:style-name="P964"><text:span text:style-name="T965">31.2</text:span><text:span text:style-name="T966">. įsakymu paskiria asmenį (-is), organizuojantį (-čius) mokinių nemokamą maitinim</text:span><text:span text:style-name="T967">ą;<text:s/></text:span></text:p>
      <text:p text:style-name="P968"><text:span text:style-name="T969">31.3</text:span><text:span text:style-name="T970">. tvirtina valgiaraščius, kurie sudaromi vadovaujantis Lietuvos Respublikos sveikatos apsaugos ministro įsakymu „Dėl pusryčių ir pietų patiekalų gamybai reikalingų produktų rinkinių sąrašo pagal mokinių amžiaus grupes patvirtinimo“ (Žin., 2010,</text:span><text:span text:style-name="T971"><text:s/>Nr. 120 – 6147);</text:span></text:p>
      <text:p text:style-name="P972"><text:span text:style-name="T973">32</text:span><text:span text:style-name="T974">. Mokykloje asmuo, atsakingas už mokinių nemokamą maitinimą, kiekvieną dieną pildo mokinių nemokamo maitinimo žurnalą ir iki kiekvieno mėnesio 10 d. jį pateikia Savivaldybės administracijos Buhalterinės apskaitos skyriui.</text:span></text:p>
      <text:p text:style-name="Normal"/>
      <text:p text:style-name="P975"><text:span text:style-name="T976">VII</text:span><text:span text:style-name="T977">.<text:s/></text:span><text:span text:style-name="T978">ATSAKOMYBĖ IR ATSKAITOMYBĖ ORGANIZUOJANT MOKINIŲ NEMOKAMĄ MAITINIMĄ</text:span></text:p>
      <text:p text:style-name="P979"/>
      <text:p text:style-name="P980"/>
      <text:p text:style-name="P981"><text:span text:style-name="T982">33</text:span><text:span text:style-name="T983">. Socialinės paramos skyrius:</text:span><text:s/></text:p>
      <text:p text:style-name="P984">Punkto pakeitimai:</text:p>
      <text:p text:style-name="P985"><text:span text:style-name="T986">Nr.<text:s/></text:span><text:a xlink:href="https://www.e-tar.lt/portal/legalAct.html?documentId=99b21760b77a11eab9d9cd0c85e0b745" office:target-frame-name="_top" xlink:show="replace"><text:span text:style-name="T987">T2-185</text:span></text:a><text:span text:style-name="T988">, 2020-06-25,<text:s/></text:span><text:span text:style-name="T989">paskelbta TAR 2020-06-26, i. k. 2020-14059</text:span></text:p>
      <text:p text:style-name="P990"><text:span text:style-name="T991">33.1</text:span><text:span text:style-name="T992">. yra atsakingas už valstybės nemokamam maitinimui skirtų lėšų tikslingą panaudojimą;</text:span></text:p>
      <text:p text:style-name="P993"><text:span text:style-name="T994">33.2</text:span><text:span text:style-name="T995">.</text:span><text:span text:style-name="T996"><text:s/></text:span><text:span text:style-name="T997">iki kiekvienų kalendorinių metų liepos 1 d. pateikia Socialinės apsaugos ir darbo</text:span></text:p>
      <text:p text:style-name="P998">ministerijai (toliau - SADM) duomenis apie lėšų poreikį išlaidoms už produktus ateinantiems<text:s/></text:p>
      <text:p text:style-name="P999"><text:span text:style-name="T1000">metams finansuoti;</text:span></text:p>
      <text:p text:style-name="P1001"><text:span text:style-name="T1002">33.3</text:span><text:span text:style-name="T1003">. pasibaigus kiekvienam kalendorinių metų ketvirčiui, iki kito ketvirčio pirmojo mėnesio<text:s/></text:span></text:p>
      <text:p text:style-name="P1004"><text:span text:style-name="T1005">10 d. SADM parengia ir pateikia ketvirčio moki</text:span><text:span text:style-name="T1006">nių nemokamo maitinimo mokyklose ataskaitą;</text:span></text:p>
      <text:p text:style-name="P1007"><text:span text:style-name="T1008">33.4</text:span><text:span text:style-name="T1009">. pasibaigus kalendoriniams metams, iki kitų kalendorinių metų sausio 10 d. Socialinės apsaugos ir darbo ministerijai parengia ir pateikia metinę mokinių nemokamo maitinimo mokyklose ataskaitą;</text:span></text:p>
      <text:p text:style-name="P1010"><text:span text:style-name="T1011">33.5</text:span><text:span text:style-name="T1012">.<text:s/></text:span><text:span text:style-name="T1013">iki einamųjų metų spalio 1 dienos teikia SADM informaciją apie einamaisiais metais numatomas nepanaudoti valstybės biudžeto lėšas;</text:span></text:p>
      <text:p text:style-name="P1014"><text:span text:style-name="T1015">33.6</text:span><text:span text:style-name="T1016">. jei reikia, teikia SADM kitą informaciją apie suteiktą socialinę paramą mokiniams. Duomenis apie socialinės paramos</text:span><text:span text:style-name="T1017"><text:s/>mokiniams gavėjus ir jiems teikiamą socialinę paramą mokiniams teikia Socialinės paramos šeimai informacinėje sistemoje (SPIS).</text:span></text:p>
      <text:p text:style-name="P1018"><text:span text:style-name="T1019">34</text:span><text:span text:style-name="T1020">. Mokyklos direktorius:</text:span></text:p>
      <text:p text:style-name="P1021"><text:span text:style-name="T1022">34.1</text:span><text:span text:style-name="T1023">. atsako už valstybės ir savivaldybės biudžeto lėšų panaudojimą pagal paskirtį, mokinių n</text:span><text:span text:style-name="T1024">emokamo maitinimo organizavimą teisės aktų nustatyta tvarka;</text:span></text:p>
      <text:p text:style-name="P1025"><text:span text:style-name="T1026">34.2</text:span><text:span text:style-name="T1027">. iki kiekvieno mėnesio 10 dienos pateikia Socialinės paramos skyriui informaciją apie tą mėnesį nemokamą mokinių maitinimą (pietus) gaunančių mokinių skaičių;</text:span><text:s/></text:p>
      <text:p text:style-name="P1028">Papunkčio pakeitimai:</text:p>
      <text:p text:style-name="P1029"><text:span text:style-name="T1030">Nr.<text:s/></text:span><text:a xlink:href="https://www.e-tar.lt/portal/legalAct.html?documentId=99b21760b77a11eab9d9cd0c85e0b745" office:target-frame-name="_top" xlink:show="replace"><text:span text:style-name="T1031">T2-185</text:span></text:a><text:span text:style-name="T1032">, 2020-06-25, paskelbta TAR 2020-06-26, i. k. 2020-14059</text:span></text:p>
      <text:p text:style-name="Normal"/>
      <text:p text:style-name="P1033"><text:span text:style-name="T1034">34.3</text:span><text:span text:style-name="T1035">. teikia kitą reikalingą informaciją apie mokinių nemokamo maitinimo organizavimą.<text:s/></text:span></text:p>
      <text:p text:style-name="P1036"><text:span text:style-name="T1037">35</text:span><text:span text:style-name="T1038">. Mokyklų už nemokamą maitinimą atsakingi asmenys pateikia Savivaldybės administracijos Buhalterinės apskaitos skyriui:<text:s/></text:span></text:p>
      <text:p text:style-name="P1039"><text:span text:style-name="T1040">35.1</text:span><text:span text:style-name="T1041">. iki einamojo mėnesio 15 dienos - kiekvieno mėnesio lėšų poreikį, reikalingą nemokamam maitinimui;</text:span></text:p>
      <text:p text:style-name="P1042"><text:span text:style-name="T1043">35.2</text:span><text:span text:style-name="T1044">. iki einamojo<text:s/></text:span><text:span text:style-name="T1045">mėnesio 3 dienos - duomenis apie panaudotas mokinių nemokamam maitinimui skiriamas lėšas kas mėnesį;</text:span></text:p>
      <text:p text:style-name="P1046"><text:span text:style-name="T1047">35.3</text:span><text:span text:style-name="T1048">. iki einamojo mėnesio 3 dienos - kasdienio mokinių nemokamo maitinimo žiniaraščius;</text:span></text:p>
      <text:p text:style-name="P1049"><text:span text:style-name="T1050">35.4</text:span><text:span text:style-name="T1051">. iki einamųjų metų rugsėjo 25 d. informaciją apie num</text:span><text:span text:style-name="T1052">atomas nepanaudoti lėšas.</text:span></text:p>
      <text:p text:style-name="P1053"/>
      <text:p text:style-name="Normal"/>
      <text:p text:style-name="P1054"><text:span text:style-name="T1055">VIII</text:span><text:span text:style-name="T1056">.<text:s/></text:span><text:span text:style-name="T1057">BAIGIAMOSIOS NUOSTATOS</text:span></text:p>
      <text:p text:style-name="P1058"/>
      <text:p text:style-name="P1059"/>
      <text:p text:style-name="P1060"><text:span text:style-name="T1061">36</text:span><text:span text:style-name="T1062">. Biudžeto lėšų, skiriamų mokinių nemokamam maitinimui mokyklose, tikslinio panaudojimo kontrolę atlieka Valstybės kontrolė, Savivaldybės kontrolės ir audito tarnyba, Centralizuotas v</text:span><text:span text:style-name="T1063">idaus audito skyrius, Švietimo skyrius, Socialinės paramos skyrius.</text:span><text:s/></text:p>
      <text:p text:style-name="P1064">Punkto pakeitimai:</text:p>
      <text:p text:style-name="P1065"><text:span text:style-name="T1066">Nr.<text:s/></text:span><text:a xlink:href="https://www.e-tar.lt/portal/legalAct.html?documentId=99b21760b77a11eab9d9cd0c85e0b745" office:target-frame-name="_top" xlink:show="replace"><text:span text:style-name="T1067">T2-185</text:span></text:a><text:span text:style-name="T1068">, 2020-06-25, paskelbta TAR 2020-06-26, i. k. 2020-14059</text:span></text:p>
      <text:p text:style-name="Normal"/>
      <text:p text:style-name="P1069"><text:span text:style-name="T1070">37</text:span><text:span text:style-name="T1071">.<text:s/></text:span><text:span text:style-name="T1072">Mokinių nemokamo maitinimo tvarkos aprašo vykdymą kontroliuoja Socialinės paramos skyrius ir ataskaitas apie jo vykdymą teikia savivaldybės administracijos direktoriui.</text:span><text:s/></text:p>
      <text:p text:style-name="P1073">Punkto pakeitimai:</text:p>
      <text:p text:style-name="P1074"><text:span text:style-name="T1075">Nr.<text:s/></text:span><text:a xlink:href="https://www.e-tar.lt/portal/legalAct.html?documentId=99b21760b77a11eab9d9cd0c85e0b745" office:target-frame-name="_top" xlink:show="replace"><text:span text:style-name="T1076">T2-185</text:span></text:a><text:span text:style-name="T1077">, 2020-06-25, paskelbta TAR 2020-06-26, i. k. 2020-14059</text:span></text:p>
      <text:p text:style-name="Normal"/>
      <text:p text:style-name="P1078"><text:span text:style-name="T1080">3</text:span><text:span text:style-name="T1081"><text:s/>priedas</text:span></text:p>
      <text:p text:style-name="P1082">PATVIRTINTA</text:p>
      <text:p text:style-name="P1083">Kretingos <text:s/>rajono savivaldybės tarybos</text:p>
      <text:p text:style-name="P1084">2014-01-30 sprendimu Nr. T2-12</text:p>
      <text:p text:style-name="P1085"/>
      <text:p text:style-name="P1086"/>
      <text:p text:style-name="P1087"><text:span text:style-name="T1088">PARAMOS MOKINIO REIKMENIM</text:span><text:span text:style-name="T1089">S ĮSIGYTI TVARKOS APRAŠAS<text:s/></text:span></text:p>
      <text:p text:style-name="P1090"/>
      <text:p text:style-name="P1091"><text:span text:style-name="T1092">I</text:span><text:span text:style-name="T1093">.<text:s/></text:span><text:span text:style-name="T1094">BENDROSIOS NUOSTATOS</text:span></text:p>
      <text:p text:style-name="P1095"/>
      <text:p text:style-name="P1096"><text:span text:style-name="T1097">1</text:span><text:span text:style-name="T1098">. Paramos mokinio reikmenims įsigyti tvarkos aprašas (toliau – aprašas) reglamentuoja Kretingos rajone gyvenamąją vietą deklaravusių arba gyvenamosios vietos nedeklaravusių, bet Kretingos rajone bendrai gyvenančių asmenų paramą mokinio reikmenims įsigyti t</text:span><text:span text:style-name="T1099">varką, finansavimą ir duomenų apie suteiktą paramą teikimą.<text:s/></text:span></text:p>
      <text:p text:style-name="P1100"><text:span text:style-name="T1101">2</text:span><text:span text:style-name="T1102">. Rajone socialinę paramą mokinio reikmenims įsigyti administruoja Kretingos rajono savivaldybės administracijos skyriai:</text:span></text:p>
      <text:p text:style-name="P1103"><text:span text:style-name="T1104">2.1</text:span><text:span text:style-name="T1105">. Socialinės paramos skyrius – administruoja socialinės paramos</text:span><text:span text:style-name="T1106"><text:s/>mokinio reikmenims skyrimą, tikrina pateiktus duomenis, priima ir teikia sprendimus mokykloms, kitoms savivaldybėms;</text:span><text:s/></text:p>
      <text:p text:style-name="P1107">Papunkčio pakeitimai:</text:p>
      <text:p text:style-name="P1108"><text:span text:style-name="T1109">Nr.<text:s/></text:span><text:a xlink:href="https://www.e-tar.lt/portal/legalAct.html?documentId=99b21760b77a11eab9d9cd0c85e0b745" office:target-frame-name="_top" xlink:show="replace"><text:span text:style-name="T1110">T2-185</text:span></text:a><text:span text:style-name="T1111">,<text:s/></text:span><text:span text:style-name="T1112">2020-06-25, paskelbta TAR 2020-06-26, i. k. 2020-14059</text:span></text:p>
      <text:p text:style-name="Normal"/>
      <text:p text:style-name="P1113"><text:span text:style-name="T1114">2.2</text:span><text:span text:style-name="T1115">. Buhalterinės apskaitos skyrius – perveda skirtas lėšas socialinės paramos gavėjams mokinio reikmenims įsigyti.</text:span></text:p>
      <text:p text:style-name="P1116"><text:span text:style-name="T1117">3</text:span><text:span text:style-name="T1118">.<text:s/></text:span><text:span text:style-name="T1119">Mokinio reikmenys</text:span><text:span text:style-name="T1120"><text:s/>– individualios mokymosi priemonės, (pratybų sąsiuvin</text:span><text:span text:style-name="T1121">iai, skaičiuotuvai, rašymo, braižymo, piešimo ir kitos mokinio individualiai naudojamos mokymosi priemonės), sportinė apranga, avalynė, drabužiai ir kiti mokiniui ugdyti būtini reikmenys, kuriais mokiniai neaprūpinami Lietuvos Respublikos švietimo įstatymo</text:span><text:span text:style-name="T1122"><text:s/>ir kitų teisės aktų nustatyta tvarka.<text:s/></text:span></text:p>
      <text:p text:style-name="P1123"><text:span text:style-name="T1124">4</text:span><text:span text:style-name="T1125">.<text:s/></text:span><text:span text:style-name="T1126">Socialinė rizika</text:span><text:span text:style-name="T1127"><text:s/>– kaip ši sąvoka apibrėžta Piniginės socialinės paramos nepasiturintiems gyventojams įstatyme.</text:span></text:p>
      <text:p text:style-name="P1128"><text:span text:style-name="T1129">5</text:span><text:span text:style-name="T1130">. Apraše naudojamos sąvokos atitinka Lietuvos Respublikos socialinės paramos mokiniams įstat</text:span><text:span text:style-name="T1131">yme nustatytas sąvokas.</text:span></text:p>
      <text:p text:style-name="P1132"/>
      <text:p text:style-name="P1133"><text:span text:style-name="T1134">II</text:span><text:span text:style-name="T1135">.<text:s/></text:span><text:span text:style-name="T1136">PARAMOS MOKINIO REIKMENIMS ĮSIGYTI TEIKIMAS IR ORGANIZAVIMAS</text:span></text:p>
      <text:p text:style-name="P1137"/>
      <text:p text:style-name="P1138"><text:span text:style-name="T1139">6</text:span><text:span text:style-name="T1140">. Parama mokinio reikmenims įsigyti teikiama mokiniams, kurie mokosi pagal bendrojo ugdymo programas, įregistruotas Studijų, mokymo programų ir kvalifikac</text:span><text:span text:style-name="T1141">ijų registre, ar priešmokyklinio ugdymo programą, jeigu vidutinės pajamos vienam iš bendrai gyvenančių asmenų per mėnesį yra mažesnės kaip 1,5 valstybės remiamų pajamų (toliau-VRP) dydžio.</text:span></text:p>
      <text:p text:style-name="P1142"><text:span text:style-name="T1143">7</text:span><text:span text:style-name="T1144">. Mokinio reikmenims įsigyti (įskaitant prekių pirkimo pridėti</text:span><text:span text:style-name="T1145">nės vertės mokestį) per kalendorinius metus vienam mokiniui skiriama 2 bazinių socialinių išmokų dydžio suma.</text:span><text:s/></text:p>
      <text:p text:style-name="P1146">Punkto pakeitimai:</text:p>
      <text:p text:style-name="P1147"><text:span text:style-name="T1148">Nr.<text:s/></text:span><text:a xlink:href="https://www.e-tar.lt/portal/legalAct.html?documentId=acbb8e60fa6211e5a52397090a2fa158" office:target-frame-name="_top" xlink:show="replace"><text:span text:style-name="T1149">T2-105</text:span></text:a><text:span text:style-name="T1150">, 2016-03-31,<text:s/></text:span><text:span text:style-name="T1151">paskelbta TAR 2016-04-05, i. k. 2016-07414</text:span></text:p>
      <text:p text:style-name="P1152"><text:span text:style-name="T1153">Nr.<text:s/></text:span><text:a xlink:href="https://www.e-tar.lt/portal/legalAct.html?documentId=b6118140520711e9975f9c35aedfe438" office:target-frame-name="_top" xlink:show="replace"><text:span text:style-name="T1154">T2-72</text:span></text:a><text:span text:style-name="T1155">, 2019-03-28, paskelbta TAR 2019-03-29, i. k. 2019-05005</text:span></text:p>
      <text:p text:style-name="Normal"/>
      <text:p text:style-name="P1156"><text:span text:style-name="T1157">8</text:span><text:span text:style-name="T1158">. Prašymai dėl paramos mokinio reikmenims įsigyti priimami nuo liepos mėn. 1 d., bet ne ilgiau kaip iki kalendorinių metų spalio 5 d.<text:s/></text:span></text:p>
      <text:p text:style-name="P1159"><text:span text:style-name="T1160">9</text:span><text:span text:style-name="T1161">. Parama mokinio reikmenims įsigyti teikiama:</text:span></text:p>
      <text:p text:style-name="P1162"><text:span text:style-name="T1163">9.1</text:span><text:span text:style-name="T1164">. pinigine forma – pervedant pinigus į pareiškėjo nurodytą sąskai</text:span><text:span text:style-name="T1165">tą pagal gyvenamąją vietą;</text:span></text:p>
      <text:p text:style-name="P1166"><text:span text:style-name="T1167">9.2</text:span><text:span text:style-name="T1168">. nepinigine forma – jeigu mokinys patiria socialinę riziką arba mokinį augina bendrai gyvenantys asmenys ar vienas gyvenantis asmuo, patiriantys socialinę riziką, išskyrus atvejį, kai<text:s/></text:span><text:soft-page-break/><text:span text:style-name="T1169">atvejo vadybininkas, koordinuojantis<text:s/></text:span><text:span text:style-name="T1170">atvejo vadybos procesą, o kai atvejo vadyba netaikoma, socialinis darbuotojas, dirbantis su asmenimis, patiriančiais socialinę riziką, rekomenduoja paramą mokinio reikmenims įsigyti teikti pinigine forma.</text:span><text:s/></text:p>
      <text:p text:style-name="P1171">Papunkčio pakeitimai:</text:p>
      <text:p text:style-name="P1172"><text:span text:style-name="T1173">Nr.<text:s/></text:span><text:a xlink:href="https://www.e-tar.lt/portal/legalAct.html?documentId=99b21760b77a11eab9d9cd0c85e0b745" office:target-frame-name="_top" xlink:show="replace"><text:span text:style-name="T1174">T2-185</text:span></text:a><text:span text:style-name="T1175">, 2020-06-25, paskelbta TAR 2020-06-26, i. k. 2020-14059</text:span></text:p>
      <text:p text:style-name="Normal"/>
      <text:p text:style-name="P1176"><text:span text:style-name="T1177">10</text:span><text:span text:style-name="T1178">. Kretingos rajono savivaldybės administracijos Socialinės paramos skyrius:</text:span><text:s/></text:p>
      <text:p text:style-name="P1179">Punkto pakeitimai:</text:p>
      <text:p text:style-name="P1180"><text:span text:style-name="T1181">Nr.<text:s/></text:span><text:a xlink:href="https://www.e-tar.lt/portal/legalAct.html?documentId=99b21760b77a11eab9d9cd0c85e0b745" office:target-frame-name="_top" xlink:show="replace"><text:span text:style-name="T1182">T2-185</text:span></text:a><text:span text:style-name="T1183">, 2020-06-25, paskelbta TAR 2020-06-26, i. k. 2020-14059</text:span></text:p>
      <text:p text:style-name="P1184"><text:span text:style-name="T1185">10.1</text:span><text:span text:style-name="T1186">. nuo kiekvienų kalendorinių metų liepos 1 dienos priima prašymus-paraiškas socialinei paramai moki</text:span><text:span text:style-name="T1187">niams gauti (SP-11 forma) iš mokinių tėvų (įtėvių) (toliau- pareiškėjų), kurių deklaruota gyvenamoji vieta yra Kretingos mieste;</text:span></text:p>
      <text:p text:style-name="P1188"><text:span text:style-name="T1189">10.2</text:span><text:span text:style-name="T1190">. nustato mokinio teisę į aprūpinimą mokinio reikmenimis. Sprendimą dėl aprūpinimo mokinio reikmenimis skyrimo priima S</text:span><text:span text:style-name="T1191">ocialinės paramos skyriaus vedėjas;</text:span><text:s/></text:p>
      <text:p text:style-name="P1192">Papunkčio pakeitimai:</text:p>
      <text:p text:style-name="P1193"><text:span text:style-name="T1194">Nr.<text:s/></text:span><text:a xlink:href="https://www.e-tar.lt/portal/legalAct.html?documentId=99b21760b77a11eab9d9cd0c85e0b745" office:target-frame-name="_top" xlink:show="replace"><text:span text:style-name="T1195">T2-185</text:span></text:a><text:span text:style-name="T1196">, 2020-06-25, paskelbta TAR 2020-06-26, i. k. 2020-14059</text:span></text:p>
      <text:p text:style-name="Normal"/>
      <text:p text:style-name="P1197"><text:span text:style-name="T1198">10.3</text:span><text:span text:style-name="T1199">. išsiunčia mokykloms<text:s/></text:span><text:span text:style-name="T1200">sprendimų dėl socialinės paramos mokiniams skyrimo kopijas;</text:span></text:p>
      <text:p text:style-name="P1201"><text:span text:style-name="T1202">10.4</text:span><text:span text:style-name="T1203">. teikia kitų rajonų savivaldybių administracijoms sprendimus apie paramos skyrimą mokiniui, kurio gyvenamoji vieta deklaruota Kretingos rajone, tačiau mokinys mokosi kito rajono mokykloje</text:span><text:span text:style-name="T1204">.</text:span></text:p>
      <text:p text:style-name="P1205"><text:span text:style-name="T1206">11</text:span><text:span text:style-name="T1207">. Aprūpinimą mokinio reikmenimis mokiniams, kurie yra patyrę socialinę riziką šeimoje, vadovaudamosi Socialinės paramos skyriaus pateiktu sprendimu dėl socialinės paramos mokiniams skyrimo, nepinigine forma organizuoja mokinių gyvenamosios vietos</text:span><text:span text:style-name="T1208"><text:s/>seniūnijos kartu su socialinių paslaugų centro socialiniais darbuotojais, mokinio tėvais (įtėviais) ir socialiniu pedagogu, jų nesant - su klasės vadovu.</text:span><text:s/></text:p>
      <text:p text:style-name="P1209">Punkto pakeitimai:</text:p>
      <text:p text:style-name="P1210"><text:span text:style-name="T1211">Nr.<text:s/></text:span><text:a xlink:href="https://www.e-tar.lt/portal/legalAct.html?documentId=99b21760b77a11eab9d9cd0c85e0b745" office:target-frame-name="_top" xlink:show="replace"><text:span text:style-name="T1212">T2-185</text:span></text:a><text:span text:style-name="T1213">, 2020-06-25, paskelbta TAR 2020-06-26, i. k. 2020-14059</text:span></text:p>
      <text:p text:style-name="Normal"/>
      <text:p text:style-name="P1214"><text:span text:style-name="T1215">III</text:span><text:span text:style-name="T1216">.<text:s/></text:span><text:span text:style-name="T1217">LĖŠŲ PLANAVIMAS IR DUOMENŲ APIE SOCIALINĘ PARAMĄ MOKINIAMS TEIKIMAS</text:span></text:p>
      <text:p text:style-name="P1218"/>
      <text:p text:style-name="P1219"><text:span text:style-name="T1220">12</text:span><text:span text:style-name="T1221">. Parama m</text:span><text:span text:style-name="T1222">okinio reikmenims įsigyti finansuojama iš valstybės biudžeto specialiosios tikslinės dotacijos Kretingos rajono savivaldybės (toliau – Savivaldybė) biudžetui ir įstatymų nustatyta tvarka gautų kitų lėšų.<text:s/></text:span></text:p>
      <text:p text:style-name="P1223"><text:span text:style-name="T1224">13</text:span><text:span text:style-name="T1225">. Kretingos rajono savivaldybės administracij</text:span><text:span text:style-name="T1226">os Socialinės paramos skyrius iki kiekvienų kalendorinių metų liepos 1 d. Socialinės apsaugos ir darbo ministerijai pateikia duomenis apie lėšų poreikį mokinio reikmenims finansuoti ateinančiais metais.</text:span><text:s/></text:p>
      <text:p text:style-name="P1227">Punkto pakeitimai:</text:p>
      <text:p text:style-name="P1228"><text:span text:style-name="T1229">Nr.<text:s/></text:span><text:a xlink:href="https://www.e-tar.lt/portal/legalAct.html?documentId=99b21760b77a11eab9d9cd0c85e0b745" office:target-frame-name="_top" xlink:show="replace"><text:span text:style-name="T1230">T2-185</text:span></text:a><text:span text:style-name="T1231">, 2020-06-25, paskelbta TAR 2020-06-26, i. k. 2020-14059</text:span></text:p>
      <text:p text:style-name="Normal"/>
      <text:p text:style-name="P1232"><text:span text:style-name="T1233">14</text:span><text:span text:style-name="T1234">. Socialinės paramos skyrius iki kiekvienų kalendorinių metų gruodžio 31 d. Socialinės apsaugos ir darbo ministerijai</text:span><text:span text:style-name="T1235"><text:s/>pateikia savivaldybės teritorijoje gyvenamąją vietą deklaravusiems arba gyvenantiems mokiniams suteiktos paramos mokinio reikmenims įsigyti ataskaitą.</text:span><text:s/></text:p>
      <text:p text:style-name="P1236">Punkto pakeitimai:</text:p>
      <text:p text:style-name="P1237"><text:span text:style-name="T1238">Nr.<text:s/></text:span><text:a xlink:href="https://www.e-tar.lt/portal/legalAct.html?documentId=acbb8e60fa6211e5a52397090a2fa158" office:target-frame-name="_top" xlink:show="replace"><text:span text:style-name="T1239">T2-105</text:span></text:a><text:span text:style-name="T1240">, 2016-03-31, paskelbta TAR 2016-04-05, i. k. 2016-07414</text:span></text:p>
      <text:p text:style-name="P1241"><text:span text:style-name="T1242">Nr.<text:s/></text:span><text:a xlink:href="https://www.e-tar.lt/portal/legalAct.html?documentId=99b21760b77a11eab9d9cd0c85e0b745" office:target-frame-name="_top" xlink:show="replace"><text:span text:style-name="T1243">T2-185</text:span></text:a><text:span text:style-name="T1244">, 2020-06-25, paskelbta TAR 2020-06-26, i. k. 2020-14059</text:span></text:p>
      <text:p text:style-name="Normal"/>
      <text:p text:style-name="P1245"><text:span text:style-name="T1246">IV</text:span><text:span text:style-name="T1247">.</text:span><text:span text:style-name="T1248"><text:s/></text:span><text:span text:style-name="T1249">BAIGIAMOSIOS NUOSTATOS</text:span></text:p>
      <text:p text:style-name="P1250"/>
      <text:p text:style-name="P1251"><text:span text:style-name="T1252">15</text:span><text:span text:style-name="T1253">. Už Paramos mokinio reikmenims įsigyti tvarkos aprašo vykdymo kontrolę atsakingas Socialinės paramos skyrius.</text:span><text:s/></text:p>
      <text:p text:style-name="P1254">Punkto pakeitimai:</text:p>
      <text:p text:style-name="P1255"><text:span text:style-name="T1256">Nr.<text:s/></text:span><text:a xlink:href="https://www.e-tar.lt/portal/legalAct.html?documentId=99b21760b77a11eab9d9cd0c85e0b745" office:target-frame-name="_top" xlink:show="replace"><text:span text:style-name="T1257">T2-185</text:span></text:a><text:span text:style-name="T1258">, 2020-06-25, paskelbta TAR 2020-06-26, i. k. 2020-14059</text:span></text:p>
      <text:p text:style-name="Normal"/>
      <text:p text:style-name="P1259"><text:span text:style-name="T1260">16</text:span><text:span text:style-name="T1261">. Pareiškėjas, nuslėpęs ar pateikęs neteisingus duomenis, reikalingus paramai mokinio reik</text:span><text:span text:style-name="T1262">menims įsigyti, ir dėl to neteisėtai ją gavęs, privalo pranešti Socialinės paramos skyriui ir grąžinti neteisėtai gautos paramos dydžio pinigines lėšas. Neteisėtai gautos ir negrąžintos mokinio reikmenims įsigyti lėšos išieškomos įstatymų nustatyta tvarka.</text:span><text:s/></text:p>
      <text:p text:style-name="P1263">Punkto pakeitimai:</text:p>
      <text:p text:style-name="P1264"><text:span text:style-name="T1265">Nr.<text:s/></text:span><text:a xlink:href="https://www.e-tar.lt/portal/legalAct.html?documentId=99b21760b77a11eab9d9cd0c85e0b745" office:target-frame-name="_top" xlink:show="replace"><text:span text:style-name="T1266">T2-185</text:span></text:a><text:span text:style-name="T1267">, 2020-06-25, paskelbta TAR 2020-06-26, i. k. 2020-14059</text:span></text:p>
      <text:p text:style-name="Normal"/>
      <text:p text:style-name="P1268"><text:span text:style-name="T1269">17</text:span><text:span text:style-name="T1270">. Mokinio reikmenų naudojimą pagal paskirtį užtikrina mokinio t</text:span><text:span text:style-name="T1271">ėvai (įtėviai), globėjai (rūpintojai).</text:span></text:p>
      <text:p text:style-name="P1272"><text:span text:style-name="T1273">18</text:span><text:span text:style-name="T1274">. Šio aprašo įgyvendinimo kontrolę vykdo Savivaldybės administracijos direktorius ir Socialinės paramos skyrius.</text:span><text:s/></text:p>
      <text:p text:style-name="P1275">Punkto pakeitimai:</text:p>
      <text:p text:style-name="P1276"><text:span text:style-name="T1277">Nr.<text:s/></text:span><text:a xlink:href="https://www.e-tar.lt/portal/legalAct.html?documentId=99b21760b77a11eab9d9cd0c85e0b745" office:target-frame-name="_top" xlink:show="replace"><text:span text:style-name="T1278">T2-185</text:span></text:a><text:span text:style-name="T1279">, 2020-06-25, paskelbta TAR 2020-06-26, i. k. 2020-14059</text:span></text:p>
      <text:p text:style-name="Normal"/>
      <text:p text:style-name="P1280"><text:span text:style-name="T1281">_______________________________</text:span></text:p>
      <text:p text:style-name="P1282"/>
      <text:p text:style-name="P1283"/>
      <text:p text:style-name="P1284"><text:span text:style-name="T1285">Pakeitimai:</text:span></text:p>
      <text:p text:style-name="P1286"/>
      <text:p text:style-name="P1287"><text:span text:style-name="T1288">1.</text:span></text:p>
      <text:p text:style-name="P1289"><text:span text:style-name="T1290">Kretingos rajono savivaldybės taryba, Sp</text:span><text:span text:style-name="T1291">rendimas</text:span></text:p>
      <text:p text:style-name="P1292"><text:span text:style-name="T1293">Nr.<text:s/></text:span><text:a xlink:href="https://www.e-tar.lt/portal/legalAct.html?documentId=acbb8e60fa6211e5a52397090a2fa158" office:target-frame-name="_top" xlink:show="replace"><text:span text:style-name="T1294">T2-105</text:span></text:a><text:span text:style-name="T1295">, 2016-03-31, paskelbta TAR 2016-04-05, i. k. 2016-07414</text:span></text:p>
      <text:p text:style-name="P1296"><text:span text:style-name="T1297">Dėl Kretingos rajono savivaldybės tarybos 2014 m. sausio 30 d. sprendimo Nr. T2-12</text:span><text:span text:style-name="T1298"><text:s/>„Dėl Socialinės paramos mokiniams kreipimosi tvarkos, Mokinių nemokamo maitinimo tvarkos ir Paramos mokinio reikmenims įsigyti tvarkos aprašų patvirtinimo“ pakeitimo</text:span></text:p>
      <text:p text:style-name="P1299"/>
      <text:p text:style-name="P1300"><text:span text:style-name="T1301">2.</text:span></text:p>
      <text:p text:style-name="P1302"><text:span text:style-name="T1303">Kretingos rajono savivaldybės taryba, Sprendimas</text:span></text:p>
      <text:p text:style-name="P1304"><text:span text:style-name="T1305">Nr.<text:s/></text:span><text:a xlink:href="https://www.e-tar.lt/portal/legalAct.html?documentId=b6118140520711e9975f9c35aedfe438" office:target-frame-name="_top" xlink:show="replace"><text:span text:style-name="T1306">T2-72</text:span></text:a><text:span text:style-name="T1307">, 2019-03-28, paskelbta TAR 2019-03-29, i. k. 2019-05005</text:span></text:p>
      <text:p text:style-name="P1308"><text:span text:style-name="T1309">Dėl Kretingos rajono savivaldybės tarybos 2014 m. sausio 30 d. sprendimo Nr. T2-12 „Dėl Socialinės paramos mokiniams kreipimosi<text:s/></text:span><text:span text:style-name="T1310">tvarkos, mokinių nemokamo maitinimo mokyklose ir paramos mokinio reikmenims įsigyti tvarkos aprašų patvirtinimo“ pakeitimo</text:span></text:p>
      <text:p text:style-name="P1311"/>
      <text:p text:style-name="P1312"><text:span text:style-name="T1313">3.</text:span></text:p>
      <text:p text:style-name="P1314"><text:span text:style-name="T1315">Kretingos rajono savivaldybės taryba, Sprendimas</text:span></text:p>
      <text:p text:style-name="P1316"><text:span text:style-name="T1317">Nr.<text:s/></text:span><text:a xlink:href="https://www.e-tar.lt/portal/legalAct.html?documentId=99b21760b77a11eab9d9cd0c85e0b745" office:target-frame-name="_top" xlink:show="replace"><text:span text:style-name="T1318">T2-185</text:span></text:a><text:span text:style-name="T1319">, 2020-06-25, paskelbta TAR 2020-06-26, i. k. 2020-14059</text:span></text:p>
      <text:p text:style-name="P1320"><text:span text:style-name="T1321">Dėl Kretingos rajono savivaldybės tarybos 2014 m. sausio 30 d. sprendimo Nr. T2-12 „Dėl socialinės paramos mokiniams kreipimosi tvarkos, mokinių nemokamo maitinimo mokyklo</text:span><text:span text:style-name="T1322">se ir paramos mokinio reikmenims įsigyti tvarkos apraš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9-15T10:42:00Z</meta:creation-date>
    <dc:date>2021-09-15T10:42:00Z</dc:date>
    <meta:print-date>2014-01-09T12:18:00Z</meta:print-date>
    <meta:template xlink:href="Normal.dotm" xlink:type="simple"/>
    <meta:editing-cycles>2</meta:editing-cycles>
    <meta:editing-duration>PT0S</meta:editing-duration>
    <meta:document-statistic meta:page-count="16" meta:paragraph-count="812" meta:word-count="5670" meta:character-count="51980" meta:row-count="2141" meta:non-whitespace-character-count="47122"/>
  </office:meta>
</office:document-meta>
</file>