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0986in"/>
      <style:text-properties style:font-size-complex="12pt"/>
    </style:style>
    <style:style style:name="P21" style:parent-style-name="Normal" style:family="paragraph">
      <style:paragraph-properties fo:text-align="center" fo:text-indent="0.0986in"/>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style:tab-stops>
          <style:tab-stop style:type="center" style:position="3.3465in"/>
          <style:tab-stop style:type="left" style:position="4.1347in"/>
        </style:tab-stops>
      </style:paragraph-properties>
    </style:style>
    <style:style style:name="P56" style:parent-style-name="Normal" style:master-page-name="MPF1" style:family="paragraph">
      <style:paragraph-properties fo:break-before="page" fo:margin-left="3.9375in" style:page-number="1">
        <style:tab-stops>
          <style:tab-stop style:type="center"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3.9375in">
        <style:tab-stops>
          <style:tab-stop style:type="center" style:position="-0.5909in"/>
          <style:tab-stop style:type="right" style:position="1.2798in"/>
        </style:tab-stops>
      </style:paragraph-properties>
      <style:text-properties style:font-size-complex="12pt"/>
    </style:style>
    <style:style style:name="P61"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2" style:parent-style-name="Normal" style:family="paragraph">
      <style:paragraph-properties fo:margin-left="3.9375in">
        <style:tab-stops>
          <style:tab-stop style:type="center" style:position="-0.5909in"/>
          <style:tab-stop style:type="right" style:position="2.7555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20pt" style:font-size-asian="20pt" style:font-size-complex="20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margin-left="1in">
        <style:tab-stops>
          <style:tab-stop style:type="left" style:position="-0.1in"/>
          <style:tab-stop style:type="center" style:position="2.3465in"/>
          <style:tab-stop style:type="right" style:position="5.693in"/>
        </style:tab-stops>
      </style:paragraph-properties>
      <style:text-properties fo:font-weight="bold" style:font-weight-asian="bold" style:font-size-complex="12pt"/>
    </style:style>
    <style:style style:name="P73"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center" style:position="0.5in"/>
          <style:tab-stop style:type="left" style:position="0.75in"/>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492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492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5909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59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margin-left="0.1965in" fo:text-indent="0.5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tyle-complex="italic" style:font-size-complex="12pt"/>
    </style:style>
    <style:style style:name="T506" style:parent-style-name="DefaultParagraphFont" style:family="text">
      <style:text-properties fo:font-weight="bold" style:font-weight-asian="bold" style:font-style-complex="italic" style:font-size-complex="12pt"/>
    </style:style>
    <style:style style:name="P507" style:parent-style-name="Normal" style:family="paragraph">
      <style:paragraph-properties fo:text-align="justify" fo:margin-left="0.5in" fo:text-indent="0.5in">
        <style:tab-stops/>
      </style:paragraph-properties>
      <style:text-properties fo:font-weight="bold" style:font-weight-asian="bold" style:font-style-complex="italic" style:font-size-complex="12pt"/>
    </style:style>
    <style:style style:name="P508" style:parent-style-name="Normal" style:family="paragraph">
      <style:paragraph-properties style:punctuation-wrap="simple" fo:text-align="justify" fo:text-indent="0.4923in">
        <style:tab-stops>
          <style:tab-stop style:type="left" style:position="0.5909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style:font-style-complex="italic"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style:punctuation-wrap="simple" fo:text-align="justify" fo:text-indent="0.4923in">
        <style:tab-stops>
          <style:tab-stop style:type="left" style:position="0.590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909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1in">
        <style:tab-stops>
          <style:tab-stop style:type="left" style:position="0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03" style:parent-style-name="Normal" style:family="paragraph">
      <style:paragraph-properties style:punctuation-wrap="simple" style:vertical-align="baseline"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style:punctuation-wrap="simple" style:vertical-align="baseline"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style:vertical-align="baseline"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order="0in solid #FFFFFF" fo:padding="0.4305in" style:shadow="#000000 0in 0in" fo:text-align="justify" fo:text-indent="0.4923in">
        <style:tab-stops>
          <style:tab-stop style:type="left" style:position="0.59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5909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FF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master-page-name="MPF2" style:family="paragraph">
      <style:paragraph-properties fo:break-before="page" fo:margin-left="3.9375in" style:page-number="1">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13" style:parent-style-name="Normal" style:family="paragraph">
      <style:paragraph-properties fo:text-align="justify" fo:margin-left="3.9375in">
        <style:tab-stops>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14" style:parent-style-name="Normal" style:family="paragraph">
      <style:paragraph-properties fo:margin-left="3.9375in">
        <style:tab-stops>
          <style:tab-stop style:type="left" style:position="-3.4375in"/>
          <style:tab-stop style:type="left" style:position="-3.0375in"/>
          <style:tab-stop style:type="left" style:position="-2.1375in"/>
          <style:tab-stop style:type="left" style:position="-1.2375in"/>
          <style:tab-stop style:type="left" style:position="-0.3368in"/>
          <style:tab-stop style:type="left" style:position="0.5631in"/>
          <style:tab-stop style:type="left" style:position="1.4631in"/>
          <style:tab-stop style:type="left" style:position="2.3625in"/>
          <style:tab-stop style:type="left" style:position="3.2395in"/>
        </style:tab-stops>
      </style:paragraph-properties>
      <style:text-properties style:font-size-complex="12pt" fo:hyphenate="false"/>
    </style:style>
    <style:style style:name="P715" style:parent-style-name="Normal" style:family="paragraph">
      <style:paragraph-properties fo:text-indent="5.4006in">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6" style:parent-style-name="Normal" style:family="paragraph">
      <style:paragraph-properties>
        <style:tab-stops>
          <style:tab-stop style:type="left" style:position="0.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7"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hyphenate="false"/>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margin-left="0.0986in" fo:text-indent="-0.0986in">
        <style:tab-stops>
          <style:tab-stop style:type="left" style:position="0.4013in"/>
          <style:tab-stop style:type="left" style:position="0.8013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fo:font-weight="bold" style:font-weight-asian="bold" style:font-size-complex="12pt" fo:hyphenate="false"/>
    </style:style>
    <style:style style:name="P720" style:parent-style-name="Normal" style:family="paragraph">
      <style:text-properties fo:font-size="10pt" style:font-size-asian="10pt"/>
    </style:style>
    <style:style style:name="P721" style:parent-style-name="Normal" style:family="paragraph">
      <style:paragraph-properties fo:keep-with-next="always" fo:text-align="center">
        <style:tab-stops>
          <style:tab-stop style:type="left" style:position="0.5in"/>
        </style:tab-stops>
      </style:paragraph-properties>
    </style:style>
    <style:style style:name="T722" style:parent-style-name="DefaultParagraphFont" style:family="text">
      <style:text-properties style:font-name-complex="Arial" fo:font-weight="bold" style:font-weight-asian="bold" style:font-weight-complex="bold" style:font-style-complex="italic" style:font-size-complex="12pt"/>
    </style:style>
    <style:style style:name="T723" style:parent-style-name="DefaultParagraphFont" style:family="text">
      <style:text-properties style:font-name-complex="Arial" fo:font-weight="bold" style:font-weight-asian="bold" style:font-weight-complex="bold" style:font-style-complex="italic" style:font-size-complex="12pt"/>
    </style:style>
    <style:style style:name="T724" style:parent-style-name="DefaultParagraphFont" style:family="text">
      <style:text-properties style:font-name-complex="Arial" fo:font-weight="bold" style:font-weight-asian="bold" style:font-weight-complex="bold" style:font-style-complex="italic" style:font-size-complex="12pt"/>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27"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2.1659in"/>
          <style:tab-stop style:type="left" style:position="0in"/>
          <style:tab-stop style:type="left" style:position="0.6895in"/>
          <style:tab-stop style:type="left" style:position="0.812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4923in">
        <style:tab-stops>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4923in">
        <style:tab-stops>
          <style:tab-stop style:type="left" style:position="0.590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5in"/>
      <style:text-properties fo:hyphenate="false"/>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text-indent="0.5in"/>
      <style:text-properties style:font-size-complex="12pt" fo:hyphenate="false"/>
    </style:style>
    <style:style style:name="P766" style:parent-style-name="Normal" style:family="paragraph">
      <style:paragraph-properties fo:text-align="justify" fo:text-indent="0.4923in">
        <style:tab-stops>
          <style:tab-stop style:type="left" style:position="0.5729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572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5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style:language-asian="lt" style:country-asian="LT"/>
    </style:style>
    <style:style style:name="P848"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4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weight="bold" style:font-weight-asian="bold"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style:punctuation-wrap="simple"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style:punctuation-wrap="simpl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9"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language-asian="lt" style:country-asian="LT"/>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style:punctuation-wrap="simpl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language-asian="lt" style:country-asian="LT"/>
    </style:style>
    <style:style style:name="P894" style:parent-style-name="Normal" style:family="paragraph">
      <style:paragraph-properties style:punctuation-wrap="simple"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weight="bold" style:font-weight-asian="bold" style:language-asian="lt" style:country-asian="L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5909in"/>
        </style:tab-stops>
      </style:paragraph-properties>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color="#FF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tab-stops>
          <style:tab-stop style:type="left" style:position="0.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FF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style:tab-stops>
          <style:tab-stop style:type="left" style:position="0.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53" style:parent-style-name="Normal" style:family="paragraph">
      <style:paragraph-properties fo:text-align="justify" fo:text-indent="0.5in">
        <style:tab-stops>
          <style:tab-stop style:type="left" style:position="0.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5909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tab-stops>
          <style:tab-stop style:type="left" style:position="0.5909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indent="0.8944in">
        <style:tab-stops>
          <style:tab-stop style:type="left" style:position="0.5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indent="0.5in">
        <style:tab-stops>
          <style:tab-stop style:type="left" style:position="0.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0.5in">
        <style:tab-stops>
          <style:tab-stop style:type="left" style:position="0.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indent="0.5in">
        <style:tab-stops>
          <style:tab-stop style:type="left" style:position="0.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5909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916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center">
        <style:tab-stops>
          <style:tab-stop style:type="left" style:position="0.5in"/>
        </style:tab-stops>
      </style:paragraph-properties>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fo:text-align="justify"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margin-left="0.4923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margin-left="0.4923in" fo:text-indent="0.05in">
        <style:tab-stops>
          <style:tab-stop style:type="left" style:position="0.0076in"/>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5437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5in" fo:text-indent="-0.4923in">
        <style:tab-stops>
          <style:tab-stop style:type="left" style:position="0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5361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5909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5in" fo:background-color="#FFFFFF">
        <style:tab-stops>
          <style:tab-stop style:type="left" style:position="0.5in"/>
          <style:tab-stop style:type="left" style:position="1.2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border="0in solid #FFFFFF" fo:padding="0.4305in" style:shadow="#000000 0in 0in" fo:text-align="justify"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1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4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4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4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text-align="center">
        <style:tab-stops>
          <style:tab-stop style:type="left" style:position="0.5in"/>
          <style:tab-stop style:type="center" style:position="3.634in"/>
        </style:tab-stops>
      </style:paragraph-properties>
    </style:style>
    <style:style style:name="T1177" style:parent-style-name="DefaultParagraphFont" style:family="text">
      <style:text-properties fo:font-weight="bold" style:font-weight-asian="bold" style:font-weight-complex="bold" style:font-style-complex="italic" style:font-size-complex="12pt"/>
    </style:style>
    <style:style style:name="T1178" style:parent-style-name="DefaultParagraphFont" style:family="text">
      <style:text-properties fo:font-weight="bold" style:font-weight-asian="bold" style:font-weight-complex="bold" style:font-style-complex="italic" style:font-size-complex="12pt"/>
    </style:style>
    <style:style style:name="T1179" style:parent-style-name="DefaultParagraphFont" style:family="text">
      <style:text-properties fo:font-weight="bold" style:font-weight-asian="bold" style:font-weight-complex="bold" style:font-style-complex="italic" style:font-size-complex="12pt"/>
    </style:style>
    <style:style style:name="P1180" style:parent-style-name="Normal" style:family="paragraph">
      <style:text-properties fo:font-size="3pt" style:font-size-asian="3pt" style:font-size-complex="3pt"/>
    </style:style>
    <style:style style:name="P1181"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2" style:parent-style-name="Normal" style:family="paragraph">
      <style:paragraph-properties fo:text-align="justify" fo:text-indent="0.5in">
        <style:tab-stops>
          <style:tab-stop style:type="left" style:position="0.5909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F3" style:family="paragraph">
      <style:paragraph-properties fo:break-before="page" fo:text-align="justify" fo:margin-left="3.6in" fo:text-indent="0.3375in" style:page-number="1">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left="3.6in" fo:text-indent="0.3375in">
        <style:tab-stops/>
      </style:paragraph-properties>
      <style:text-properties style:font-size-complex="12pt"/>
    </style:style>
    <style:style style:name="P1211" style:parent-style-name="Normal" style:family="paragraph">
      <style:paragraph-properties fo:margin-left="3.6in" fo:text-indent="0.3375in">
        <style:tab-stops/>
      </style:paragraph-properties>
      <style:text-properties style:font-size-complex="12pt"/>
    </style:style>
    <style:style style:name="P1212" style:parent-style-name="Normal" style:family="paragraph">
      <style:paragraph-properties fo:margin-left="3.6in" fo:text-indent="0.3375in">
        <style:tab-stops/>
      </style:paragraph-properties>
      <style:text-properties style:font-size-complex="12pt"/>
    </style:style>
    <style:style style:name="P1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5" style:parent-style-name="Normal" style:family="paragraph">
      <style:paragraph-properties fo:text-align="center" fo:text-indent="0.0493in">
        <style:tab-stops>
          <style:tab-stop style:type="center" style:position="3.3465in"/>
          <style:tab-stop style:type="right" style:position="6.693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18" style:parent-style-name="Normal" style:family="paragraph">
      <style:paragraph-properties fo:text-align="center">
        <style:tab-stops>
          <style:tab-stop style:type="center" style:position="3.3465in"/>
          <style:tab-stop style:type="right" style:position="6.693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22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5909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5"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tab-stops>
          <style:tab-stop style:type="left" style:position="0.5909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5909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5909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style:punctuation-wrap="simple"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5909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tab-stops>
          <style:tab-stop style:type="left" style:position="0.5909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margin-left="1.5in">
        <style:tab-stops/>
      </style:paragraph-properties>
      <style:text-properties fo:font-weight="bold" style:font-weight-asian="bold" style:font-size-complex="12pt"/>
    </style:style>
    <style:style style:name="P1377" style:parent-style-name="Normal" style:family="paragraph">
      <style:paragraph-properties fo:text-align="justify" fo:text-indent="0.4923in">
        <style:tab-stops>
          <style:tab-stop style:type="left" style:position="0.5909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style:punctuation-wrap="simple" fo:text-align="justify" fo:text-indent="0.4923in">
        <style:tab-stops>
          <style:tab-stop style:type="left" style:position="0.5909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Sprendimas paskelbtas: TAR 2014-02-05, i. k. 2014-01072</text:span></text:p>
      <text:p text:style-name="P7"/>
      <text:p text:style-name="P8"><text:span text:style-name="T9"><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10">KRETINGOS RAJONO SAVIVALDYBĖS TARYBA</text:p>
      <text:p text:style-name="P11"/>
      <text:p text:style-name="P12"><text:span text:style-name="T13">SPRENDIMAS</text:span></text:p>
      <text:p text:style-name="P14"><text:span text:style-name="T15">DĖL SOCIALINĖS PARAMOS MOKINIAMS KREIPIMOSI TVARKOS, MOKINIŲ NEMOKAMO MAITINIMO TVARKOS IR PARAMOS MOKINIO REIKMENIMS ĮSIGYTI TVARKOS APRAŠŲ<text:s/></text:span><text:span text:style-name="T16">PATVIRTINIMO<text:s/></text:span></text:p>
      <text:p text:style-name="P17"/>
      <text:p text:style-name="P18">2014 m. sausio 30 d. Nr. <text:s/>T2-12</text:p>
      <text:p text:style-name="P19">Kretinga</text:p>
      <text:p text:style-name="P20"/>
      <text:p text:style-name="P21"/>
      <text:p text:style-name="P22"><text:span text:style-name="T23">Vadovaudamasi Lietuvos Respublikos vietos savivaldos įsta</text:span><text:span text:style-name="T24">tymo 15 straipsnio 2 dalies 30 punktu, Lietuvos Respublikos socialinės paramos mokiniams įstatymo 15 straipsnio 7 dalimi, Kretingos rajono savivaldybės taryba n u s p r e n d ž i a:</text:span><text:s/></text:p>
      <text:p text:style-name="P25">Preambulės pakeitimai:</text:p>
      <text:p text:style-name="P26"><text:span text:style-name="T27">Nr.<text:s/></text:span><text:a xlink:href="https://www.e-tar.lt/portal/legalAct.html?documentId=0914bc50171511ee9f7ec2ffce8b47bc" office:target-frame-name="_top" xlink:show="replace"><text:span text:style-name="T28">T2-216</text:span></text:a><text:span text:style-name="T29">, 2023-06-29, paskelbta TAR 2023-06-30, i. k. 2023-13339</text:span></text:p>
      <text:p text:style-name="Normal"/>
      <text:p text:style-name="P30"><text:span text:style-name="T31">1</text:span><text:span text:style-name="T32">. Patvirtinti pridedamus:</text:span></text:p>
      <text:p text:style-name="P33"><text:span text:style-name="T34">1.1</text:span><text:span text:style-name="T35">. Socialinės paramos mokiniams kreipimosi tvarkos aprašą<text:s/></text:span><text:span text:style-name="T36">(1 priedas);</text:span></text:p>
      <text:p text:style-name="P37"><text:span text:style-name="T38">1.2</text:span><text:span text:style-name="T39">. Mokinių nemokamo<text:s/></text:span><text:span text:style-name="T40">maitinimo mokyklose tvarkos aprašą (2 priedas);</text:span></text:p>
      <text:p text:style-name="P41"><text:span text:style-name="T42">1.3</text:span><text:span text:style-name="T43">. Paramos mokinio reikmenims įsigyti tvarkos aprašą (3 priedas).</text:span></text:p>
      <text:p text:style-name="P44"><text:span text:style-name="T45">2</text:span><text:span text:style-name="T46">. Laikyti netekusiu galios Kretingos rajono savivaldybės tarybos 2012 m. gegužės 31 d. sprendimą Nr. T2-196 „Dėl Socialinės param</text:span><text:span text:style-name="T47">os mokiniams kreipimosi tvarkos, Mokinių nemokamo maitinimo tvarkos ir Paramos mokinio reikmenims įsigyti tvarkos aprašų patvirtinimo“.</text:span></text:p>
      <text:p text:style-name="P48"><text:span text:style-name="T49">3</text:span><text:span text:style-name="T50">. Teisės aktą skelbti Teisėkūros pagrindų įstatymo<text:s/></text:span><text:span text:style-name="T51">nustatyta tvarka.</text:span></text:p>
      <text:p text:style-name="Normal"/>
      <text:p text:style-name="P52"/>
      <text:p text:style-name="P53"/>
      <text:p text:style-name="P54">Savivaldybės meras<text:s/><text:tab/><text:tab/><text:tab/><text:tab/><text:tab/>Juozas Mažeika</text:p>
      <text:p text:style-name="P55"/>
      <text:p text:style-name="P56"><text:span text:style-name="T58">1</text:span><text:span text:style-name="T59"><text:s/>priedas</text:span></text:p>
      <text:p text:style-name="P60">PATVIRTINTA</text:p>
      <text:p text:style-name="P61">Kretingos rajono savivaldybės tarybos<text:s/></text:p>
      <text:p text:style-name="P62">2014-01-30 sprendimu Nr. T2-12</text:p>
      <text:p text:style-name="P63"/>
      <text:p text:style-name="P64"><text:span text:style-name="T65">SOCIALINĖS PARAMOS MOKINIAMS<text:s/></text:span><text:span text:style-name="T66">KREIPIMOSI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ocialinės paramos mokiniams kreipimosi tvarkos aprašas (toliau-aprašas) reglamentuoja teisę į socialinę paramą mokiniams, kreipimosi dėl socialinės paramos mokiniams tvarką, jos skyrimo bei t</text:span><text:span text:style-name="T76">eikimo sąlygas Kretingos rajono savivaldybėje (toliau - savivaldybė).</text:span></text:p>
      <text:p text:style-name="P77"><text:span text:style-name="T78">2</text:span><text:span text:style-name="T79">. Socialinė parama gali būti skiriama mokiniams, kurie mokosi bendrojo ugdymo mokyklose, profesinio mokymo įstaigose, ikimokyklinio ugdymo mokyklose (toliau-mokykla) ar pas kitą švi</text:span><text:span text:style-name="T80">etimo teikėją (išskyrus laisvąjį mokytoją) pagal bendrojo ugdymo programas, įregistruotas Studijų, mokymo programų ir kvalifikacijų registre, ar priešmokyklinio ugdymo programą.</text:span></text:p>
      <text:p text:style-name="P81"><text:span text:style-name="T82">3</text:span><text:span text:style-name="T83">. Šis aprašas netaikomas:</text:span></text:p>
      <text:p text:style-name="P84"><text:span text:style-name="T85">3.1</text:span><text:span text:style-name="T86">.</text:span><text:span text:style-name="T87"><text:s/>mokiniams, vyresniems kaip 21 metų, kurie mokosi pagal suaugusiųjų ugdymo programas,<text:s/></text:span><text:span text:style-name="T88">išskyrus šios tvarkos<text:s/></text:span><text:span text:style-name="T89">31</text:span><text:span text:style-name="T90">1<text:s/></text:span><text:span text:style-name="T91">punktu nustatytą atvejį;</text:span></text:p>
      <text:p text:style-name="P92"><text:span text:style-name="T93">3.2</text:span><text:span text:style-name="T94">. mokiniams, kurie mokosi ir pagal bendrojo ugdymo, ir pagal profesinio mokymo programas;</text:span></text:p>
      <text:p text:style-name="P95"><text:span text:style-name="T96">3.3</text:span><text:span text:style-name="T97">. mokiniams, ku</text:span><text:span text:style-name="T98">rie yra išlaikomi (nemokamai gauna nakvynę, maistą ir mokinio reikmenis) valstybės arba Savivaldybės finansuojamose įstaigose, išskyrus mokinius, kurie<text:s/></text:span><text:soft-page-break/><text:span text:style-name="T99">mokosi mokyklose pagal priešmokyklinio ugdymo programą ar pagal pradinio ugdymo programą pirmoje ir antr</text:span><text:span text:style-name="T100">oje klasėje;</text:span></text:p>
      <text:p text:style-name="P101"><text:span text:style-name="T102">3.4</text:span><text:span text:style-name="T103">. mokiniams, kuriems Lietuvos Respublikos civilinio kodekso nustatyta tvarka nustatyta vaiko laikinoji ar nuolatinė globa (rūpyba), išskyrus mokinius, kurie mokosi mokyklose pagal priešmokyklinio ugdymo programą ar pagal pradinio ugdymo</text:span><text:span text:style-name="T104"><text:s/>programą pirmoje ir antroje klasėje.</text:span><text:s/></text:p>
      <text:p text:style-name="P105">Punkto pakeitimai:</text:p>
      <text:p text:style-name="P106"><text:span text:style-name="T107">Nr.<text:s/></text:span><text:a xlink:href="https://www.e-tar.lt/portal/legalAct.html?documentId=b6118140520711e9975f9c35aedfe438" office:target-frame-name="_top" xlink:show="replace"><text:span text:style-name="T108">T2-72</text:span></text:a><text:span text:style-name="T109">, 2019-03-28, paskelbta TAR 2019-03-29, i. k. 2019-05005</text:span></text:p>
      <text:p text:style-name="P110"><text:span text:style-name="T111">Nr.<text:s/></text:span><text:a xlink:href="https://www.e-tar.lt/portal/legalAct.html?documentId=99b21760b77a11eab9d9cd0c85e0b745" office:target-frame-name="_top" xlink:show="replace"><text:span text:style-name="T112">T2-185</text:span></text:a><text:span text:style-name="T113">, 2020-06-25, paskelbta TAR 2020-06-26, i. k. 2020-14059</text:span></text:p>
      <text:p text:style-name="P114"><text:span text:style-name="T115">Nr.<text:s/></text:span><text:a xlink:href="https://www.e-tar.lt/portal/legalAct.html?documentId=f2447790daf811eb9f09e7df20500045" office:target-frame-name="_top" xlink:show="replace"><text:span text:style-name="T116">T2-228</text:span></text:a><text:span text:style-name="T117">, 2021-06-30, paskelbta TAR 2021-07-02, i. k. 2021-15127</text:span></text:p>
      <text:p text:style-name="Normal"/>
      <text:p text:style-name="P118"><text:span text:style-name="T119">4</text:span><text:span text:style-name="T120">. Socialinė parama mokiniams finansuojama iš valstybės biudžeto specialiosios tikslinės dotacijos savivaldybės biudžetui, savivaldybės biudžeto lėšų, nevalstybinių mokyklų steigėjų<text:s/></text:span><text:span text:style-name="T121">lėšų ir įstatymų nustatyta tvarka gautų kitų lėšų.</text:span></text:p>
      <text:p text:style-name="P122"><text:span text:style-name="T123">5</text:span><text:span text:style-name="T124">. Socialinę paramą mokiniams administruoja Kretingos rajono savivaldybės administracijos skyriai:</text:span></text:p>
      <text:p text:style-name="P125"><text:span text:style-name="T126">5.1</text:span><text:span text:style-name="T127">. S</text:span><text:span text:style-name="T128">ocialinės paramos skyrius – administruoja socialinės paramos mokiniams skyrimą, priima prašymu</text:span><text:span text:style-name="T129">s, tikrina pateiktus duomenis, priima ir teikia sprendimus mokykloms, kitoms savivaldybėms, tvarko kompiuterinę gavėjų apskaitą, Socialinės apsaugos ir darbo ministerijai teikia ataskaitas ir duomenis apie suteiktą socialinę paramą mokiniams;</text:span><text:s/></text:p>
      <text:p text:style-name="P130">Papunkčio pakeitimai:</text:p>
      <text:p text:style-name="P131"><text:span text:style-name="T132">Nr.<text:s/></text:span><text:a xlink:href="https://www.e-tar.lt/portal/legalAct.html?documentId=99b21760b77a11eab9d9cd0c85e0b745" office:target-frame-name="_top" xlink:show="replace"><text:span text:style-name="T133">T2-185</text:span></text:a><text:span text:style-name="T134">, 2020-06-25, paskelbta TAR 2020-06-26, i. k. 2020-14059</text:span></text:p>
      <text:p text:style-name="Normal"/>
      <text:p text:style-name="P135"><text:span text:style-name="T136">5.2</text:span><text:span text:style-name="T137">. Buhalterinės apskaitos skyrius – perveda mokykloms lėšas, skiriamas pro</text:span><text:span text:style-name="T138">duktams įsigyti, bei lėšas socialinės paramos gavėjams mokinio reikmenims įsigyti.</text:span></text:p>
      <text:p text:style-name="P139"><text:span text:style-name="T140">6</text:span><text:span text:style-name="T141">. Šiame apraše vartojamos sąvokos atitinka Lietuvos Respublikos socialinės paramos mokiniams įstatyme, Lietuvos Respublikos piniginės socialinės paramos nepasiturinti</text:span><text:span text:style-name="T142">ems gyventojams įstatyme ir kituose Lietuvos Respublikos teisės aktuose nustatytas sąvokas.</text:span></text:p>
      <text:p text:style-name="P143"><text:span text:style-name="T144">7</text:span><text:span text:style-name="T145">. Socialinės paramos mokiniams rūšys:</text:span></text:p>
      <text:p text:style-name="P146"><text:span text:style-name="T147">„</text:span><text:span text:style-name="T148">7.1</text:span><text:span text:style-name="T149">.mokinių nemokamas maitinimas (pusryčiai, pietūs, pavakariai, maitinimas mokyklų organizuojamose vasaros poilsio st</text:span><text:span text:style-name="T150">ovyklose);</text:span></text:p>
      <text:p text:style-name="P151"><text:span text:style-name="T152">7.2</text:span><text:span text:style-name="T153">. parama mokinio reikmenims įsigyti.</text:span><text:s/></text:p>
      <text:p text:style-name="P154">Punkto pakeitimai:</text:p>
      <text:p text:style-name="P155"><text:span text:style-name="T156">Nr.<text:s/></text:span><text:a xlink:href="https://www.e-tar.lt/portal/legalAct.html?documentId=acbb8e60fa6211e5a52397090a2fa158" office:target-frame-name="_top" xlink:show="replace"><text:span text:style-name="T157">T2-105</text:span></text:a><text:span text:style-name="T158">, 2016-03-31, paskelbta TAR 2016-04-05, i. k. 2016-07414</text:span></text:p>
      <text:p text:style-name="P159"><text:span text:style-name="T160">Nr.<text:s/></text:span><text:a xlink:href="https://www.e-tar.lt/portal/legalAct.html?documentId=b6118140520711e9975f9c35aedfe438" office:target-frame-name="_top" xlink:show="replace"><text:span text:style-name="T161">T2-72</text:span></text:a><text:span text:style-name="T162">, 2019-03-28, paskelbta TAR 2019-03-29, i. k. 2019-05005</text:span></text:p>
      <text:p text:style-name="Normal"/>
      <text:p text:style-name="P163"><text:span text:style-name="T164">II</text:span><text:span text:style-name="T165">.<text:s/></text:span><text:span text:style-name="T166">MOKINIŲ TEISĖ Į SOCIALINĘ PARAMĄ</text:span></text:p>
      <text:p text:style-name="P167"/>
      <text:p text:style-name="P168"><text:span text:style-name="T169">8</text:span><text:span text:style-name="T170">. Mokiniai, kurie mokosi pagal bendrojo ugdymo<text:s/></text:span><text:span text:style-name="T171">programas, įregistruotas Studijų, mokymo programų ir kvalifikacijų registre, ar priešmokyklinio ugdymo programą, turi teisę į nemokamus pietus ir į paramą mokinio reikmenims įsigyti, jeigu vidutinės pajamos vienam iš bendrai gyvenančių asmenų (toliau-vidut</text:span><text:span text:style-name="T172">inės pajamos vienam asmeniui) per mėnesį yra mažesnės kaip 1,5 valstybės remiamų pajamų (toliau – VRP) dydžio.</text:span></text:p>
      <text:p text:style-name="P173"><text:span text:style-name="T174">9</text:span><text:span text:style-name="T175">. Mokiniai turi teisę į nemokamus pietus ir paramą mokinio reikmenims įsigyti:</text:span></text:p>
      <text:p text:style-name="P176"><text:span text:style-name="T177">9.1</text:span><text:span text:style-name="T178">. jeigu vidutinės pajamos vienam asmeniui per mėnesį yra</text:span><text:span text:style-name="T179"><text:s/>mažesnės kaip 2 VRP dydžiai, atsižvelgiant į bendrai gyvenančių asmenų ar vieno gyvenančio asmens gyvenimo sąlygas šiais atvejais:<text:s/></text:span></text:p>
      <text:p text:style-name="P180"><text:span text:style-name="T181">9.1.1</text:span><text:span text:style-name="T182">. ligos;</text:span></text:p>
      <text:p text:style-name="P183"><text:span text:style-name="T184">9.1.2</text:span><text:span text:style-name="T185">. nelaimingo atsitikimo;</text:span></text:p>
      <text:p text:style-name="P186"><text:span text:style-name="T187">9.1.3</text:span><text:span text:style-name="T188">. netekus maitintojo;</text:span></text:p>
      <text:p text:style-name="P189"><text:span text:style-name="T190">9.1.4</text:span><text:span text:style-name="T191">. kai motina ar tėvas vieni augin</text:span><text:span text:style-name="T192">a vaiką (vaikus);</text:span></text:p>
      <text:p text:style-name="P193"><text:span text:style-name="T194">9.1.5</text:span><text:span text:style-name="T195">. kai bendrai gyvenantys asmenys augina tris ir daugiau vaikų;</text:span></text:p>
      <text:p text:style-name="P196"><text:span text:style-name="T197">9.1.6</text:span><text:span text:style-name="T198">. kai bent vienas iš bendrai gyvenančių asmenų ar vienas gyvenantis asmuo yra neįgalus.;</text:span></text:p>
      <text:p text:style-name="P199"><text:span text:style-name="T200">9.2</text:span><text:span text:style-name="T201">. Mokiniai turi teisę į pusryčius ar pavakarius:</text:span></text:p>
      <text:p text:style-name="P202"><text:span text:style-name="T203">9.2.1</text:span><text:span text:style-name="T204">.<text:s/></text:span><text:span text:style-name="T205">be atskiro prašymo, kai mokiniui yra paskirti pietūs pagal Socialinės paramos mokiniams įstatymo 5 straipsnio 1 dalį ir jis patiria socialinę riziką arba mokinį augina bendrai gyvenantys asmenys, patiriantys socialinę riziką;</text:span></text:p>
      <text:p text:style-name="P206"><text:span text:style-name="T207">9.2.2</text:span><text:span text:style-name="T208">. pateikus prašymą ka</text:span><text:span text:style-name="T209">i mokiniui paskirti pietūs pagal Socialinės paramos mokiniams įstatymo 5 straipsnio 1 dalį.</text:span><text:s/></text:p>
      <text:p text:style-name="P210"><text:span text:style-name="T211">9.3</text:span><text:span text:style-name="T212">. Mokiniai turi teisę į nemokamus pietus, nemokamą maitinimą mokyklų organizuojamose vasaros poilsio stovyklose ir paramą mokinio reikmenims įsigyti, pati</text:span><text:span text:style-name="T213">krinus bendrai gyvenančių asmenų ar vieno gyvenančio asmens gyvenimo sąlygas, surašius buities gyvenimo sąlygų patikrinimo aktą, Paramos teikimo komisijos sprendimu, jeigu vidutinės pajamos vienam asmeniui per mėnesį yra mažesnės kaip 2,5 valstybės remiamų</text:span><text:span text:style-name="T214"><text:s/>pajamų dydžio, šiais atvejais:</text:span></text:p>
      <text:p text:style-name="P215"><text:span text:style-name="T216">9.3.1</text:span><text:span text:style-name="T217">. bendrai gyvenantys asmenys ar vienas gyvenantis asmuo dėl sunkios ligos, nelaimingo atsitikimo patyrė papildomų išlaidų dėl būtino medikamentinio, operacinio, reabilitacinio gydymo;</text:span></text:p>
      <text:p text:style-name="P218"><text:span text:style-name="T219">9.3.2</text:span><text:span text:style-name="T220">. mokinį (mokinius) augi</text:span><text:span text:style-name="T221">na vienas iš tėvų (nutraukęs santuoką, santuokos nutraukimo bylos nagrinėjimo metu esant ginčui, teismo sprendimu gyvenantis skyrium, vienas iš tėvų miręs);</text:span></text:p>
      <text:p text:style-name="P222"><text:span text:style-name="T223">9.3.3</text:span><text:span text:style-name="T224">. bendrai gyvenantys asmenys augina tris ir daugiau vaikų;</text:span></text:p>
      <text:p text:style-name="P225"><text:span text:style-name="T226">9.3.4</text:span><text:span text:style-name="T227">. mokinys yra neįgalus</text:span><text:span text:style-name="T228"><text:s/>arba bent vienas iš bendrai gyvenančių asmenų yra neįgalus;</text:span></text:p>
      <text:p text:style-name="P229"><text:span text:style-name="T230">9.3.5</text:span><text:span text:style-name="T231">. mokinys patiria socialinę riziką arba mokinį augina bendrai gyvenantys <text:s/>ar vienas gyvenantis asmuo patiria socialinę riziką.</text:span><text:s/></text:p>
      <text:p text:style-name="P232">Papildyta papunkčiu:</text:p>
      <text:p text:style-name="P233"><text:span text:style-name="T234">Nr.<text:s/></text:span><text:a xlink:href="https://www.e-tar.lt/portal/legalAct.html?documentId=99b21760b77a11eab9d9cd0c85e0b745" office:target-frame-name="_top" xlink:show="replace"><text:span text:style-name="T235">T2-185</text:span></text:a><text:span text:style-name="T236">, 2020-06-25, paskelbta TAR 2020-06-26, i. k. 2020-14059</text:span></text:p>
      <text:p text:style-name="Normal"/>
      <text:p text:style-name="P237"><text:span text:style-name="T238">9.4</text:span><text:span text:style-name="T239">.<text:s/></text:span><text:span text:style-name="T240">mokiniams, kurie mokosi pagal priešmokyklinio ugdymo programą ar pradinio ugdymo<text:s/></text:span><text:span text:style-name="T241">programą pirmoje ar antroje klasėje, mokykla organizuoja nemokamus pietus, kurie skiriami nustatyta tvarka, nevertinant gaunamų pajamų;</text:span><text:s/></text:p>
      <text:p text:style-name="P242">Papildyta papunkčiu:</text:p>
      <text:p text:style-name="P243"><text:span text:style-name="T244">Nr.<text:s/></text:span><text:a xlink:href="https://www.e-tar.lt/portal/legalAct.html?documentId=99b21760b77a11eab9d9cd0c85e0b745" office:target-frame-name="_top" xlink:show="replace"><text:span text:style-name="T245">T2-185</text:span></text:a><text:span text:style-name="T246">, 2020-06-25, paskelbta TAR 2020-06-26, i. k. 2020-14059</text:span></text:p>
      <text:p text:style-name="P247">Papunkčio pakeitimai:</text:p>
      <text:p text:style-name="P248"><text:span text:style-name="T249">Nr.<text:s/></text:span><text:a xlink:href="https://www.e-tar.lt/portal/legalAct.html?documentId=f2447790daf811eb9f09e7df20500045" office:target-frame-name="_top" xlink:show="replace"><text:span text:style-name="T250">T2-228</text:span></text:a><text:span text:style-name="T251">, 2021-06-30, paskelbta TAR 2021-07-02, i. k. 2021-15127</text:span></text:p>
      <text:p text:style-name="Normal"/>
      <text:p text:style-name="P252"><text:span text:style-name="T253">9.5</text:span><text:span text:style-name="T254">. 9.4 papunktyje nurodytiems mokiniams nemokami pietūs skiriami be atskiro vieno iš mokinio tėvų, globėjų ar kitų bendrai gyvenančių pilnamečių asmenų kreipimosi. Jeigu šios paramos poreikio nėra, vienas iš mokinio tėvų, globėjų ar kitų bendrai gyven</text:span><text:span text:style-name="T255">ančių pilnamečių asmenų gali informuoti (tiesiogiai, paštu arba elektroninio ryšio priemonėmis) mokyklos, kurioje mokinys mokosi, administraciją apie šios paramos atsisakymą, nurodydamas mokinio vardą, pavardę, asmens kodą (jeigu nėra asmens kodo, – gimimo</text:span><text:span text:style-name="T256"><text:s/>datą) ir patvirtindamas, kad atsisako skirtos paramos. Jeigu atsisakius paramos atsirado jos poreikis, vienas iš mokinio tėvų, globėjų ar kitų bendrai gyvenančių pilnamečių asmenų gali kreiptis (tiesiogiai, paštu arba elektroninio ryšio priemonėmis) į mok</text:span><text:span text:style-name="T257">yklos, kurioje mokinys mokosi, administraciją dėl šios paramos skyrimo, nurodydamas mokinio vardą, pavardę, asmens kodą (jeigu nėra asmens kodo, – gimimo datą) ir datą, nuo kada parama turi būti skiriama.</text:span><text:s/></text:p>
      <text:p text:style-name="P258">Papildyta papunkčiu:</text:p>
      <text:p text:style-name="P259"><text:span text:style-name="T260">Nr.<text:s/></text:span><text:a xlink:href="https://www.e-tar.lt/portal/legalAct.html?documentId=f2447790daf811eb9f09e7df20500045" office:target-frame-name="_top" xlink:show="replace"><text:span text:style-name="T261">T2-228</text:span></text:a><text:span text:style-name="T262">, 2021-06-30, paskelbta TAR 2021-07-02, i. k. 2021-15127</text:span></text:p>
      <text:p text:style-name="Normal"/>
      <text:p text:style-name="P263">Punkto pakeitimai:</text:p>
      <text:p text:style-name="P264"><text:span text:style-name="T265">Nr.<text:s/></text:span><text:a xlink:href="https://www.e-tar.lt/portal/legalAct.html?documentId=b6118140520711e9975f9c35aedfe438" office:target-frame-name="_top" xlink:show="replace"><text:span text:style-name="T266">T2-72</text:span></text:a><text:span text:style-name="T267">, 2019-03-28, paskelbta TAR 2019-03-29, i. k. 2019-05005</text:span></text:p>
      <text:p text:style-name="Normal"/>
      <text:p text:style-name="P268"><text:span text:style-name="T269">10</text:span><text:span text:style-name="T270">. Šio aprašo 8 ir 9 punkte nurodytiems mokiniams nemokamas maitinimas skiriamas ir vasaros atostogų metu mokyklose organizuojamose vasaros poilsio stovyklose.</text:span><text:s/></text:p>
      <text:soft-page-break/>
      <text:p text:style-name="P271">Punkto pakeitimai:</text:p>
      <text:p text:style-name="P272"><text:span text:style-name="T273">Nr.<text:s/></text:span><text:a xlink:href="https://www.e-tar.lt/portal/legalAct.html?documentId=b6118140520711e9975f9c35aedfe438" office:target-frame-name="_top" xlink:show="replace"><text:span text:style-name="T274">T2-72</text:span></text:a><text:span text:style-name="T275">, 2019-03-28, paskelbta TAR 2019-03-29, i. k. 2019-05005</text:span></text:p>
      <text:p text:style-name="Normal"/>
      <text:p text:style-name="P276"><text:span text:style-name="T277">III</text:span><text:span text:style-name="T278">.<text:s/></text:span><text:span text:style-name="T279">KREIPIMASIS DĖL SOCIALINĖS PARAMOS MOKINIAMS</text:span></text:p>
      <text:p text:style-name="P280"/>
      <text:p text:style-name="P281"><text:span text:style-name="T282">11</text:span><text:span text:style-name="T283">. Vienas <text:s/>iš mokinio tėvų ar kitų bendrai gyvenančių pilnamečių asmenų, pilnametis mokinys ar nepilnametis mokinys, kuris yra susituokęs arba emancipuotas, mokinys nuo keturiolikos iki aštuoniolikos metų, turintis tėvų sutikimą (toliau – pareiškėjas), išsk</text:span><text:span text:style-name="T284">yrus 9.4</text:span><text:span text:style-name="T285"><text:s/></text:span><text:span text:style-name="T286">punkte nustatytą atvejį, kreipiasi į savivaldybės, kurios teritorijoje Lietuvos Respublikos gyvenamosios vietos deklaravimo įstatymo nustatyta tvarka deklaruoja gyvenamąją vietą arba yra įtrauktas į gyvenamosios vietos nedeklaravusių asmenų apskai</text:span><text:span text:style-name="T287">tą, administraciją, o jeigu jo gyvenamoji vieta nedeklaruota ir jis nėra įtrauktas į gyvenamosios vietos nedeklaravusių asmenų apskaitą, – į savivaldybės, kurios teritorijoje faktiškai gyvena (toliau kartu – gyvenamosios vietos savivaldybė), administraciją</text:span><text:span text:style-name="T288">, užpildydamas patvirtintos formos prašymą – paraišką, ir prideda reikalingus dokumentus, nustatytus Piniginės socialinės paramos nepasiturintiems gyventojams įstatymo 20 straipsnyje (išskyrus dokumentus, kuriuose yra duomenų apie bendrai gyvenančių asmenų</text:span><text:span text:style-name="T289"><text:s/>ar vieno gyvenančio asmens turimą turtą), išskyrus<text:s/></text:span><text:span text:style-name="T290">16 punkte</text:span><text:span text:style-name="T291"><text:s/>nustatytą atvejį. Patvirtintame prašyme-paraiškoje pareiškėjas apie save ir bendrai gyvenančius asmenis nurodo šiuos duomenis: vardą, pavardę, asmens kodą (jeigu nėra asmens kodo, – gimimo datą)</text:span><text:span text:style-name="T292">, o jeigu gyvenamoji vieta nedeklaruota ir asmuo nėra įtrauktas į gyvenamosios vietos nedeklaravusių asmenų apskaitą, – faktinės gyvenamosios vietos adresą, mokėjimo ar kredito įstaigos pavadinimą, sąskaitos, į kurią būtų pervedama mokiniui skirta parama m</text:span><text:span text:style-name="T293">okinio reikmenims įsigyti, numerį, jeigu pareiškėjas paramą mokinio reikmenims įsigyti prašo pervesti į mokėjimo ar kredito įstaigoje esančią asmeninę sąskaitą. Socialinės paramos skyriaus arba seniūnijų socialinio darbo specialistai padaro reikalingų doku</text:span><text:span text:style-name="T294">mentų kopijas, kurias prideda prie prašymo – paraiškos.</text:span><text:s/></text:p>
      <text:soft-page-break/>
      <text:p text:style-name="P295">Punkto pakeitimai:</text:p>
      <text:p text:style-name="P296"><text:span text:style-name="T297">Nr.<text:s/></text:span><text:a xlink:href="https://www.e-tar.lt/portal/legalAct.html?documentId=acbb8e60fa6211e5a52397090a2fa158" office:target-frame-name="_top" xlink:show="replace"><text:span text:style-name="T298">T2-105</text:span></text:a><text:span text:style-name="T299">, 2016-03-31, paskelbta TAR 2016-04-05, i. k. 2016-07414</text:span></text:p>
      <text:p text:style-name="P300"><text:span text:style-name="T301">Nr.<text:s/></text:span><text:a xlink:href="https://www.e-tar.lt/portal/legalAct.html?documentId=b6118140520711e9975f9c35aedfe438" office:target-frame-name="_top" xlink:show="replace"><text:span text:style-name="T302">T2-72</text:span></text:a><text:span text:style-name="T303">, 2019-03-28, paskelbta TAR 2019-03-29, i. k. 2019-05005</text:span></text:p>
      <text:p text:style-name="P304"><text:span text:style-name="T305">Nr.<text:s/></text:span><text:a xlink:href="https://www.e-tar.lt/portal/legalAct.html?documentId=f2447790daf811eb9f09e7df20500045" office:target-frame-name="_top" xlink:show="replace"><text:span text:style-name="T306">T2-22</text:span><text:span text:style-name="T307">8</text:span></text:a><text:span text:style-name="T308">, 2021-06-30, paskelbta TAR 2021-07-02, i. k. 2021-15127</text:span></text:p>
      <text:p text:style-name="Normal"/>
      <text:p text:style-name="P309"><text:span text:style-name="T310">12</text:span><text:span text:style-name="T311">. Su pareiškėjo užpildytu prašymu – paraiška socialinei paramai mokiniams gauti pateikiami šie dokumentai:</text:span></text:p>
      <text:p text:style-name="P312"><text:span text:style-name="T313">12.1</text:span><text:span text:style-name="T314"><text:s/>pareiškėjo ir bendrai gyvenančių asmenų dokumentai: pasai, asmens tapatybės kortelės, leidimai nuolat gyventi Lietuvoje;</text:span></text:p>
      <text:p text:style-name="P315"><text:span text:style-name="T316">12.2</text:span><text:span text:style-name="T317">. vaiko (vaikų) gimimo liudijimas;</text:span></text:p>
      <text:p text:style-name="P318"><text:span text:style-name="T319">12.3</text:span><text:span text:style-name="T320">. pažymos apie pajamas;</text:span></text:p>
      <text:p text:style-name="P321"><text:span text:style-name="T322">12.4</text:span><text:span text:style-name="T323">. žemės nuosavybės liudijimas arba pažyma apie turi</text:span><text:span text:style-name="T324">mą (nuomojamą) žemę;</text:span></text:p>
      <text:p text:style-name="P325"><text:span text:style-name="T326">12.5</text:span><text:span text:style-name="T327"><text:s/>santuokos liudijimas;</text:span></text:p>
      <text:p text:style-name="P328"><text:span text:style-name="T329">12.6</text:span><text:span text:style-name="T330">. ištuokos liudijimas;</text:span></text:p>
      <text:p text:style-name="P331"><text:span text:style-name="T332">12.7</text:span><text:span text:style-name="T333">. mirties liudijimas;</text:span></text:p>
      <text:p text:style-name="P334"><text:span text:style-name="T335">12.8</text:span><text:span text:style-name="T336"><text:s/>teismo nutartys dėl išlaikymo vaikams priteisimo arba teismo patvirtintos sutartys dėl vaikų išlaikymo;</text:span></text:p>
      <text:p text:style-name="P337"><text:span text:style-name="T338">12.9</text:span><text:span text:style-name="T339">. įmonių, įstaigų ar o</text:span><text:span text:style-name="T340">rganizacijų bei antstolių išduotos pažymos apie vaikų išlaikymą;</text:span></text:p>
      <text:p text:style-name="P341"><text:span text:style-name="T342">12.10</text:span><text:span text:style-name="T343">. pažymos iš kitos savivaldybės apie gaunamas išmokas, kai šeimos nariai deklaruoja gyvenamąją vietą kitose savivaldybėse;</text:span></text:p>
      <text:p text:style-name="P344"><text:span text:style-name="T345">12.11</text:span><text:span text:style-name="T346">. kiti dokumentai.</text:span></text:p>
      <text:p text:style-name="P347"><text:span text:style-name="T348">13</text:span><text:span text:style-name="T349">.<text:s/></text:span><text:span text:style-name="T350">Socialinės paramos sk</text:span><text:span text:style-name="T351">yriaus arba seniūnijų socialinio darbo specialistai padaro reikalingų dokumentų kopijas, kurias prideda prie prašymo – paraiškos.</text:span><text:s/></text:p>
      <text:p text:style-name="P352">Punkto pakeitimai:</text:p>
      <text:p text:style-name="P353"><text:span text:style-name="T354">Nr.<text:s/></text:span><text:a xlink:href="https://www.e-tar.lt/portal/legalAct.html?documentId=99b21760b77a11eab9d9cd0c85e0b745" office:target-frame-name="_top" xlink:show="replace"><text:span text:style-name="T355">T2-1</text:span><text:span text:style-name="T356">85</text:span></text:a><text:span text:style-name="T357">, 2020-06-25, paskelbta TAR 2020-06-26, i. k. 2020-14059</text:span></text:p>
      <text:p text:style-name="Normal"/>
      <text:p text:style-name="P358"><text:span text:style-name="T359">14</text:span><text:span text:style-name="T360">. Visų prašyme – paraiškoje surašytų duomenų teisingumą savo parašu patvirtina pareiškėjas.</text:span></text:p>
      <text:p text:style-name="P361"><text:span text:style-name="T362">15</text:span><text:span text:style-name="T363">. Kad mokinys gautų nemokamą maitinimą mokykloje ir (ar) paramą mokinio reikmenims įsigyti, pareiškėjas patvirtintą prašymą-paraišką ar 16 punkte nustatytu atveju laisvos formos prašymą (toliau – prašymas-paraiška) gali pateikti nuo kalendorinių metų liepo</text:span><text:span text:style-name="T364">s 1 dienos. Kad mokinys gautų nemokamą maitinimą mokyklos organizuojamoje vasaros poilsio stovykloje, pareiškėjas prašymą-paraišką gali pateikti nuo kalendorinių metų gegužės 1 dienos, išskyrus atvejį,<text:s/></text:span><text:span text:style-name="T365">ka</text:span><text:span text:style-name="T366">i paskutinį mokslo metų mėnesį mokinys turėjo teisę<text:s/></text:span><text:span text:style-name="T367">gauti nemokamą maitinimą, kai atskiras prašymas nereikalingas. Prašymas-paraiška gali būti pateiktas tiesiogiai, paštu, elektroniniu būdu, jeigu valstybės elektroninės valdžios sistemoje teikiama elektroninė paslauga, arba per atstovą. Jeigu prašymas-parai</text:span><text:span text:style-name="T368">ška teikiama per atstovą, nurodomi šie atstovo duomenys: vardas, pavardė, asmens kodas (jeigu nėra asmens kodo – gimimo data), o jeigu gyvenamoji vieta nedeklaruota ir asmuo neįtrauktas į gyvenamosios vietos nedeklaravusių asmenų apskaitą, - faktinės gyven</text:span><text:span text:style-name="T369">amosios vietos adresas.</text:span><text:s/></text:p>
      <text:p text:style-name="P370">Punkto pakeitimai:</text:p>
      <text:p text:style-name="P371"><text:span text:style-name="T372">Nr.<text:s/></text:span><text:a xlink:href="https://www.e-tar.lt/portal/legalAct.html?documentId=b6118140520711e9975f9c35aedfe438" office:target-frame-name="_top" xlink:show="replace"><text:span text:style-name="T373">T2-72</text:span></text:a><text:span text:style-name="T374">, 2019-03-28, paskelbta TAR 2019-03-29, i. k. 2019-05005</text:span></text:p>
      <text:p text:style-name="P375"><text:span text:style-name="T376">Nr.<text:s/></text:span><text:a xlink:href="https://www.e-tar.lt/portal/legalAct.html?documentId=f2447790daf811eb9f09e7df20500045" office:target-frame-name="_top" xlink:show="replace"><text:span text:style-name="T377">T2-228</text:span></text:a><text:span text:style-name="T378">, 2021-06-30, paskelbta TAR 2021-07-02, i. k. 2021-15127</text:span></text:p>
      <text:p text:style-name="Normal"/>
      <text:p text:style-name="P379"><text:span text:style-name="T380">16</text:span><text:span text:style-name="T381">. Jeigu kreipimosi dėl socialinės paramos mokiniams metu bendrai gyvenantys asmenys ar vie</text:span><text:span text:style-name="T382">nas gyvenantis asmuo gauna piniginę socialinę paramą pagal Piniginės socialinės paramos nepasiturintiems gyventojams įstatymą, pareiškėjas pateikia mokyklos ar savo gyvenamosios vietos savivaldybės administracijai laisvos formos prašymą gauti socialinę par</text:span><text:span text:style-name="T383">amą mokiniams. Šiame prašyme pareiškėjas apie save ir mokinį, kuriam prašoma skirti socialinę paramą mokiniams, nurodo šiuos duomenis: vardą, pavardę, asmens kodą (jeigu nėra asmens kodo, – gimimo datą), o jeigu gyvenamoji vieta nedeklaruota ir asmuo nėra<text:s/></text:span><text:span text:style-name="T384">įtrauktas į gyvenamosios vietos nedeklaravusių asmenų apskaitą, – faktinės gyvenamosios vietos adresą, mokyklos pavadinimą ir klasę, kurioje mokinys mokosi, mokėjimo ar kredito įstaigos pavadinimą, sąskaitos, į kurią būtų pervedama mokiniui skirta parama m</text:span><text:span text:style-name="T385">okinio reikmenims įsigyti, numerį, jeigu pareiškėjas paramą mokinio reikmenims įsigyti prašo pervesti mokėjimo ar kredito įstaigoje esančią asmeninę sąskaitą.</text:span><text:s/></text:p>
      <text:p text:style-name="P386">Punkto pakeitimai:</text:p>
      <text:p text:style-name="P387"><text:span text:style-name="T388">Nr.<text:s/></text:span><text:a xlink:href="https://www.e-tar.lt/portal/legalAct.html?documentId=acbb8e60fa6211e5a52397090a2fa158" office:target-frame-name="_top" xlink:show="replace"><text:span text:style-name="T389">T2-105</text:span></text:a><text:span text:style-name="T390">, 2016-03-31, paskelbta TAR 2016-04-05, i. k. 2016-07414</text:span></text:p>
      <text:p text:style-name="P391"><text:span text:style-name="T392">Nr.<text:s/></text:span><text:a xlink:href="https://www.e-tar.lt/portal/legalAct.html?documentId=f2447790daf811eb9f09e7df20500045" office:target-frame-name="_top" xlink:show="replace"><text:span text:style-name="T393">T2-228</text:span></text:a><text:span text:style-name="T394">, 2021-06-30, paskelbta TAR 2021-07-02, i. k. 2021-15127</text:span></text:p>
      <text:p text:style-name="Normal"/>
      <text:p text:style-name="P395"><text:span text:style-name="T396">17</text:span><text:span text:style-name="T397">.<text:s/></text:span><text:span text:style-name="T398">Jei socialinė parama mokiniui būtina ir mokinio tėvai, globėjai (rūpintojai) nesikreipia dėl socialinės paramos mokiniams, tokiu atveju šios paramos prašo mokykla. Apie tai ji raštu turi<text:s/></text:span><text:span text:style-name="T399">informuoti Socialinės paramos skyrių arba seniūnijų specialistu</text:span><text:span text:style-name="T400">s ir pateikti:</text:span></text:p>
      <text:p text:style-name="P401"><text:span text:style-name="T402">17.1</text:span><text:span text:style-name="T403">. mokyklos darbuotojo užpildytą prašymą;</text:span></text:p>
      <text:p text:style-name="P404"><text:span text:style-name="T405">17.2</text:span><text:span text:style-name="T406">. mokyklos vadovo sudarytos komisijos surašytą buities tyrimo aktą;</text:span></text:p>
      <text:p text:style-name="P407"><text:span text:style-name="T408">17.3</text:span><text:span text:style-name="T409">. kitą turimą informaciją apie mokinį, kuri būtina skiriant paramą</text:span><text:span text:style-name="T410">.</text:span><text:s/></text:p>
      <text:p text:style-name="P411">Punkto pakeitimai:</text:p>
      <text:p text:style-name="P412"><text:span text:style-name="T413">Nr.<text:s/></text:span><text:a xlink:href="https://www.e-tar.lt/portal/legalAct.html?documentId=acbb8e60fa6211e5a52397090a2fa158" office:target-frame-name="_top" xlink:show="replace"><text:span text:style-name="T414">T2-105</text:span></text:a><text:span text:style-name="T415">, 2016-03-31, paskelbta TAR 2016-04-05, i. k. 2016-07414</text:span></text:p>
      <text:p text:style-name="P416"><text:span text:style-name="T417">Nr.<text:s/></text:span><text:a xlink:href="https://www.e-tar.lt/portal/legalAct.html?documentId=0914bc50171511ee9f7ec2ffce8b47bc" office:target-frame-name="_top" xlink:show="replace"><text:span text:style-name="T418">T2-216</text:span></text:a><text:span text:style-name="T419">, 2023-06-29, paskelbta TAR 2023-06-30, i. k. 2023-13339</text:span></text:p>
      <text:p text:style-name="Normal"/>
      <text:p text:style-name="P420"><text:span text:style-name="T421">17</text:span><text:span text:style-name="T422">1</text:span><text:span text:style-name="T423">.<text:s/></text:span><text:span text:style-name="T424">Savivaldybės administracija, o kai dėl nemokamo maitinimo prašymą-paraišką (prašymą) pareiškėjas pateikia mokyklos, kurioje mokinys mokosi, administracijai, mokyklos administraci</text:span><text:span text:style-name="T425">ja prašymą-paraišką (prašymą) socialinei paramai mokiniams gauti užregistruoja prašymo-paraiškos (prašymo) gavimo dieną. Jeigu pateikti ne visi reikiami dokumentai, informacija apie trūkstamus dokumentus įrašoma informaciniame lapelyje ir šis įteikiamas pa</text:span><text:span text:style-name="T426">reiškėjui. Trūkstamus dokumentus socialinei paramai mokiniams gauti pareiškėjas turi pateikti ne vėliau kaip per mėnesį nuo prašymo-paraiškos (prašymo) pateikimo dienos, išskyrus atvejį, kai pajamos socialinei paramai mokiniams gauti apskaičiuojamos Social</text:span><text:span text:style-name="T427">inės paramos mokiniams įstatymo 6 straipsnio 1 dalies 2 punkte nustatyta tvarka. Kai pajamos socialinei paramai mokiniams gauti apskaičiuojamos Socialinės paramos mokiniams įstatymo 6 straipsnio 1 dalies 2 punkte nustatyta tvarka, trūkstami dokumentai soci</text:span><text:span text:style-name="T428">alinei paramai mokiniams gauti pateikiami ne vėliau kaip per du mėnesius nuo prašymo-paraiškos (prašymo) pateikimo dienos. Jeigu pareiškėjas per nustatytą terminą savivaldybės administracijai, o kai dėl nemokamo maitinimo prašymą-paraišką (prašymą) pareišk</text:span><text:span text:style-name="T429">ėjas pateikia mokyklos, kurioje mokinys mokosi, administracijai, mokyklos administracijai nepateikia trūkstamų dokumentų, savivaldybės administracija priima sprendimą neskirti socialinės paramos mokiniams.</text:span></text:p>
      <text:p text:style-name="P430">Papildyta punktu:</text:p>
      <text:p text:style-name="P431"><text:span text:style-name="T432">Nr.<text:s/></text:span><text:a xlink:href="https://www.e-tar.lt/portal/legalAct.html?documentId=acbb8e60fa6211e5a52397090a2fa158" office:target-frame-name="_top" xlink:show="replace"><text:span text:style-name="T433">T2-105</text:span></text:a><text:span text:style-name="T434">, 2016-03-31, paskelbta TAR 2016-04-05, i. k. 2016-07414</text:span></text:p>
      <text:p text:style-name="Normal"/>
      <text:p text:style-name="P435"><text:span text:style-name="T436">18</text:span><text:span text:style-name="T437">. Jei Kretingos rajono savivaldybės mokyklose mokosi mokiniai, kurių bendrai gyvenantys asmenys gyvenamąją vietą yra</text:span><text:span text:style-name="T438"><text:s/>deklaravę kitoje savivaldybėje, sprendimą dėl socialinės paramos mokiniams skyrimo priima deklaruotos gyvenamosios vietos savivaldybės administracija.</text:span></text:p>
      <text:p text:style-name="P439"><text:span text:style-name="T440">19</text:span><text:span text:style-name="T441">. Jei mokiniai, kurių bendrai gyvenantys asmenys gyvenamąją vietą yra deklaravę Kretingos rajono s</text:span><text:span text:style-name="T442">avivaldybėje, o mokosi kitos savivaldybės mokykloje, sprendimą dėl socialinės paramos skyrimo priima deklaruotos gyvenamosios vietos savivaldybės administracija ir perduoda jį atitinkamos mokyklos savivaldybės administracijai.</text:span></text:p>
      <text:p text:style-name="Normal"/>
      <text:p text:style-name="P443"><text:span text:style-name="T444">IV</text:span><text:span text:style-name="T445">.<text:s/></text:span><text:span text:style-name="T446">PAJAMŲ SOCIALINEI<text:s/></text:span><text:span text:style-name="T447">PARAMAI MOKINIAMS GAUTI APSKAIČIAVIMAS</text:span></text:p>
      <text:p text:style-name="P448"/>
      <text:p text:style-name="P449"><text:span text:style-name="T450">20</text:span><text:span text:style-name="T451">.<text:s/></text:span><text:span text:style-name="T452">Bendrai gyvenančių asmenų ar vieno gyvenančio asmens vidutinės mėnesio pajamos socialinei paramai mokiniams gauti apskaičiuojamos:<text:s/></text:span></text:p>
      <text:p text:style-name="P453"><text:span text:style-name="T454">20.1</text:span><text:span text:style-name="T455">. pagal 3 kalendorinių mėnesių iki kreipimosi dėl socialinės paramos m</text:span><text:span text:style-name="T456">okiniams mėnesio pajamas, nustatytas Piniginės socialinės paramos nepasiturintiems gyventojams įstatymo 17 straipsnyje;<text:s/></text:span></text:p>
      <text:p text:style-name="P457"><text:span text:style-name="T458">20.2</text:span><text:span text:style-name="T459">. pagal kreipimosi dėl socialinės paramos mokiniams mėnesio pajamas, jeigu bent vieno iš bendrai gyvenančių asmenų arba vieno g</text:span><text:span text:style-name="T460">yvenančio asmens pajamų šaltinis ar bendrai gyvenančių asmenų sudėtis, palyginti su 3 praėjusiais kalendoriniais mėnesiais, pasikeitė;</text:span></text:p>
      <text:p text:style-name="P461"><text:span text:style-name="T462">20.3</text:span><text:span text:style-name="T463">.<text:s/></text:span><text:span text:style-name="T464">šio aprašo 20.1 ir 20.2 papunkčiuose nustatyta tvarka netaikoma, jeigu per 3 kalendorinius mėnesius, praėjusius</text:span><text:span text:style-name="T465"><text:s/>iki kreipimosi dėl socialinės paramos mokiniams mėnesio, buvo gauta vienkartinė išmoka (premija, vienkartinė netekto darbingumo kompensacija, išeitinė išmoka, išmokėta nutraukus darbo sutartį, išeitinė išmoka atleidžiamam iš pareigų valstybės tarnautojui<text:s/></text:span><text:span text:style-name="T466">ir kitos faktiškai gautos vienkartinės pajamos, išskyrus kompensaciją už nepanaudotas atostogas) ar iš karto už 2 ir daugiau kalendorinių mėnesių išmokėtos kas mėnesį gaunamos išmokos.</text:span><text:s/></text:p>
      <text:p text:style-name="P467">Punkto pakeitimai:</text:p>
      <text:p text:style-name="P468"><text:span text:style-name="T469">Nr.<text:s/></text:span><text:a xlink:href="https://www.e-tar.lt/portal/legalAct.html?documentId=acbb8e60fa6211e5a52397090a2fa158" office:target-frame-name="_top" xlink:show="replace"><text:span text:style-name="T470">T2-105</text:span></text:a><text:span text:style-name="T471">, 2016-03-31, paskelbta TAR 2016-04-05, i. k. 2016-07414</text:span></text:p>
      <text:p text:style-name="Normal"/>
      <text:p text:style-name="P472"><text:span text:style-name="T473">21</text:span><text:span text:style-name="T474">. Jeigu kreipimosi dėl mokinių nemokamo maitinimo mėnesį bent vieno iš bendrai gyvenančių asmenų arba vieno gyvenančio asmens pajamų<text:s/></text:span><text:span text:style-name="T475">šaltinis ar bendrai gyvenančių asmenų sudėtis, palyginti su 3 praėjusiais kalendoriniais mėnesiais, pasikeitė, mokiniams, iki kalendorinių metų ar mokslo metų pabaigos ar vasaros atostogų metu mokyklose organizuojamose vasaros poilsio stovyklose gavusiems<text:s/></text:span><text:span text:style-name="T476">nemokamą maitinimą, nemokamas maitinimas teikiamas, kol bus pateikta informacija apie pasikeitusias pajamas ir priimtas naujas sprendimas dėl nemokamo maitinimo skyrimo, bet ne ilgiau kaip 2 mėnesius nuo prašymo-paraiškos pateikimo dienos.</text:span><text:s/></text:p>
      <text:p text:style-name="P477">Punkto pakeitimai:</text:p>
      <text:p text:style-name="P478"><text:span text:style-name="T479">Nr.<text:s/></text:span><text:a xlink:href="https://www.e-tar.lt/portal/legalAct.html?documentId=acbb8e60fa6211e5a52397090a2fa158" office:target-frame-name="_top" xlink:show="replace"><text:span text:style-name="T480">T2-105</text:span></text:a><text:span text:style-name="T481">, 2016-03-31, paskelbta TAR 2016-04-05, i. k. 2016-07414</text:span></text:p>
      <text:p text:style-name="P482"><text:span text:style-name="T483">Nr.<text:s/></text:span><text:a xlink:href="https://www.e-tar.lt/portal/legalAct.html?documentId=b6118140520711e9975f9c35aedfe438" office:target-frame-name="_top" xlink:show="replace"><text:span text:style-name="T484">T2-72</text:span></text:a><text:span text:style-name="T485">, 2019-03-28, paskelbta TAR 2019-03-29, i. k. 2019-05005</text:span></text:p>
      <text:p text:style-name="Normal"/>
      <text:p text:style-name="P486"><text:span text:style-name="T487">22</text:span><text:span text:style-name="T488">.</text:span><text:span text:style-name="T489"><text:s/>Skaičiuojant bendrai gyvenančių asmenų pajamas, neįskaitomos jų globojamų ar rūpinamų vai</text:span><text:span text:style-name="T490">kų pajamos. Vaikai, kuriems įstatymų nustatyta tvarka yra nustatyta globa ar rūpyba, į bendrai gyvenančių asmenų, kurie paskirti globėjais ar rūpintojais, sudėtį neįskaitomi. Kai vaiko laikinoji globa ar rūpyba nustatyta tėvų prašymu dėl jų laikino išvykim</text:span><text:span text:style-name="T491">o iš Lietuvos Respublikos, globojamiems ar rūpinamiems vaikams socialinė parama mokiniams skiriama įvertinus vaiko, jo tėvų ir kitų bendrai gyvenančių asmenų pajamas.</text:span></text:p>
      <text:p text:style-name="P492"><text:span text:style-name="T493">23</text:span><text:span text:style-name="T494">.<text:s/></text:span><text:span text:style-name="T495">Jeigu bendrai gyvenantys asmenys ar vienas gyvenantis asmuo gauna piniginę social</text:span><text:span text:style-name="T496">inę paramą pagal Piniginės socialinės paramos nepasiturintiems gyventojams įstatymą, bendrai gyvenančių asmenų ar vieno gyvenančio asmens pajamos socialinei paramai mokiniams gauti apskaičiuojamos pagal pajamas, kurios paskutinį kartą buvo nurodytos skiria</text:span><text:span text:style-name="T497">nt piniginę socialinę paramą, įskaitant paskirtos socialinės pašalpos dydį, išskyrus papildomai paskirtos socialinės pašalpos dydį, ir neįskaitant būsto šildymo išlaidų, geriamojo vandens išlaidų ir karšto vandens išlaidų kompensacijų dydžio.<text:s/></text:span></text:p>
      <text:p text:style-name="P498">Punkto pakeitimai:</text:p>
      <text:p text:style-name="P499"><text:span text:style-name="T500">Nr.<text:s/></text:span><text:a xlink:href="https://www.e-tar.lt/portal/legalAct.html?documentId=acbb8e60fa6211e5a52397090a2fa158" office:target-frame-name="_top" xlink:show="replace"><text:span text:style-name="T501">T2-105</text:span></text:a><text:span text:style-name="T502">, 2016-03-31, paskelbta TAR 2016-04-05, i. k. 2016-07414</text:span></text:p>
      <text:p text:style-name="Normal"/>
      <text:p text:style-name="P503"><text:span text:style-name="T504">V</text:span><text:span text:style-name="T505">.<text:s/></text:span><text:span text:style-name="T506">SOCIALINĖS PARAMOS MOKINIAMS SKYRIMAS</text:span></text:p>
      <text:p text:style-name="P507"/>
      <text:p text:style-name="P508"><text:span text:style-name="T509">24</text:span><text:span text:style-name="T510">.<text:s/></text:span><text:span text:style-name="T511">Sprendimą dėl socialinės<text:s/></text:span><text:span text:style-name="T512">paramos mokiniams skyrimo</text:span><text:span text:style-name="T513"><text:s/>priima Kretingos rajono savivaldybės administracijos Socialinės paramos skyriaus vedėjas.</text:span><text:s/></text:p>
      <text:p text:style-name="P514">Punkto pakeitimai:</text:p>
      <text:p text:style-name="P515"><text:span text:style-name="T516">Nr.<text:s/></text:span><text:a xlink:href="https://www.e-tar.lt/portal/legalAct.html?documentId=99b21760b77a11eab9d9cd0c85e0b745" office:target-frame-name="_top" xlink:show="replace"><text:span text:style-name="T517">T2-185</text:span></text:a><text:span text:style-name="T518">,<text:s/></text:span><text:span text:style-name="T519">2020-06-25, paskelbta TAR 2020-06-26, i. k. 2020-14059</text:span></text:p>
      <text:p text:style-name="Normal"/>
      <text:p text:style-name="P520"><text:span text:style-name="T521">25</text:span><text:span text:style-name="T522">. Sprendimas dėl socialinės paramos mokiniams skyrimo priimamas ne vėliau kaip per 10 darbo dienų nuo prašymo-paraiškos (prašymo) ir visų reikalingų dokumentų gavimo dienos (tuo atveju, kai soci</text:span><text:span text:style-name="T523">alinės paramos mokiniams prašo mokykla<text:s/></text:span><text:span text:style-name="T524">–<text:s/></text:span><text:span text:style-name="T525">nuo raštu pateiktos informacijos gavimo dienos).<text:s/></text:span></text:p>
      <text:p text:style-name="P526"><text:span text:style-name="T527">26</text:span><text:span text:style-name="T528">. Socialinės paramos skyrius ne vėliau kaip per tris darbo dienas apie priimtą sprendimą raštu informuoja mokyklą (išsiunčia sprendimų kopijas), kuri apie soci</text:span><text:span text:style-name="T529">alinės paramos mokiniui skyrimą informuoja mokinio tėvus (įtėvius) ne vėliau kaip per 5 darbo dienas nuo sprendimo priėmimo dienos.</text:span><text:s/></text:p>
      <text:p text:style-name="P530">Punkto pakeitimai:</text:p>
      <text:p text:style-name="P531"><text:span text:style-name="T532">Nr.<text:s/></text:span><text:a xlink:href="https://www.e-tar.lt/portal/legalAct.html?documentId=99b21760b77a11eab9d9cd0c85e0b745" office:target-frame-name="_top" xlink:show="replace"><text:span text:style-name="T533">T2</text:span><text:span text:style-name="T534">-185</text:span></text:a><text:span text:style-name="T535">, 2020-06-25, paskelbta TAR 2020-06-26, i. k. 2020-14059</text:span></text:p>
      <text:p text:style-name="Normal"/>
      <text:p text:style-name="P536"><text:span text:style-name="T537">27</text:span><text:span text:style-name="T538">. Priklausomai nuo prašymo-paraiškos ir visų dokumentų, reikalingų mokinių nemokamam maitinimui skirti, pateikimo dienos, mokinių nemokamas maitinimas skiriamas:</text:span></text:p>
      <text:p text:style-name="P539"><text:span text:style-name="T540">27.1</text:span><text:span text:style-name="T541">. nuo mokslo metų pr</text:span><text:span text:style-name="T542">adžios iki mokslo metų ugdymo proceso pabaigos, IV gimnazijos klasės mokiniams - iki brandos egzaminų sesijos pabaigos;</text:span></text:p>
      <text:p text:style-name="P543"><text:span text:style-name="T544">27.2</text:span><text:span text:style-name="T545">. pateikus prašymą-paraišką mokslo metais, nuo informacijos apie priimtą sprendimą dėl socialinės paramos mokiniams skyrimo gavi</text:span><text:span text:style-name="T546">mo mokykloje kitos dienos iki mokslo metų ugdymo proceso pabaigos, IV gimnazijos klasės mokiniams – iki brandos egzaminų sesijos pabaigos;</text:span></text:p>
      <text:p text:style-name="P547"><text:span text:style-name="T548">27.3</text:span><text:span text:style-name="T549">. mokyklų organizuojamose vasaros poilsio stovyklose, jeigu paskutinį mokslo metų ugdymo proceso mėnes</text:span><text:span text:style-name="T550">į</text:span><text:span text:style-name="T551"><text:s/>mokin</text:span><text:span text:style-name="T552">ys turėjo teisę gauti nemokamą maitinimą paga</text:span><text:span text:style-name="T553">l tvarkos 8 ar 9 punktus, be atskiro prašymo-paraiškos nuo mokyklos organizuojamos vasaros poilsio stovyklos pradžios. Jeigu teisė gauti nemokamą maitinimą pagal tvarkos 8 ar 9 punktus atsirado vėliau, mokyklų o</text:span><text:span text:style-name="T554">rganizuojamose vasaros poilsio stovyklose nemokamas maitinimas skiriamas pagal pareiškėjo prašymą-paraišką nuo kitos dienos, kai buvo gauta informacija apie priimtą sprendimą dėl socialinės paramos mokiniams skyrimo mokykloje;</text:span></text:p>
      <text:p text:style-name="P555"><text:span text:style-name="T556">27.4</text:span><text:span text:style-name="T557">. Mokiniams, kurie<text:s/></text:span><text:span text:style-name="T558">mokosi pagal priešmokyklinio ugdymo programą ar pagal pradinio ugdymo programą pirmoje ar antroje klasėje nemokami pietūs skiriami, nevertinant pajamų, nuo mokslo metų pradžios iki mokslo metų ugdymo proceso pabaigos pagal mokinių sąrašą. Mokyklos, kurioje</text:span><text:span text:style-name="T559"><text:s/>mokinys mokosi, administracija, šį sąrašą iki kiekvienų kalendorinių metų rugpjūčio 20 dienos sudaro, patvirtina ir pateikia (tiesiogiai, paštu arba elektroninio ryšio priemonėmis, pasirašytą saugiu elektroniniu parašu) Socialinės paramos skyriui. Mokyklo</text:span><text:span text:style-name="T560">s administracija mokinių sąraše nurodo šiuos mokinių, kurie mokosi pagal priešmokyklinio ugdymo ar pagal pradinio ugdymo programą pirmoje ar antroje klasėje, duomenis: vardą, pavardę, asmens kodą (jeigu nėra asmens kodo, – gimimo datą), gyvenamosios vietos</text:span><text:span text:style-name="T561"><text:s/>adresą. Jeigu mokykloje, kurioje mokinys mokosi, iš mokinio tėvų, globėjų ar kitų bendrai gyvenančių pilnamečių asmenų gauna informaciją, kad šios paramos poreikio nėra arba, atsisakius šios paramos, atsirado poreikis mokiniui ją gauti. mokyklos administr</text:span><text:span text:style-name="T562">acija apie tai informuoja Socialinės paramos skyrių, nurodydama mokinio vardą, pavardę, asmens kodą (jeigu nėra asmens kodo – gimimo datą), gyvenamosios vietos adresą ir paramos atsisakymo arba skyrimo datą.</text:span><text:s/></text:p>
      <text:p text:style-name="P563">Punkto pakeitimai:</text:p>
      <text:p text:style-name="P564"><text:span text:style-name="T565">Nr.<text:s/></text:span><text:a xlink:href="https://www.e-tar.lt/portal/legalAct.html?documentId=f2447790daf811eb9f09e7df20500045" office:target-frame-name="_top" xlink:show="replace"><text:span text:style-name="T566">T2-228</text:span></text:a><text:span text:style-name="T567">, 2021-06-30, paskelbta TAR 2021-07-02, i. k. 2021-15127</text:span></text:p>
      <text:p text:style-name="Normal"/>
      <text:p text:style-name="P568"><text:span text:style-name="T569">28</text:span><text:span text:style-name="T570">. Parama mokinio reikmenims įsigyti skiriama iki mokslo metų pradžios arba mokslo metais,<text:s/></text:span><text:span text:style-name="T571">bet ne vėliau kaip iki einamųjų metų gruodžio 15 dienos.<text:s/></text:span></text:p>
      <text:p text:style-name="P572">Punkto pakeitimai:</text:p>
      <text:p text:style-name="P573"><text:span text:style-name="T574">Nr.<text:s/></text:span><text:a xlink:href="https://www.e-tar.lt/portal/legalAct.html?documentId=acbb8e60fa6211e5a52397090a2fa158" office:target-frame-name="_top" xlink:show="replace"><text:span text:style-name="T575">T2-105</text:span></text:a><text:span text:style-name="T576">, 2016-03-31, paskelbta TAR 2016-04-05, i. k. 2016-07414</text:span></text:p>
      <text:p text:style-name="Normal"/>
      <text:p text:style-name="P577"><text:span text:style-name="T578">29</text:span><text:span text:style-name="T579">. Jei s</text:span><text:span text:style-name="T580">ocialinė parama mokiniui neskiriama, nurodoma neskyrimo priežastis ir sprendimo apskundimo tvarka. Pareiškėjo pateikti dokumentai jam grąžinami, o Socialinės paramos skyriuje paliekamos šių dokumentų kopijos.</text:span><text:s/></text:p>
      <text:p text:style-name="P581">Punkto pakeitimai:</text:p>
      <text:p text:style-name="P582"><text:span text:style-name="T583">Nr.<text:s/></text:span><text:a xlink:href="https://www.e-tar.lt/portal/legalAct.html?documentId=99b21760b77a11eab9d9cd0c85e0b745" office:target-frame-name="_top" xlink:show="replace"><text:span text:style-name="T584">T2-185</text:span></text:a><text:span text:style-name="T585">, 2020-06-25, paskelbta TAR 2020-06-26, i. k. 2020-14059</text:span></text:p>
      <text:p text:style-name="Normal"/>
      <text:p text:style-name="P586"><text:span text:style-name="T587">30</text:span><text:span text:style-name="T588">. Nustačius, kad per laikotarpį, kurį mokiniui teikiama socialinė parama, pasikeitus aplinkybėms mokinys nebete</text:span><text:span text:style-name="T589">nka teisės į šią paramą arba kad pareiškėjas yra pateikęs neteisingus duomenis apie gaunamas pajamas, bendrai gyvenančius asmenis ar kitus duomenis, reikalingus socialinei paramai mokiniui skirti, Socialinės paramos skyriaus vedėjas priima sprendimą dėl so</text:span><text:span text:style-name="T590">cialinės paramos nutraukimo ir ne vėliau kaip per 3 darbo dienas nuo šio sprendimo priėmimo dienos pateikia jį socialinę paramą teikiančiai institucijai (mokyklai). Socialinė parama mokiniui neteikiama nuo kitos dienos po sprendimo dėl socialinės paramos m</text:span><text:span text:style-name="T591">okiniams nutraukimo mokykloje gavimo.</text:span><text:s/></text:p>
      <text:p text:style-name="P592">Punkto pakeitimai:</text:p>
      <text:p text:style-name="P593"><text:span text:style-name="T594">Nr.<text:s/></text:span><text:a xlink:href="https://www.e-tar.lt/portal/legalAct.html?documentId=99b21760b77a11eab9d9cd0c85e0b745" office:target-frame-name="_top" xlink:show="replace"><text:span text:style-name="T595">T2-185</text:span></text:a><text:span text:style-name="T596">, 2020-06-25, paskelbta TAR 2020-06-26, i. k. 2020-14059</text:span></text:p>
      <text:p text:style-name="Normal"/>
      <text:p text:style-name="P597"><text:span text:style-name="T598">VI</text:span><text:span text:style-name="T599">.<text:s/></text:span><text:span text:style-name="T600">SOCIALINĖS PARAMOS<text:s/></text:span><text:span text:style-name="T601">MOKINIAMS TEIKIMAS</text:span></text:p>
      <text:p text:style-name="P602"/>
      <text:p text:style-name="P603"><text:span text:style-name="T604">31</text:span><text:span text:style-name="T605">. Mokiniams nemokamas maitinimas teikiamas toje mokykloje, kurioje mokiniai mokosi, neatsižvelgiant į jų gyvenamąją vietą.</text:span></text:p>
      <text:p text:style-name="P606"><text:span text:style-name="T607">31</text:span><text:span text:style-name="T608">1</text:span><text:span text:style-name="T609">. Mokiniui, kuris mokosi pagal suaugusiųjų ugdymo programą, per laikotarpį, kurį jam paskirtas<text:s/></text:span><text:span text:style-name="T610">nemokamas maitinimas, sukanka 21 metai, nemokamas maitinimas teikiamas iki mokslo metų ugdymo proceso pabaigos, IV gimnazijos klasės mokiniui – iki brandos egzaminų sesijos pabaigos.</text:span><text:s/></text:p>
      <text:p text:style-name="P611">Papildyta punktu:</text:p>
      <text:p text:style-name="P612"><text:span text:style-name="T613">Nr.<text:s/></text:span><text:a xlink:href="https://www.e-tar.lt/portal/legalAct.html?documentId=f2447790daf811eb9f09e7df20500045" office:target-frame-name="_top" xlink:show="replace"><text:span text:style-name="T614">T2-228</text:span></text:a><text:span text:style-name="T615">, 2021-06-30, paskelbta TAR 2021-07-02, i. k. 2021-15127</text:span></text:p>
      <text:p text:style-name="Normal"/>
      <text:p text:style-name="P616"><text:span text:style-name="T617">32</text:span><text:span text:style-name="T618">. Nemokamas maitinimas vasaros atostogų metu teikiamas mokyklose organizuojamose dieninėse vasaros poilsio stovyklose.</text:span></text:p>
      <text:p text:style-name="P619"><text:span text:style-name="T620">33</text:span><text:span text:style-name="T621">. Mokiniams v</text:span><text:span text:style-name="T622">ietoje nemokamo maitinimo negali būti išmokami pinigai.</text:span></text:p>
      <text:p text:style-name="P623"><text:span text:style-name="T624">34</text:span><text:span text:style-name="T625">. Parama mokinio reikmenims įsigyti teikiama pinigais, išskyrus 35 punkte nustatytą atvejį.</text:span><text:s/></text:p>
      <text:p text:style-name="P626">Punkto pakeitimai:</text:p>
      <text:p text:style-name="P627"><text:span text:style-name="T628">Nr.<text:s/></text:span><text:a xlink:href="https://www.e-tar.lt/portal/legalAct.html?documentId=f2447790daf811eb9f09e7df20500045" office:target-frame-name="_top" xlink:show="replace"><text:span text:style-name="T629">T2-228</text:span></text:a><text:span text:style-name="T630">, 2021-06-30, paskelbta TAR 2021-07-02, i. k. 2021-15127</text:span></text:p>
      <text:p text:style-name="Normal"/>
      <text:p text:style-name="P631"><text:span text:style-name="T632">35</text:span><text:span text:style-name="T633">.<text:s/></text:span><text:span text:style-name="T634">Parama mokinio reikmenims įsigyti teikiama nepinigine forma, jeigu mokinys patiria socialinę riziką arba mokinį augina bendrai gyvenantys asmenys, patiriantys socia</text:span><text:span text:style-name="T635">linę riziką.</text:span><text:s/></text:p>
      <text:p text:style-name="P636">Punkto pakeitimai:</text:p>
      <text:p text:style-name="P637"><text:span text:style-name="T638">Nr.<text:s/></text:span><text:a xlink:href="https://www.e-tar.lt/portal/legalAct.html?documentId=acbb8e60fa6211e5a52397090a2fa158" office:target-frame-name="_top" xlink:show="replace"><text:span text:style-name="T639">T2-105</text:span></text:a><text:span text:style-name="T640">, 2016-03-31, paskelbta TAR 2016-04-05, i. k. 2016-07414</text:span></text:p>
      <text:p text:style-name="Normal"/>
      <text:p text:style-name="P641"><text:span text:style-name="T642">36</text:span><text:span text:style-name="T643">. Mokiniui pakeitus mokyklą, ankstesnės mokyklos administracija naujos mokyklos administracijai ne vėliau kaip kitą darbo dieną po mokyklos pakeitimo dienos pateikia (tiesiogiai, paštu arba elektroninio ryšio priemonėmis, pasirašytą saugiu elektroniniu par</text:span><text:span text:style-name="T644">ašu) laisvos formos pažymą apie mokinio teisę gauti <text:s/>nemokamą maitinimą ir informuoja pareiškėjo gyvenamosios vietos savivaldybės administracijos Socialinės paramos skyrių apie tai, kad mokinys pakeitė mokyklą (informuojant nurodomas mokinio vardas, pavard</text:span><text:span text:style-name="T645">ė, asmens kodas (jeigu nėra asmens kodo, - gimimo data}, naujos mokyklos pavadinimas ir data, nuo kurios mokinys pakeitė mokyklą. Laisvos formos pažymoje mokyklos administracija nurodo šiuos mokinio duomenis: vardą, pavardę, asmens kodą (jeigu nėra asmens<text:s/></text:span><text:span text:style-name="T646">kodo, - gimimo datą), gyvenamosios vietos adresą. Mokiniui nemokamas maitinimas naujoje mokykloje pradedamas teikti nuo kitos darbo dienos po to, kai pažyma buvo gauta mokykloje.</text:span><text:s/></text:p>
      <text:p text:style-name="P647">Punkto pakeitimai:</text:p>
      <text:p text:style-name="P648"><text:span text:style-name="T649">Nr.<text:s/></text:span><text:a xlink:href="https://www.e-tar.lt/portal/legalAct.html?documentId=f2447790daf811eb9f09e7df20500045" office:target-frame-name="_top" xlink:show="replace"><text:span text:style-name="T650">T2-228</text:span></text:a><text:span text:style-name="T651">, 2021-06-30, paskelbta TAR 2021-07-02, i. k. 2021-15127</text:span></text:p>
      <text:p text:style-name="Normal"/>
      <text:p text:style-name="P652"><text:span text:style-name="T653">VII</text:span><text:span text:style-name="T654">.<text:s/></text:span><text:span text:style-name="T655">BAIGIAMOSIOS NUOSTATOS</text:span></text:p>
      <text:p text:style-name="P656"/>
      <text:p text:style-name="P657"><text:span text:style-name="T658">37</text:span><text:span text:style-name="T659">. Pareiškėjas privalo:</text:span></text:p>
      <text:p text:style-name="P660"><text:span text:style-name="T661">37.1</text:span><text:span text:style-name="T662">. pateikti visą teisingą informaciją, reikalingą teisei į socialinę paramą mo</text:span><text:span text:style-name="T663">kiniams nustatyti;</text:span></text:p>
      <text:p text:style-name="P664"><text:span text:style-name="T665">37.2</text:span><text:span text:style-name="T666">. nedelsiant informuoti apie pasikeitusias aplinkybes, turinčias įtakos teisei į socialinę paramą mokiniams;</text:span></text:p>
      <text:p text:style-name="P667"><text:span text:style-name="T668">37.3</text:span><text:span text:style-name="T669">.<text:s/></text:span><text:span text:style-name="T670">sudaryti Socialinės paramos skyriui, mokyklos atstovams galimybę tikrinti bendrai gyvenančių asmenų gyvenimo s</text:span><text:span text:style-name="T671">ąlygas ir surašyti buities tyrimo aktą.</text:span><text:s/></text:p>
      <text:p text:style-name="P672">Papunkčio pakeitimai:</text:p>
      <text:p text:style-name="P673"><text:span text:style-name="T674">Nr.<text:s/></text:span><text:a xlink:href="https://www.e-tar.lt/portal/legalAct.html?documentId=99b21760b77a11eab9d9cd0c85e0b745" office:target-frame-name="_top" xlink:show="replace"><text:span text:style-name="T675">T2-185</text:span></text:a><text:span text:style-name="T676">, 2020-06-25, paskelbta TAR 2020-06-26, i. k. 2020-14059</text:span></text:p>
      <text:p text:style-name="Normal"/>
      <text:p text:style-name="P677"><text:span text:style-name="T678">38</text:span><text:span text:style-name="T679">.<text:s/></text:span><text:span text:style-name="T680">Pareiškėjas,<text:s/></text:span><text:span text:style-name="T681">nuslėpęs ar pateikęs neteisingus duomenis, reikalingus socialinei paramai mokiniams gauti, ir dėl to neteisėtai ją gavęs, privalo Socialinės paramos skyriui pranešti ir grąžinti neteisėtai gautos paramos dydžio pinigines lėšas. Žala už neteisėtai gautą soc</text:span><text:span text:style-name="T682">ialinę paramą mokiniams išieškoma įstatymų nustatyta tvarka.</text:span><text:s/></text:p>
      <text:p text:style-name="P683">Punkto pakeitimai:</text:p>
      <text:p text:style-name="P684"><text:span text:style-name="T685">Nr.<text:s/></text:span><text:a xlink:href="https://www.e-tar.lt/portal/legalAct.html?documentId=99b21760b77a11eab9d9cd0c85e0b745" office:target-frame-name="_top" xlink:show="replace"><text:span text:style-name="T686">T2-185</text:span></text:a><text:span text:style-name="T687">, 2020-06-25, paskelbta TAR 2020-06-26, i. k. 2020-14059</text:span></text:p>
      <text:p text:style-name="Normal"/>
      <text:p text:style-name="P688"><text:span text:style-name="T689">39</text:span><text:span text:style-name="T690">. S</text:span><text:span text:style-name="T691">prendimas dėl socialinės paramos mokiniams skyrimo gali būti skundžiamas Lietuvos Respublikos administracinių bylų teisenos įstatymo nustatyta tvarka.</text:span></text:p>
      <text:p text:style-name="P692"><text:span text:style-name="T693">40</text:span><text:span text:style-name="T694">.</text:span><text:span text:style-name="T695"><text:s/></text:span><text:span text:style-name="T696">Socialinės paramos mokiniams kreipimosi tvarkos aprašo vykdymą kontroliuoja Savivaldybės meras.</text:span><text:s/></text:p>
      <text:p text:style-name="P697">Punkto pakeitimai:</text:p>
      <text:p text:style-name="P698"><text:span text:style-name="T699">Nr.<text:s/></text:span><text:a xlink:href="https://www.e-tar.lt/portal/legalAct.html?documentId=99b21760b77a11eab9d9cd0c85e0b745" office:target-frame-name="_top" xlink:show="replace"><text:span text:style-name="T700">T2-185</text:span></text:a><text:span text:style-name="T701">, 2020-06-25, paskelbta TAR 2020-06-26, i. k. 2020-14059</text:span></text:p>
      <text:p text:style-name="P702"><text:span text:style-name="T703">Nr.<text:s/></text:span><text:a xlink:href="https://www.e-tar.lt/portal/legalAct.html?documentId=0914bc50171511ee9f7ec2ffce8b47bc" office:target-frame-name="_top" xlink:show="replace"><text:span text:style-name="T704">T2-216</text:span></text:a><text:span text:style-name="T705">, 2023-06-29, paskelbta TAR 2023-06-30, i. k. 2023-13339</text:span></text:p>
      <text:p text:style-name="Normal"/>
      <text:p text:style-name="P706"><text:span text:style-name="T707">____________________________________</text:span></text:p>
      <text:p text:style-name="P708"><text:span text:style-name="T710">2</text:span><text:span text:style-name="T711"><text:s/>priedas</text:span></text:p>
      <text:p text:style-name="P712">PATVIRTINTA</text:p>
      <text:p text:style-name="P713">Kretingos rajono savivaldybės tarybos<text:s/></text:p>
      <text:p text:style-name="P714">2014-01-30 sprendimu Nr. T2-12</text:p>
      <text:p text:style-name="P715"/>
      <text:p text:style-name="P716"/>
      <text:p text:style-name="P717"><text:span text:style-name="T718">MOKINIŲ NEMOKAMO MAITINIMO MOKYKLOSE TVARKOS APRAŠAS<text:s/></text:span></text:p>
      <text:p text:style-name="P719"/>
      <text:p text:style-name="P720"/>
      <text:h text:style-name="P721" text:outline-level="2"><text:span text:style-name="T722">I</text:span><text:span text:style-name="T723">.<text:s/></text:span><text:span text:style-name="T724">BENDROSIOS NUOSTATOS</text:span></text:h>
      <text:p text:style-name="P725"/>
      <text:p text:style-name="P726"/>
      <text:p text:style-name="P727"><text:span text:style-name="T728">1</text:span><text:span text:style-name="T729">. Mokinių nemokamo maitinimo mokyklose tvarkos aprašas (toliau – aprašas) reglamentuoja Kretingos rajono mokyklose besimokančių mokinių nemokamo maitinimo skyrimo</text:span><text:span text:style-name="T730"><text:s/>sąlygas, tvarką, finansavimą ir organizavimą.</text:span></text:p>
      <text:p text:style-name="P731"><text:span text:style-name="T732">2</text:span><text:span text:style-name="T733">. Mokinių nemokamas maitinimas, vadovaujantis šiuo aprašu, organizuojamas Kretingos rajono teritorijoje esančiose bendrojo ugdymo mokyklose, profesinio mokymo įstaigose, ikimokyklinio ugdymo mokyklose (to</text:span><text:span text:style-name="T734">liau-mokykla) ar pas kitą švietimo teikėją (išskyrus laisvąjį mokytoją) pagal bendrojo ugdymo programas, įregistruotas Studijų mokymo ir kvalifikacijų registre, ar priešmokyklinio ugdymo programą besimokantiems mokiniams.</text:span></text:p>
      <text:p text:style-name="P735"><text:span text:style-name="T736">3</text:span><text:span text:style-name="T737">. Šis aprašas netaikomas</text:span><text:span text:style-name="T738"><text:s/></text:span><text:span text:style-name="T739">moki</text:span><text:span text:style-name="T740">niams, kurie mokosi pagal suaugusiųjų ugdymo programas, ir mokiniams, kurie mokosi ir pagal bendrojo ugdymo, ir pagal profesinio mokymo programas.<text:s/></text:span></text:p>
      <text:p text:style-name="P741"><text:span text:style-name="T742">4</text:span><text:span text:style-name="T743">. Nemokamas maitinimas neskiriamas mokiniams:</text:span></text:p>
      <text:p text:style-name="P744"><text:span text:style-name="T745">4.1</text:span><text:span text:style-name="T746">. jeigu jų tėvai yra atleisti nuo mokėjimo už vaikų<text:s/></text:span><text:span text:style-name="T747">maitinimą mokyklų bendrabučiuose, išskyrus mokinius, kurie mokosi mokyklose pagal priešmokyklinio ugdymo programą ar pagal pradinio ugdymo programą pirmoje klasėje;</text:span></text:p>
      <text:p text:style-name="P748"><text:span text:style-name="T749">4.2</text:span><text:span text:style-name="T750">. kuriems Lietuvos Respublikos civilinio kodekso nustatyta tvarka nustatyta vaiko<text:s/></text:span><text:span text:style-name="T751">laikinoji ar nuolatinė globa (rūpyba).</text:span><text:s/></text:p>
      <text:p text:style-name="P752">Punkto pakeitimai:</text:p>
      <text:p text:style-name="P753"><text:span text:style-name="T754">Nr.<text:s/></text:span><text:a xlink:href="https://www.e-tar.lt/portal/legalAct.html?documentId=b6118140520711e9975f9c35aedfe438" office:target-frame-name="_top" xlink:show="replace"><text:span text:style-name="T755">T2-72</text:span></text:a><text:span text:style-name="T756">, 2019-03-28, paskelbta TAR 2019-03-29, i. k. 2019-05005</text:span></text:p>
      <text:p text:style-name="P757"><text:span text:style-name="T758">Nr.<text:s/></text:span><text:a xlink:href="https://www.e-tar.lt/portal/legalAct.html?documentId=99b21760b77a11eab9d9cd0c85e0b745" office:target-frame-name="_top" xlink:show="replace"><text:span text:style-name="T759">T2-185</text:span></text:a><text:span text:style-name="T760">, 2020-06-25, paskelbta TAR 2020-06-26, i. k. 2020-14059</text:span></text:p>
      <text:p text:style-name="Normal"/>
      <text:p text:style-name="P761"><text:span text:style-name="T762">II</text:span><text:span text:style-name="T763">.<text:s/></text:span><text:span text:style-name="T764">PAGRINDINĖS APRAŠO SĄVOKOS</text:span></text:p>
      <text:p text:style-name="P765"/>
      <text:p text:style-name="P766"><text:span text:style-name="T767">5</text:span><text:span text:style-name="T768">. Bendrai gyvenantys asmenys -<text:s/></text:span><text:span text:style-name="T769">sutuoktiniai ir jų vai</text:span><text:span text:style-name="T770">kai (įvaikiai) iki 18 metų; susituokęs asmuo, su kuriuo teismo sprendimu dėl sutuoktinių gyvenimo skyrium yra likę gyventi jų nepilnamečiai vaikai (įvaikiai), arba vienas iš tėvų ir jo vaikai (įvaikiai) iki 18 metų; neįregistravę santuokos ir bendrą ūkį tv</text:span><text:span text:style-name="T771">arkantys pilnamečiai ar veiksniais pripažinti nepilnamečiai vyras ir moteris ir jų vaikai (įvaikiai) iki 18 metų. Į bendrai gyvenančių asmenų sudėtį taip pat įskaitomi dirbantys (taip pat savarankiškai dirbantys), jeigu per mėnesį jų gaunamos pajamos yra m</text:span><text:span text:style-name="T772">ažesnės kaip 1 valstybės remiamų pajamų dydis, arba nedirbantys (taip pat savarankiškai nedirbantys) nesusituokę ir savo vaikų (įvaikių) neauginantys pilnamečiai vaikai (įvaikiai) iki 24 metų, kurie mokosi pagal bendrojo ugdymo programą ar pagal formaliojo</text:span><text:span text:style-name="T773"><text:s/>profesinio mokymo programą arba studijuoja aukštojoje mokykloje (studentai), įskaitant akademinių atostogų dėl ligos ar nėštumo laikotarpį, taip pat pilnamečiai vaikai (įvaikiai) nuo bendrojo ugdymo programos baigimo dienos iki tų pačių metų rugsėjo 1 die</text:span><text:span text:style-name="T774">nos.</text:span></text:p>
      <text:p text:style-name="P775"><text:span text:style-name="T776">6</text:span><text:span text:style-name="T777">.<text:s/></text:span><text:span text:style-name="T778">Vienas gyvenantis asmuo</text:span><text:span text:style-name="T779"><text:s/>- vienas gyvenantis vyresnis kaip 18 metų asmuo arba veiksniu pripažintas nepilnametis, kuris yra nesusituokęs (įskaitant santuoką nutraukusius asmenis), tai pat susituokęs, tačiau teismo sprendimu gyvenantis skyrium, ne</text:span><text:span text:style-name="T780">turintis vaikų (įvaikių) arba jų turintis, tačiau teismo sprendimu dėl sutuoktinių gyvenimo skyrium ar dėl santuokos nutraukimo vaikai (įvaikiai) yra likę gyventi su kitu sutuoktiniu.</text:span></text:p>
      <text:p text:style-name="P781"><text:span text:style-name="T782">7</text:span><text:span text:style-name="T783">.<text:s/></text:span><text:span text:style-name="T784">Mokinių sąrašas</text:span><text:span text:style-name="T785"><text:s/>– sąrašas, kuriame nurodoma mokinio, kuris mokosi</text:span><text:span text:style-name="T786"><text:s/>pagal priešmokyklinio ugdymo ar pagal pradinio ugdymo programas, vardas, pavardė, asmens kodas ar gimimo data, deklaruotos gyvenamosios vietos adresas</text:span><text:span text:style-name="T787">,<text:s/></text:span><text:span text:style-name="T788">o jeigu gyvenamoji vieta nedeklaruota, nurodomas faktinės gyvenamosios vietos adresas.</text:span></text:p>
      <text:p text:style-name="P789"><text:span text:style-name="T790">8</text:span><text:span text:style-name="T791">.<text:s/></text:span><text:span text:style-name="T792">Pareiškėj</text:span><text:span text:style-name="T793">as</text:span><text:span text:style-name="T794"><text:s/>– vienas iš mokinio tėvų ar kitų bendrai gyvenančių pilnamečių asmenų, pilnametis mokinys ar nepilnametis mokinys, kuris yra susituokęs arba emancipuotas, mokinys nuo keturiolikos iki aštuoniolikos metų, turintis tėvų sutikimą, kurie kreipiasi dėl socia</text:span><text:span text:style-name="T795">linės paramos mokiniams gavimo.</text:span><text:s/></text:p>
      <text:p text:style-name="P796">Punkto pakeitimai:</text:p>
      <text:p text:style-name="P797"><text:span text:style-name="T798">Nr.<text:s/></text:span><text:a xlink:href="https://www.e-tar.lt/portal/legalAct.html?documentId=b6118140520711e9975f9c35aedfe438" office:target-frame-name="_top" xlink:show="replace"><text:span text:style-name="T799">T2-72</text:span></text:a><text:span text:style-name="T800">, 2019-03-28, paskelbta TAR 2019-03-29, i. k. 2019-05005</text:span></text:p>
      <text:p text:style-name="P801"><text:span text:style-name="T802">Nr.<text:s/></text:span><text:a xlink:href="https://www.e-tar.lt/portal/legalAct.html?documentId=99b21760b77a11eab9d9cd0c85e0b745" office:target-frame-name="_top" xlink:show="replace"><text:span text:style-name="T803">T2-185</text:span></text:a><text:span text:style-name="T804">, 2020-06-25, paskelbta TAR 2020-06-26, i. k. 2020-14059</text:span></text:p>
      <text:p text:style-name="Normal"/>
      <text:p text:style-name="P805"><text:span text:style-name="T806">9</text:span><text:span text:style-name="T807">.</text:span><text:span text:style-name="T808"><text:s/>Produktas</text:span><text:span text:style-name="T809"><text:s/>– maisto produktas, naudojamas patiekalų gamybai.</text:span></text:p>
      <text:p text:style-name="P810"><text:span text:style-name="T811">10</text:span><text:span text:style-name="T812">.<text:s/></text:span><text:span text:style-name="T813">Socialinė rizika</text:span><text:span text:style-name="T814"><text:s/>– veiksniai ir aplinkybės, dėl kurių asmenys patiria ar yra pavojus patirti jiems socialinę atskirtį: suaugusiųjų socialinių įgūdžių tinkamai prižiūrėti ir ugdyti vaikus (įvaikius)stoka ar nebuvimas; vaikų (įvaikių) visapusiško fizinio, protinio, dvasinio</text:span><text:span text:style-name="T815">, dorovinio vystymosi ir saugumo sąlygų neužtikrinimas; psichologinė, fizinė ar seksualinė prievarta; smurtas; įsitraukimas ar polinkis įsitraukti į nusikalstamą veiklą; piktnaudžiavimas narkotinėmis, psichotropinėmis medžiagomis, alkoholiu, priklausomybė<text:s/></text:span><text:span text:style-name="T816">nuo narkotinių, psichotropinių medžiagų, alkoholio, azartinių lošimų, elgetavimas, valkatavimas, skurdas ir benamystė; motyvacijos dalyvauti darbo rinkoje stoka ar nebuvimas</text:span><text:span text:style-name="T817">.</text:span></text:p>
      <text:p text:style-name="P818"><text:span text:style-name="T819">11</text:span><text:span text:style-name="T820">. Nustatomos šios nemokamo maitinimo rūšys:</text:span></text:p>
      <text:p text:style-name="P821"><text:span text:style-name="T822">11.1</text:span><text:span text:style-name="T823">. pusryčiai;</text:span></text:p>
      <text:p text:style-name="P824"><text:span text:style-name="T825">11.2</text:span><text:span text:style-name="T826">. pi</text:span><text:span text:style-name="T827">etūs;</text:span></text:p>
      <text:p text:style-name="P828"><text:span text:style-name="T829">11.3</text:span><text:span text:style-name="T830">. pavakariai;</text:span></text:p>
      <text:p text:style-name="P831"><text:span text:style-name="T832">11.4</text:span><text:span text:style-name="T833">. maitinimas mokyklų organizuojamose vasaros poilsio stovyklose.</text:span><text:s/></text:p>
      <text:p text:style-name="P834">Punkto pakeitimai:</text:p>
      <text:p text:style-name="P835"><text:span text:style-name="T836">Nr.<text:s/></text:span><text:a xlink:href="https://www.e-tar.lt/portal/legalAct.html?documentId=acbb8e60fa6211e5a52397090a2fa158" office:target-frame-name="_top" xlink:show="replace"><text:span text:style-name="T837">T2-105</text:span></text:a><text:span text:style-name="T838">, 2016-03-31, paskelbta<text:s/></text:span><text:span text:style-name="T839">TAR 2016-04-05, i. k. 2016-07414</text:span></text:p>
      <text:p text:style-name="P840"><text:span text:style-name="T841">Nr.<text:s/></text:span><text:a xlink:href="https://www.e-tar.lt/portal/legalAct.html?documentId=b6118140520711e9975f9c35aedfe438" office:target-frame-name="_top" xlink:show="replace"><text:span text:style-name="T842">T2-72</text:span></text:a><text:span text:style-name="T843">, 2019-03-28, paskelbta TAR 2019-03-29, i. k. 2019-05005</text:span></text:p>
      <text:p text:style-name="Normal"/>
      <text:p text:style-name="P844"><text:span text:style-name="T845">III</text:span><text:span text:style-name="T846">.<text:s/></text:span><text:span text:style-name="T847">MOKINIŲ NEMOKAMO MAITINIMO FINANSAVIMAS</text:span></text:p>
      <text:p text:style-name="P848"/>
      <text:p text:style-name="P849"><text:span text:style-name="T850">12</text:span><text:span text:style-name="T851">. Nemokamas mokinių maitinimas finansuojamas iš valstybės biudžeto specialios tikslinės dotacijos savivaldybės biudžetui, savivaldybės biudžeto lėšų, nevalstybinių mokyklų steigėjų skirtų lėšų ir įstatymų nustatyta tvarka gautų kitų lėšų.</text:span></text:p>
      <text:p text:style-name="P852"><text:span text:style-name="T853">13</text:span><text:span text:style-name="T854">. Mokinių n</text:span><text:span text:style-name="T855">emokamo maitinimo išlaidų rūšys:</text:span></text:p>
      <text:p text:style-name="P856"><text:span text:style-name="T857">13.1</text:span><text:span text:style-name="T858"><text:s/>išlaidos produktams (įskaitant prekių pirkimo pridėtinės vertės mokestį), kai mokiniai maitinami nemokamai;</text:span></text:p>
      <text:p text:style-name="P859"><text:span text:style-name="T860">13.2</text:span><text:span text:style-name="T861">. patiekalų gamybos išlaidos (maitinimo paslaugų teikėjų darbuotojų, tiesiogiai susijusių su mokinių</text:span><text:span text:style-name="T862"><text:s/>nemokamo maitinimo teikimu, darbo užmokestis, valstybinio socialinio draudimo įmokos, komunalinių paslaugų išlaidos ir kt.);</text:span></text:p>
      <text:p text:style-name="P863"><text:span text:style-name="T864">13.3</text:span><text:span text:style-name="T865">. išlaidos mokinių nemokamam maitinimui administruoti (šią paramą administruojančių institucijų, atsakingų už šios paramos</text:span><text:span text:style-name="T866"><text:s/>teikimą, darbo užmokestis, valstybinio socialinio draudimo įmokos, ryšių paslaugos, pašto paslaugos ir kt.).</text:span></text:p>
      <text:p text:style-name="P867"><text:span text:style-name="T868">14</text:span><text:span text:style-name="T869">. Išlaidos, numatytos 13.1 papunktyje, finansuojamos iš valstybės biudžeto specialiosios tikslinės dotacijos savivaldybės biudžetui ir įst</text:span><text:span text:style-name="T870">atymų nustatyta tvarka gautų kitų lėšų.</text:span></text:p>
      <text:p text:style-name="P871"><text:span text:style-name="T872">15</text:span><text:span text:style-name="T873">. Išlaidos, numatytos 13.2</text:span><text:span text:style-name="T874"><text:s/></text:span><text:span text:style-name="T875">papunktyje,</text:span><text:span text:style-name="T876"><text:s/></text:span><text:span text:style-name="T877">finansuojamos iš savivaldybės biudžeto lėšų, nevalstybinių mokyklų steigėjų skirtų lėšų ir įstatymų nustatyta tvarka gautų kitų lėšų.</text:span></text:p>
      <text:p text:style-name="P878"><text:span text:style-name="T879">16</text:span><text:span text:style-name="T880">. Mokinių nemokamo maitinimo ad</text:span><text:span text:style-name="T881">ministravimo išlaidos, nurodytoms 13.3. papunktyje, finansuojamos iš valstybės biudžeto specialiosios tikslinės dotacijos savivaldybės biudžetui (4 procentai nuo produktams įsigyti skirtų lėšų). Išlaidoms socialinei paramai mokiniams administruoti per kale</text:span><text:span text:style-name="T882">ndorinius metus turi būti panaudojama ne didesnė lėšų suma, negu nustatytas išlaidoms socialinei paramai mokiniams administruoti skiriamų lėšų procento dydis nuo panaudotų lėšų išlaidoms produktams ir mokinio reikmenims (įskaitant prekių pirkimo pridėtinės</text:span><text:span text:style-name="T883"><text:s/>vertės mokestį) finansuoti.</text:span></text:p>
      <text:p text:style-name="P884"><text:span text:style-name="T885">17</text:span><text:span text:style-name="T886">. Einamaisiais metais nepanaudotos 13.1 ir 13.3 papunkčiuose nurodytoms išlaidoms apmokėti skirtos valstybės biudžeto specialiosios tikslinės dotacijos savivaldybės biudžetui gali būti skiriamos papildomai 13 punkte<text:s/></text:span><text:span text:style-name="T887">nurodytoms išlaidoms apmokėti.</text:span></text:p>
      <text:p text:style-name="P888"/>
      <text:p text:style-name="P889"><text:span text:style-name="T890">IV</text:span><text:span text:style-name="T891">. PRODUKTAMS NEMOKAMAM MAITINIMUI ĮSIGYTI SKIRIAMŲ</text:span></text:p>
      <text:p text:style-name="P892"><text:span text:style-name="T893">LĖŠŲ DYDŽIO NUSTATYMAS</text:span></text:p>
      <text:p text:style-name="P894"/>
      <text:p text:style-name="P895"><text:span text:style-name="T896">18</text:span><text:span text:style-name="T897">. Produktams nemokam maitinimui (pietums ir maitinimui vasaros atostogų metu) įsigyti skiriamų lėšų dydis vienai dienai vienam mokiniui</text:span><text:span text:style-name="T898"><text:s/>nustatomas vadovaujantis LR Vyriausybės ar jos įgaliotos institucijos patvirtintu pusryčių, pietų ir pavakarių patiekalų gamybai reikalingų produktų rinkinių sąrašu pagal mokinių amžiaus grupes.</text:span></text:p>
      <text:p text:style-name="P899"><text:span text:style-name="T900">19</text:span><text:span text:style-name="T901">.</text:span><text:span text:style-name="T902"><text:s/></text:span><text:span text:style-name="T903">Siūlymus Savivaldybės merui dėl vienos dienos produk</text:span><text:span text:style-name="T904">tams įsigyti skiriamos sumos nustatymo, nemokamam mokinių maitinimui skirtų lėšų paskirstymo mokykloms teikia Savivaldybės administracijos Socialinės paramos skyrius.</text:span><text:s/></text:p>
      <text:p text:style-name="P905">Punkto pakeitimai:</text:p>
      <text:p text:style-name="P906"><text:span text:style-name="T907">Nr.<text:s/></text:span><text:a xlink:href="https://www.e-tar.lt/portal/legalAct.html?documentId=99b21760b77a11eab9d9cd0c85e0b745" office:target-frame-name="_top" xlink:show="replace"><text:span text:style-name="T908">T2-185</text:span></text:a><text:span text:style-name="T909">, 2020-06-25, paskelbta TAR 2020-06-26, i. k. 2020-14059</text:span></text:p>
      <text:p text:style-name="P910"><text:span text:style-name="T911">Nr.<text:s/></text:span><text:a xlink:href="https://www.e-tar.lt/portal/legalAct.html?documentId=0914bc50171511ee9f7ec2ffce8b47bc" office:target-frame-name="_top" xlink:show="replace"><text:span text:style-name="T912">T2-216</text:span></text:a><text:span text:style-name="T913">, 2023-06-29, paskelbta TAR 2023-06-30, i. k. 2023-1</text:span><text:span text:style-name="T914">3339</text:span></text:p>
      <text:p text:style-name="Normal"/>
      <text:p text:style-name="P915"><text:span text:style-name="T916">20</text:span><text:span text:style-name="T917">. Mokinių nemokamam maitinimui skirtiems produktams įsigyti vienai dienai vienam mokiniui (įskaitant prekių pirkimo pridėtinės vertės mokestį) skiriama:</text:span></text:p>
      <text:p text:style-name="P918"><text:span text:style-name="T919">20.1</text:span><text:span text:style-name="T920">. nuo 1,6 iki 2,8 procento bazinės socialinės išmokos dydžio suma pusryčiams ar<text:s/></text:span><text:span text:style-name="T921">pavakariams;</text:span></text:p>
      <text:p text:style-name="P922"><text:span text:style-name="T923">20.2</text:span><text:span text:style-name="T924">. nuo 3,5 iki 5 procentų bazinės socialinės išmokos dydžio suma pietums;</text:span></text:p>
      <text:p text:style-name="P925"><text:span text:style-name="T926">20.3</text:span><text:span text:style-name="T927">. nuo 8,3 iki 9,7 procento bazinės socialinės išmokos dydžio suma maitinimui mokyklų organizuojamose vasaros poilsio stovyklose.</text:span><text:s/></text:p>
      <text:p text:style-name="P928">Punkto pakeitimai:</text:p>
      <text:p text:style-name="P929"><text:span text:style-name="T930">Nr.</text:span><text:span text:style-name="T931"><text:s/></text:span><text:a xlink:href="https://www.e-tar.lt/portal/legalAct.html?documentId=acbb8e60fa6211e5a52397090a2fa158" office:target-frame-name="_top" xlink:show="replace"><text:span text:style-name="T932">T2-105</text:span></text:a><text:span text:style-name="T933">, 2016-03-31, paskelbta TAR 2016-04-05, i. k. 2016-07414</text:span></text:p>
      <text:p text:style-name="P934"><text:span text:style-name="T935">Nr.<text:s/></text:span><text:a xlink:href="https://www.e-tar.lt/portal/legalAct.html?documentId=b6118140520711e9975f9c35aedfe438" office:target-frame-name="_top" xlink:show="replace"><text:span text:style-name="T936">T2-72</text:span></text:a><text:span text:style-name="T937">, 2019-03-28, paskelbta TAR 2019-03-29, i. k. 2019-05005</text:span></text:p>
      <text:p text:style-name="Normal"/>
      <text:p text:style-name="P938"><text:span text:style-name="T939">21</text:span><text:span text:style-name="T940">.</text:span><text:span text:style-name="T941"><text:s/></text:span><text:span text:style-name="T942">Produktams įsigyti skiriamų lėšų dydį vienam mokiniui vienai dienai tvirtina Savivaldybės meras potvarkiu.</text:span><text:s/></text:p>
      <text:p text:style-name="P943">Punkto pakeitimai:</text:p>
      <text:p text:style-name="P944"><text:span text:style-name="T945">Nr.<text:s/></text:span><text:a xlink:href="https://www.e-tar.lt/portal/legalAct.html?documentId=0914bc50171511ee9f7ec2ffce8b47bc" office:target-frame-name="_top" xlink:show="replace"><text:span text:style-name="T946">T2-216</text:span></text:a><text:span text:style-name="T947">, 2023-06-29, paskelbta TAR 2023-06-30, i. k. 2023-13339</text:span></text:p>
      <text:p text:style-name="Normal"/>
      <text:p text:style-name="P948"><text:span text:style-name="T949">V</text:span><text:span text:style-name="T950">.<text:s/></text:span><text:span text:style-name="T951">MOKINIŲ NEMOKAMO MAITINIMO TEIKIMAS</text:span></text:p>
      <text:p text:style-name="P952"/>
      <text:p text:style-name="P953"><text:span text:style-name="T954">22</text:span><text:span text:style-name="T955">. Mokiniams nemokamas maitinimas teikiamas<text:s/></text:span><text:span text:style-name="T956">toje mokykloje, kurioje mokiniai mokosi, neatsižvelgiant į jų gyvenamąją vietą.</text:span></text:p>
      <text:p text:style-name="P957"><text:span text:style-name="T958">23</text:span><text:span text:style-name="T959">. Nemokamas maitinimas mokiniams teikiamas tik mokslo dienomis.</text:span></text:p>
      <text:p text:style-name="P960"><text:span text:style-name="T961">24</text:span><text:span text:style-name="T962">. Nemokamas maitinimas mokiniams negali būti teikiamas pinigais.</text:span></text:p>
      <text:p text:style-name="P963"><text:span text:style-name="T964">25</text:span><text:span text:style-name="T965">. Nemokamas maitinimas mokini</text:span><text:span text:style-name="T966">ams neteikiamas poilsio, švenčių bei atostogų dienomis.</text:span></text:p>
      <text:p text:style-name="P967"><text:span text:style-name="T968">26</text:span><text:span text:style-name="T969">. Nemokamas maitinimas vasaros atostogų metu teikiamas mokyklose organizuojamose vasaros poilsio stovyklose.</text:span><text:s/></text:p>
      <text:p text:style-name="P970">Punkto pakeitimai:</text:p>
      <text:p text:style-name="P971"><text:span text:style-name="T972">Nr.<text:s/></text:span><text:a xlink:href="https://www.e-tar.lt/portal/legalAct.html?documentId=b6118140520711e9975f9c35aedfe438" office:target-frame-name="_top" xlink:show="replace"><text:span text:style-name="T973">T2-72</text:span></text:a><text:span text:style-name="T974">, 2019-03-28, paskelbta TAR 2019-03-29, i. k. 2019-05005</text:span></text:p>
      <text:p text:style-name="Normal"/>
      <text:p text:style-name="P975"><text:span text:style-name="T976">27</text:span><text:span text:style-name="T977">. Mokykloje mokinių nemokamo maitinimo organizavimui koordinuoti ir apskaitai tvarkyti mokyklos direktoriaus įsakymu skiriamas atsakingas darbuotojas.</text:span></text:p>
      <text:p text:style-name="P978"><text:span text:style-name="T979">28</text:span><text:span text:style-name="T980">. Iš Savivaldybės administracijos Socialinės paramos skyriaus gautą sprendimą, patvirtinantį mokinių teisę į nemokamą maitinimą, mokyklos direktorius perduoda asmeniui, atsakingam už mokinių nemokamą maitinimą.</text:span><text:s/></text:p>
      <text:p text:style-name="P981">Punkto pakeitimai:</text:p>
      <text:p text:style-name="P982"><text:span text:style-name="T983">Nr.<text:s/></text:span><text:a xlink:href="https://www.e-tar.lt/portal/legalAct.html?documentId=99b21760b77a11eab9d9cd0c85e0b745" office:target-frame-name="_top" xlink:show="replace"><text:span text:style-name="T984">T2-185</text:span></text:a><text:span text:style-name="T985">, 2020-06-25, paskelbta TAR 2020-06-26, i. k. 2020-14059</text:span></text:p>
      <text:p text:style-name="Normal"/>
      <text:p text:style-name="P986"><text:span text:style-name="T987">29</text:span><text:span text:style-name="T988">. Pakeitus mokyklą, mokiniui nemokamas maitinimas naujoje mokykloje pradedamas teikti nuo pirmos<text:s/></text:span><text:span text:style-name="T989">mokymosi joje dienos. Ankstesnė mokykla pateikia pažymą apie mokinio teisę gauti nemokamą maitinimą ir informuoja mokinio gyvenamosios vietos savivaldybės administracijos Socialinės paramos skyrių apie tai, kad mokinys pakeitė mokyklą.</text:span><text:s/></text:p>
      <text:p text:style-name="P990">Punkto pakeitimai:</text:p>
      <text:p text:style-name="P991"><text:span text:style-name="T992">Nr.<text:s/></text:span><text:a xlink:href="https://www.e-tar.lt/portal/legalAct.html?documentId=99b21760b77a11eab9d9cd0c85e0b745" office:target-frame-name="_top" xlink:show="replace"><text:span text:style-name="T993">T2-185</text:span></text:a><text:span text:style-name="T994">, 2020-06-25, paskelbta TAR 2020-06-26, i. k. 2020-14059</text:span></text:p>
      <text:p text:style-name="Normal"/>
      <text:p text:style-name="P995"><text:span text:style-name="T996">VI</text:span><text:span text:style-name="T997">.<text:s/></text:span><text:span text:style-name="T998">MOKINIŲ NEMOKAMO MAITINIMO ORGANIZAVIMAS</text:span></text:p>
      <text:p text:style-name="P999"/>
      <text:p text:style-name="P1000"><text:span text:style-name="T1001">30</text:span><text:span text:style-name="T1002">. Kretingos rajone mokinių nemok</text:span><text:span text:style-name="T1003">amą maitinimą organizuoja:</text:span></text:p>
      <text:p text:style-name="P1004"><text:span text:style-name="T1005">30.1</text:span><text:span text:style-name="T1006">. Socialinės paramos skyrius, kuris:</text:span><text:s/></text:p>
      <text:p text:style-name="P1007">Papunkčio pakeitimai:</text:p>
      <text:p text:style-name="P1008"><text:span text:style-name="T1009">Nr.<text:s/></text:span><text:a xlink:href="https://www.e-tar.lt/portal/legalAct.html?documentId=99b21760b77a11eab9d9cd0c85e0b745" office:target-frame-name="_top" xlink:show="replace"><text:span text:style-name="T1010">T2-185</text:span></text:a><text:span text:style-name="T1011">, 2020-06-25, paskelbta TAR 2020-06-26, i. k. 2020-1405</text:span><text:span text:style-name="T1012">9</text:span></text:p>
      <text:p text:style-name="P1013"><text:span text:style-name="T1014">30.1.1</text:span><text:span text:style-name="T1015">. priima Kretingos miesto gyventojų prašymus – paraiškas (prašymus) ir kitus reikalingus dokumentus, apskaičiuoja šeimų pajamas, sudaro bylas, suveda į kompiuterinę SPIS programą;</text:span></text:p>
      <text:p text:style-name="P1016"><text:span text:style-name="T1017">30.1.2</text:span><text:span text:style-name="T1018">. tikrina visų pareiškėjų pateiktą informaciją, turinčią</text:span><text:span text:style-name="T1019"><text:s/>įtakos teisei į socialinę paramą mokiniams;</text:span></text:p>
      <text:p text:style-name="P1020"><text:span text:style-name="T1021">30.1.3</text:span><text:span text:style-name="T1022">. nustato mokinio teisę į nemokamą maitinimą;</text:span></text:p>
      <text:p text:style-name="P1023"><text:span text:style-name="T1024">30.1.4</text:span><text:span text:style-name="T1025">. renka ir kaupia duomenis apie mokinius, kurie gauna nemokamą maitinimą;</text:span></text:p>
      <text:p text:style-name="P1026"><text:span text:style-name="T1027">30.1.5</text:span><text:span text:style-name="T1028">. priima sprendimus ir išsiunčia mokykloms sprendimų kopijas<text:s/></text:span><text:span text:style-name="T1029">dėl nemokamo</text:span></text:p>
      <text:p text:style-name="P1030"><text:span text:style-name="T1031">maitinimo mokiniams skyrimo;</text:span></text:p>
      <text:p text:style-name="P1032"><text:span text:style-name="T1033">30.2</text:span><text:span text:style-name="T1034">. Kretingos rajono seniūnijos, kurios:</text:span></text:p>
      <text:p text:style-name="P1035"><text:span text:style-name="T1036">30.2.1</text:span><text:span text:style-name="T1037">. priima savo seniūnijos gyventojų prašymus – paraiškas (prašymus) ir kitus reikalingus dokumentus šeimų pajamoms apskaičiuoti, sudaro bylas ir duomenis suve</text:span><text:span text:style-name="T1038">da į kompiuterinę programą;</text:span></text:p>
      <text:p text:style-name="P1039"><text:span text:style-name="T1040">30.2.2</text:span><text:span text:style-name="T1041">.<text:s/></text:span><text:span text:style-name="T1042">surinkusios visus reikalingus dokumentus, piliečių bylas per 5 darbo dienas pristato į Socialinės paramos skyrių.</text:span><text:s/></text:p>
      <text:p text:style-name="P1043">Papunkčio pakeitimai:</text:p>
      <text:p text:style-name="P1044"><text:span text:style-name="T1045">Nr.<text:s/></text:span><text:a xlink:href="https://www.e-tar.lt/portal/legalAct.html?documentId=99b21760b77a11eab9d9cd0c85e0b745" office:target-frame-name="_top" xlink:show="replace"><text:span text:style-name="T1046">T2-185</text:span></text:a><text:span text:style-name="T1047">, 2020-06-25, paskelbta TAR 2020-06-26, i. k. 2020-14059</text:span></text:p>
      <text:p text:style-name="Normal"/>
      <text:p text:style-name="P1048"><text:span text:style-name="T1049">31</text:span><text:span text:style-name="T1050">. Mokyklose už mokinių nemokamo maitinimo organizavimą yra atsakingas direktorius, kur</text:span><text:span text:style-name="T1051">is:</text:span></text:p>
      <text:p text:style-name="P1052"><text:span text:style-name="T1053">31.1</text:span><text:span text:style-name="T1054">. tvirtina nemokamo maitinimo organizavimo mokyklose taisykles;</text:span></text:p>
      <text:p text:style-name="P1055"><text:span text:style-name="T1056">31.2</text:span><text:span text:style-name="T1057">. įsakymu paskiria asmenį (-is), organizuojantį (-čius) mokinių nemokamą maitinimą;<text:s/></text:span></text:p>
      <text:p text:style-name="P1058"><text:span text:style-name="T1059">31.3</text:span><text:span text:style-name="T1060">. tvirtina valgiaraščius, kurie sudaromi vadovaujantis Lietuvos Respublikos sveik</text:span><text:span text:style-name="T1061">atos apsaugos ministro įsakymu „Dėl pusryčių ir pietų patiekalų gamybai reikalingų produktų rinkinių sąrašo pagal mokinių amžiaus grupes patvirtinimo“ (Žin., 2010, Nr. 120 – 6147);</text:span></text:p>
      <text:p text:style-name="P1062"><text:span text:style-name="T1063">32</text:span><text:span text:style-name="T1064">. Mokykloje asmuo, atsakingas už mokinių nemokamą maitinimą, kiekvi</text:span><text:span text:style-name="T1065">eną dieną pildo mokinių nemokamo maitinimo žurnalą ir iki kiekvieno mėnesio 10 d. jį pateikia Savivaldybės administracijos Buhalterinės apskaitos skyriui.</text:span></text:p>
      <text:p text:style-name="Normal"/>
      <text:h text:style-name="P1066" text:outline-level="6"><text:span text:style-name="T1067">VII</text:span><text:span text:style-name="T1068">.<text:s/></text:span><text:span text:style-name="T1069">ATSAKOMYBĖ IR ATSKAITOMYBĖ ORGANIZUOJANT MOKINIŲ NEMOKAMĄ MAITINIMĄ</text:span></text:h>
      <text:p text:style-name="P1070"/>
      <text:p text:style-name="P1071"/>
      <text:p text:style-name="P1072"><text:span text:style-name="T1073">33</text:span><text:span text:style-name="T1074">. Socialinės<text:s/></text:span><text:span text:style-name="T1075">paramos skyrius:</text:span><text:s/></text:p>
      <text:p text:style-name="P1076">Punkto pakeitimai:</text:p>
      <text:p text:style-name="P1077"><text:span text:style-name="T1078">Nr.<text:s/></text:span><text:a xlink:href="https://www.e-tar.lt/portal/legalAct.html?documentId=99b21760b77a11eab9d9cd0c85e0b745" office:target-frame-name="_top" xlink:show="replace"><text:span text:style-name="T1079">T2-185</text:span></text:a><text:span text:style-name="T1080">, 2020-06-25, paskelbta TAR 2020-06-26, i. k. 2020-14059</text:span></text:p>
      <text:p text:style-name="P1081"><text:span text:style-name="T1082">33.1</text:span><text:span text:style-name="T1083">. yra atsakingas už valstybės nemokamam maitinim</text:span><text:span text:style-name="T1084">ui skirtų lėšų tikslingą panaudojimą;</text:span></text:p>
      <text:p text:style-name="P1085"><text:span text:style-name="T1086">33.2</text:span><text:span text:style-name="T1087">.</text:span><text:span text:style-name="T1088"><text:s/></text:span><text:span text:style-name="T1089">iki kiekvienų<text:s/></text:span><text:span text:style-name="T1090">kalendorinių metų liepos 15 d. pateikia Socialinės apsaugos<text:s/></text:span><text:span text:style-name="T1091">ir darbo ministerijai (toliau – SADM) duomenis apie lėšų poreikį išlaidoms už produktus ateinantiems <text:s/>metams finansuoti;</text:span><text:s/></text:p>
      <text:p text:style-name="P1092">Papunkčio pakeitimai:</text:p>
      <text:p text:style-name="P1093"><text:span text:style-name="T1094">Nr.<text:s/></text:span><text:a xlink:href="https://www.e-tar.lt/portal/legalAct.html?documentId=0914bc50171511ee9f7ec2ffce8b47bc" office:target-frame-name="_top" xlink:show="replace"><text:span text:style-name="T1095">T2-216</text:span></text:a><text:span text:style-name="T1096">, 2023-06-29, paskelbta TAR 2023-06-30, i. k. 2023-13339</text:span></text:p>
      <text:p text:style-name="Normal"/>
      <text:p text:style-name="P1097"><text:span text:style-name="T1098">33.3</text:span><text:span text:style-name="T1099">. pasibaigus kiekvienam kalendorinių metų ketvirčiui, iki kito ketvirčio pirmojo mėnesio<text:s/></text:span></text:p>
      <text:p text:style-name="P1100"><text:span text:style-name="T1101">10 d. SADM parengia ir pateikia ketvirčio mokinių nemokamo maitinimo mokyklose ataskaitą;</text:span></text:p>
      <text:p text:style-name="P1102"><text:span text:style-name="T1103">33.4</text:span><text:span text:style-name="T1104">. pasibaigus kalendoriniams metams, iki kitų kalendorinių metų sausi</text:span><text:span text:style-name="T1105">o 10 d. Socialinės apsaugos ir darbo ministerijai parengia ir pateikia metinę mokinių nemokamo maitinimo mokyklose ataskaitą;</text:span></text:p>
      <text:p text:style-name="P1106"><text:span text:style-name="T1107">33.5</text:span><text:span text:style-name="T1108">. iki einamųjų metų spalio 1 dienos teikia SADM informaciją apie einamaisiais metais numatomas nepanaudoti valstybės<text:s/></text:span><text:span text:style-name="T1109">biudžeto lėšas;</text:span></text:p>
      <text:p text:style-name="P1110"><text:span text:style-name="T1111">33.6</text:span><text:span text:style-name="T1112">. teikia Socialinės apsaugos ir darbo ministerijai duomenis apie suteiktą socialinę paramą mokiniams, vadovaudamosi socialinės apsaugos ir darbo ministro patvirtintu Duomenų apie suteiktą socialinę paramą mokiniams teikimo tvarkos<text:s/></text:span><text:span text:style-name="T1113">aprašu. Mokyklų, kuriose savivaldybės administruoja mokinių nemokamą maitinimą, administracijos stebėsenos ir analizės tikslais duomenis apie socialinės paramos mokiniams gavėjų skaičių ir jiems suteiktą socialinę paramą mokiniams teikia Socialinės paramos</text:span><text:span text:style-name="T1114"><text:s/>šeimai informacinėje sistemoje (SPIS).</text:span><text:s/></text:p>
      <text:p text:style-name="P1115">Papunkčio pakeitimai:</text:p>
      <text:p text:style-name="P1116"><text:span text:style-name="T1117">Nr.<text:s/></text:span><text:a xlink:href="https://www.e-tar.lt/portal/legalAct.html?documentId=f2447790daf811eb9f09e7df20500045" office:target-frame-name="_top" xlink:show="replace"><text:span text:style-name="T1118">T2-228</text:span></text:a><text:span text:style-name="T1119">, 2021-06-30, paskelbta TAR 2021-07-02, i. k. 2021-15127</text:span></text:p>
      <text:p text:style-name="Normal"/>
      <text:p text:style-name="P1120"><text:span text:style-name="T1121">37.7</text:span><text:span text:style-name="T1122">. jeigu yra įstatym</text:span><text:span text:style-name="T1123">o 5 straipsnio 2 dalyje ar 10 straipsnio 7 dalyje nustatytos aplinkybės ar kyla įtarimas, kad pateikta neteisinga informacija ar pareiškėjas nevykdo įstatymo 17 straipsnio 4 punkte nustatytų pareigų, tikrina bendrai gyvenančių <text:s/>asmenų ar vieno gyvenančio a</text:span><text:span text:style-name="T1124">smens gyvenimo sąlygas ir surašo buities ir gyvenimo sąlygų patikrinimo aktą. Tokiais atvejais šis aktas yra vienas iš dokumentų teisei į socialinę paramą mokiniams nustatyti.</text:span><text:s/></text:p>
      <text:p text:style-name="P1125">Papildyta papunkčiu:</text:p>
      <text:p text:style-name="P1126"><text:span text:style-name="T1127">Nr.<text:s/></text:span><text:a xlink:href="https://www.e-tar.lt/portal/legalAct.html?documentId=f2447790daf811eb9f09e7df20500045" office:target-frame-name="_top" xlink:show="replace"><text:span text:style-name="T1128">T2-228</text:span></text:a><text:span text:style-name="T1129">, 2021-06-30, paskelbta TAR 2021-07-02, i. k. 2021-15127</text:span></text:p>
      <text:p text:style-name="Normal"/>
      <text:p text:style-name="P1130"><text:span text:style-name="T1131">34</text:span><text:span text:style-name="T1132">. Mokyklos direktorius:</text:span></text:p>
      <text:p text:style-name="P1133"><text:span text:style-name="T1134">34.1</text:span><text:span text:style-name="T1135">. atsako už valstybės ir savivaldybės biudžeto lėšų panaudojimą pagal paskirtį, mokinių nemokamo maitinimo org</text:span><text:span text:style-name="T1136">anizavimą teisės aktų nustatyta tvarka;</text:span></text:p>
      <text:p text:style-name="P1137"><text:span text:style-name="T1138">34.2</text:span><text:span text:style-name="T1139">. iki kiekvieno mėnesio 10 dienos pateikia Socialinės paramos skyriui informaciją apie tą mėnesį nemokamą mokinių maitinimą (pietus) gaunančių mokinių skaičių;</text:span><text:s/></text:p>
      <text:p text:style-name="P1140">Papunkčio pakeitimai:</text:p>
      <text:p text:style-name="P1141"><text:span text:style-name="T1142">Nr.<text:s/></text:span><text:a xlink:href="https://www.e-tar.lt/portal/legalAct.html?documentId=99b21760b77a11eab9d9cd0c85e0b745" office:target-frame-name="_top" xlink:show="replace"><text:span text:style-name="T1143">T2-185</text:span></text:a><text:span text:style-name="T1144">, 2020-06-25, paskelbta TAR 2020-06-26, i. k. 2020-14059</text:span></text:p>
      <text:p text:style-name="Normal"/>
      <text:p text:style-name="P1145"><text:span text:style-name="T1146">34.3</text:span><text:span text:style-name="T1147">. teikia kitą reikalingą informaciją apie mokinių nemokamo maitinimo organizavimą.<text:s/></text:span></text:p>
      <text:p text:style-name="P1148"><text:span text:style-name="T1149">34.4</text:span><text:span text:style-name="T1150">. mokyklų admin</text:span><text:span text:style-name="T1151">istracijos privalo užtikrinti nemokamų pietų teikimą šios tvarkos 9.4 papunktyje nurodytiems mokiniams.</text:span><text:s/></text:p>
      <text:p text:style-name="P1152">Papildyta papunkčiu:</text:p>
      <text:p text:style-name="P1153"><text:span text:style-name="T1154">Nr.<text:s/></text:span><text:a xlink:href="https://www.e-tar.lt/portal/legalAct.html?documentId=f2447790daf811eb9f09e7df20500045" office:target-frame-name="_top" xlink:show="replace"><text:span text:style-name="T1155">T2-228</text:span></text:a><text:span text:style-name="T1156">, 2021-06-30,<text:s/></text:span><text:span text:style-name="T1157">paskelbta TAR 2021-07-02, i. k. 2021-15127</text:span></text:p>
      <text:p text:style-name="Normal"/>
      <text:p text:style-name="P1158"><text:span text:style-name="T1159">35</text:span><text:span text:style-name="T1160">. Mokyklų už nemokamą maitinimą atsakingi asmenys pateikia Savivaldybės administracijos Buhalterinės apskaitos skyriui:<text:s/></text:span></text:p>
      <text:p text:style-name="P1161"><text:span text:style-name="T1162">35.1</text:span><text:span text:style-name="T1163">. iki einamojo mėnesio 15 dienos - kiekvieno mėnesio lėšų poreikį, reikalingą</text:span><text:span text:style-name="T1164"><text:s/>nemokamam maitinimui;</text:span></text:p>
      <text:p text:style-name="P1165"><text:span text:style-name="T1166">35.2</text:span><text:span text:style-name="T1167">. iki einamojo mėnesio 3 dienos - duomenis apie panaudotas mokinių nemokamam maitinimui skiriamas lėšas kas mėnesį;</text:span></text:p>
      <text:p text:style-name="P1168"><text:span text:style-name="T1169">35.3</text:span><text:span text:style-name="T1170">. iki einamojo mėnesio 3 dienos - kasdienio mokinių nemokamo maitinimo žiniaraščius;</text:span></text:p>
      <text:p text:style-name="P1171"><text:span text:style-name="T1172">35.4</text:span><text:span text:style-name="T1173">. iki ei</text:span><text:span text:style-name="T1174">namųjų metų rugsėjo 25 d. informaciją apie numatomas nepanaudoti lėšas.</text:span></text:p>
      <text:p text:style-name="P1175"/>
      <text:p text:style-name="Normal"/>
      <text:h text:style-name="P1176" text:outline-level="5"><text:span text:style-name="T1177">VIII</text:span><text:span text:style-name="T1178">.<text:s/></text:span><text:span text:style-name="T1179">BAIGIAMOSIOS NUOSTATOS</text:span></text:h>
      <text:p text:style-name="P1180"/>
      <text:p text:style-name="P1181"/>
      <text:p text:style-name="P1182"><text:span text:style-name="T1183">36</text:span><text:span text:style-name="T1184">. Biudžeto lėšų, skiriamų mokinių nemokamam maitinimui mokyklose, tikslinio panaudojimo kontrolę atlieka Valstybės kontrolė, Savivaldybės</text:span><text:span text:style-name="T1185"><text:s/>kontrolės ir audito tarnyba, Centralizuotas vidaus audito skyrius, Švietimo skyrius, Socialinės paramos skyrius.</text:span><text:s/></text:p>
      <text:p text:style-name="P1186">Punkto pakeitimai:</text:p>
      <text:p text:style-name="P1187"><text:span text:style-name="T1188">Nr.<text:s/></text:span><text:a xlink:href="https://www.e-tar.lt/portal/legalAct.html?documentId=99b21760b77a11eab9d9cd0c85e0b745" office:target-frame-name="_top" xlink:show="replace"><text:span text:style-name="T1189">T2-185</text:span></text:a><text:span text:style-name="T1190">, 2020-06-25,<text:s/></text:span><text:span text:style-name="T1191">paskelbta TAR 2020-06-26, i. k. 2020-14059</text:span></text:p>
      <text:p text:style-name="Normal"/>
      <text:p text:style-name="P1192"><text:span text:style-name="T1193">37</text:span><text:span text:style-name="T1194">.<text:s/></text:span><text:span text:style-name="T1195">Mokinių nemokamo maitinimo tvarkos aprašo vykdymą kontroliuoja Savivaldybės meras.</text:span><text:span text:style-name="T1196"><text:s/></text:span></text:p>
      <text:p text:style-name="P1197">Punkto pakeitimai:</text:p>
      <text:p text:style-name="P1198"><text:span text:style-name="T1199">Nr.<text:s/></text:span><text:a xlink:href="https://www.e-tar.lt/portal/legalAct.html?documentId=99b21760b77a11eab9d9cd0c85e0b745" office:target-frame-name="_top" xlink:show="replace"><text:span text:style-name="T1200">T2-185</text:span></text:a><text:span text:style-name="T1201">, 2020-06-25, paskelbta TAR 2020-06-26, i. k. 2020-14059</text:span></text:p>
      <text:p text:style-name="P1202"><text:span text:style-name="T1203">Nr.<text:s/></text:span><text:a xlink:href="https://www.e-tar.lt/portal/legalAct.html?documentId=0914bc50171511ee9f7ec2ffce8b47bc" office:target-frame-name="_top" xlink:show="replace"><text:span text:style-name="T1204">T2-216</text:span></text:a><text:span text:style-name="T1205">, 2023-06-29, paskelbta TAR 2023-06-30, i. k. 2023-13339</text:span></text:p>
      <text:p text:style-name="Normal"/>
      <text:p text:style-name="P1206"><text:span text:style-name="T1208">3</text:span><text:span text:style-name="T1209"><text:s/>priedas</text:span></text:p>
      <text:p text:style-name="P1210">PATVIRTINTA</text:p>
      <text:p text:style-name="P1211">Kretingos <text:s/>rajono savivaldybės tarybos</text:p>
      <text:p text:style-name="P1212">2014-01-30 sprendimu Nr. T2-12</text:p>
      <text:p text:style-name="P1213"/>
      <text:p text:style-name="P1214"/>
      <text:p text:style-name="P1215"><text:span text:style-name="T1216">PARAMOS MOKINIO REIKMENIMS ĮSIGYTI TVARKOS APRAŠAS<text:s/></text:span></text:p>
      <text:p text:style-name="P1217"/>
      <text:p text:style-name="P1218"><text:span text:style-name="T1219">I</text:span><text:span text:style-name="T1220">.<text:s/></text:span><text:span text:style-name="T1221">BENDROSIOS NUOSTATOS</text:span></text:p>
      <text:p text:style-name="P1222"/>
      <text:p text:style-name="P1223"><text:span text:style-name="T1224">1</text:span><text:span text:style-name="T1225">. Paramos mokinio reikmenims įsigyti tvarkos aprašas (toliau – aprašas) reglamentuoja Kretingos rajone gyvenamąją vietą deklaravusių arba gyvenamosios vietos nedeklaravusių, bet Kretingos rajone bendrai gyvenančių asmenų paramą mokinio reikmenims įsigyti t</text:span><text:span text:style-name="T1226">varką, finansavimą ir duomenų apie suteiktą paramą teikimą.<text:s/></text:span></text:p>
      <text:p text:style-name="P1227"><text:span text:style-name="T1228">2</text:span><text:span text:style-name="T1229">. Rajone socialinę paramą mokinio reikmenims įsigyti administruoja Kretingos rajono savivaldybės administracijos skyriai:</text:span></text:p>
      <text:p text:style-name="P1230"><text:span text:style-name="T1231">2.1</text:span><text:span text:style-name="T1232">. Socialinės paramos skyrius – administruoja socialinės paramos</text:span><text:span text:style-name="T1233"><text:s/>mokinio reikmenims skyrimą, tikrina pateiktus duomenis, priima ir teikia sprendimus mokykloms, kitoms savivaldybėms;</text:span><text:s/></text:p>
      <text:p text:style-name="P1234">Papunkčio pakeitimai:</text:p>
      <text:p text:style-name="P1235"><text:span text:style-name="T1236">Nr.<text:s/></text:span><text:a xlink:href="https://www.e-tar.lt/portal/legalAct.html?documentId=99b21760b77a11eab9d9cd0c85e0b745" office:target-frame-name="_top" xlink:show="replace"><text:span text:style-name="T1237">T2-185</text:span></text:a><text:span text:style-name="T1238">, 2020-</text:span><text:span text:style-name="T1239">06-25, paskelbta TAR 2020-06-26, i. k. 2020-14059</text:span></text:p>
      <text:p text:style-name="Normal"/>
      <text:p text:style-name="P1240"><text:span text:style-name="T1241">2.2</text:span><text:span text:style-name="T1242">. Buhalterinės apskaitos skyrius – perveda skirtas lėšas socialinės paramos gavėjams mokinio reikmenims įsigyti.</text:span></text:p>
      <text:p text:style-name="P1243"><text:span text:style-name="T1244">3</text:span><text:span text:style-name="T1245">.<text:s/></text:span><text:span text:style-name="T1246">Mokinio reikmenys</text:span><text:span text:style-name="T1247"><text:s/>– individualios mokymosi priemonės, (pratybų sąsiuviniai,<text:s/></text:span><text:span text:style-name="T1248">skaičiuotuvai, rašymo, braižymo, piešimo ir kitos mokinio individualiai naudojamos mokymosi priemonės), sportinė apranga, avalynė, drabužiai ir kiti mokiniui ugdyti būtini reikmenys, kuriais mokiniai neaprūpinami Lietuvos Respublikos švietimo įstatymo ir k</text:span><text:span text:style-name="T1249">itų teisės aktų nustatyta tvarka.<text:s/></text:span></text:p>
      <text:p text:style-name="P1250"><text:span text:style-name="T1251">4</text:span><text:span text:style-name="T1252">.<text:s/></text:span><text:span text:style-name="T1253">Socialinė rizika</text:span><text:span text:style-name="T1254"><text:s/>– kaip ši sąvoka apibrėžta Piniginės socialinės paramos nepasiturintiems gyventojams įstatyme.</text:span></text:p>
      <text:p text:style-name="P1255"><text:span text:style-name="T1256">5</text:span><text:span text:style-name="T1257">. Apraše naudojamos sąvokos atitinka Lietuvos Respublikos socialinės paramos mokiniams įstatyme n</text:span><text:span text:style-name="T1258">ustatytas sąvokas.</text:span></text:p>
      <text:p text:style-name="P1259"/>
      <text:p text:style-name="P1260"><text:span text:style-name="T1261">II</text:span><text:span text:style-name="T1262">.<text:s/></text:span><text:span text:style-name="T1263">PARAMOS MOKINIO REIKMENIMS ĮSIGYTI TEIKIMAS IR ORGANIZAVIMAS</text:span></text:p>
      <text:p text:style-name="P1264"/>
      <text:p text:style-name="P1265"><text:span text:style-name="T1266">6</text:span><text:span text:style-name="T1267">. Parama mokinio reikmenims įsigyti teikiama mokiniams, kurie mokosi pagal bendrojo ugdymo programas, įregistruotas Studijų, mokymo programų ir kvalifikacijų<text:s/></text:span><text:span text:style-name="T1268">registre, ar priešmokyklinio ugdymo programą, jeigu vidutinės pajamos vienam iš bendrai gyvenančių asmenų per mėnesį yra mažesnės kaip 1,5 valstybės remiamų pajamų (toliau-VRP) dydžio.</text:span></text:p>
      <text:p text:style-name="P1269"><text:span text:style-name="T1270">7</text:span><text:span text:style-name="T1271">. Mokinio reikmenims įsigyti (įskaitant prekių pirkimo pridėtinės<text:s/></text:span><text:span text:style-name="T1272">vertės mokestį) per kalendorinius metus vienam mokiniui skiriama 2 bazinių socialinių išmokų dydžio suma.</text:span><text:s/></text:p>
      <text:p text:style-name="P1273">Punkto pakeitimai:</text:p>
      <text:p text:style-name="P1274"><text:span text:style-name="T1275">Nr.<text:s/></text:span><text:a xlink:href="https://www.e-tar.lt/portal/legalAct.html?documentId=acbb8e60fa6211e5a52397090a2fa158" office:target-frame-name="_top" xlink:show="replace"><text:span text:style-name="T1276">T2-105</text:span></text:a><text:span text:style-name="T1277">, 2016-03-31, paskelbt</text:span><text:span text:style-name="T1278">a TAR 2016-04-05, i. k. 2016-07414</text:span></text:p>
      <text:p text:style-name="P1279"><text:span text:style-name="T1280">Nr.<text:s/></text:span><text:a xlink:href="https://www.e-tar.lt/portal/legalAct.html?documentId=b6118140520711e9975f9c35aedfe438" office:target-frame-name="_top" xlink:show="replace"><text:span text:style-name="T1281">T2-72</text:span></text:a><text:span text:style-name="T1282">, 2019-03-28, paskelbta TAR 2019-03-29, i. k. 2019-05005</text:span></text:p>
      <text:p text:style-name="Normal"/>
      <text:p text:style-name="P1283"><text:span text:style-name="T1284">8</text:span><text:span text:style-name="T1285">. Prašymai dėl paramos mokinio reikmenims įsigyti p</text:span><text:span text:style-name="T1286">riimami nuo liepos mėn. 1 d., bet ne ilgiau kaip iki kalendorinių metų spalio 5 d.<text:s/></text:span></text:p>
      <text:p text:style-name="P1287"><text:span text:style-name="T1288">9</text:span><text:span text:style-name="T1289">. Parama mokinio reikmenims įsigyti teikiama:</text:span></text:p>
      <text:p text:style-name="P1290"><text:span text:style-name="T1291">9.1</text:span><text:span text:style-name="T1292">. pinigine forma – pervedant pinigus į pareiškėjo nurodytą sąskaitą pagal gyvenamąją vietą;</text:span></text:p>
      <text:p text:style-name="P1293"><text:span text:style-name="T1294">9.2</text:span><text:span text:style-name="T1295">. nepinigine form</text:span><text:span text:style-name="T1296">a – jeigu mokinys patiria socialinę riziką arba mokinį augina bendrai gyvenantys asmenys ar vienas gyvenantis asmuo, patiriantys socialinę riziką, išskyrus atvejį, kai atvejo vadybininkas, koordinuojantis atvejo vadybos procesą, o kai atvejo vadyba netaiko</text:span><text:span text:style-name="T1297">ma, socialinis darbuotojas, dirbantis su asmenimis, patiriančiais socialinę riziką, rekomenduoja paramą mokinio reikmenims įsigyti teikti pinigine forma.</text:span><text:s/></text:p>
      <text:p text:style-name="P1298">Papunkčio pakeitimai:</text:p>
      <text:p text:style-name="P1299"><text:span text:style-name="T1300">Nr.<text:s/></text:span><text:a xlink:href="https://www.e-tar.lt/portal/legalAct.html?documentId=99b21760b77a11eab9d9cd0c85e0b745" office:target-frame-name="_top" xlink:show="replace"><text:span text:style-name="T1301">T2-185</text:span></text:a><text:span text:style-name="T1302">, 2020-06-25, paskelbta TAR 2020-06-26, i. k. 2020-14059</text:span></text:p>
      <text:p text:style-name="Normal"/>
      <text:p text:style-name="P1303"><text:span text:style-name="T1304">10</text:span><text:span text:style-name="T1305">. Kretingos rajono savivaldybės administracijos Socialinės paramos skyrius:</text:span><text:s/></text:p>
      <text:p text:style-name="P1306">Punkto pakeitimai:</text:p>
      <text:p text:style-name="P1307"><text:span text:style-name="T1308">Nr.<text:s/></text:span><text:a xlink:href="https://www.e-tar.lt/portal/legalAct.html?documentId=99b21760b77a11eab9d9cd0c85e0b745" office:target-frame-name="_top" xlink:show="replace"><text:span text:style-name="T1309">T2-185</text:span></text:a><text:span text:style-name="T1310">, 2020-06-25, paskelbta TAR 2020-06-26, i. k. 2020-14059</text:span></text:p>
      <text:p text:style-name="P1311"><text:span text:style-name="T1312">10.1</text:span><text:span text:style-name="T1313">. nuo kiekvienų kalendorinių metų liepos 1 dienos priima prašymus-paraiškas socialinei para</text:span><text:span text:style-name="T1314">mai mokiniams gauti (SP-11 forma) iš mokinių tėvų (įtėvių) (toliau- pareiškėjų), kurių deklaruota gyvenamoji vieta yra Kretingos mieste;</text:span></text:p>
      <text:p text:style-name="P1315"><text:span text:style-name="T1316">10.2</text:span><text:span text:style-name="T1317">. nustato mokinio teisę į aprūpinimą mokinio reikmenimis. Sprendimą dėl aprūpinimo mokinio reikmenimis skyrimo<text:s/></text:span><text:span text:style-name="T1318">priima Socialinės paramos skyriaus vedėjas;</text:span><text:s/></text:p>
      <text:p text:style-name="P1319">Papunkčio pakeitimai:</text:p>
      <text:p text:style-name="P1320"><text:span text:style-name="T1321">Nr.<text:s/></text:span><text:a xlink:href="https://www.e-tar.lt/portal/legalAct.html?documentId=99b21760b77a11eab9d9cd0c85e0b745" office:target-frame-name="_top" xlink:show="replace"><text:span text:style-name="T1322">T2-185</text:span></text:a><text:span text:style-name="T1323">, 2020-06-25, paskelbta TAR 2020-06-26, i. k. 2020-14059</text:span></text:p>
      <text:p text:style-name="Normal"/>
      <text:p text:style-name="P1324"><text:span text:style-name="T1325">10.3</text:span><text:span text:style-name="T1326">. išsiunčia mok</text:span><text:span text:style-name="T1327">ykloms sprendimų dėl socialinės paramos mokiniams skyrimo kopijas;</text:span></text:p>
      <text:p text:style-name="P1328"><text:span text:style-name="T1329">10.4</text:span><text:span text:style-name="T1330">. teikia kitų rajonų savivaldybių administracijoms sprendimus apie paramos skyrimą mokiniui, kurio gyvenamoji vieta deklaruota Kretingos rajone, tačiau mokinys mokosi kito rajono mo</text:span><text:span text:style-name="T1331">kykloje.</text:span></text:p>
      <text:p text:style-name="P1332"><text:span text:style-name="T1333">11</text:span><text:span text:style-name="T1334">. Aprūpinimą mokinio reikmenimis mokiniams, kurie yra patyrę socialinę riziką šeimoje, vadovaudamosi Socialinės paramos skyriaus pateiktu sprendimu dėl socialinės paramos mokiniams skyrimo, nepinigine forma organizuoja mokinių gyvenamosios</text:span><text:span text:style-name="T1335"><text:s/>vietos seniūnijos kartu su socialinių paslaugų centro socialiniais darbuotojais, mokinio tėvais (įtėviais) ir socialiniu pedagogu, jų nesant - su klasės vadovu.</text:span><text:s/></text:p>
      <text:p text:style-name="P1336">Punkto pakeitimai:</text:p>
      <text:p text:style-name="P1337"><text:span text:style-name="T1338">Nr.<text:s/></text:span><text:a xlink:href="https://www.e-tar.lt/portal/legalAct.html?documentId=99b21760b77a11eab9d9cd0c85e0b745" office:target-frame-name="_top" xlink:show="replace"><text:span text:style-name="T1339">T2-185</text:span></text:a><text:span text:style-name="T1340">, 2020-06-25, paskelbta TAR 2020-06-26, i. k. 2020-14059</text:span></text:p>
      <text:p text:style-name="Normal"/>
      <text:p text:style-name="P1341"><text:span text:style-name="T1342">III</text:span><text:span text:style-name="T1343">.<text:s/></text:span><text:span text:style-name="T1344">LĖŠŲ PLANAVIMAS IR DUOMENŲ APIE SOCIALINĘ PARAMĄ MOKINIAMS TEIKIMAS</text:span></text:p>
      <text:p text:style-name="P1345"/>
      <text:p text:style-name="P1346"><text:span text:style-name="T1347">12</text:span><text:span text:style-name="T1348">. Parama mokinio reikmenims įsigyti finansuojama iš valstybės biudžeto specialiosios tikslinės dotacijos Kretingos rajono savivaldybės (toliau – Savivaldybė) biudžetui ir įstatymų nustatyta tvarka gautų kitų lėšų.<text:s/></text:span></text:p>
      <text:p text:style-name="P1349"><text:span text:style-name="T1350">13</text:span><text:span text:style-name="T1351">. Kretingos rajono savivaldybės adm</text:span><text:span text:style-name="T1352">inistracijos Socialinės paramos skyrius iki kiekvienų kalendorinių metų liepos 1 d. Socialinės apsaugos ir darbo ministerijai pateikia duomenis apie lėšų poreikį mokinio reikmenims finansuoti ateinančiais metais.</text:span><text:s/></text:p>
      <text:p text:style-name="P1353">Punkto pakeitimai:</text:p>
      <text:p text:style-name="P1354"><text:span text:style-name="T1355">Nr.<text:s/></text:span><text:a xlink:href="https://www.e-tar.lt/portal/legalAct.html?documentId=99b21760b77a11eab9d9cd0c85e0b745" office:target-frame-name="_top" xlink:show="replace"><text:span text:style-name="T1356">T2-185</text:span></text:a><text:span text:style-name="T1357">, 2020-06-25, paskelbta TAR 2020-06-26, i. k. 2020-14059</text:span></text:p>
      <text:p text:style-name="Normal"/>
      <text:p text:style-name="P1358"><text:span text:style-name="T1359">14</text:span><text:span text:style-name="T1360">. Socialinės paramos skyrius iki kiekvienų kalendorinių metų gruodžio 31 d. Socialinės apsaugos ir darbo<text:s/></text:span><text:span text:style-name="T1361">ministerijai pateikia savivaldybės teritorijoje gyvenamąją vietą deklaravusiems arba gyvenantiems mokiniams suteiktos paramos mokinio reikmenims įsigyti ataskaitą.</text:span><text:s/></text:p>
      <text:p text:style-name="P1362">Punkto pakeitimai:</text:p>
      <text:p text:style-name="P1363"><text:span text:style-name="T1364">Nr.<text:s/></text:span><text:a xlink:href="https://www.e-tar.lt/portal/legalAct.html?documentId=acbb8e60fa6211e5a52397090a2fa158" office:target-frame-name="_top" xlink:show="replace"><text:span text:style-name="T1365">T2-105</text:span></text:a><text:span text:style-name="T1366">, 2016-03-31, paskelbta TAR 2016-04-05, i. k. 2016-07414</text:span></text:p>
      <text:p text:style-name="P1367"><text:span text:style-name="T1368">Nr.<text:s/></text:span><text:a xlink:href="https://www.e-tar.lt/portal/legalAct.html?documentId=99b21760b77a11eab9d9cd0c85e0b745" office:target-frame-name="_top" xlink:show="replace"><text:span text:style-name="T1369">T2-185</text:span></text:a><text:span text:style-name="T1370">, 2020-06-25, paskelbta TAR 2020-06-26, i. k. 2020-1405</text:span><text:span text:style-name="T1371">9</text:span></text:p>
      <text:p text:style-name="Normal"/>
      <text:p text:style-name="P1372"><text:span text:style-name="T1373">IV</text:span><text:span text:style-name="T1374">.<text:s/></text:span><text:span text:style-name="T1375">BAIGIAMOSIOS NUOSTATOS</text:span></text:p>
      <text:p text:style-name="P1376"/>
      <text:p text:style-name="P1377"><text:span text:style-name="T1378">15</text:span><text:span text:style-name="T1379">. Už Paramos mokinio reikmenims įsigyti tvarkos aprašo vykdymo kontrolę atsakingas Socialinės paramos skyrius.</text:span><text:s/></text:p>
      <text:p text:style-name="P1380">Punkto pakeitimai:</text:p>
      <text:p text:style-name="P1381"><text:span text:style-name="T1382">Nr.<text:s/></text:span><text:a xlink:href="https://www.e-tar.lt/portal/legalAct.html?documentId=99b21760b77a11eab9d9cd0c85e0b745" office:target-frame-name="_top" xlink:show="replace"><text:span text:style-name="T1383">T2-185</text:span></text:a><text:span text:style-name="T1384">, 2020-06-25, paskelbta TAR 2020-06-26, i. k. 2020-14059</text:span></text:p>
      <text:p text:style-name="Normal"/>
      <text:p text:style-name="P1385"><text:span text:style-name="T1386">16</text:span><text:span text:style-name="T1387">. Pareiškėjas, nuslėpęs ar pateikęs neteisingus duomenis, reikalingus paramai mokinio reikmenims įsigyti, ir dėl to neteisėtai ją gavęs, privalo pranešti Socialinės<text:s/></text:span><text:span text:style-name="T1388">paramos skyriui ir grąžinti neteisėtai gautos paramos dydžio pinigines lėšas. Neteisėtai gautos ir negrąžintos mokinio reikmenims įsigyti lėšos išieškomos įstatymų nustatyta tvarka.</text:span><text:s/></text:p>
      <text:p text:style-name="P1389">Punkto pakeitimai:</text:p>
      <text:p text:style-name="P1390"><text:span text:style-name="T1391">Nr.<text:s/></text:span><text:a xlink:href="https://www.e-tar.lt/portal/legalAct.html?documentId=99b21760b77a11eab9d9cd0c85e0b745" office:target-frame-name="_top" xlink:show="replace"><text:span text:style-name="T1392">T2-185</text:span></text:a><text:span text:style-name="T1393">, 2020-06-25, paskelbta TAR 2020-06-26, i. k. 2020-14059</text:span></text:p>
      <text:p text:style-name="Normal"/>
      <text:p text:style-name="P1394"><text:span text:style-name="T1395">17</text:span><text:span text:style-name="T1396">. Mokinio reikmenų naudojimą pagal paskirtį užtikrina mokinio tėvai (įtėviai), globėjai (rūpintojai).</text:span></text:p>
      <text:p text:style-name="P1397"><text:span text:style-name="T1398">18</text:span><text:span text:style-name="T1399">. Šio aprašo įgyvendinimo</text:span><text:span text:style-name="T1400"><text:s/>kont</text:span><text:span text:style-name="T1401">rolę vykdo Savivaldybės meras.</text:span><text:s/></text:p>
      <text:p text:style-name="P1402">Punkto pakeitimai:</text:p>
      <text:p text:style-name="P1403"><text:span text:style-name="T1404">Nr.<text:s/></text:span><text:a xlink:href="https://www.e-tar.lt/portal/legalAct.html?documentId=99b21760b77a11eab9d9cd0c85e0b745" office:target-frame-name="_top" xlink:show="replace"><text:span text:style-name="T1405">T2-185</text:span></text:a><text:span text:style-name="T1406">, 2020-06-25, paskelbta TAR 2020-06-26, i. k. 2020-14059</text:span></text:p>
      <text:p text:style-name="P1407"><text:span text:style-name="T1408">Nr.<text:s/></text:span><text:a xlink:href="https://www.e-tar.lt/portal/legalAct.html?documentId=0914bc50171511ee9f7ec2ffce8b47bc" office:target-frame-name="_top" xlink:show="replace"><text:span text:style-name="T1409">T2-216</text:span></text:a><text:span text:style-name="T1410">, 2023-06-29, paskelbta TAR 2023-06-30, i. k. 2023-13339</text:span></text:p>
      <text:p text:style-name="Normal"/>
      <text:p text:style-name="P1411"><text:span text:style-name="T1412">_______________________________</text:span></text:p>
      <text:p text:style-name="P1413"/>
      <text:p text:style-name="P1414"/>
      <text:p text:style-name="P1415"><text:span text:style-name="T1416">Pakeitimai:</text:span></text:p>
      <text:p text:style-name="P1417"/>
      <text:p text:style-name="P1418"><text:span text:style-name="T1419">1.</text:span></text:p>
      <text:p text:style-name="P1420"><text:span text:style-name="T1421">Kretingos rajono savivaldybės taryba,<text:s/></text:span><text:span text:style-name="T1422">Sprendimas</text:span></text:p>
      <text:p text:style-name="P1423"><text:span text:style-name="T1424">Nr.<text:s/></text:span><text:a xlink:href="https://www.e-tar.lt/portal/legalAct.html?documentId=acbb8e60fa6211e5a52397090a2fa158" office:target-frame-name="_top" xlink:show="replace"><text:span text:style-name="T1425">T2-105</text:span></text:a><text:span text:style-name="T1426">, 2016-03-31, paskelbta TAR 2016-04-05, i. k. 2016-07414</text:span></text:p>
      <text:p text:style-name="P1427"><text:span text:style-name="T1428">Dėl Kretingos rajono savivaldybės tarybos 2014 m. sausio 30 d. sprendimo Nr. T2-</text:span><text:span text:style-name="T1429">12 „Dėl Socialinės paramos mokiniams kreipimosi tvarkos, Mokinių nemokamo maitinimo tvarkos ir Paramos mokinio reikmenims įsigyti tvarkos aprašų patvirtinimo“ pakeitimo</text:span></text:p>
      <text:p text:style-name="P1430"/>
      <text:p text:style-name="P1431"><text:span text:style-name="T1432">2.</text:span></text:p>
      <text:p text:style-name="P1433"><text:span text:style-name="T1434">Kretingos rajono savivaldybės taryba, Sprendimas</text:span></text:p>
      <text:p text:style-name="P1435"><text:span text:style-name="T1436">Nr.<text:s/></text:span><text:a xlink:href="https://www.e-tar.lt/portal/legalAct.html?documentId=b6118140520711e9975f9c35aedfe438" office:target-frame-name="_top" xlink:show="replace"><text:span text:style-name="T1437">T2-72</text:span></text:a><text:span text:style-name="T1438">, 2019-03-28, paskelbta TAR 2019-03-29, i. k. 2019-05005</text:span></text:p>
      <text:p text:style-name="P1439"><text:span text:style-name="T1440">Dėl Kretingos rajono savivaldybės tarybos 2014 m. sausio 30 d. sprendimo Nr. T2-12 „Dėl Socialinės paramos mokiniams kreipimos</text:span><text:span text:style-name="T1441">i tvarkos, mokinių nemokamo maitinimo mokyklose ir paramos mokinio reikmenims įsigyti tvarkos aprašų patvirtinimo“ pakeitimo</text:span></text:p>
      <text:p text:style-name="P1442"/>
      <text:p text:style-name="P1443"><text:span text:style-name="T1444">3.</text:span></text:p>
      <text:p text:style-name="P1445"><text:span text:style-name="T1446">Kretingos rajono savivaldybės taryba, Sprendimas</text:span></text:p>
      <text:p text:style-name="P1447"><text:span text:style-name="T1448">Nr.<text:s/></text:span><text:a xlink:href="https://www.e-tar.lt/portal/legalAct.html?documentId=99b21760b77a11eab9d9cd0c85e0b745" office:target-frame-name="_top" xlink:show="replace"><text:span text:style-name="T1449">T2-185</text:span></text:a><text:span text:style-name="T1450">, 2020-06-25, paskelbta TAR 2020-06-26, i. k. 2020-14059</text:span></text:p>
      <text:p text:style-name="P1451"><text:span text:style-name="T1452">Dėl Kretingos rajono savivaldybės tarybos 2014 m. sausio 30 d. sprendimo Nr. T2-12 „Dėl socialinės paramos mokiniams kreipimosi tvarkos, mokinių nemokamo maitinimo mokyk</text:span><text:span text:style-name="T1453">lose ir paramos mokinio reikmenims įsigyti tvarkos aprašų patvirtinimo“ pakeitimo</text:span></text:p>
      <text:p text:style-name="P1454"/>
      <text:p text:style-name="P1455"><text:span text:style-name="T1456">4.</text:span></text:p>
      <text:p text:style-name="P1457"><text:span text:style-name="T1458">Kretingos rajono savivaldybės taryba, Sprendimas</text:span></text:p>
      <text:p text:style-name="P1459"><text:span text:style-name="T1460">Nr.<text:s/></text:span><text:a xlink:href="https://www.e-tar.lt/portal/legalAct.html?documentId=f2447790daf811eb9f09e7df20500045" office:target-frame-name="_top" xlink:show="replace"><text:span text:style-name="T1461">T2-228</text:span></text:a><text:span text:style-name="T1462">, 2021-06-30,</text:span><text:span text:style-name="T1463"><text:s/>paskelbta TAR 2021-07-02, i. k. 2021-15127</text:span></text:p>
      <text:p text:style-name="P1464"><text:span text:style-name="T1465">Dėl Kretingos rajono savivaldybės tarybos 2014 m. sausio 30 d. sprendimo Nr. T2-12 "Dėl Socialinės paramos mokiniams kreipimosi tvarkos, Mokinių nemokamo maitinimo mokyklose ir Paramos mokinio reikmenims įsigyti<text:s/></text:span><text:span text:style-name="T1466">tvarkos aprašų patvirtinimo" pakeitimo</text:span></text:p>
      <text:p text:style-name="P1467"/>
      <text:p text:style-name="P1468"><text:span text:style-name="T1469">5.</text:span></text:p>
      <text:p text:style-name="P1470"><text:span text:style-name="T1471">Kretingos rajono savivaldybės taryba, Sprendimas</text:span></text:p>
      <text:p text:style-name="P1472"><text:span text:style-name="T1473">Nr.<text:s/></text:span><text:a xlink:href="https://www.e-tar.lt/portal/legalAct.html?documentId=0914bc50171511ee9f7ec2ffce8b47bc" office:target-frame-name="_top" xlink:show="replace"><text:span text:style-name="T1474">T2-216</text:span></text:a><text:span text:style-name="T1475">, 2023-06-29, paskelbta TAR 2023-06-30, i. k. 2023-13339</text:span></text:p>
      <text:p text:style-name="P1476"><text:span text:style-name="T1477">Dėl Kretingos rajono savivaldybės tarybos 2014 m. sausio 30 d. sprendimo Nr. T2-12 „Dėl Socialinės paramos mokiniams kreipimosi tvarkos, mokinių nemokamo maitinimo mokyklose ir paramos mokinio reikmenims įsigyti tvarkos aprašų patvirtinimo“ p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7"><text:page-number text:fixed="false">2</text:page-number></text:p>
        <text:p text:style-name="Header"/>
      </style:header>
    </style:master-page>
    <style:master-page style:next-style-name="MP1" style:name="MPF1" style:page-layout-name="PL1"/>
    <style:master-page style:name="MP2" style:page-layout-name="PL2">
      <style:header>
        <text:p text:style-name="P709"><text:page-number text:fixed="false">2</text:page-number></text:p>
        <text:p text:style-name="Header"/>
      </style:header>
    </style:master-page>
    <style:master-page style:next-style-name="MP2" style:name="MPF2" style:page-layout-name="PL2"/>
    <style:master-page style:name="MP3" style:page-layout-name="PL3">
      <style:header>
        <text:p text:style-name="P1207"><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7-07T12:01:00Z</meta:creation-date>
    <dc:date>2023-07-07T12:01:00Z</dc:date>
    <meta:print-date>2014-01-09T12:18:00Z</meta:print-date>
    <meta:template xlink:href="Normal.dotm" xlink:type="simple"/>
    <meta:editing-cycles>2</meta:editing-cycles>
    <meta:editing-duration>PT0S</meta:editing-duration>
    <meta:document-statistic meta:page-count="10" meta:paragraph-count="327" meta:word-count="7902" meta:character-count="62810" meta:row-count="876" meta:non-whitespace-character-count="55235"/>
  </office:meta>
</office:document-meta>
</file>