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118in" fo:margin-right="0.0395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fo:margin-left="0.118in" fo:margin-right="0.039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style:punctuation-wrap="simple"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0416in"/>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3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659in" fo:text-indent="-0.4722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name-asian="Calibri" style:font-size-complex="12pt"/>
    </style:style>
    <style:style style:name="P56" style:parent-style-name="Normal" style:family="paragraph">
      <style:paragraph-properties fo:margin-left="2.7in" fo:text-indent="0.9in">
        <style:tab-stops/>
      </style:paragraph-properties>
      <style:text-properties style:font-name-asian="Calibri" style:font-size-complex="12pt"/>
    </style:style>
    <style:style style:name="P57" style:parent-style-name="Normal" style:family="paragraph">
      <style:paragraph-properties fo:margin-left="2.7in" fo:text-indent="0.9in">
        <style:tab-stops/>
      </style:paragraph-properties>
      <style:text-properties style:font-name-asian="Calibri"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indent="0.0833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tyle="italic" style:font-style-asian="italic" style:font-style-complex="italic"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tyle-complex="italic"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font-style="italic" style:font-style-asian="italic" style:font-style-complex="italic"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0416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P98" style:parent-style-name="Normal" style:family="paragraph">
      <style:paragraph-properties fo:margin-left="0.875in" fo:text-indent="0.0416in">
        <style:tab-stops/>
      </style:paragraph-properties>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0416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Normal" style:family="paragraph">
      <style:paragraph-properties fo:keep-with-next="always" fo:text-align="justify" fo:text-indent="0.0416in"/>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92D05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04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fo:text-indent="0.534in"/>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75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61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75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75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833in">
        <style:tab-stops>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83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83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041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P270" style:parent-style-name="Normal" style:family="paragraph">
      <style:paragraph-properties fo:text-align="center" fo:text-indent="0.0416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04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P305" style:parent-style-name="Normal" style:family="paragraph">
      <style:paragraph-properties fo:text-align="justify" fo:text-indent="0.0416in"/>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0416in"/>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text-properties style:font-size-complex="12pt"/>
    </style:style>
    <style:style style:name="TableColumn369" style:family="table-column">
      <style:table-column-properties style:column-width="3.4215in"/>
    </style:style>
    <style:style style:name="TableColumn370" style:family="table-column">
      <style:table-column-properties style:column-width="3.4215in"/>
    </style:style>
    <style:style style:name="Table368" style:family="table">
      <style:table-properties style:width="6.843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weight="bold" style:font-weight-asian="bold" style:font-size-complex="12pt" style:language-asian="lt" style:country-asian="LT"/>
    </style:style>
    <style:style style:name="P374" style:parent-style-name="Normal" style:family="paragraph">
      <style:paragraph-properties fo:text-align="justify"/>
      <style:text-properties fo:font-size="10pt" style:font-size-asian="10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language-asian="lt" style:country-asian="LT"/>
    </style:style>
    <style:style style:name="P379" style:parent-style-name="Normal" style:family="paragraph">
      <style:paragraph-properties fo:text-align="justify"/>
      <style:text-properties fo:font-size="10pt" style:font-size-asian="10pt" style:language-asian="lt" style:country-asian="LT"/>
    </style:style>
    <style:style style:name="P380" style:parent-style-name="Normal" style:family="paragraph">
      <style:paragraph-properties fo:text-align="justify"/>
      <style:text-properties fo:font-size="10pt" style:font-size-asian="10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tyle="italic" style:font-style-asian="italic"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tyle="italic" style:font-style-asian="italic" fo:font-size="10pt" style:font-size-asian="10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tyle="italic" style:font-style-asian="italic" fo:font-size="10pt" style:font-size-asian="10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language-asian="lt" style:country-asian="LT"/>
    </style:style>
    <style:style style:name="P400" style:parent-style-name="Normal" style:master-page-name="MPF2" style:family="paragraph">
      <style:paragraph-properties fo:break-before="page" fo:margin-left="3.3472in" style:page-number="1">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margin-left="3.3472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text-properties style:font-size-complex="12pt" fo:language="pl" fo:country="PL"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4.62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Symbol" style:font-name-asian="Symbol" style:font-name-complex="Symbol"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font-style="italic" style:font-style-asian="italic"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Symbol" style:font-name-asian="Symbol" style:font-name-complex="Symbol"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2.0673in"/>
      <style:text-properties fo:font-size="10pt" style:font-size-asian="10pt"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1.0833in"/>
      <style:text-properties fo:font-size="10pt" style:font-size-asian="10pt"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center" fo:text-indent="0.4923in"/>
    </style:style>
    <style:style style:name="T465" style:parent-style-name="DefaultParagraphFont" style:family="text">
      <style:text-properties style:font-size-complex="12pt"/>
    </style:style>
    <style:style style:name="T466" style:parent-style-name="DefaultParagraphFont" style:family="text">
      <style:text-properties fo:font-size="10pt" style:font-size-asian="10pt" style:font-size-complex="12pt"/>
    </style:style>
    <style:style style:name="T467" style:parent-style-name="DefaultParagraphFont" style:family="text">
      <style:text-properties fo:font-size="10pt" style:font-size-asian="10pt" style:font-size-complex="12pt"/>
    </style:style>
    <style:style style:name="P468" style:parent-style-name="Normal" style:family="paragraph">
      <style:paragraph-properties fo:text-align="justify" fo:text-indent="0.4923in"/>
      <style:text-properties fo:font-size="10pt" style:font-size-asian="10pt" style:font-size-complex="12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center" fo:text-indent="0.4923in"/>
    </style:style>
    <style:style style:name="T475" style:parent-style-name="DefaultParagraphFont" style:family="text">
      <style:text-properties style:font-size-complex="12pt"/>
    </style:style>
    <style:style style:name="T476" style:parent-style-name="DefaultParagraphFont" style:family="text">
      <style:text-properties fo:font-size="10pt" style:font-size-asian="10pt" style:font-size-complex="12pt"/>
    </style:style>
    <style:style style:name="P477" style:parent-style-name="Normal" style:family="paragraph">
      <style:paragraph-properties fo:text-align="justify" fo:text-indent="0.4923in"/>
      <style:text-properties fo:font-size="10pt" style:font-size-asian="10pt" style:font-size-complex="12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font-size-complex="12pt"/>
    </style:style>
    <style:style style:name="T480" style:parent-style-name="DefaultParagraphFont" style:family="text">
      <style:text-properties fo:font-size="10pt" style:font-size-asian="10pt"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center" fo:text-indent="0.4923in"/>
      <style:text-properties fo:font-size="10pt" style:font-size-asian="10pt"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center" fo:text-indent="0.4923in"/>
      <style:text-properties fo:font-size="10pt" style:font-size-asian="10pt" style:font-size-complex="12pt"/>
    </style:style>
    <style:style style:name="P490" style:parent-style-name="Normal" style:family="paragraph">
      <style:paragraph-properties fo:text-align="justify" fo:text-indent="0.4923in"/>
      <style:text-propertie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indent="0.4923in"/>
    </style:style>
    <style:style style:name="T493" style:parent-style-name="DefaultParagraphFont" style:family="text">
      <style:text-properties style:font-size-complex="12pt"/>
    </style:style>
    <style:style style:name="T494" style:parent-style-name="DefaultParagraphFont" style:family="text">
      <style:text-properties fo:font-size="10pt" style:font-size-asian="10pt" style:font-size-complex="12pt"/>
    </style:style>
    <style:style style:name="P495" style:parent-style-name="Normal" style:family="paragraph">
      <style:paragraph-properties fo:text-align="center" fo:text-indent="0.4923in"/>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fo:font-size="10pt" style:font-size-asian="10pt"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center" fo:text-indent="0.4923in"/>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center" fo:text-indent="0.4923in"/>
      <style:text-properties fo:font-size="10pt" style:font-size-asian="10pt" style:font-size-complex="12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indent="0.4923in">
        <style:tab-stops>
          <style:tab-stop style:type="left" style:position="4.5284in"/>
        </style:tab-stops>
      </style:paragraph-properties>
      <style:text-properties fo:font-size="10pt" style:font-size-asian="10pt"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center" fo:text-indent="0.4923in"/>
      <style:text-properties fo:font-size="10pt" style:font-size-asian="10pt"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4923in"/>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center" fo:text-indent="0.4923in"/>
      <style:text-properties fo:font-size="10pt" style:font-size-asian="10pt" style:font-size-complex="12pt"/>
    </style:style>
    <style:style style:name="P518" style:parent-style-name="Normal" style:family="paragraph">
      <style:paragraph-properties fo:text-align="justify" fo:text-indent="0.4923in"/>
      <style:text-properties fo:font-size="10pt" style:font-size-asian="10pt" style:font-size-complex="12pt"/>
    </style:style>
    <style:style style:name="P519" style:parent-style-name="Normal" style:family="paragraph">
      <style:paragraph-properties fo:text-align="justify"/>
      <style:text-properties fo:font-size="10pt" style:font-size-asian="10pt" style:font-size-complex="12pt"/>
    </style:style>
    <style:style style:name="P520" style:parent-style-name="Normal" style:family="paragraph">
      <style:paragraph-properties fo:text-align="center" fo:text-indent="0.4923in"/>
      <style:text-properties fo:font-size="10pt" style:font-size-asian="10pt" style:font-size-complex="12pt"/>
    </style:style>
    <style:style style:name="P521" style:parent-style-name="Normal" style:family="paragraph">
      <style:paragraph-properties fo:text-align="justify" fo:text-indent="0.4923in"/>
      <style:text-properties fo:font-size="10pt" style:font-size-asian="10pt" style:font-size-complex="12pt"/>
    </style:style>
    <style:style style:name="P522" style:parent-style-name="Normal" style:family="paragraph">
      <style:paragraph-properties fo:text-align="justify"/>
      <style:text-properties fo:font-size="10pt" style:font-size-asian="10pt" style:font-size-complex="12pt"/>
    </style:style>
    <style:style style:name="P523" style:parent-style-name="Normal" style:family="paragraph">
      <style:paragraph-properties fo:text-align="justify" fo:text-indent="0.4923in"/>
      <style:text-properties fo:font-size="10pt" style:font-size-asian="10pt" style:font-size-complex="12pt"/>
    </style:style>
    <style:style style:name="P524" style:parent-style-name="Normal" style:family="paragraph">
      <style:paragraph-properties fo:text-align="justify"/>
      <style:text-properties fo:font-size="10pt" style:font-size-asian="10pt" style:font-size-complex="12pt"/>
    </style:style>
    <style:style style:name="P525" style:parent-style-name="Normal" style:family="paragraph">
      <style:paragraph-properties fo:text-align="justify" fo:text-indent="0.4923in"/>
      <style:text-properties fo:font-size="10pt" style:font-size-asian="10pt"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4923in"/>
      <style:text-properties style:font-size-complex="12pt"/>
    </style:style>
    <style:style style:name="P528" style:parent-style-name="Normal" style:family="paragraph">
      <style:paragraph-properties fo:text-align="justify" fo:text-indent="0.4923in"/>
      <style:text-properties style:font-size-complex="12pt"/>
    </style:style>
    <style:style style:name="P529" style:parent-style-name="Normal" style:family="paragraph">
      <style:paragraph-properties fo:text-align="center" fo:text-indent="0.4923in"/>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font-size-complex="12pt"/>
    </style:style>
    <style:style style:name="P532" style:parent-style-name="Normal" style:family="paragraph">
      <style:paragraph-properties fo:text-align="center" fo:text-indent="0.4923in"/>
      <style:text-properties fo:font-size="10pt" style:font-size-asian="10pt"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center" fo:text-indent="0.4923in"/>
    </style:style>
    <style:style style:name="T535" style:parent-style-name="DefaultParagraphFont" style:family="text">
      <style:text-properties style:font-size-complex="12pt"/>
    </style:style>
    <style:style style:name="T536" style:parent-style-name="DefaultParagraphFont" style:family="text">
      <style:text-properties fo:font-size="10pt" style:font-size-asian="10pt" style:font-size-complex="12pt"/>
    </style:style>
    <style:style style:name="P537" style:parent-style-name="Normal" style:family="paragraph">
      <style:paragraph-properties fo:text-indent="0.4923in"/>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P540" style:parent-style-name="Normal" style:family="paragraph">
      <style:paragraph-properties fo:text-align="center" fo:text-indent="0.4923in"/>
    </style:style>
    <style:style style:name="T541" style:parent-style-name="DefaultParagraphFont" style:family="text">
      <style:text-properties style:font-size-complex="12pt"/>
    </style:style>
    <style:style style:name="T542" style:parent-style-name="DefaultParagraphFont" style:family="text">
      <style:text-properties fo:font-size="10pt" style:font-size-asian="10pt" style:font-size-complex="12pt"/>
    </style:style>
    <style:style style:name="T543" style:parent-style-name="DefaultParagraphFont" style:family="text">
      <style:text-properties fo:font-size="10pt" style:font-size-asian="10pt" style:font-size-complex="12pt"/>
    </style:style>
    <style:style style:name="P544" style:parent-style-name="Normal" style:family="paragraph">
      <style:paragraph-properties fo:text-indent="0.4923in"/>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P547" style:parent-style-name="Normal" style:family="paragraph">
      <style:paragraph-properties fo:text-align="center" fo:text-indent="0.4923in"/>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font-size-complex="12pt"/>
    </style:style>
    <style:style style:name="P550" style:parent-style-name="Normal" style:family="paragraph">
      <style:paragraph-properties fo:text-indent="0.4923in"/>
      <style:text-properties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center"/>
      <style:text-properties style:font-name-asian="Calibri"/>
    </style:style>
    <style:style style:name="P553" style:parent-style-name="Normal" style:family="paragraph">
      <style:paragraph-properties fo:text-align="center"/>
      <style:text-properties style:font-name-asian="Calibri"/>
    </style:style>
    <style:style style:name="P554" style:parent-style-name="Normal" style:family="paragraph">
      <style:paragraph-properties fo:text-align="center"/>
      <style:text-properties style:font-name-asian="Calibri"/>
    </style:style>
    <style:style style:name="P555" style:parent-style-name="Normal" style:family="paragraph">
      <style:paragraph-properties>
        <style:tab-stops>
          <style:tab-stop style:type="left" style:position="3.9375in"/>
        </style:tab-stops>
      </style:paragraph-properties>
      <style:text-properties style:font-name-asian="Calibri"/>
    </style:style>
    <style:style style:name="P556" style:parent-style-name="Normal" style:family="paragraph">
      <style:paragraph-properties fo:text-align="center"/>
      <style:text-properties style:font-name-asian="Calibri"/>
    </style:style>
    <style:style style:name="P557" style:parent-style-name="Normal" style:family="paragraph">
      <style:paragraph-properties>
        <style:tab-stops>
          <style:tab-stop style:type="left" style:position="3.8395in"/>
          <style:tab-stop style:type="left" style:position="4.2333in"/>
        </style:tab-stops>
      </style:paragraph-properties>
      <style:text-properties style:font-name-asian="Calibri"/>
    </style:style>
    <style:style style:name="P558" style:parent-style-name="Normal" style:family="paragraph">
      <style:paragraph-properties>
        <style:tab-stops>
          <style:tab-stop style:type="left" style:position="3.8395in"/>
          <style:tab-stop style:type="left" style:position="4.2333in"/>
        </style:tab-stops>
      </style:paragraph-properties>
      <style:text-properties style:font-name-asian="Calibri"/>
    </style:style>
    <style:style style:name="P559" style:parent-style-name="Normal" style:family="paragraph">
      <style:paragraph-properties>
        <style:tab-stops>
          <style:tab-stop style:type="left" style:position="4.5284in"/>
        </style:tab-stops>
      </style:paragraph-properties>
      <style:text-properties style:font-name-asian="Calibri"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1</text:span></text:p>
      <text:p text:style-name="P4"/>
      <text:p text:style-name="P5"><text:span text:style-name="T6">Sprendimas paskelbtas: TAR 2015-10-08, i. k. 2015-14887</text:span></text:p>
      <text:p text:style-name="P7"/>
      <text:p text:style-name="P8"><text:span text:style-name="T9"><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10">ŠILUTĖS RAJONO SAVIVALDYBĖS TARYBA</text:p>
      <text:p text:style-name="P11"/>
      <text:p text:style-name="P12">SPRENDIMAS</text:p>
      <text:p text:style-name="P13"><text:span text:style-name="T14">DĖL<text:s/></text:span><text:span text:style-name="T15">ŠILUTĖS RAJONO<text:s/></text:span><text:span text:style-name="T16">SAVIVALDYBĖS BŪSTO IR SOCIALINIO BŪSTO NUOMOS SUTARČIŲ PAVYZDINIŲ FORMŲ PATVIRTINIMO</text:span></text:p>
      <text:p text:style-name="P17"/>
      <text:p text:style-name="P18">2015 m.<text:s/>birželio 25 d. Nr. T1-2586</text:p>
      <text:p text:style-name="P19">Šilutė</text:p>
      <text:p text:style-name="P20"/>
      <text:p text:style-name="P21"/>
      <text:p text:style-name="P22"><text:span text:style-name="T23">Vadovaudamasi Lietuvos Respublikos vietos savivaldos įstatymo 16 straipsnio 2 dalies 31 punktu, Lietuvos Respublikos Vyriausybės 2015 m. vasario 18 d. nutarimu Nr. 177 „Dėl Socialinio būsto nuomos sutarties pavyzdinės fo</text:span><text:span text:style-name="T24">rmos patvirtinimo“ ir Savivaldybės būsto, socialinio būsto nuomos mokesčių ir būsto nuomos ar išperkamosios būsto nuomos mokesčių dalies kompensacijos dydžio apskaičiavimo metodikos, patvirtintos Lietuvos Respublikos Vyriausybės 2001 m. balandžio 25 d. nut</text:span><text:span text:style-name="T25">arimu Nr. 472 „Dėl Savivaldybės būsto, socialinio būsto nuomos mokesčių ir būsto nuomos ar išperkamosios būsto nuomos mokesčių dalies kompensacijos dydžio apskaičiavimo metodikos ir bazinio būsto nuomos ar išperkamosios būsto nuomos mokesčių dalies kompens</text:span><text:span text:style-name="T26">acijos dydžio perskaičiavimo koeficiento patvirtinimo“ (Lietuvos Respublikos Vyriausybės 2014 m. gruodžio 23 d. nutarimo Nr. 1487 redakcija), II ir III skyriais, Šilutės rajono savivaldybės taryba<text:s/></text:span><text:span text:style-name="T27">nusprendži</text:span><text:span text:style-name="T28">a:</text:span></text:p>
      <text:p text:style-name="P29"><text:span text:style-name="T30">Patvirtinti:</text:span></text:p>
      <text:p text:style-name="P31"><text:span text:style-name="T32">1</text:span><text:span text:style-name="T33">. Šilutės rajono savivaldy</text:span><text:span text:style-name="T34">bės būsto pavyzdinę nuomos sutarties formą (pridedama);</text:span></text:p>
      <text:p text:style-name="P35"><text:span text:style-name="T36">2.</text:span><text:span text:style-name="T37"><text:s/>Neteko galios nuo 2020-01-01</text:span></text:p>
      <text:p text:style-name="P38">Punkto naikinimas:</text:p>
      <text:p text:style-name="P39"><text:span text:style-name="T40">Nr.<text:s/></text:span><text:a xlink:href="https://www.e-tar.lt/portal/legalAct.html?documentId=ace0d8402bab11eabe008ea93139d588" office:target-frame-name="_top" xlink:show="replace"><text:span text:style-name="T41">T1-189</text:span></text:a><text:span text:style-name="T42">, 2019-11-28, paskelbta TAR 2019-12-31,</text:span><text:span text:style-name="T43"><text:s/>i. k. 2019-21783</text:span></text:p>
      <text:p text:style-name="Normal"/>
      <text:p text:style-name="P44"><text:span text:style-name="T45">3</text:span><text:span text:style-name="T46">. Šilutės rajono savivaldybės būsto nuomos mokesčio apskaičiavimo akto formą <text:s/>(pridedama). <text:s/></text:span></text:p>
      <text:p text:style-name="P47"/>
      <text:p text:style-name="P48"/>
      <text:p text:style-name="P49"/>
      <text:p text:style-name="P50"><text:span text:style-name="T51">Savivaldybės meras<text:s/></text:span><text:span text:style-name="T52"><text:tab/>Vytautas Laurinaitis</text:span></text:p>
      <text:soft-page-break/>
      <text:p text:style-name="P53">PATVIRTINTA</text:p>
      <text:p text:style-name="P55">Šilutės rajono savivaldybės tarybos</text:p>
      <text:p text:style-name="P56">2015 m. birželio 25 d.<text:s/></text:p>
      <text:p text:style-name="P57">sprendimu Nr. T1-2586</text:p>
      <text:p text:style-name="P58"/>
      <text:p text:style-name="P59">(Šilutės rajono savivaldybės būsto nuomos sutarties pavyzdinė forma)</text:p>
      <text:p text:style-name="P60"/>
      <text:p text:style-name="P61"><text:span text:style-name="T62">ŠILUTĖS RAJONO SAVIVALDYBĖS BŪSTO NUOMOS SUTARTIS </text:span></text:p>
      <text:p text:style-name="P63">___________________________</text:p>
      <text:p text:style-name="P64">(data ir numeris)</text:p>
      <text:p text:style-name="P65"/>
      <text:p text:style-name="P66">___________________________</text:p>
      <text:p text:style-name="P67">(sudarymo vieta)</text:p>
      <text:p text:style-name="P68"/>
      <text:p text:style-name="P69"><text:span text:style-name="T70">Šilutės rajono savivaldybės administracija, pagal Lietuvos Respublikos įstatymus įsteigtas ir veikiantis juridinis asmuo,</text:span><text:span text:style-name="T71"><text:s/>188723322, kurio registruota buveinė yra<text:s/></text:span><text:span text:style-name="T72">Dariaus ir Girėno g. 1, Šilutė,</text:span><text:span text:style-name="T73"><text:s/>atstovaujamas<text:s/></text:span><text:span text:style-name="T74">(atstovo</text:span><text:span text:style-name="T75"><text:s/>pareigos, vardas ir pavardė), veikiančio (-ios) pagal<text:s/></text:span><text:span text:style-name="T76">(dokumentas, kurio pagrindu veikia asmuo)</text:span><text:span text:style-name="T77"><text:s/>(toliau<text:s/></text:span><text:span text:style-name="T78"> Nuomotojas), ir<text:s/></text:span><text:span text:style-name="T79">[</text:span><text:span text:style-name="T80">vardas ir pavardė</text:span><text:span text:style-name="T81">]</text:span><text:span text:style-name="T82">, asmens kodas<text:s/></text:span><text:span text:style-name="T83">[</text:span><text:span text:style-name="T84">asmens kodas</text:span><text:span text:style-name="T85">]</text:span><text:span text:style-name="T86"><text:s/>(toliau<text:s/></text:span><text:span text:style-name="T87">– Nuomininkas), toliau kartu vadinami Šalimis, o kiekvienas atskirai – Šalimi, remdamiesi<text:s/></text:span><text:span text:style-name="T88">[</text:span><text:span text:style-name="T89">savivaldybės institucijos sprendimas išnuomoti savivaldybės būstą, sprendimo data ir numeris</text:span><text:span text:style-name="T90">]</text:span><text:span text:style-name="T91">, sudaro šią Šilutės rajono savivaldybės būsto nuomos sutartį<text:s/></text:span><text:span text:style-name="T92">(toliau – Sutartis):<text:s/></text:span></text:p>
      <text:p text:style-name="P93"/>
      <text:p text:style-name="P94"><text:span text:style-name="T95">I</text:span><text:span text:style-name="T96">.<text:s/></text:span><text:span text:style-name="T97">SUTARTIES DALYKAS</text:span></text:p>
      <text:p text:style-name="P98"/>
      <text:p text:style-name="P99"><text:span text:style-name="T100">1</text:span><text:span text:style-name="T101">. Sutartimi Nuomotojas už mokestį įsipareigoja suteikti Nuomininkui Sutartyje nustatyta tvarka ir sąlygomis valdyti ir naudoti laisvą Šilutės rajono savivaldybei nuosavybės teise priklausantį būstą, kurį<text:s/></text:span><text:span text:style-name="T102">apibūdinantys duomenys nurodyti Sutarties 2 punkte (toliau – Savivaldybės būstas), o Nuomininkas įsipareigoja naudotis savivaldybės būstu pagal paskirtį, nurodytą Sutarties 3 punkte, ir mokėti nuomos mokestį.<text:s/></text:span></text:p>
      <text:p text:style-name="P103"><text:span text:style-name="T104">2</text:span><text:span text:style-name="T105">. Savivaldybės būstą apibūdinantys duomen</text:span><text:span text:style-name="T106">ys:</text:span></text:p>
      <text:p text:style-name="P107"><text:span text:style-name="T108">2.1</text:span><text:span text:style-name="T109">. adresas: [</text:span><text:span text:style-name="T110">savivaldybė, gatvė, pastato Nr., buto Nr.</text:span><text:span text:style-name="T111">];</text:span></text:p>
      <text:p text:style-name="P112"><text:span text:style-name="T113">2.2</text:span><text:span text:style-name="T114">. unikalus Nr.: [</text:span><text:span text:style-name="T115">numeris</text:span><text:span text:style-name="T116">];</text:span></text:p>
      <text:p text:style-name="P117"><text:span text:style-name="T118">2.3</text:span><text:span text:style-name="T119">. bendrasis ir naudingasis plotas, išreikštas kvadratiniais metrais: [</text:span><text:span text:style-name="T120">plotas skaičiais</text:span><text:span text:style-name="T121">];</text:span></text:p>
      <text:p text:style-name="P122"><text:span text:style-name="T123">2.4</text:span><text:span text:style-name="T124">. kambarių skaičius: [</text:span><text:span text:style-name="T125">skaičius skaitmenimis</text:span><text:span text:style-name="T126">];</text:span></text:p>
      <text:p text:style-name="P127"><text:span text:style-name="T128">2.5</text:span><text:span text:style-name="T129">.</text:span><text:span text:style-name="T130"><text:s/>savivaldybės būsto priklausiniai: [</text:span><text:span text:style-name="T131">išvardyti ir nurodyti jų skaičių bei paskirtį</text:span><text:span text:style-name="T132">].</text:span></text:p>
      <text:p text:style-name="P133"><text:span text:style-name="T134">3</text:span><text:span text:style-name="T135">. Šalys susitaria, kad Nuomininkui nuomojamo Savivaldybės būsto paskirtis yra jame gyventi Nuomininkui ir jo šeimos nariams: [</text:span><text:span text:style-name="T136">vardas (-ai), pavardė (-ės), gimimo dat</text:span><text:span text:style-name="T137">a (-os) arba asmens kodas (-ai), giminystės ryšys (-iai)</text:span><text:span text:style-name="T138">].</text:span></text:p>
      <text:p text:style-name="P139"/>
      <text:p text:style-name="P140"><text:span text:style-name="T141">II</text:span><text:span text:style-name="T142">.<text:s/></text:span><text:span text:style-name="T143">ŠALIŲ TEISĖS IR PAREIGOS<text:s/></text:span></text:p>
      <text:p text:style-name="P144"/>
      <text:p text:style-name="P145"><text:span text:style-name="T146">4</text:span><text:span text:style-name="T147">. Nuomininkas įsipareigoja:</text:span></text:p>
      <text:p text:style-name="P148"><text:span text:style-name="T149">4.1</text:span><text:span text:style-name="T150">. sudaryti paslaugų teikimo sutartis su geriamąjį ir karštą vandenį, elektros energiją, dujas, šiluminę energiją<text:s/></text:span><text:span text:style-name="T151">tiekiančiomis ir komunalines paslaugas (šiukšlių išvežimą, bendrojo naudojimo patalpų ir teritorijos valymą ir kitas) teikiančiomis įmonėmis ir (ar) organizacijomis ne vėliau kaip per 30 kalendorinių dienų nuo savivaldybės būsto perdavimo ir priėmimo akto<text:s/></text:span><text:span text:style-name="T152">pasirašymo ir šių sutarčių kopijas pateikti Nuomotojui;</text:span></text:p>
      <text:p text:style-name="P153"><text:span text:style-name="T154">4.2</text:span><text:span text:style-name="T155">. naudoti Savivaldybės būstą tik pagal paskirtį, numatytą Sutarties 3 punkte, jį prižiūrėti ir laikyti tvarkingą, laikytis teisės aktuose nustatytų taisyklių, susijusių su Savivaldybės būsto ir</text:span><text:span text:style-name="T156"><text:s/>(ar) pastato, kuriame yra Savivaldybės būstas, eksploatavimu ir priešgaisrinės saugos reikalavimais, nustatytais pastatui ir Savivaldybės būstui, neperleisti Savivaldybės būsto nuomos teisės ir nesubnuomoti Savivaldybės būsto;</text:span></text:p>
      <text:p text:style-name="P157"><text:span text:style-name="T158">4.3</text:span><text:span text:style-name="T159">. Savivaldybės būstu<text:s/></text:span><text:span text:style-name="T160">naudotis nepažeidžiant kitų pastate, kuriame yra Savivaldybės būstas, esančių butų ir bendrojo naudojimo patalpų savininkų ir (ar) naudotojų teisių bei teisėtų interesų;</text:span></text:p>
      <text:p text:style-name="P161"><text:span text:style-name="T162">4.4</text:span><text:span text:style-name="T163"><text:s/>už savivaldybės būsto nuomą Sutartyje nustatyta tvarka Nuomotojui mokėti Sutar</text:span><text:span text:style-name="T164">ties 2 priede – Savivaldybės <text:s/>būsto nuomos apskaičiavimo akte nustatyto dydžio savivaldybės būsto nuomos mokestį (toliau – nuomos mokestis) Nuomotojui;</text:span></text:p>
      <text:p text:style-name="P165"><text:span text:style-name="T166">4.5</text:span><text:span text:style-name="T167">. sudaryti sąlygas Nuomotojui tikrinti Savivaldybės būsto būklę ir ar būstas naudojamas pagal pas</text:span><text:span text:style-name="T168">kirtį ir Sutartį;</text:span></text:p>
      <text:p text:style-name="P169"><text:span text:style-name="T170">4.6</text:span><text:span text:style-name="T171">. savo lėšomis daryti einamąjį Savivaldybės būsto remontą, kai Nuomotojas, patikrinęs būsto būklę ir palyginęs su būsto perdavimo ir priėmimo akte apibūdinta būsto būkle perdavimo Nuomininkui metu, nusprendžia, kad šis remontas yra</text:span><text:span text:style-name="T172"><text:s/>būtinas. Kitais atvejais Nuomininkas pats sprendžia, ar daryti einamąjį remontą;</text:span></text:p>
      <text:p text:style-name="P173"><text:span text:style-name="T174">4.7</text:span><text:span text:style-name="T175">.</text:span><text:span text:style-name="T176"><text:s/></text:span><text:span text:style-name="T177">norėdamas pagerinti Savivaldybės būstą, turi gauti rašytinį Nuomotojo leidimą, kuriame gali būti aptariama pagerinimo apimtis, pagerinimo atlikimo terminas, pagerini</text:span><text:span text:style-name="T178">mui panaudotų lėšų atlyginimo sąlygos;</text:span></text:p>
      <text:p text:style-name="P179"><text:span text:style-name="T180">5</text:span><text:span text:style-name="T181">. Nuomininkas ir jo šeimos nariai privalo deklaruoti savo gyvenamąją vietą Savivaldybės būste.</text:span></text:p>
      <text:p text:style-name="P182"><text:span text:style-name="T183">6</text:span><text:span text:style-name="T184">. Nuomininko šeimos nariai (įskaitant ir buvusius šeimos narius) turi tokias pat teises ir pareigas, kaip ir N</text:span><text:span text:style-name="T185">uomininkas.</text:span></text:p>
      <text:p text:style-name="P186"><text:span text:style-name="T187">7</text:span><text:span text:style-name="T188">.</text:span><text:span text:style-name="T189"><text:s/></text:span><text:span text:style-name="T190">Nuomotojas įsipareigoja:</text:span></text:p>
      <text:p text:style-name="P191"><text:span text:style-name="T192">7.1</text:span><text:span text:style-name="T193">. įregistruoti Sutartį Lietuvos Respublikos nekilnojamojo turto registre, o pasibaigus Sutarčiai, ją išregistruoti;</text:span></text:p>
      <text:p text:style-name="P194"><text:span text:style-name="T195">7.2</text:span><text:span text:style-name="T196">. laisvą, tinkamą gyventi Savivaldybės būstą Nuomininkui perduoti pagal Savivaldybės</text:span><text:span text:style-name="T197"><text:s/>būsto perdavimo ir priėmimo aktą ne vėliau kaip per 5 darbo dienas nuo Sutarties pasirašymo;</text:span></text:p>
      <text:p text:style-name="P198"><text:span text:style-name="T199">7.3</text:span><text:span text:style-name="T200">. užtikrinti daugiabučio namo, kuriame yra Savivaldybės būstas, bendrojo naudojimo patalpų ir komunalinių paslaugų teikimo įrangos, esančios name, funkcion</text:span><text:span text:style-name="T201">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202"><text:span text:style-name="T203">7.4</text:span><text:span text:style-name="T204">. esan</text:span><text:span text:style-name="T205">t reikalui savo lėšomis daryti Savivaldybės būsto kapitalinį remontą;</text:span></text:p>
      <text:p text:style-name="P206"><text:span text:style-name="T207">7.5</text:span><text:span text:style-name="T208">. prireikus kapitališkai remontuoti ar rekonstruoti Savivaldybės būstą, kai jo negalima remontuoti ar rekonstruoti neiškėlus gyventojų, Savivaldybės būsto kapitalinio remonto ar r</text:span><text:span text:style-name="T209">ekonstravimo laikui Nuomininkui ir Sutarties 3 punkte nurodytiems Nuomininko šeimos nariams suteikti kitą gyvenamąją patalpą;<text:s/></text:span></text:p>
      <text:p text:style-name="P210"><text:span text:style-name="T211">7.6</text:span><text:span text:style-name="T212">. norėdamas patekti į Savivaldybės būstą, Nuomininkui apie tai pranešti ne vėliau kaip prieš 1 darbo dieną, išskyrus atvej</text:span><text:span text:style-name="T213">us, kai Nuomininkas pažeidė Sutartį, arba įvykus avarijai ar gedimui.<text:s/></text:span></text:p>
      <text:p text:style-name="P214"><text:span text:style-name="T215">8</text:span><text:span text:style-name="T216">. Nuomotojas, gavęs Nuomininko pranešimą apie Sutarties nutraukimą, turi teisę patikrinti Savivaldybės būsto būklę ir surašyti šio būsto perdavimo ir priėmimo aktą pagal Sutarties priede nurodytą formą. Apie tikrinimo datą ir laiką Nuomotojas praneša Nuomi</text:span><text:span text:style-name="T217">ninkui prieš 3 darbo dienas.<text:s/></text:span></text:p>
      <text:p text:style-name="P218"/>
      <text:p text:style-name="P219"><text:span text:style-name="T220">III</text:span><text:span text:style-name="T221">.<text:s/></text:span><text:span text:style-name="T222">NUOMOS MOKESTIS IR ATSISKAITYMŲ TVARKA</text:span></text:p>
      <text:p text:style-name="P223"/>
      <text:p text:style-name="P224"><text:span text:style-name="T225">9</text:span><text:span text:style-name="T226">.</text:span><text:span text:style-name="T227"><text:s/></text:span><text:span text:style-name="T228">Nuomos mokestis apskaičiuojamas vadovaujantis Lietuvos Respublikos Vyriausybės nustatyta tvarka ir yra nustatytas Nuomotojo parengtame Savivaldybės <text:s/>būsto nuomos mokesčio apskaičiavimo akte (Sutarties 2 priedas), kuris yra neatskiriama Sutarties dalis.</text:span></text:p>
      <text:p text:style-name="P229"><text:span text:style-name="T230">1</text:span><text:span text:style-name="T231">0</text:span><text:span text:style-name="T232">. Nuomos mokestis mokamas už laikotarpį nuo Savivaldybės būsto perdavimo ir priėmimo akto pasirašymo dienos.<text:s/></text:span></text:p>
      <text:p text:style-name="P233"><text:span text:style-name="T234">11</text:span><text:span text:style-name="T235">. Nuomos mokestį Nuomininkas turi sumokėti ne vėliau kaip iki kito mėnesio paskutinės dienos.</text:span></text:p>
      <text:p text:style-name="P236"><text:span text:style-name="T237">12</text:span><text:span text:style-name="T238">. Savivaldybės būsto nuomos mokesčio<text:s/></text:span><text:span text:style-name="T239">apskaičiavimo akte nustatytas nuomos mokesčio dydis gali būti keičiamas ne dažniau kaip vieną kartą per metus. Pasikeitus nuomos mokesčio<text:s/></text:span><text:soft-page-break/><text:span text:style-name="T240">dydžiui, keičiamas Sutarties priedas – Savivaldybės būsto nuomos mokesčio apskaičiavimo aktas, su kuriuo Nuomininkas s</text:span><text:span text:style-name="T241">upažindinamas pasirašytinai.</text:span></text:p>
      <text:p text:style-name="P242"><text:span text:style-name="T243">13</text:span><text:span text:style-name="T244">. Mokestį už šaltą ir karštą vandenį, elektros energiją, dujas, šiluminę energiją, komunalines paslaugas (bendrojo naudojimo patalpų ir namui priskirtos teritorijos valymą bei kitas paslaugas) nuomininkas moka atskirai nu</text:span><text:span text:style-name="T245">o gyvenamosios patalpos nuomos mokesčio sudarant su komunalinių paslaugų teikėjais atskiras sutartis.</text:span></text:p>
      <text:p text:style-name="P246"><text:span text:style-name="T247">Nuomininkas turi mokėti vadovaudamasis Valstybės ir savivaldybių gyvenamųjų patalpų nuomininkų atsiskaitymo už šaltą ir karštą vandenį, elektros energiją,</text:span><text:span text:style-name="T248"><text:s/>dujas, šiluminę energiją <text:s/>ir komunalines paslaugas tvarkos aprašu, patvirtintu Lietuvos Respublikos Vyriausybės 2001 m. liepos 11 d. nutarimu Nr. 876 „Dėl Valstybės ir savivaldybių gyvenamųjų patalpų nuomininkų atsiskaitymo už šaltą ir karštą vandenį, ele</text:span><text:span text:style-name="T249">ktros energiją, dujas, šiluminę energiją ir komunalines paslaugas tvarkos aprašo patvirtinimo“.<text:s/></text:span></text:p>
      <text:p text:style-name="P250"><text:span text:style-name="T251">14</text:span><text:span text:style-name="T252">. Vietinę <text:s/>rinkliavą už atliekų tvarkymą ir žemės nuomos mokestį Nuomininkas privalo apmokėti pagal jam šių mokesčių administratorių pateiktus mokėjimo p</text:span><text:span text:style-name="T253">ranešimus ir sąskaitas.</text:span></text:p>
      <text:p text:style-name="P254"><text:span text:style-name="T255">15</text:span><text:span text:style-name="T256">. Mokesčius už daugiabučių namų bendrosios nuosavybės administravimą ir nuolatinę techninę priežiūrą nuomininkas moka:</text:span></text:p>
      <text:p text:style-name="P257"><text:span text:style-name="T258">15.1</text:span><text:span text:style-name="T259">. bendrosios nuosavybės administratoriui, kai nuomojamos gyvenamosios patalpos yra name, kurio bendro</text:span><text:span text:style-name="T260"><text:s/>naudojimo objektų priežiūros administravimą vykdo savivaldybės paskirtas administratorius,</text:span></text:p>
      <text:p text:style-name="P261"><text:span text:style-name="T262">15.2</text:span><text:span text:style-name="T263">. daugiabučio namo savininkų bendrijai arba jungtinės veiklos sutarties dalyvių įgaliotam asmeniui, kai nuomojamos gyvenamosios patalpos yra name, kurį vald</text:span><text:span text:style-name="T264">o daugiabučio namo savininkų bendrija arba savininkai, sudarę jungtinės veiklos sutartį.</text:span></text:p>
      <text:p text:style-name="P265"/>
      <text:p text:style-name="P266"><text:span text:style-name="T267">IV</text:span><text:span text:style-name="T268">. <text:s/></text:span><text:span text:style-name="T269">SUTARTIES GALIOJIMAS, PAKEITIMAS IR PASIBAIGIMAS</text:span></text:p>
      <text:p text:style-name="P270"/>
      <text:p text:style-name="P271"><text:span text:style-name="T272">16</text:span><text:span text:style-name="T273">. Sutartis įsigalioja nuo jos pasirašymo dienos ir galioja iki Sutarties nutraukimo Sutarties 17<text:s/></text:span><text:span text:style-name="T274">punkte numatytais atvejais.</text:span></text:p>
      <text:p text:style-name="P275"><text:span text:style-name="T276">17</text:span><text:span text:style-name="T277">. Sutartis nutraukiama:</text:span></text:p>
      <text:p text:style-name="P278"><text:span text:style-name="T279">17.1</text:span><text:span text:style-name="T280">. Šalių susitarimu;</text:span></text:p>
      <text:p text:style-name="P281"><text:span text:style-name="T282">17.2</text:span><text:span text:style-name="T283">. vienašališkai:</text:span></text:p>
      <text:p text:style-name="P284"><text:span text:style-name="T285">17.2.1</text:span><text:span text:style-name="T286">.<text:s/></text:span><text:span text:style-name="T287">jeigu Nuomininko įsiskolinimas už savivaldybės būsto nuomą ir (ar) mokestį už patalpoms tiekiamą energiją (šiluminę ir (ar) elektros) ar<text:s/></text:span><text:span text:style-name="T288">dujas, ar geriamąjį ir (ar) karštą vandenį, ar komunalines paslaugas viršija trijų mėnesių Nuomos mokesčio sumą,<text:s/></text:span><text:span text:style-name="T289">taip pat, jei Nuomininkas nesumoka vienų metų metinės vietinės rinkliavos už buitinių atliekų tvarkymą ir metinio žemės nuomos mokesčio;</text:span></text:p>
      <text:p text:style-name="P290"><text:span text:style-name="T291">17.2.2</text:span><text:span text:style-name="T292">. Nuomininkui pažeidus bent vieną iš Sutarties 4.1–4.3, 4.5 papunkčiuose nustatytų įsipareigojimų.</text:span></text:p>
      <text:p text:style-name="P293"><text:span text:style-name="T294">18</text:span><text:span text:style-name="T295">. Sutartį nutraukiant vienašališkai, Sutartį nutraukianti Šalis praneša apie Sutarties nutraukimą kitai Šaliai ne vėliau kaip prieš 1 mėnes</text:span><text:span text:style-name="T296">į.</text:span></text:p>
      <text:p text:style-name="P297"><text:span text:style-name="T298">19</text:span><text:span text:style-name="T299">. Pasibaigus Sutarčiai, Nuomininkas ir jo šeimos nariai iškeldinami Lietuvos Respublikos civilinio kodekso nustatyta tvarka, nesuteikiant kitos gyvenamosios patalpos.</text:span></text:p>
      <text:p text:style-name="P300"/>
      <text:p text:style-name="P301"><text:span text:style-name="T302">V</text:span><text:span text:style-name="T303">.<text:s/></text:span><text:span text:style-name="T304">ATSAKOMYBĖ</text:span></text:p>
      <text:p text:style-name="P305"/>
      <text:p text:style-name="P306"><text:span text:style-name="T307">20</text:span><text:span text:style-name="T308">. Nuomininkas privalo atlyginti Nuomotojui visus<text:s/></text:span><text:span text:style-name="T309">nuostolius, kuriuos Nuomotojas patiria dėl šioje Sutartyje numatytų Nuomininko įsipareigojimų nevykdymo ar netinkamo vykdymo. Nuomininkas atsako už žalą, padarytą Savivaldybės būstui ar Savivaldybės būsto priėmimo ir perdavimo akte nurodytiems daiktams dėl</text:span><text:span text:style-name="T310"><text:s/>jo ar jo šeimos narių kaltės.</text:span></text:p>
      <text:p text:style-name="P311"><text:span text:style-name="T312">21</text:span><text:span text:style-name="T313">. Nuomininkas privalo atlyginti žalą pastate, kuriame yra Savivaldybės būstas, esančių butų, kitos paskirties patalpų ir bendrojo naudojimo patalpų savininkams ir naudotojams,</text:span><text:span text:style-name="T314"><text:s/></text:span><text:span text:style-name="T315">jei ji buvo padaryta dėl Nuomininko kaltės<text:s/></text:span><text:span text:style-name="T316">ar aplaidumo.</text:span></text:p>
      <text:p text:style-name="P317"><text:span text:style-name="T318">22</text:span><text:span text:style-name="T319">. Nuomotojas privalo atlyginti Nuomininkui nuostolius, kuriuos šis patiria dėl Sutartyje numatytų Nuomotojo įsipareigojimų nevykdymo ar netinkamo vykdymo.</text:span></text:p>
      <text:p text:style-name="P320"/>
      <text:p text:style-name="P321"/>
      <text:p text:style-name="P322"><text:span text:style-name="T323">VI</text:span><text:span text:style-name="T324">.<text:s/></text:span><text:span text:style-name="T325">BAIGIAMOSIOS NUOSTATOS</text:span></text:p>
      <text:p text:style-name="P326"/>
      <text:p text:style-name="P327"><text:span text:style-name="T328">23</text:span><text:span text:style-name="T329">. Sutartyje vartojamos sąvokos apibrėžt</text:span><text:span text:style-name="T330">os Lietuvos Respublikos paramos būstui įsigyti ar išsinuomoti įstatyme ir Lietuvos Respublikos statybos įstatyme.</text:span></text:p>
      <text:p text:style-name="P331"><text:span text:style-name="T332">24</text:span><text:span text:style-name="T333">. Šalys gali susitarti ir dėl kitokių Sutarties nuostatų, kurios neprieštarautų imperatyvioms teisės aktų normoms.</text:span></text:p>
      <text:p text:style-name="P334"><text:span text:style-name="T335">25</text:span><text:span text:style-name="T336">. Ginčai dėl Su</text:span><text:span text:style-name="T337">tarties, kurie per 14 darbo dienų nuo vienos Šalies pareikšto reikalavimo dėl Sutarties įsipareigojimų vykdymo neišsprendžiami derybų būdu, sprendžiami civilinio proceso tvarka.</text:span></text:p>
      <text:p text:style-name="P338"><text:span text:style-name="T339">26</text:span><text:span text:style-name="T340">. Visa informacija, įspėjimai ar pranešimai, susiję su šia Sutartimi, Ša</text:span><text:span text:style-name="T341">lims privalo būti pateikiami raštu.</text:span></text:p>
      <text:p text:style-name="P342"><text:span text:style-name="T343">27</text:span><text:span text:style-name="T344">. Šalys privalo nedelsdamos viena kitą informuoti apie adreso, telefono numerių ir kitų rekvizitų pasikeitimą.</text:span></text:p>
      <text:p text:style-name="P345"><text:span text:style-name="T346">28</text:span><text:span text:style-name="T347">. Visi Sutarties pakeitimai, papildymai ir priedai galioja, jei jie yra sudaryti raštu ir pasiraš</text:span><text:span text:style-name="T348">yti abiejų Šalių.</text:span></text:p>
      <text:p text:style-name="P349"><text:span text:style-name="T350">29</text:span><text:span text:style-name="T351">. Sutartis sudaryta<text:s/></text:span><text:span text:style-name="T352">trimis<text:s/></text:span><text:span text:style-name="T353">egzemplioriais, po vieną kiekvienai Šaliai ir VĮ Registrų centrui.</text:span></text:p>
      <text:p text:style-name="P354"><text:span text:style-name="T355">30</text:span><text:span text:style-name="T356">. Sutarties priedai:</text:span></text:p>
      <text:p text:style-name="P357"><text:span text:style-name="T358">30.1</text:span><text:span text:style-name="T359">. 1 priedas – Savivaldybės būsto perdavimo ir priėmimo aktas, (lapų skaičius);</text:span></text:p>
      <text:p text:style-name="P360"><text:span text:style-name="T361">30.2</text:span><text:span text:style-name="T362">. 2 priedas –<text:s/></text:span><text:span text:style-name="T363">Savivaldybės būsto nuomos mokesčio apskaičiavimo aktas, (lapų skaičius).</text:span></text:p>
      <text:p text:style-name="P364"/>
      <text:p text:style-name="P365"/>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Nuomotojas</text:p>
            <text:p text:style-name="P374">(juridinio asmens <text:s/>pavadinimas, kodas,<text:s/></text:p>
            <text:p text:style-name="P375"><text:span text:style-name="T376">buveinės adresas, telefono Nr.)</text:span></text:p>
          </table:table-cell>
          <table:table-cell table:style-name="TableCell377">
            <text:p text:style-name="P378">Nuomininkas</text:p>
            <text:p text:style-name="P379">(vardas ir pavardė, asmens kodas / gimimo data,<text:s/></text:p>
            <text:p text:style-name="P380">adresas, telefono Nr.)</text:p>
            <text:p text:style-name="P381"/>
          </table:table-cell>
        </table:table-row>
        <table:table-row table:style-name="TableRow382">
          <table:table-cell table:style-name="TableCell383">
            <text:p text:style-name="P384">___________________________________</text:p>
            <text:p text:style-name="Normal"><text:span text:style-name="T385">(pareigos) <text:s text:c="55"/></text:span><text:span text:style-name="T386">A. V.</text:span></text:p>
            <text:p text:style-name="P387"/>
            <text:p text:style-name="P388">_______________________</text:p>
            <text:p text:style-name="P389">(parašas)</text:p>
            <text:p text:style-name="P390"><text:span text:style-name="T391">(vardas ir pavardė)</text:span></text:p>
          </table:table-cell>
          <table:table-cell table:style-name="TableCell392">
            <text:p text:style-name="P393"/>
            <text:p text:style-name="P394"/>
            <text:p text:style-name="P395"/>
            <text:p text:style-name="P396">_______________________</text:p>
            <text:p text:style-name="P397">(parašas)</text:p>
            <text:p text:style-name="P398"><text:span text:style-name="T399">(vardas ir pavardė)</text:span></text:p>
          </table:table-cell>
        </table:table-row>
      </table:table>
      <text:p text:style-name="Normal"/>
      <text:soft-page-break/>
      <text:p text:style-name="P400"><text:span text:style-name="T402">Savivaldybės būsto nuomos<text:s/></text:span><text:span text:style-name="T403">sutarties [</text:span><text:span text:style-name="T404">numeris</text:span><text:span text:style-name="T405">]</text:span></text:p>
      <text:p text:style-name="P406">priedas</text:p>
      <text:p text:style-name="P407"/>
      <text:p text:style-name="P408"/>
      <text:p text:style-name="P409"><text:span text:style-name="T410">(Savivaldybės būsto perdavimo ir priėmimo akto pavyzdinė forma)</text:span></text:p>
      <text:p text:style-name="P411"/>
      <text:p text:style-name="P412">SAVIVALDYBĖS BŪSTO PERDAVIMO IR PRIĖMIMO AKTAS</text:p>
      <text:p text:style-name="P413"/>
      <text:p text:style-name="P414">___________________________</text:p>
      <text:p text:style-name="P415">(data ir numeris)</text:p>
      <text:p text:style-name="P416">___________________________</text:p>
      <text:p text:style-name="P417">(sudarymo<text:s/>vieta)</text:p>
      <text:p text:style-name="P418"/>
      <text:p text:style-name="P419"/>
      <text:p text:style-name="P420"><text:span text:style-name="T421">[</text:span><text:span text:style-name="T422">Juridinio asmens pavadinimas</text:span><text:span text:style-name="T423">], pagal Lietuvos Respublikos įstatymus įsteigtas ir veikiantis juridinis asmuo, kodas [</text:span><text:span text:style-name="T424">kodas</text:span><text:span text:style-name="T425">], kurio registruota buveinė yra [</text:span><text:span text:style-name="T426">buveinės adresas</text:span><text:span text:style-name="T427">], atstovaujamas [</text:span><text:span text:style-name="T428">atstovo</text:span><text:span text:style-name="T429"><text:s/></text:span><text:span text:style-name="T430">pareigos, vardas ir pavardė</text:span><text:span text:style-name="T431">], veikiančio (-ios) p</text:span><text:span text:style-name="T432">agal [</text:span><text:span text:style-name="T433">dokumentas, kurio pagrindu veikia asmuo</text:span><text:span text:style-name="T434">]</text:span><text:span text:style-name="T435"><text:s/>(</text:span><text:span text:style-name="T436">toliau<text:s/></text:span><text:span text:style-name="T437"></text:span><text:span text:style-name="T438"><text:s/></text:span><text:span text:style-name="T439">Nuomotojas)</text:span><text:span text:style-name="T440">, perduoda / priima, o<text:s/></text:span><text:span text:style-name="T441">[</text:span><text:span text:style-name="T442">vardas ir pavardė</text:span><text:span text:style-name="T443">], asmens kodas [</text:span><text:span text:style-name="T444">asmens kodas</text:span><text:span text:style-name="T445">] / gimimo data [</text:span><text:span text:style-name="T446">gimimo data</text:span><text:span text:style-name="T447">]<text:s/></text:span><text:span text:style-name="T448">(</text:span><text:span text:style-name="T449">toliau<text:s/></text:span><text:span text:style-name="T450"></text:span><text:span text:style-name="T451"><text:s/></text:span><text:span text:style-name="T452">Nuomininkas</text:span><text:span text:style-name="T453">), priima / perduoda šį savivaldybės būstą:</text:span></text:p>
      <text:p text:style-name="P454"/>
      <text:p text:style-name="P455">1. Savivaldybės <text:s/>būsto<text:s/>ir pagalbinių patalpų apibūdinimas:</text:p>
      <text:p text:style-name="P456"/>
      <text:p text:style-name="P457">1.1. ______________________________________;</text:p>
      <text:p text:style-name="P458">(adresas)<text:s/></text:p>
      <text:p text:style-name="P459"/>
      <text:p text:style-name="P460">1.2. ___________________;</text:p>
      <text:p text:style-name="P461">(bendrasis plotas)</text:p>
      <text:p text:style-name="P462"/>
      <text:p text:style-name="P463">1.3. ___________________________________________________________________</text:p>
      <text:p text:style-name="P464"><text:span text:style-name="T465">(</text:span><text:span text:style-name="T466">gyvenamųjų kambarių skaičius ir plotas,<text:s/></text:span><text:span text:style-name="T467">kitos paskirties patalpos, jų plotas)</text:span></text:p>
      <text:p text:style-name="P468"/>
      <text:p text:style-name="P469"><text:span text:style-name="T470">_______________________________________________________________________________________________</text:span><text:span text:style-name="T471">;</text:span></text:p>
      <text:p text:style-name="P472"/>
      <text:p text:style-name="P473">1.4. ___________________________________________________________________</text:p>
      <text:p text:style-name="P474"><text:span text:style-name="T475">(</text:span><text:span text:style-name="T476">bute esantys patogumai)</text:span></text:p>
      <text:p text:style-name="P477"/>
      <text:p text:style-name="P478"><text:span text:style-name="T479">____________________</text:span><text:span text:style-name="T480">___________________________________________________________________________.</text:span></text:p>
      <text:p text:style-name="P481"/>
      <text:p text:style-name="P482">2. Savivaldybės būsto ir pagalbinių patalpų techninės būklės apibūdinimas ir įvertinimas:</text:p>
      <text:p text:style-name="P483"/>
      <text:p text:style-name="P484">2.1._________________________________________________________.<text:s/></text:p>
      <text:p text:style-name="P485">(grindys)</text:p>
      <text:p text:style-name="P486">Būklė (pabraukti): labai gera, gera, patenkinama.</text:p>
      <text:p text:style-name="P487"/>
      <text:p text:style-name="P488">2.2. _________________________________________________________.<text:s/></text:p>
      <text:p text:style-name="P489">(sienos)</text:p>
      <text:p text:style-name="P490">Būklė (pabraukti): labai gera, gera, patenkinama.</text:p>
      <text:p text:style-name="P491"/>
      <text:p text:style-name="P492"><text:span text:style-name="T493">2.3. ___________________________________________________________ .</text:span><text:span text:style-name="T494"><text:s/></text:span></text:p>
      <text:p text:style-name="P495"><text:span text:style-name="T496">(</text:span><text:span text:style-name="T497">lubos)</text:span></text:p>
      <text:p text:style-name="P498">Būklė<text:s/>(pabraukti): labai gera, gera, patenkinama.</text:p>
      <text:p text:style-name="P499"/>
      <text:p text:style-name="P500"/>
      <text:p text:style-name="P501"/>
      <text:p text:style-name="P502">2.4. _________________________________________________________.<text:s/></text:p>
      <text:p text:style-name="P503"><text:span text:style-name="T504">(</text:span><text:span text:style-name="T505">langai)</text:span></text:p>
      <text:p text:style-name="P506">Būklė (pabraukti): labai gera, gera, patenkinama.</text:p>
      <text:p text:style-name="P507"/>
      <text:p text:style-name="P508">2.5.__________________________________________________________.<text:s/></text:p>
      <text:p text:style-name="P509">(durys)</text:p>
      <text:p text:style-name="P510">Būklė (pabraukti): labai gera, gera, patenkinama.</text:p>
      <text:p text:style-name="P511"/>
      <text:p text:style-name="P512">2.6.___________________________________________________________________</text:p>
      <text:p text:style-name="P513">(kita)</text:p>
      <text:p text:style-name="P514">____________________________________________________________________________.</text:p>
      <text:p text:style-name="P515"/>
      <text:p text:style-name="P516">3. Savivaldybės būsto įrenginių ir jame esančių prietaisų<text:s/>techninės būklės apibūdinimas ir įvertinimas:_____________________________________________________________________</text:p>
      <text:p text:style-name="P517">(šildymo, karšto ir šalto vandens tiekimo vamzdynai ir įrenginiai, elektros instaliacija ir</text:p>
      <text:p text:style-name="P518"/>
      <text:p text:style-name="P519">________________________________________________________________________________________________</text:p>
      <text:p text:style-name="P520">įrenginiai, santechnikos prietaisai ir įrenginiai, maisto gaminimo įrenginiai ir kt.)</text:p>
      <text:p text:style-name="P521"/>
      <text:p text:style-name="P522">________________________________________________________________________________________________<text:s/></text:p>
      <text:p text:style-name="P523"/>
      <text:p text:style-name="P524">_______________________________________________________________________________________________ .</text:p>
      <text:p text:style-name="P525"/>
      <text:p text:style-name="P526">4. Savivaldybės būste ar namo bendrosiose patalpose įrengtų apskaitos prietaisų apibūdinimas, plombų patikra ir skaitiklių rodmenys savivaldybės būsto perdavimo–priėmimo metu:</text:p>
      <text:p text:style-name="P527"/>
      <text:p text:style-name="P528">4.1. ___________________________________________________________________;</text:p>
      <text:p text:style-name="P529"><text:span text:style-name="T530">(</text:span><text:span text:style-name="T531">elektros)</text:span></text:p>
      <text:p text:style-name="P532"/>
      <text:p text:style-name="P533">4.2. ___________________________________________________________________;</text:p>
      <text:p text:style-name="P534"><text:span text:style-name="T535">(</text:span><text:span text:style-name="T536">dujų)</text:span></text:p>
      <text:p text:style-name="P537"/>
      <text:p text:style-name="P538"><text:span text:style-name="T539">4.3. ___________________________________________________________________;</text:span></text:p>
      <text:p text:style-name="P540"><text:span text:style-name="T541">(</text:span><text:span text:style-name="T542">šalto<text:s/></text:span><text:span text:style-name="T543">vandens)</text:span></text:p>
      <text:p text:style-name="P544"/>
      <text:p text:style-name="P545"><text:span text:style-name="T546">4.4. ___________________________________________________________________.</text:span></text:p>
      <text:p text:style-name="P547"><text:span text:style-name="T548">(</text:span><text:span text:style-name="T549">karšto vandens)</text:span></text:p>
      <text:p text:style-name="P550"/>
      <text:p text:style-name="P551">Šis aktas surašytas trimis egzemplioriais, turinčiais vienodą teisinę galią – po vieną Nuomotojui, Nuomininkui ir VĮ Registrų centrui.</text:p>
      <text:p text:style-name="P552"/>
      <text:p text:style-name="P553"/>
      <text:p text:style-name="P554"/>
      <text:p text:style-name="P555">Perdavė Nuomininkas:<text:tab/>Priėmė Nuomotojas:</text:p>
      <text:p text:style-name="P556"/>
      <text:p text:style-name="P557"/>
      <text:p text:style-name="P558">__________________________________________<text:s/><text:tab/><text:s/>_________________________________<text:s/></text:p>
      <text:p text:style-name="P559">(pareigos, vardas ir pavardė, parašas)<text:s/><text:tab/>(vardas ir pavardė, parašas)</text:p>
      <text:p text:style-name="Normal"/>
      <text:p text:style-name="P560"><text:span text:style-name="T561">Patvirtinta.</text:span><text:span text:style-name="T562"><text:s/>Neteko galios nuo 2020-01-01</text:span></text:p>
      <text:p text:style-name="P563">Priedo naikinimas:</text:p>
      <text:p text:style-name="P564"><text:span text:style-name="T565">Nr.<text:s/></text:span><text:a xlink:href="https://www.e-tar.lt/portal/legalAct.html?documentId=ace0d8402bab11eabe008ea93139d588" office:target-frame-name="_top" xlink:show="replace"><text:span text:style-name="T566">T1-189</text:span></text:a><text:span text:style-name="T567">, 2019-11-28, paskelbta TAR 2019-12-31, i. k. 2019-21783</text:span></text:p>
      <text:p text:style-name="Normal"/>
      <text:p text:style-name="P568"><text:span text:style-name="T569">Priedas.</text:span><text:span text:style-name="T570"><text:s/>Neteko galios nuo 2020-01-01</text:span></text:p>
      <text:p text:style-name="P571">Priedo naikinimas:</text:p>
      <text:p text:style-name="P572"><text:span text:style-name="T573">Nr.<text:s/></text:span><text:a xlink:href="https://www.e-tar.lt/portal/legalAct.html?documentId=ace0d8402bab11eabe008ea93139d588" office:target-frame-name="_top" xlink:show="replace"><text:span text:style-name="T574">T1-189</text:span></text:a><text:span text:style-name="T575">, 2019-11-28, paskelbta TAR 2019-12-31, i. k. 2019-21783</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Šilutės rajono savivaldybės taryba, Sprendimas</text:span></text:p>
      <text:p text:style-name="P585"><text:span text:style-name="T586">Nr.<text:s/></text:span><text:a xlink:href="https://www.e-tar.lt/portal/legalAct.html?documentId=ace0d8402bab11eabe008ea93139d588" office:target-frame-name="_top" xlink:show="replace"><text:span text:style-name="T587">T1-189</text:span></text:a><text:span text:style-name="T588">, 2019-11-28, paskelbta TAR 2019-12-31, i. k. 2019-21783</text:span></text:p>
      <text:p text:style-name="P589"><text:span text:style-name="T590">Dėl Šilutės rajono savivaldybės būsto ir socialinio būsto nuomos tvarkos aprašo patvirtin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user</dc:creator>
    <meta:creation-date>2020-01-02T09:48:00Z</meta:creation-date>
    <dc:date>2020-01-02T09:48:00Z</dc:date>
    <meta:template xlink:href="Normal.dotm" xlink:type="simple"/>
    <meta:editing-cycles>2</meta:editing-cycles>
    <meta:editing-duration>PT0S</meta:editing-duration>
    <meta:document-statistic meta:page-count="8" meta:paragraph-count="228" meta:word-count="2160" meta:character-count="17813" meta:row-count="512" meta:non-whitespace-character-count="15881"/>
  </office:meta>
</office:document-meta>
</file>