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left="3in" fo:margin-right="3.070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fo:line-height="115%"/>
      <style:text-properties fo:font-weight="bold" style:font-weight-asian="bold" fo:color="#000000" style:font-size-complex="12pt"/>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widows="0" fo:orphans="0" fo:text-align="center" fo:margin-right="0.0138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style:text-properties fo:font-weight="bold" style:font-weight-asian="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color="#000000" fo:letter-spacing="0.0083in" style:font-size-complex="12pt"/>
    </style:style>
    <style:style style:name="P23" style:parent-style-name="Normal" style:family="paragraph">
      <style:paragraph-properties fo:text-align="center" fo:line-height="115%"/>
      <style:text-properties fo:color="#000000" style:font-size-complex="12pt"/>
    </style:style>
    <style:style style:name="P24" style:parent-style-name="Normal" style:family="paragraph">
      <style:paragraph-properties fo:line-height="115%"/>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center"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fo:letter-spacing="0.0083in"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center"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83in" style:font-size-complex="12pt"/>
    </style:style>
    <style:style style:name="P45" style:parent-style-name="Normal" style:family="paragraph">
      <style:paragraph-properties fo:text-align="justify" fo:line-height="115%" fo:text-indent="0.4923in">
        <style:tab-stops>
          <style:tab-stop style:type="center" style:position="0.7875in"/>
        </style:tab-stops>
      </style:paragraph-properties>
    </style:style>
    <style:style style:name="T46" style:parent-style-name="DefaultParagraphFont" style:family="text">
      <style:text-properties fo:letter-spacing="0.0083in" style:font-size-complex="12pt"/>
    </style:style>
    <style:style style:name="T47" style:parent-style-name="DefaultParagraphFont" style:family="text">
      <style:text-properties fo:letter-spacing="0.0083in" style:font-size-complex="12pt"/>
    </style:style>
    <style:style style:name="T48" style:parent-style-name="DefaultParagraphFont" style:family="text">
      <style:text-properties fo:color="#000000" fo:letter-spacing="0.0486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242424" style:font-size-complex="12pt" fo:background-color="#FFFFFF"/>
    </style:style>
    <style:style style:name="T51" style:parent-style-name="DefaultParagraphFont" style:family="text">
      <style:text-properties fo:color="#242424"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tab-stops>
          <style:tab-stop style:type="center" style:position="0.7875in"/>
        </style:tab-stops>
      </style:paragraph-properties>
      <style:text-properties fo:color="#000000" style:font-size-complex="12pt"/>
    </style:style>
    <style:style style:name="P54" style:parent-style-name="Normal" style:family="paragraph">
      <style:paragraph-properties fo:text-align="justify" fo:line-height="115%">
        <style:tab-stops>
          <style:tab-stop style:type="center" style:position="0.7875in"/>
        </style:tab-stops>
      </style:paragraph-properties>
      <style:text-properties fo:color="#000000"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text-align="justify" fo:line-height="115%" fo:margin-left="3.9375in" style:page-number="1">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67" style:parent-style-name="Normal" style:family="paragraph">
      <style:paragraph-properties fo:text-align="justify" fo:line-height="115%" fo:margin-left="3.9375in">
        <style:tab-stops>
          <style:tab-stop style:type="left" style:position="0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3.9375in">
        <style:tab-stops>
          <style:tab-stop style:type="left" style:position="0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15%" fo:margin-left="3.9375in">
        <style:tab-stops>
          <style:tab-stop style:type="left" style:position="0in"/>
        </style:tab-stops>
      </style:paragraph-properties>
      <style:text-properties fo:color="#000000" style:font-size-complex="12pt" style:language-asian="lt" style:country-asian="LT"/>
    </style:style>
    <style:style style:name="P70" style:parent-style-name="Normal" style:family="paragraph">
      <style:paragraph-properties fo:text-align="justify" fo:line-height="115%" fo:margin-left="3.9375in">
        <style:tab-stops>
          <style:tab-stop style:type="left" style:position="0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3.9375in">
        <style:tab-stops>
          <style:tab-stop style:type="left" style:position="0in"/>
        </style:tab-stops>
      </style:paragraph-properties>
      <style:text-properties fo:color="#000000" style:font-size-complex="12pt" style:language-asian="lt" style:country-asian="LT"/>
    </style:style>
    <style:style style:name="P76" style:parent-style-name="Normal" style:family="paragraph">
      <style:paragraph-properties fo:text-align="justify" fo:line-height="115%" fo:margin-left="3.9375in">
        <style:tab-stops>
          <style:tab-stop style:type="left" style:position="0in"/>
        </style:tab-stops>
      </style:paragraph-properties>
      <style:text-properties fo:color="#000000" style:font-size-complex="12pt" style:language-asian="lt" style:country-asian="LT"/>
    </style:style>
    <style:style style:name="P77" style:parent-style-name="Normal" style:family="paragraph">
      <style:paragraph-properties fo:text-align="justify" fo:line-height="115%" fo:margin-left="3.9375in">
        <style:tab-stops>
          <style:tab-stop style:type="left" style:position="0in"/>
        </style:tab-stops>
      </style:paragraph-properties>
      <style:text-properties fo:color="#000000" style:font-size-complex="12pt" style:language-asian="lt" style:country-asian="LT"/>
    </style:style>
    <style:style style:name="P78" style:parent-style-name="Normal" style:family="paragraph">
      <style:paragraph-properties fo:text-align="center" fo:line-height="115%" fo:margin-left="0.0076in" fo:margin-right="0.0034in" fo:text-indent="-0.0069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margin-left="0.0076in" fo:margin-right="0.0034in" fo:text-indent="-0.0069in">
        <style:tab-stops/>
      </style:paragraph-properties>
      <style:text-properties fo:font-weight="bold" style:font-weight-asian="bold" style:font-size-complex="12pt"/>
    </style:style>
    <style:style style:name="P81" style:parent-style-name="Normal" style:family="paragraph">
      <style:paragraph-properties fo:text-align="center" fo:line-height="115%" fo:margin-left="0.0076in" fo:margin-right="0.0013in" fo:text-indent="-0.006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margin-left="0.0076in" fo:margin-right="0.0013in" fo:text-indent="-0.006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tab-stops>
          <style:tab-stop style:type="left" style:position="0.855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855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855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fo:margin-left="0.0076in" fo:margin-right="0.0027in" fo:text-indent="-0.006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style:text-properties style:font-size-complex="12pt"/>
    </style:style>
    <style:style style:name="P143" style:parent-style-name="Normal" style:family="paragraph">
      <style:paragraph-properties fo:text-align="justify" fo:line-height="115%" fo:text-indent="0.5909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333333"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895in">
        <style:tab-stops>
          <style:tab-stop style:type="left" style:position="0.9847in"/>
        </style:tab-stops>
      </style:paragraph-properties>
      <style:text-properties style:font-size-complex="12pt"/>
    </style:style>
    <style:style style:name="P180" style:parent-style-name="Normal" style:family="paragraph">
      <style:paragraph-properties fo:text-align="center" fo:line-height="115%"/>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fo:margin-right="0.0013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fo:margin-right="0.0013in"/>
      <style:text-properties fo:font-weight="bold" style:font-weight-asian="bold"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Segoe UI" fo:color="#333333" style:font-size-complex="12pt"/>
    </style:style>
    <style:style style:name="T189" style:parent-style-name="DefaultParagraphFont" style:family="text">
      <style:text-properties style:font-name-asian="Segoe UI" fo:color="#333333"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Segoe UI" fo:color="#333333" style:font-size-complex="12pt"/>
    </style:style>
    <style:style style:name="P193" style:parent-style-name="Normal" style:family="paragraph">
      <style:paragraph-properties fo:text-align="justify" fo:line-height="115%"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7333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tab-stops>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font-style="italic" style:font-style-asian="italic" style:font-style-complex="italic"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1.215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left="0.25in">
        <style:tab-stops/>
      </style:paragraph-propertie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fo:color="#000000" style:letter-kerning="true" style:font-size-complex="12pt" style:language-asian="lt" style:country-asian="LT"/>
    </style:style>
    <style:style style:name="T300" style:parent-style-name="DefaultParagraphFont" style:family="text">
      <style:text-properties fo:font-weight="bold" style:font-weight-asian="bold" fo:color="#000000" style:letter-kerning="true"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style:text-properties fo:color="#000000" style:font-size-complex="12pt"/>
    </style:style>
    <style:style style:name="P306" style:parent-style-name="Normal" style:family="paragraph">
      <style:paragraph-properties fo:text-align="justify" fo:line-height="115%" fo:text-indent="0.5909in">
        <style:tab-stops>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tab-stops>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tab-stops>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tab-stops>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909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style:text-properties style:font-size-complex="12p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15%" fo:text-indent="0.5909in"/>
      <style:text-properties style:font-size-complex="12pt"/>
    </style:style>
    <style:style style:name="P361" style:parent-style-name="Normal" style:family="paragraph">
      <style:paragraph-properties fo:text-align="justify" fo:line-height="115%" fo:text-indent="0.5909in">
        <style:tab-stops>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909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909in">
        <style:tab-stops>
          <style:tab-stop style:type="left" style:position="0.855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tab-stops>
          <style:tab-stop style:type="left" style:position="0.855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855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tab-stops>
          <style:tab-stop style:type="left" style:position="0.855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855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909in">
        <style:tab-stops>
          <style:tab-stop style:type="left" style:position="0.855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909in"/>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line-height="115%"/>
      <style:text-properties fo:font-weight="bold" style:font-weight-asian="bold" style:font-weight-complex="bold" fo:color="#000000" style:font-size-complex="12pt"/>
    </style:style>
    <style:style style:name="P414" style:parent-style-name="Normal" style:family="paragraph">
      <style:paragraph-properties fo:text-align="justify" fo:line-height="115%" fo:text-indent="0.5909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tab-stops>
          <style:tab-stop style:type="left" style:position="1.083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909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909in">
        <style:tab-stops>
          <style:tab-stop style:type="left" style:position="1.0833in"/>
          <style:tab-stop style:type="left" style:position="1.6736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tab-stops>
          <style:tab-stop style:type="left" style:position="1.083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15%" fo:text-indent="0.6888in">
        <style:tab-stops>
          <style:tab-stop style:type="left" style:position="1.0833in"/>
        </style:tab-stops>
      </style:paragraph-properties>
      <style:text-properties fo:color="#000000" style:font-size-complex="12pt"/>
    </style:style>
    <style:style style:name="P486" style:parent-style-name="Normal" style:family="paragraph">
      <style:paragraph-properties fo:text-align="justify" fo:line-height="115%" fo:text-indent="0.5909in">
        <style:tab-stops>
          <style:tab-stop style:type="left" style:position="1.08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909in">
        <style:tab-stops>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5909in">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5909in">
        <style:tab-stops>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tab-stops>
          <style:tab-stop style:type="left" style:position="1.08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1.083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tab-stops>
          <style:tab-stop style:type="left" style:position="1.083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1.083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ab-stops>
          <style:tab-stop style:type="left" style:position="1.083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1.083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tab-stops>
          <style:tab-stop style:type="left" style:position="1.083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tab-stops>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margin-left="3.4819in">
        <style:tab-stops/>
      </style:paragraph-properties>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style:vertical-align="baseline" fo:line-height="115%"/>
      <style:text-properties style:font-size-complex="12pt" style:language-asian="lt" style:country-asian="LT"/>
    </style:style>
    <style:style style:name="P593"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style:vertical-align="baseline" fo:line-height="115%"/>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style:vertical-align="baseline" fo:line-height="115%" fo:text-indent="0.043in"/>
      <style:text-properties fo:color="#000000" style:font-size-complex="12pt" style:language-asian="lt" style:country-asian="LT"/>
    </style:style>
    <style:style style:name="P619"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FF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line-height="115%" fo:text-indent="0.5909in">
        <style:tab-stops>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line-height="115%" fo:margin-left="0.7875in">
        <style:tab-stops>
          <style:tab-stop style:type="left" style:position="0.3937in"/>
        </style:tab-stops>
      </style:paragraph-properties>
    </style:style>
    <style:style style:name="P665" style:parent-style-name="Normal" style:family="paragraph">
      <style:paragraph-properties fo:text-align="center" fo:line-height="115%" fo:margin-right="0.002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15%" fo:margin-right="0.0041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15%"/>
      <style:text-properties style:font-size-complex="12pt"/>
    </style:style>
    <style:style style:name="P672" style:parent-style-name="Normal" style:family="paragraph">
      <style:paragraph-properties fo:text-align="justify" fo:line-height="115%"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tab-stops>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ab-stops>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margin-left="3.4819in">
        <style:tab-stops/>
      </style:paragraph-properties>
    </style:style>
    <style:style style:name="P699" style:parent-style-name="Normal" style:family="paragraph">
      <style:paragraph-properties fo:text-align="center" fo:line-height="115%" fo:margin-left="0.0076in" fo:margin-right="0.0006in" fo:text-indent="-0.006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15%" fo:margin-left="0.0076in" fo:margin-right="0.0048in" fo:text-indent="-0.0069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15%"/>
      <style:text-properties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style:style>
    <style:style style:name="P717" style:parent-style-name="Normal" style:family="paragraph">
      <style:paragraph-properties fo:text-align="center" fo:line-height="115%" fo:margin-left="0.0076in" fo:margin-right="0.0006in" fo:text-indent="-0.0069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15%" fo:margin-left="0.0076in" fo:margin-right="0.0034in" fo:text-indent="-0.0069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15%"/>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line-height="115%"/>
    </style:style>
    <style:style style:name="T735" style:parent-style-name="DefaultParagraphFont" style:family="text">
      <style:text-properties fo:color="#000000" style:font-size-complex="12pt"/>
    </style:style>
    <style:style style:name="P736" style:parent-style-name="Normal" style:master-page-name="MPF2" style:family="paragraph">
      <style:paragraph-properties fo:break-before="page" fo:margin-left="4.0361in" style:page-number="1">
        <style:tab-stops/>
      </style:paragraph-properties>
      <style:text-properties fo:color="#000000"/>
    </style:style>
    <style:style style:name="P739" style:parent-style-name="Normal" style:family="paragraph">
      <style:paragraph-properties fo:margin-left="4.0361in">
        <style:tab-stops/>
      </style:paragraph-properties>
      <style:text-properties fo:color="#000000"/>
    </style:style>
    <style:style style:name="P740" style:parent-style-name="Normal" style:family="paragraph">
      <style:paragraph-properties fo:margin-left="4.03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4.0361in">
        <style:tab-stops/>
      </style:paragraph-properties>
      <style:text-properties fo:color="#000000" style:font-size-complex="12pt"/>
    </style:style>
    <style:style style:name="P744" style:parent-style-name="Normal" style:family="paragraph">
      <style:paragraph-properties fo:text-align="center" style:vertical-align="baseline"/>
      <style:text-properties fo:font-weight="bold" style:font-weight-asian="bold" style:font-weight-complex="bold" style:font-size-complex="12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P748" style:parent-style-name="Normal" style:family="paragraph">
      <style:paragraph-properties fo:text-align="center" style:vertical-align="baseline"/>
      <style:text-properties style:font-size-complex="12pt"/>
    </style:style>
    <style:style style:name="P749" style:parent-style-name="Normal" style:family="paragraph">
      <style:paragraph-properties fo:text-align="center" style:vertical-align="baseline" fo:margin-left="-0.1972in" fo:text-indent="-0.7875in">
        <style:tab-stops/>
      </style:paragraph-properties>
      <style:text-properties fo:font-weight="bold" style:font-weight-asian="bold" style:font-weight-complex="bold" style:font-size-complex="12pt"/>
    </style:style>
    <style:style style:name="P750" style:parent-style-name="Normal" style:family="paragraph">
      <style:paragraph-properties fo:text-align="center" style:vertical-align="baseline"/>
      <style:text-properties fo:font-weight="bold" style:font-weight-asian="bold" style:font-weight-complex="bold" style:font-size-complex="12pt"/>
    </style:style>
    <style:style style:name="P751" style:parent-style-name="Normal" style:family="paragraph">
      <style:paragraph-properties fo:text-align="center" style:vertical-align="baseline"/>
      <style:text-properties style:font-size-complex="12pt"/>
    </style:style>
    <style:style style:name="P752" style:parent-style-name="Normal" style:family="paragraph">
      <style:paragraph-properties fo:text-align="center" style:vertical-align="baseline"/>
      <style:text-properties style:font-size-complex="12pt"/>
    </style:style>
    <style:style style:name="P753" style:parent-style-name="Normal" style:family="paragraph">
      <style:paragraph-properties style:vertical-align="baseline" fo:text-indent="0.043in"/>
      <style:text-properties style:font-size-complex="12pt"/>
    </style:style>
    <style:style style:name="TableColumn755" style:family="table-column">
      <style:table-column-properties style:column-width="0.4472in"/>
    </style:style>
    <style:style style:name="TableColumn756" style:family="table-column">
      <style:table-column-properties style:column-width="1.2472in"/>
    </style:style>
    <style:style style:name="TableColumn757" style:family="table-column">
      <style:table-column-properties style:column-width="1.2472in"/>
    </style:style>
    <style:style style:name="TableColumn758" style:family="table-column">
      <style:table-column-properties style:column-width="1.2472in"/>
    </style:style>
    <style:style style:name="TableColumn759" style:family="table-column">
      <style:table-column-properties style:column-width="1.2465in"/>
    </style:style>
    <style:style style:name="TableColumn760" style:family="table-column">
      <style:table-column-properties style:column-width="1.2465in"/>
    </style:style>
    <style:style style:name="Table754" style:family="table">
      <style:table-properties style:width="6.6819in" style:rel-width="100%" fo:margin-left="0in" table:align="left"/>
    </style:style>
    <style:style style:name="TableRow761" style:family="table-row">
      <style:table-row-properties style:min-row-height="0.5513in"/>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fo:text-align="center" style:vertical-align="baseline" fo:margin-left="-0.093in" fo:text-indent="0.093in">
        <style:tab-stops/>
      </style:paragraph-properties>
      <style:text-properties style:font-size-complex="12p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fo:text-align="center" style:vertical-align="baseline"/>
      <style:text-properties style:font-size-complex="12pt"/>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text-align="center" style:vertical-align="baseline"/>
      <style:text-properties style:font-size-complex="12p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text-align="center" style:vertical-align="baseline"/>
      <style:text-properties style:font-size-complex="12p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fo:text-align="center" style:vertical-align="baseline"/>
      <style:text-properties style:font-size-complex="12pt"/>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paragraph-properties fo:text-align="center" style:vertical-align="baseline"/>
      <style:text-properties style:font-size-complex="12pt"/>
    </style:style>
    <style:style style:name="TableRow774" style:family="table-row">
      <style:table-row-properties style:min-row-height="0.2756in"/>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line-height="106%"/>
      <style:text-properties fo:font-size="10pt" style:font-size-asian="10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line-height="106%"/>
      <style:text-properties fo:font-size="10pt" style:font-size-asian="10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Normal" style:family="paragraph">
      <style:paragraph-properties fo:line-height="106%"/>
      <style:text-properties fo:font-size="10pt" style:font-size-asian="10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Normal" style:family="paragraph">
      <style:paragraph-properties fo:line-height="106%"/>
      <style:text-properties fo:font-size="10pt" style:font-size-asian="10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Normal" style:family="paragraph">
      <style:paragraph-properties fo:line-height="106%"/>
      <style:text-properties fo:font-size="10pt" style:font-size-asian="10pt"/>
    </style:style>
    <style:style style:name="TableRow787" style:family="table-row">
      <style:table-row-properties style:min-row-height="0.2756in"/>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Normal" style:family="paragraph">
      <style:paragraph-properties fo:line-height="106%"/>
      <style:text-properties fo:font-size="10pt" style:font-size-asian="10p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line-height="106%"/>
      <style:text-properties fo:font-size="10pt" style:font-size-asian="10p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fo:line-height="106%"/>
      <style:text-properties fo:font-size="10pt" style:font-size-asian="10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fo:line-height="106%"/>
      <style:text-properties fo:font-size="10pt" style:font-size-asian="10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line-height="106%"/>
      <style:text-properties fo:font-size="10pt" style:font-size-asian="10p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Normal" style:family="paragraph">
      <style:paragraph-properties fo:line-height="106%"/>
      <style:text-properties fo:font-size="10pt" style:font-size-asian="10pt"/>
    </style:style>
    <style:style style:name="TableRow800" style:family="table-row">
      <style:table-row-properties style:min-row-height="0.2756in"/>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Normal" style:family="paragraph">
      <style:paragraph-properties fo:line-height="106%"/>
      <style:text-properties fo:font-size="10pt" style:font-size-asian="10p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line-height="106%"/>
      <style:text-properties fo:font-size="10pt" style:font-size-asian="10pt"/>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Normal" style:family="paragraph">
      <style:paragraph-properties fo:line-height="106%"/>
      <style:text-properties fo:font-size="10pt" style:font-size-asian="10p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Normal" style:family="paragraph">
      <style:paragraph-properties fo:line-height="106%"/>
      <style:text-properties fo:font-size="10pt" style:font-size-asian="10pt"/>
    </style:style>
    <style:style style:name="TableRow813" style:family="table-row">
      <style:table-row-properties style:min-row-height="0.2756in"/>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line-height="106%"/>
      <style:text-properties fo:font-size="10pt" style:font-size-asian="10p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line-height="106%"/>
      <style:text-properties fo:font-size="10pt" style:font-size-asian="10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line-height="106%"/>
      <style:text-properties fo:font-size="10pt" style:font-size-asian="10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line-height="106%"/>
      <style:text-properties fo:font-size="10pt" style:font-size-asian="10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line-height="106%"/>
      <style:text-properties fo:font-size="10pt" style:font-size-asian="10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line-height="106%"/>
      <style:text-properties fo:font-size="10pt" style:font-size-asian="10pt"/>
    </style:style>
    <style:style style:name="TableRow826" style:family="table-row">
      <style:table-row-properties style:min-row-height="0.2756in"/>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fo:line-height="106%"/>
      <style:text-properties fo:font-size="10pt" style:font-size-asian="10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line-height="106%"/>
      <style:text-properties fo:font-size="10pt" style:font-size-asian="10pt"/>
    </style:style>
    <style:style style:name="TableRow839" style:family="table-row">
      <style:table-row-properties style:min-row-height="0.2756in"/>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Normal" style:family="paragraph">
      <style:paragraph-properties fo:line-height="106%"/>
      <style:text-properties fo:font-size="10pt" style:font-size-asian="10pt"/>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Normal" style:family="paragraph">
      <style:paragraph-properties fo:line-height="106%"/>
      <style:text-properties fo:font-size="10pt" style:font-size-asian="10pt"/>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line-height="106%"/>
      <style:text-properties fo:font-size="10pt" style:font-size-asian="10p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line-height="106%"/>
      <style:text-properties fo:font-size="10pt" style:font-size-asian="10pt"/>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Normal" style:family="paragraph">
      <style:paragraph-properties fo:line-height="106%"/>
      <style:text-properties fo:font-size="10pt" style:font-size-asian="10p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line-height="106%"/>
      <style:text-properties fo:font-size="10pt" style:font-size-asian="10pt"/>
    </style:style>
    <style:style style:name="P852" style:parent-style-name="Normal" style:family="paragraph">
      <style:paragraph-properties fo:line-height="106%"/>
      <style:text-properties fo:color="#000000" style:letter-kerning="true" style:font-size-complex="11pt"/>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106%"/>
    </style:style>
    <style:style style:name="P855" style:parent-style-name="Normal" style:family="paragraph">
      <style:paragraph-properties fo:line-height="106%"/>
      <style:text-properties fo:font-size="10pt" style:font-size-asian="10pt"/>
    </style:style>
    <style:style style:name="P856" style:parent-style-name="Normal" style:master-page-name="MPF3" style:family="paragraph">
      <style:paragraph-properties fo:break-before="page" fo:margin-left="4.6263in" style:page-number="1">
        <style:tab-stops/>
      </style:paragraph-properties>
      <style:text-properties fo:color="#000000"/>
    </style:style>
    <style:style style:name="P859" style:parent-style-name="Normal" style:family="paragraph">
      <style:paragraph-properties fo:margin-left="4.6263in">
        <style:tab-stops/>
      </style:paragraph-properties>
      <style:text-properties fo:color="#000000"/>
    </style:style>
    <style:style style:name="P860" style:parent-style-name="Normal" style:family="paragraph">
      <style:paragraph-properties fo:margin-left="4.626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center" style:vertical-align="baseline" fo:text-indent="-0.7875in"/>
      <style:text-properties fo:font-weight="bold" style:font-weight-asian="bold" style:font-weight-complex="bold" style:font-size-complex="12pt"/>
    </style:style>
    <style:style style:name="P864" style:parent-style-name="Normal" style:family="paragraph">
      <style:paragraph-properties fo:text-align="center" style:vertical-align="baseline" fo:text-indent="-0.7875in"/>
      <style:text-properties fo:font-weight="bold" style:font-weight-asian="bold" style:font-weight-complex="bold" style:font-size-complex="12pt"/>
    </style:style>
    <style:style style:name="P865" style:parent-style-name="Normal" style:family="paragraph">
      <style:paragraph-properties style:vertical-align="baseline"/>
      <style:text-properties fo:font-weight="bold" style:font-weight-asian="bold" style:font-weight-complex="bold" style:font-size-complex="12pt"/>
    </style:style>
    <style:style style:name="P866" style:parent-style-name="Normal" style:family="paragraph">
      <style:paragraph-properties fo:text-align="center" style:vertical-align="baseline"/>
      <style:text-properties style:font-size-complex="12pt"/>
    </style:style>
    <style:style style:name="P867" style:parent-style-name="Normal" style:family="paragraph">
      <style:paragraph-properties fo:text-align="center" style:vertical-align="baseline"/>
      <style:text-properties fo:font-size="10pt" style:font-size-asian="10pt"/>
    </style:style>
    <style:style style:name="P868" style:parent-style-name="Normal" style:family="paragraph">
      <style:paragraph-properties style:vertical-align="baseline" fo:text-indent="-0.1972in"/>
      <style:text-properties style:font-size-complex="12pt"/>
    </style:style>
    <style:style style:name="P869" style:parent-style-name="Normal" style:family="paragraph">
      <style:paragraph-properties fo:text-align="center" style:vertical-align="baseline" fo:text-indent="-0.1972in"/>
      <style:text-properties style:font-size-complex="12pt"/>
    </style:style>
    <style:style style:name="P870" style:parent-style-name="Normal" style:family="paragraph">
      <style:paragraph-properties fo:text-align="center" style:vertical-align="baseline"/>
      <style:text-properties fo:font-weight="bold" style:font-weight-asian="bold" style:font-weight-complex="bold" style:font-size-complex="12pt"/>
    </style:style>
    <style:style style:name="P871" style:parent-style-name="Normal" style:family="paragraph">
      <style:paragraph-properties fo:text-align="center" style:vertical-align="baseline"/>
      <style:text-properties style:font-size-complex="12pt"/>
    </style:style>
    <style:style style:name="P872" style:parent-style-name="Normal" style:family="paragraph">
      <style:paragraph-properties fo:text-align="center" style:vertical-align="baseline"/>
      <style:text-properties style:font-size-complex="12pt"/>
    </style:style>
    <style:style style:name="P873" style:parent-style-name="Normal" style:family="paragraph">
      <style:paragraph-properties style:vertical-align="baseline" fo:text-indent="0.043in"/>
      <style:text-properties style:font-size-complex="12pt"/>
    </style:style>
    <style:style style:name="P874" style:parent-style-name="Normal" style:family="paragraph">
      <style:paragraph-properties style:vertical-align="baseline" fo:text-indent="0.043in"/>
      <style:text-properties style:font-size-complex="12pt"/>
    </style:style>
    <style:style style:name="TableColumn876" style:family="table-column">
      <style:table-column-properties style:column-width="0.3215in"/>
    </style:style>
    <style:style style:name="TableColumn877" style:family="table-column">
      <style:table-column-properties style:column-width="0.7868in"/>
    </style:style>
    <style:style style:name="TableColumn878" style:family="table-column">
      <style:table-column-properties style:column-width="0.8534in"/>
    </style:style>
    <style:style style:name="TableColumn879" style:family="table-column">
      <style:table-column-properties style:column-width="0.7138in"/>
    </style:style>
    <style:style style:name="TableColumn880" style:family="table-column">
      <style:table-column-properties style:column-width="0.6805in"/>
    </style:style>
    <style:style style:name="TableColumn881" style:family="table-column">
      <style:table-column-properties style:column-width="0.7875in"/>
    </style:style>
    <style:style style:name="TableColumn882" style:family="table-column">
      <style:table-column-properties style:column-width="1.0569in"/>
    </style:style>
    <style:style style:name="TableColumn883" style:family="table-column">
      <style:table-column-properties style:column-width="0.6979in"/>
    </style:style>
    <style:style style:name="TableColumn884" style:family="table-column">
      <style:table-column-properties style:column-width="0.7833in"/>
    </style:style>
    <style:style style:name="Table875" style:family="table">
      <style:table-properties style:width="6.6819in" style:rel-width="100%" fo:margin-left="0in" table:align="left"/>
    </style:style>
    <style:style style:name="TableRow885" style:family="table-row">
      <style:table-row-properties style:min-row-height="0.5513in"/>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fo:text-align="center" style:vertical-align="baseline" fo:text-indent="0.093in"/>
      <style:text-properties style:font-size-complex="12pt"/>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text-align="center" style:vertical-align="baseline"/>
      <style:text-properties style:font-size-complex="12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text-align="center" style:vertical-align="baseline"/>
      <style:text-properties style:font-size-complex="12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text-align="center" style:vertical-align="baseline"/>
      <style:text-properties style:font-size-complex="12pt"/>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paragraph-properties fo:text-align="center" style:vertical-align="baseline"/>
      <style:text-properties style:font-size-complex="12pt"/>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fo:text-align="center" style:vertical-align="baseline"/>
      <style:text-properties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fo:text-align="center" style:vertical-align="baseline"/>
      <style:text-properties style:font-size-complex="12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fo:text-align="center" style:vertical-align="baseline"/>
      <style:text-properties style:font-size-complex="12pt"/>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text-align="center" style:vertical-align="baseline"/>
      <style:text-properties style:font-size-complex="12pt"/>
    </style:style>
    <style:style style:name="TableRow904" style:family="table-row">
      <style:table-row-properties style:min-row-height="0.2756in"/>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text-properties style:font-size-complex="12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fo:line-height="106%"/>
      <style:text-properties fo:font-size="10pt" style:font-size-asian="10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center" style:vertical-align="baseline"/>
      <style:text-properties style:font-size-complex="12p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vertical-align="baseline"/>
      <style:text-properties style:font-size-complex="12p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text-align="center" style:vertical-align="baseline"/>
      <style:text-properties style:font-size-complex="12pt"/>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Normal" style:family="paragraph">
      <style:text-properties style:font-size-complex="12pt"/>
    </style:style>
    <style:style style:name="TableRow923" style:family="table-row">
      <style:table-row-properties style:min-row-height="0.2756in"/>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line-height="106%"/>
      <style:text-properties fo:font-size="10pt" style:font-size-asian="10p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Normal" style:family="paragraph">
      <style:paragraph-properties fo:line-height="106%"/>
      <style:text-properties fo:font-size="10pt" style:font-size-asian="10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fo:text-align="center" style:vertical-align="baseline"/>
      <style:text-properties style:font-size-complex="12pt"/>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fo:text-align="center" style:vertical-align="baseline"/>
      <style:text-properties style:font-size-complex="12p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text-align="center" style:vertical-align="baseline"/>
      <style:text-properties style:font-size-complex="12pt"/>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Normal" style:family="paragraph">
      <style:text-properties style:font-size-complex="12pt"/>
    </style:style>
    <style:style style:name="TableRow942" style:family="table-row">
      <style:table-row-properties style:min-row-height="0.2756in"/>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Normal" style:family="paragraph">
      <style:paragraph-properties fo:line-height="106%"/>
      <style:text-properties fo:font-size="10pt" style:font-size-asian="10pt"/>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fo:line-height="106%"/>
      <style:text-properties fo:font-size="10pt" style:font-size-asian="10p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center" style:vertical-align="baseline"/>
      <style:text-properties style:font-size-complex="12p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vertical-align="baseline"/>
      <style:text-properties style:font-size-complex="12p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text-align="center" style:vertical-align="baseline"/>
      <style:text-properties style:font-size-complex="12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text-properties style:font-size-complex="12pt"/>
    </style:style>
    <style:style style:name="TableRow961" style:family="table-row">
      <style:table-row-properties style:min-row-height="0.2756in"/>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text-align="center" style:vertical-align="baseline"/>
      <style:text-properties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center" style:vertical-align="baseline"/>
      <style:text-properties style:font-size-complex="12p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center" style:vertical-align="baseline"/>
      <style:text-properties style:font-size-complex="12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text-properties style:font-size-complex="12pt"/>
    </style:style>
    <style:style style:name="TableRow980" style:family="table-row">
      <style:table-row-properties style:min-row-height="0.2756in"/>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line-height="106%"/>
      <style:text-properties fo:font-size="10pt" style:font-size-asian="10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line-height="106%"/>
      <style:text-properties fo:font-size="10pt" style:font-size-asian="10pt"/>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fo:text-align="center" style:vertical-align="baseline"/>
      <style:text-properties style:font-size-complex="12p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center" style:vertical-align="baseline"/>
      <style:text-properties style:font-size-complex="12p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fo:text-align="center" style:vertical-align="baseline"/>
      <style:text-properties style:font-size-complex="12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min-row-height="0.2756in"/>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line-height="106%"/>
      <style:text-properties fo:font-size="10pt" style:font-size-asian="10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fo:line-height="106%"/>
      <style:text-properties fo:font-size="10pt" style:font-size-asian="10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center" style:vertical-align="baseline"/>
      <style:text-properties style:font-size-complex="12p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vertical-align="baseline"/>
      <style:text-properties style:font-size-complex="12p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center" style:vertical-align="baseline"/>
      <style:text-properties style:font-size-complex="12p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text-properties style:font-size-complex="12pt"/>
    </style:style>
    <style:style style:name="P1018" style:parent-style-name="Normal" style:family="paragraph">
      <style:text-properties fo:color="#000000" style:letter-kerning="true" style:font-size-complex="11pt"/>
    </style:style>
    <style:style style:name="P1019" style:parent-style-name="Normal" style:family="paragraph">
      <style:paragraph-properties fo:line-height="106%"/>
    </style:style>
    <style:style style:name="P1020" style:parent-style-name="Normal" style:family="paragraph">
      <style:paragraph-properties fo:line-height="106%"/>
      <style:text-properties fo:font-size="10pt" style:font-size-asian="10pt"/>
    </style:style>
    <style:style style:name="P1021" style:parent-style-name="Normal" style:master-page-name="MPF4" style:family="paragraph">
      <style:paragraph-properties fo:break-before="page" fo:margin-left="4.725in" style:page-number="1">
        <style:tab-stops/>
      </style:paragraph-properties>
    </style:style>
    <style:style style:name="P1024" style:parent-style-name="Normal" style:family="paragraph">
      <style:paragraph-properties fo:margin-left="4.725in">
        <style:tab-stops/>
      </style:paragraph-properties>
    </style:style>
    <style:style style:name="P1025" style:parent-style-name="Normal" style:family="paragraph">
      <style:paragraph-properties fo:margin-left="4.725in">
        <style:tab-stops/>
      </style:paragraph-properties>
    </style:style>
    <style:style style:name="P1026" style:parent-style-name="Normal" style:family="paragraph">
      <style:paragraph-properties fo:text-align="end"/>
    </style:style>
    <style:style style:name="P1027" style:parent-style-name="Normal" style:family="paragraph">
      <style:paragraph-properties fo:text-align="end"/>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weight="bold" style:font-weight-asian="bold" style:font-weight-complex="bold" fo:color="#000000"/>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center"/>
      <style:text-properties fo:font-weight="bold" style:font-weight-asian="bold" style:font-weight-complex="bold" fo:color="#000000"/>
    </style:style>
    <style:style style:name="P1033" style:parent-style-name="Normal" style:family="paragraph">
      <style:text-properties fo:font-weight="bold" style:font-weight-asian="bold" style:font-weight-complex="bold" fo:color="#000000"/>
    </style:style>
    <style:style style:name="P1034" style:parent-style-name="Normal" style:family="paragraph">
      <style:paragraph-properties fo:text-align="center" fo:margin-left="-0.1972in" fo:text-indent="0.493in">
        <style:tab-stops/>
      </style:paragraph-properties>
    </style:style>
    <style:style style:name="P1035" style:parent-style-name="Normal" style:family="paragraph">
      <style:paragraph-properties fo:text-align="end"/>
      <style:text-properties fo:color="#000000"/>
    </style:style>
    <style:style style:name="P1036" style:parent-style-name="Normal" style:family="paragraph">
      <style:paragraph-properties fo:text-align="end"/>
    </style:style>
    <style:style style:name="TableColumn1038" style:family="table-column">
      <style:table-column-properties style:column-width="0.3187in" style:use-optimal-column-width="false"/>
    </style:style>
    <style:style style:name="TableColumn1039" style:family="table-column">
      <style:table-column-properties style:column-width="0.6131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1.1763in" style:use-optimal-column-width="false"/>
    </style:style>
    <style:style style:name="TableColumn1042" style:family="table-column">
      <style:table-column-properties style:column-width="0.0048in" style:use-optimal-column-width="false"/>
    </style:style>
    <style:style style:name="TableColumn1043" style:family="table-column">
      <style:table-column-properties style:column-width="1.1763in" style:use-optimal-column-width="false"/>
    </style:style>
    <style:style style:name="TableColumn1044" style:family="table-column">
      <style:table-column-properties style:column-width="0.0048in" style:use-optimal-column-width="false"/>
    </style:style>
    <style:style style:name="TableColumn1045" style:family="table-column">
      <style:table-column-properties style:column-width="1.1763in" style:use-optimal-column-width="false"/>
    </style:style>
    <style:style style:name="TableColumn1046" style:family="table-column">
      <style:table-column-properties style:column-width="0.0048in" style:use-optimal-column-width="false"/>
    </style:style>
    <style:style style:name="TableColumn1047" style:family="table-column">
      <style:table-column-properties style:column-width="1.1763in" style:use-optimal-column-width="false"/>
    </style:style>
    <style:style style:name="TableColumn1048" style:family="table-column">
      <style:table-column-properties style:column-width="0.0048in" style:use-optimal-column-width="false"/>
    </style:style>
    <style:style style:name="TableColumn1049" style:family="table-column">
      <style:table-column-properties style:column-width="1.1763in" style:use-optimal-column-width="false"/>
    </style:style>
    <style:style style:name="TableColumn1050" style:family="table-column">
      <style:table-column-properties style:column-width="0.0048in" style:use-optimal-column-width="false"/>
    </style:style>
    <style:style style:name="Table1037" style:family="table">
      <style:table-properties style:width="0in" fo:margin-left="0in" table:align="left"/>
    </style:style>
    <style:style style:name="TableRow1051" style:family="table-row">
      <style:table-row-properties style:min-row-height="0.2916in" style:use-optimal-row-height="false"/>
    </style:style>
    <style:style style:name="TableCell10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7083in" style:use-optimal-row-height="false" fo:keep-together="always"/>
    </style:style>
    <style:style style:name="TableCell1065" style:family="table-cell">
      <style:table-cell-properties fo:border-top="none" fo:border-left="0.0069in solid #000000" fo:border-bottom="0.0069in solid #000000" fo:border-right="0.0069in solid #000000" fo:background-color="#FFFFFF" style:glyph-orientation-vertical="0" style:vertical-align="middle" fo:padding-top="0in" fo:padding-left="0.075in" fo:padding-bottom="0in" fo:padding-right="0.075in" fo:wrap-option="no-wrap"/>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71" style:parent-style-name="Normal" style:family="paragraph">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73" style:parent-style-name="Normal" style:family="paragraph">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77" style:parent-style-name="Normal" style:family="paragraph">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79" style:parent-style-name="Normal" style:family="paragraph">
      <style:text-properties fo:font-size="8pt" style:font-size-asian="8pt" style:font-size-complex="8pt"/>
    </style:style>
    <style:style style:name="TableRow1080" style:family="table-row">
      <style:table-row-properties style:min-row-height="0.7083in" style:use-optimal-row-height="false" fo:keep-together="always"/>
    </style:style>
    <style:style style:name="P1081" style:parent-style-name="Normal" style:family="paragraph">
      <style:paragraph-properties fo:line-height="106%"/>
      <style:text-properties fo:font-weight="bold" style:font-weight-asian="bold" style:font-weight-complex="bold" fo:color="#000000" style:font-size-complex="12pt"/>
    </style:style>
    <style:style style:name="TableCell108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font-size="8pt" style:font-size-asian="8pt" style:font-size-complex="8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font-size="8pt" style:font-size-asian="8pt" style:font-size-complex="8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093" style:parent-style-name="Normal" style:family="paragraph">
      <style:text-properties fo:font-size="8pt" style:font-size-asian="8pt" style:font-size-complex="8pt"/>
    </style:style>
    <style:style style:name="TableRow1094" style:family="table-row">
      <style:table-row-properties style:min-row-height="0.7083in" style:use-optimal-row-height="false" fo:keep-together="always"/>
    </style:style>
    <style:style style:name="P1095" style:parent-style-name="Normal" style:family="paragraph">
      <style:paragraph-properties fo:line-height="106%"/>
      <style:text-properties fo:font-weight="bold" style:font-weight-asian="bold" style:font-weight-complex="bold" fo:color="#000000" style:font-size-complex="12pt"/>
    </style:style>
    <style:style style:name="TableCell109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font-size="8pt" style:font-size-asian="8pt" style:font-size-complex="8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font-size="8pt" style:font-size-asian="8pt" style:font-size-complex="8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07" style:parent-style-name="Normal" style:family="paragraph">
      <style:text-properties fo:font-size="8pt" style:font-size-asian="8pt" style:font-size-complex="8pt"/>
    </style:style>
    <style:style style:name="TableRow1108" style:family="table-row">
      <style:table-row-properties style:min-row-height="0.7083in" style:use-optimal-row-height="false" fo:keep-together="always"/>
    </style:style>
    <style:style style:name="P1109" style:parent-style-name="Normal" style:family="paragraph">
      <style:paragraph-properties fo:line-height="106%"/>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13" style:parent-style-name="Normal" style:family="paragraph">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15" style:parent-style-name="Normal" style:family="paragraph">
      <style:text-properties fo:font-size="8pt" style:font-size-asian="8pt" style:font-size-complex="8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font-size="8pt" style:font-size-asian="8pt" style:font-size-complex="8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fo:wrap-option="no-wrap"/>
    </style:style>
    <style:style style:name="P1121" style:parent-style-name="Normal" style:family="paragraph">
      <style:text-properties fo:font-size="8pt" style:font-size-asian="8pt" style:font-size-complex="8pt"/>
    </style:style>
    <style:style style:name="TableRow1122" style:family="table-row">
      <style:table-row-properties style:min-row-height="0.7083in" style:use-optimal-row-height="false" fo:keep-together="always"/>
    </style:style>
    <style:style style:name="P1123" style:parent-style-name="Normal" style:family="paragraph">
      <style:paragraph-properties fo:line-height="106%"/>
      <style:text-properties fo:font-weight="bold" style:font-weight-asian="bold" style:font-weight-complex="bold" fo:color="#000000" style:font-size-complex="12pt"/>
    </style:style>
    <style:style style:name="TableCell112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27" style:parent-style-name="Normal" style:family="paragraph">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29" style:parent-style-name="Normal" style:family="paragraph">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00B050" style:writing-mode="lr-tb" style:vertical-align="middle"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P1136" style:parent-style-name="Normal" style:family="paragraph">
      <style:text-properties fo:color="#000000" style:letter-kerning="true" style:font-size-complex="11pt"/>
    </style:style>
    <style:style style:name="P1137" style:parent-style-name="Normal" style:family="paragraph">
      <style:text-properties fo:color="#000000" style:letter-kerning="true" style:font-size-complex="11pt"/>
    </style:style>
    <style:style style:name="P1138" style:parent-style-name="Normal" style:family="paragraph">
      <style:text-properties fo:color="#000000" style:letter-kerning="true" style:font-size-complex="11pt"/>
    </style:style>
    <style:style style:name="P1139" style:parent-style-name="Normal" style:family="paragraph">
      <style:paragraph-properties fo:line-height="106%" fo:margin-right="-0.4868in"/>
    </style:style>
    <style:style style:name="P1140" style:parent-style-name="Normal" style:family="paragraph">
      <style:paragraph-properties fo:line-height="106%" fo:margin-right="-0.4868in"/>
      <style:text-properties fo:font-size="10pt" style:font-size-asian="10pt"/>
    </style:style>
    <style:style style:name="P1141" style:parent-style-name="Normal" style:master-page-name="MP5" style:family="paragraph">
      <style:paragraph-properties fo:break-before="page" fo:margin-left="4.725in">
        <style:tab-stops/>
      </style:paragraph-properties>
    </style:style>
    <style:style style:name="P1144" style:parent-style-name="Normal" style:family="paragraph">
      <style:paragraph-properties fo:margin-left="4.725in">
        <style:tab-stops/>
      </style:paragraph-properties>
    </style:style>
    <style:style style:name="P1145" style:parent-style-name="Normal" style:family="paragraph">
      <style:paragraph-properties fo:margin-left="4.725in">
        <style:tab-stops/>
      </style:paragraph-properties>
    </style:style>
    <style:style style:name="P1146" style:parent-style-name="Normal" style:family="paragraph">
      <style:paragraph-properties fo:text-align="center" style:vertical-align="baseline"/>
      <style:text-properties style:font-size-complex="12pt"/>
    </style:style>
    <style:style style:name="P1147" style:parent-style-name="Normal" style:family="paragraph">
      <style:paragraph-properties fo:text-align="center" style:vertical-align="baseline"/>
      <style:text-properties fo:font-size="10pt" style:font-size-asian="10pt"/>
    </style:style>
    <style:style style:name="P1148" style:parent-style-name="Normal" style:family="paragraph">
      <style:paragraph-properties fo:text-align="center"/>
      <style:text-properties fo:font-weight="bold" style:font-weight-asian="bold" style:font-weight-complex="bold" fo:color="#000000" style:letter-kerning="true" style:font-size-complex="11pt"/>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fo:color="#000000" style:font-size-complex="12pt"/>
    </style:style>
    <style:style style:name="P1151" style:parent-style-name="Normal" style:family="paragraph">
      <style:paragraph-properties fo:text-align="center"/>
      <style:text-properties fo:font-weight="bold" style:font-weight-asian="bold" style:font-weight-complex="bold" fo:color="#000000" style:font-size-complex="12pt"/>
    </style:style>
    <style:style style:name="P1152" style:parent-style-name="Normal" style:family="paragraph">
      <style:paragraph-properties fo:text-align="center" style:vertical-align="baseline"/>
    </style:style>
    <style:style style:name="T1153" style:parent-style-name="DefaultParagraphFont" style:family="text">
      <style:text-properties style:font-size-complex="12pt"/>
    </style:style>
    <style:style style:name="P1154" style:parent-style-name="Normal" style:family="paragraph">
      <style:paragraph-properties fo:text-align="center"/>
      <style:text-properties fo:font-weight="bold" style:font-weight-asian="bold" style:font-weight-complex="bold" fo:color="#000000" style:letter-kerning="true" style:font-size-complex="12pt"/>
    </style:style>
    <style:style style:name="P1155" style:parent-style-name="Normal" style:family="paragraph">
      <style:paragraph-properties fo:text-align="center"/>
      <style:text-properties fo:font-weight="bold" style:font-weight-asian="bold" style:font-weight-complex="bold" fo:color="#000000" style:font-size-complex="11pt"/>
    </style:style>
    <style:style style:name="TableColumn1157" style:family="table-column">
      <style:table-column-properties style:column-width="0.3666in"/>
    </style:style>
    <style:style style:name="TableColumn1158" style:family="table-column">
      <style:table-column-properties style:column-width="1.2638in"/>
    </style:style>
    <style:style style:name="TableColumn1159" style:family="table-column">
      <style:table-column-properties style:column-width="1.2638in"/>
    </style:style>
    <style:style style:name="TableColumn1160" style:family="table-column">
      <style:table-column-properties style:column-width="1.2638in"/>
    </style:style>
    <style:style style:name="TableColumn1161" style:family="table-column">
      <style:table-column-properties style:column-width="1.2638in"/>
    </style:style>
    <style:style style:name="TableColumn1162" style:family="table-column">
      <style:table-column-properties style:column-width="1.2638in"/>
    </style:style>
    <style:style style:name="Table1156" style:family="table">
      <style:table-properties style:width="6.6861in" style:rel-width="100%" fo:margin-left="0in" table:align="left"/>
    </style:style>
    <style:style style:name="TableRow1163" style:family="table-row">
      <style:table-row-properties style:min-row-height="0.2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letter-kerning="true" fo:font-size="11pt" style:font-size-asian="11pt" style:font-size-complex="11pt" style:language-asian="lt" style:country-asian="LT"/>
    </style:style>
    <style:style style:name="TableRow1176" style:family="table-row">
      <style:table-row-properties style:min-row-height="0.275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letter-kerning="true"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letter-kerning="true" fo:font-size="11pt" style:font-size-asian="11pt" style:font-size-complex="11pt" style:language-asian="lt" style:country-asian="LT"/>
    </style:style>
    <style:style style:name="TableRow1189" style:family="table-row">
      <style:table-row-properties style:min-row-height="0.2756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letter-kerning="true"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02" style:family="table-row">
      <style:table-row-properties style:min-row-height="0.2756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etter-kerning="true"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15" style:family="table-row">
      <style:table-row-properties style:min-row-height="0.275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letter-kerning="true"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language-asian="lt" style:country-asian="LT"/>
    </style:style>
    <style:style style:name="TableRow1228" style:family="table-row">
      <style:table-row-properties style:min-row-height="0.2756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letter-kerning="true"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letter-kerning="true" fo:font-size="11pt" style:font-size-asian="11pt" style:font-size-complex="11pt" style:language-asian="lt" style:country-asian="LT"/>
    </style:style>
    <style:style style:name="P1241" style:parent-style-name="Normal" style:family="paragraph">
      <style:paragraph-properties fo:line-height="106%" fo:margin-right="-0.4868in"/>
    </style:style>
    <style:style style:name="P1242" style:parent-style-name="Normal" style:family="paragraph">
      <style:paragraph-properties fo:line-height="106%" fo:margin-right="-0.4868in"/>
      <style:text-properties fo:font-size="10pt" style:font-size-asian="10pt"/>
    </style:style>
    <style:style style:name="P1243" style:parent-style-name="Normal" style:family="paragraph">
      <style:paragraph-properties fo:text-align="justify"/>
      <style:text-properties style:font-name="Arial" fo:font-weight="bold" style:font-weight-asian="bold" fo:font-size="10pt" style:font-size-asian="10pt"/>
    </style:style>
    <style:style style:name="P1244" style:parent-style-name="Normal" style:family="paragraph">
      <style:paragraph-properties fo:text-align="justify"/>
      <style:text-properties style:font-name="Arial" fo:font-weight="bold" style:font-weight-asian="bold"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widows="0" fo:orphans="0"/>
      <style:text-properties style:font-name="Arial"/>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4-10-17</text:span></text:p>
      <text:p text:style-name="P5"/>
      <text:p text:style-name="P6"><text:span text:style-name="T7">Įsakymas paskelbtas: TAR 2023-12-29, i. k. 2023-25924</text:span></text:p>
      <text:p text:style-name="P8"/>
      <text:p text:style-name="P9"><text:span text:style-name="T10"><draw:frame draw:style-name="a0" draw:name="Paveikslėlis 1" text:anchor-type="as-char" svg:x="0in" svg:y="0in" svg:width="0.54028in" svg:height="0.55764in" style:rel-width="scale" style:rel-height="scale"><draw:image xlink:href="media/image1.png" xlink:type="simple" xlink:show="embed" xlink:actuate="onLoad"/><svg:title/><svg:desc/></draw:frame></text:span></text:p>
      <text:p text:style-name="P11"/>
      <text:p text:style-name="P12">LIETUVOS KALĖJIMŲ TARNYBOS<text:s/></text:p>
      <text:p text:style-name="P13">DIREKTORIUS</text:p>
      <text:p text:style-name="P14"/>
      <text:p text:style-name="P15">ĮSAKYMAS</text:p>
      <text:p text:style-name="P16"><text:span text:style-name="T17">DĖL LIETUVOS KALĖJIMŲ TARNYBOS<text:s/></text:span><text:span text:style-name="T18">VIDAUS KONTROLĖS POLITIKOS<text:s/></text:span><text:span text:style-name="T19">PATVIRTINIMO</text:span></text:p>
      <text:p text:style-name="P20"/>
      <text:p text:style-name="P21">2023 m. gruodžio 29 d.<text:s/><text:span text:style-name="T22">Nr. V-1079</text:span></text:p>
      <text:p text:style-name="P23">Vilnius</text:p>
      <text:p text:style-name="P24"/>
      <text:p text:style-name="P25"><text:span text:style-name="T26">Vadovaudamasis Lietuvos Respublikos vidaus kontrolės ir vidaus audito įstatymo nuostatomis ir vykdydamas Lietuvos Respublikos finansų ministro 2020 m. birželio 29 d. įsakymo Nr. 1K-195 „Dėl vidaus kontrolės įgyvendinimo viešajame juridiniame asmen</text:span><text:span text:style-name="T27">yje“ 2.1 papunktį:</text:span></text:p>
      <text:p text:style-name="P28"><text:span text:style-name="T29">1</text:span><text:span text:style-name="T30">.<text:s/></text:span><text:span text:style-name="T31"><text:tab/></text:span><text:span text:style-name="T32">Tvirtin</text:span><text:span text:style-name="T33">u</text:span><text:span text:style-name="T34"><text:s/>Lietuvos kalėjimų tarnybos vidaus kontrolės politiką (pridedama)</text:span><text:span text:style-name="T35">.</text:span></text:p>
      <text:p text:style-name="P36"><text:span text:style-name="T37">2</text:span><text:span text:style-name="T38">.<text:s/></text:span><text:span text:style-name="T39"><text:tab/></text:span><text:span text:style-name="T40">Pripažįst</text:span><text:span text:style-name="T41">u<text:s/></text:span><text:span text:style-name="T42">netekusiu galios Kalėjimų departamento prie Lietuvos Respublikos teisingumo ministerijos direktoriaus 2017 m. rugsėjo 29 d. įsakymą Nr.</text:span><text:span text:style-name="T43"><text:s/>V-396 „Dėl Kalėjimų departamento prie Lietuvos Respublikos teisingumo ministerijos vidaus kontrolės tvarkos aprašo patvirtinimo“ su visais pakeitimais ir papildymais</text:span><text:span text:style-name="T44">.</text:span></text:p>
      <text:p text:style-name="P45"><text:span text:style-name="T46">3</text:span><text:span text:style-name="T47">.<text:s/></text:span><text:span text:style-name="T48">Pavedu</text:span><text:span text:style-name="T49"><text:s/>Lietuvos kalėjimų tarnybos Dokumentų valdymo skyriui<text:s/></text:span><text:span text:style-name="T50">šį įsakymą teisės akt</text:span><text:span text:style-name="T51">ų nustatyta tvarka paskelbti Lietuvos kalėjimų tarnybos interneto, intraneto svetainėse ir teisės aktų registre</text:span><text:span text:style-name="T52"><text:s/>bei supažindinti su juo Lietuvos kalėjimų tarnybos administracijos padalinių vadovus.</text:span></text:p>
      <text:p text:style-name="P53"/>
      <text:p text:style-name="P54"/>
      <text:p text:style-name="P55"/>
      <text:p text:style-name="P56"><text:span text:style-name="T57">Direktorius<text:s/></text:span><text:span text:style-name="T58"><text:tab/></text:span><text:span text:style-name="T59"><text:tab/></text:span><text:span text:style-name="T60"><text:tab/></text:span><text:span text:style-name="T61"><text:tab/></text:span><text:span text:style-name="T62"><text:tab/></text:span><text:span text:style-name="T63"><text:s text:c="15"/>Virginijus Kulikauskas</text:span></text:p>
      <text:soft-page-break/>
      <text:p text:style-name="P64">PATVIRTINTA</text:p>
      <text:p text:style-name="P67">Lietuvos kalėjimų tarnybos direktoriaus</text:p>
      <text:p text:style-name="P68">2023 m. gruodžio 29 įsakymu Nr. V-1079</text:p>
      <text:p text:style-name="P69">(Lietuvos kalėjimų tarnybos direktoriaus</text:p>
      <text:p text:style-name="P70"><text:span text:style-name="T71">2024 m.<text:s/></text:span><text:span text:style-name="T72">spalio 16</text:span><text:span text:style-name="T73"><text:s/>d. įsakymo Nr.<text:s/></text:span><text:span text:style-name="T74">V-863</text:span></text:p>
      <text:p text:style-name="P75">redakcija)</text:p>
      <text:p text:style-name="P76"/>
      <text:p text:style-name="P77"/>
      <text:p text:style-name="P78"><text:span text:style-name="T79">LIETUVOS KALĖJIMŲ TARNYBOS VIDAUS KONTROLĖS POLIT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kalėjimų tarnybos vidaus kontrolės politika (toliau – Vidaus<text:s/></text:span><text:span text:style-name="T90">kontrolės politika) nustato Lietuvos kalėjimų tarnybos (toliau – LKT) vidaus kontrolės turinį, tikslus, principus, elementus, dalyvius, įgyvendinimo tvarką bei informacijos apie vidaus kontrolės įgyvendinimą LKT pateikimo tvarką.</text:span></text:p>
      <text:p text:style-name="P91"><text:span text:style-name="T92">2</text:span><text:span text:style-name="T93">. Vidaus kontrolė – L</text:span><text:span text:style-name="T94">KT direktoriaus sukurta kontrolės sistema, kuria siekiama užtikrinti veiklos teisėtumą, ekonomiškumą, efektyvumą, rezultatyvumą, skaidrumą, strateginių ir kitų veiklos planų įgyvendinimą, turto apsaugą, informacijos ir ataskaitų patikimumą ir išsamumą, sut</text:span><text:span text:style-name="T95">artinių ir kitų įsipareigojimų tretiesiems asmenims laikymąsi bei su tuo susijusių rizikos veiksnių valdymą.</text:span></text:p>
      <text:p text:style-name="P96"><text:span text:style-name="T97">3</text:span><text:span text:style-name="T98">.<text:s/></text:span><text:span text:style-name="T99">Vidaus kontrolės politika parengta vadovaujantis Lietuvos Respublikos vidaus kontrolės ir vidaus audito įstatymu (toliau – Įstatymas), Vidau</text:span><text:span text:style-name="T100">s kontrolės įgyvendinimo viešajame juridiniame asmenyje tvarkos aprašu, patvirtintu Lietuvos Respublikos finansų ministro įsakymu 2020 m. birželio 29 d. įsakymu Nr. 1K-195 „Dėl Vidaus kontrolės įgyvendinimo viešajame juridiniame asmenyje“, (toliau – Apraša</text:span><text:span text:style-name="T101">s), Minimaliųjų asmens sveikatos priežiūros paslaugų kokybės reikalavimų aprašu, patvirtintu Lietuvos Respublikos sveikatos apsaugos ministro 2008 m. balandžio 29 d. įsakymu Nr. V-338 „Dėl Minimaliųjų asmens sveikatos priežiūros paslaugų kokybės reikalavim</text:span><text:span text:style-name="T102">ų aprašo patvirtinimo“, <text:s/>kitais teisės aktais, reglamentuojančiais vidaus kontrolės įgyvendinimą, bei remiantis COSO modeliu ir INTOSAI GOV 9100, 9110-9150 gairėmis.<text:s/></text:span></text:p>
      <text:p text:style-name="P103"><text:span text:style-name="T104">4</text:span><text:span text:style-name="T105">.<text:s/></text:span><text:span text:style-name="T106">Vidaus kontrolės politikoje vartojamos sąvokos: </text:span></text:p>
      <text:p text:style-name="P107"><text:span text:style-name="T108">4.1</text:span><text:span text:style-name="T109">.<text:s/></text:span><text:span text:style-name="T110">LKT vadovybė</text:span><text:span text:style-name="T111"><text:s/>– LKT direkto</text:span><text:span text:style-name="T112">rius, LKT direktoriaus pavaduotojas, LKT kancleris ir LKT vyriausiasis gydytojas; </text:span></text:p>
      <text:p text:style-name="P113"><text:span text:style-name="T114">4.2</text:span><text:span text:style-name="T115">.<text:s/></text:span><text:span text:style-name="T116">Darbuotojai</text:span><text:span text:style-name="T117"><text:s/>– pareigūnai, kiti valstybės tarnautojai ir darbuotojai, dirbantys pagal</text:span><text:span text:style-name="T118"> </text:span><text:span text:style-name="T119">darbo sutartis;</text:span><text:span text:style-name="T120"> </text:span></text:p>
      <text:p text:style-name="P121"><text:span text:style-name="T122">4.3</text:span><text:span text:style-name="T123">.<text:s/></text:span><text:span text:style-name="T124">Struktūriniai padaliniai<text:s/></text:span><text:span text:style-name="T125">– LKT skyriai, kalėjimai,<text:s/></text:span><text:span text:style-name="T126">Kompetencijų ugdymo valdyba ir Kriminalinės žvalgybos valdyba;</text:span></text:p>
      <text:p text:style-name="P127"><text:span text:style-name="T128">4.4</text:span><text:span text:style-name="T129">. kitos Vidaus kontrolės politikoje vartojamos sąvokos suprantamos taip, kaip jos apibrėžtos Įstatyme, Apraše ir kituose vidaus kontrolės įgyvendinimą reglamentuojančiuose teisės aktuose</text:span><text:span text:style-name="T130">.<text:s/></text:span></text:p>
      <text:p text:style-name="P131"><text:span text:style-name="T132">5</text:span><text:span text:style-name="T133">. Vidaus kontrolės įgyvendinimą LKT nustato LKT veiklą reglamentuojantys teisės aktai, LKT direktoriaus įsakymai, nustatytos vidaus taisyklės, instrukcijos, aprašai, pareigybių aprašymai, nuostatai ir kiti vidaus kontrolės dokumentai, numatantys<text:s/></text:span><text:span text:style-name="T134">vidaus kontrolės dalyvių pareigas ir atsakomybę, kurie prieinami LKT interneto svetainėje, LKT vidiniame tinkle ir (arba) LKT dokumentų valdymo sistemoje. Vidaus kontrolės įgyvendinimą reglamentuojantys teisės aktai reguliariai, bet ne rečiau kaip kartą pe</text:span><text:span text:style-name="T135">r kalendorinius metus peržiūrimi ir, esant poreikiui, atnaujinami.</text:span></text:p>
      <text:p text:style-name="P136"/>
      <text:p text:style-name="P137"><text:span text:style-name="T138">II</text:span><text:span text:style-name="T139"><text:s/>SKYRIUS</text:span></text:p>
      <text:p text:style-name="P140"><text:span text:style-name="T141">VIDAUS KONTROLĖS TIKSLAI IR PRINCIPAI</text:span></text:p>
      <text:p text:style-name="P142"/>
      <text:p text:style-name="P143"><text:span text:style-name="T144">6</text:span><text:span text:style-name="T145">.<text:s/></text:span><text:span text:style-name="T146">Vidaus kontrolę, kuri yra nenutrūkstamas rizikos vertinimu paremtas procesas, siekdami strateginiuose planavimo dokumentuose numatytų tikslų, įgyvendina LKT vadovybė, struktūriniai padaliniai ir darbuotojai.<text:s/></text:span><text:span text:style-name="T147">Vidaus kontrolė yra skirta LKT rizikos veiksniam</text:span><text:span text:style-name="T148">s valdyti ir užtikrinti, jog bus pasiekti vidaus kontrolės tikslai, įtvirtinti Įstatymo 4 straipsnyje:</text:span></text:p>
      <text:p text:style-name="P149"><text:span text:style-name="T150">6.1</text:span><text:span text:style-name="T151">. laikytis teisės aktų, reglamentuojančių LKT veiklą, reikalavimų;</text:span></text:p>
      <text:p text:style-name="P152"><text:span text:style-name="T153">6.2</text:span><text:span text:style-name="T154">. saugoti turtą nuo sukčiavimo, iššvaistymo, pasisavinimo, neteisėto valdy</text:span><text:span text:style-name="T155">mo, naudojimo ir disponavimo juo ar kitų neteisėtų veikų;</text:span></text:p>
      <text:p text:style-name="P156"><text:span text:style-name="T157">6.3</text:span><text:span text:style-name="T158">. vykdyti veiklą, laikantis patikimo finansų valdymo principo, grindžiamo ekonomiškumu, efektyvumu ir rezultatyvumu;</text:span></text:p>
      <text:p text:style-name="P159"><text:span text:style-name="T160">6.4</text:span><text:span text:style-name="T161">. teikti patikimą, aktualią, išsamią ir teisingą informaciją apie f</text:span><text:span text:style-name="T162">inansinę ir kitą veiklą.</text:span></text:p>
      <text:p text:style-name="P163"><text:span text:style-name="T164">7</text:span><text:span text:style-name="T165">. Vidaus kontrolė LKT kuriama ir įgyvendinama laikantis tinkamumo, efektyvumo, rezultatyvumo, optimalumo, dinamiškumo, nenutrūkstamo funkcionavimo principų, nustatytų Įstatymo 5 straipsnyje.</text:span></text:p>
      <text:p text:style-name="P166"><text:span text:style-name="T167">8</text:span><text:span text:style-name="T168">. Vidaus kontrolės tikslams<text:s/></text:span><text:span text:style-name="T169">pasiekti kuriama veiksminga LKT vidaus kontrolė, naudojamos vidaus kontrolės priemonės.</text:span></text:p>
      <text:p text:style-name="P170"><text:span text:style-name="T171">9</text:span><text:span text:style-name="T172">.<text:s/></text:span><text:span text:style-name="T173">LKT vidaus kontrolės dalis yra finansų kontrolė, atliekama remiantis LKT direktoriaus patvirtintomis Finansų kontrolės taisyklėmis.<text:s/></text:span></text:p>
      <text:p text:style-name="P174"><text:span text:style-name="T175">10</text:span><text:span text:style-name="T176">.<text:s/></text:span><text:span text:style-name="T177">LKT vidaus kontrolės</text:span><text:span text:style-name="T178"><text:s/>dalis taip pat yra medicininis vidaus auditas, vykdomas vadovaujantis Minimalių asmens sveikatos priežiūros paslaugų kokybės reikalavimų aprašu.</text:span></text:p>
      <text:p text:style-name="P179"/>
      <text:p text:style-name="P180"/>
      <text:p text:style-name="P181"><text:span text:style-name="T182">III</text:span><text:span text:style-name="T183"><text:s/>SKYRIUS</text:span></text:p>
      <text:p text:style-name="P184"><text:span text:style-name="T185">VIDAUS KONTROLĖS ELEMENTAI</text:span></text:p>
      <text:p text:style-name="P186"/>
      <text:p text:style-name="P187"><text:span text:style-name="T188">11</text:span><text:span text:style-name="T189">.<text:s/></text:span><text:span text:style-name="T190">Vidaus kontrolė LKT kuriama ir palaikoma atsižvelgiant</text:span><text:span text:style-name="T191"><text:s/>į LKT veiklos pobūdį ir ypatumus, su šia veikla susijusią riziką, organizacinę struktūrą, žmogiškuosius išteklius ir kitus poreikio taikyti kontrolės priemones veiksnius.</text:span><text:span text:style-name="T192"><text:s/></text:span></text:p>
      <text:p text:style-name="P193"><text:span text:style-name="T194">12</text:span><text:span text:style-name="T195">. Vidaus kontrolė LKT įgyvendinama pagal Įstatymo 6 straipsnyje nustatytus vi</text:span><text:span text:style-name="T196">daus kontrolės elementus ir Apraše nurodytus vidaus kontrolės elementus apibūdinančius principus – priemones, kuriomis LKT siekia savo tikslų. Vidaus kontrolės elementai yra šie:</text:span></text:p>
      <text:p text:style-name="P197"><text:span text:style-name="T198">12.1</text:span><text:span text:style-name="T199">.<text:s/></text:span><text:span text:style-name="T200">Kontrolės aplinka</text:span><text:span text:style-name="T201"><text:s/>– aplinka, kurioje vykdoma LKT veikla, funkcionuoja</text:span><text:span text:style-name="T202"><text:s/>vidaus kontrolės sistema, o darbuotojai eina savo pareigas. Kontrolės aplinka apima:</text:span></text:p>
      <text:p text:style-name="P203"><text:span text:style-name="T204">12.1.1</text:span><text:span text:style-name="T205">. organizacinę struktūrą, kurioje nustatytas LKT padalinių pavaldumas ir atskaitingumas, vykdant LKT veiklą ir įgyvendinant vidaus kontrolę. Organizacinė struktūr</text:span><text:span text:style-name="T206">a detalizuojama padalinių nuostatuose ir darbuotojų pareigybių aprašymuose;</text:span></text:p>
      <text:p text:style-name="P207"><text:span text:style-name="T208">12.1.2</text:span><text:span text:style-name="T209">. profesinį elgesį ir taisyklių laikymąsi. LKT darbuotojai laikosi profesiniam elgesiui būdingų principų ir nustatytų taisyklių, vengia viešųjų ir privačių interesų konfl</text:span><text:span text:style-name="T210">iktų, LKT formuojamas teigiamas darbuotojų požiūris į vidaus kontrolę;</text:span></text:p>
      <text:p text:style-name="P211"><text:span text:style-name="T212">12.1.3</text:span><text:span text:style-name="T213">. kompetenciją. LKT siekia, kad darbuotojai turėtų atitinkamą kvalifikaciją, pakankamai patirties ir įgūdžių, reikalingų nustatytoms funkcijoms atlikti ir pareigoms eiti, bei<text:s/></text:span><text:span text:style-name="T214">suprastų atsakomybę už vidaus kontrolę;</text:span></text:p>
      <text:p text:style-name="P215"><text:span text:style-name="T216">12.1.4</text:span><text:span text:style-name="T217">. personalo valdymo politiką ir praktiką. LKT formuojama personalo politika, kuri skatintų pritraukti, ugdyti ir išlaikyti kompetentingus darbuotojus</text:span><text:span text:style-name="T218">;</text:span></text:p>
      <text:p text:style-name="P219"><text:span text:style-name="T220">12.1.5</text:span><text:span text:style-name="T221">.<text:s/></text:span><text:span text:style-name="T222">valdymo filosofiją ir vadovavimo stilių. LK</text:span><text:span text:style-name="T223">T direktorius palaiko vidaus kontrolę, nustato politiką, procedūras ir formuoja praktiką, skatinančią ir motyvuojančią darbuotojus siekti geriausių veiklos rezultatų, bei prižiūri, kaip įgyvendinama vidaus kontrolė.</text:span></text:p>
      <text:p text:style-name="P224"><text:span text:style-name="T225">12.2</text:span><text:span text:style-name="T226">.<text:s/></text:span><text:span text:style-name="T227">Rizikos vertinimas</text:span><text:span text:style-name="T228"><text:s/></text:span><text:span text:style-name="T229">– procesa</text:span><text:span text:style-name="T230">s, kurio metu identifikuojami rizikos veiksniai, galintys turėti neigiamos įtakos LKT veiklai, ir priimami sprendimai dėl neigiamos įtakos panaikinimo ar jos sumažinimo iki priimtino lygio. Rizikos vertinimo turinys aprašytas Vidaus kontrolės politikos V s</text:span><text:span text:style-name="T231">kyriuje.</text:span></text:p>
      <text:p text:style-name="P232"><text:span text:style-name="T233">12.3</text:span><text:span text:style-name="T234">.<text:s/></text:span><text:span text:style-name="T235">Kontrolės veikla</text:span><text:span text:style-name="T236"><text:s/>– veikla, kuria siekiama sumažinti neigiamą rizikos veiksnių poveikį LKT ir kuri reglamentuojama nustatant vidaus kontrolės priemones LKT vidiniuose teisės aktuose, LKT pareigūnų ir darbuotojų, vykdančių pavestas funkcij</text:span><text:span text:style-name="T237">as, pareigybių aprašymuose bei LKT direktoriaus įsakymuose. Kontrolės veikla apima:</text:span></text:p>
      <text:p text:style-name="P238"><text:span text:style-name="T239">12.3.1</text:span><text:span text:style-name="T240">. kontrolės priemonių parinkimą ir tobulinimą. LKT parenkamos ir tobulinamos riziką iki toleruojamos rizikos ribos mažinančios kontrolės priemonės:</text:span></text:p>
      <text:p text:style-name="P241"><text:span text:style-name="T242">12.3.1.1</text:span><text:span text:style-name="T243">. <text:s/>įgaliojimų, leidimų suteikimas. Darbuotojų teisės ir pareigos detalizuojamos teisės aktuose, taip užtikrinant, kad būtų atliekamos tik LKT vadovybės nustatytos procedūros;</text:span></text:p>
      <text:p text:style-name="P244"><text:span text:style-name="T245">12.3.1.2</text:span><text:span text:style-name="T246">. funkcijų atskyrimas. LKT padalinių uždaviniai ir funkcijos priskiri</text:span><text:span text:style-name="T247">ami atitinkamoms darbuotojų pareigybėms, kad darbuotojams nebūtų pavesta kontroliuoti visų su vienu procesu susijusių funkcijų, siekiant sumažinti klaidų, apgavysčių ir kitų neteisėtų veikų riziką;</text:span></text:p>
      <text:p text:style-name="P248"><text:span text:style-name="T249">12.3.1.3</text:span><text:span text:style-name="T250">. prieigos kontrolė. Rengiant LKT direktoriaus</text:span><text:span text:style-name="T251"><text:s/>tvirtinamus teisės aktus ir pareigybių aprašymus mažinama rizika, kad turtu ir dokumentais naudosis tokio įgaliojimo neturintys asmenys ir kad turtas bei dokumentai nebus apsaugoti nuo neteisėtų veikų;</text:span></text:p>
      <text:p text:style-name="P252"><text:span text:style-name="T253">12.3.1.4</text:span><text:span text:style-name="T254">. veiklos ir rezultatų peržiūra.<text:s/></text:span><text:span text:style-name="T255">Periodiškai peržiūrimi su LKT veikla susiję teisės aktai ir įvertinami veiklos rezultatai, siekiant užtikrinti jų atitiktį LKT tikslams ir reikalavimams. LKT veikla vertinama ekonomiškumo, efektyvumo ir rezultatyvumo požiūriais, ataskaitinio laikotarpio ve</text:span><text:span text:style-name="T256">iklos rezultatai palyginami su planuotais ir (arba) praėjusio ataskaitinio laikotarpio veiklos rezultatais;</text:span></text:p>
      <text:p text:style-name="P257"><text:span text:style-name="T258">12.3.1.5</text:span><text:span text:style-name="T259">. veiklos priežiūra. Prižiūrima, kad, vadovaujantis teisės aktais, kiekvienam darbuotojui būtų aiškiai nustatytos pareigos ir metinės už</text:span><text:span text:style-name="T260">duotys bei kasmetinio eilinio ar neeilinio vertinimo metu būtų įvertinamas kiekvieno darbuotojo darbas;</text:span></text:p>
      <text:p text:style-name="P261"><text:span text:style-name="T262">12.3.2</text:span><text:span text:style-name="T263">. technologijų naudojimą. LKT diegiamos ir palaikomos patikimos informacinių technologijų sistemos, užtikrinamas nenutrūkstamas jų veikimas,</text:span><text:span text:style-name="T264"><text:s/>vykdoma informacinių technologijų įsigijimo, naudojimo ir palaikymo kontrolė, užtikrinama kibernetinė sauga ir kt.</text:span></text:p>
      <text:p text:style-name="P265"><text:span text:style-name="T266">12.4</text:span><text:span text:style-name="T267">.<text:s/></text:span><text:span text:style-name="T268">Informavimas ir komunikacija</text:span><text:span text:style-name="T269"><text:s/>– veikla, kurios esmė ta, kad sprendimams priimti turi būti laiku pateikiama aktuali, išsami, patik</text:span><text:span text:style-name="T270">ima ir teisinga informacija apie vidaus ir išorės įvykius bei procesus. Informavimas ir komunikacija apima:</text:span></text:p>
      <text:p text:style-name="P271"><text:span text:style-name="T272">12.4.1</text:span><text:span text:style-name="T273">. informacijos naudojimą. LKT gauna, rengia ir naudoja aktualią, išsamią, patikimą ir teisingą informaciją, atitinkančią nustatytus reikalav</text:span><text:span text:style-name="T274">imus ir palaikančią vidaus kontrolės veikimą;</text:span></text:p>
      <text:p text:style-name="P275"><text:span text:style-name="T276">12.4.2</text:span><text:span text:style-name="T277">. vidaus komunikaciją. LKT vyksta nenutrūkstamas informacijos perdavimas, apimantis visas LKT veiklos sritis ir organizacinę struktūrą;</text:span></text:p>
      <text:p text:style-name="P278"><text:span text:style-name="T279">12.4.3</text:span><text:span text:style-name="T280">. išorės komunikaciją. LKT informacija išorės informac</text:span><text:span text:style-name="T281">ijos vartotojams perduodama ir iš jų gaunama naudojant LKT įdiegtas komunikacijos priemones. Siekiant užtikrinti tinkamą asmens duomenų apsaugą ir su tuo susijusių teisės aktuose nustatytų reikalavimų vykdymą, asmens duomenys LKT yra tvarkomi LKT direktori</text:span><text:span text:style-name="T282">aus nustatyta tvarka</text:span><text:span text:style-name="T283">.</text:span></text:p>
      <text:p text:style-name="P284"><text:span text:style-name="T285">12.5</text:span><text:span text:style-name="T286">.<text:s/></text:span><text:span text:style-name="T287">Stebėsena<text:s/></text:span><text:span text:style-name="T288">– veikla, skirta užtikrinti, kad vidaus kontrolė veiktų taip, kaip numatyta, ir prireikus būtų tobulinama ir keičiama, pasikeitus veiklos aplinkos sąlygoms. Stebėsena apima:</text:span></text:p>
      <text:p text:style-name="P289"><text:span text:style-name="T290">12.5.1</text:span><text:span text:style-name="T291">. nuolatinę stebėseną ir (ar)<text:s/></text:span><text:span text:style-name="T292">periodinį vertinimą. Nuolatinė stebėsena yra neatsiejama kasdienės LKT veiklos dalis darbuotojams vykdant jiems pavestas funkcijas (atliekant savo pareigas), įskaitant strateginių ir veiklos planavimo dokumentų įgyvendinimo stebėseną, teisėkūros planų įgyv</text:span><text:span text:style-name="T293">endinimo stebėseną ir kt. Periodinis vertinimas – vidaus ir išorės auditas bei atskiri vertinimai atliekami nustačius tam tikrus faktus, susijusius su vidaus kontrolės veiksmingumo užtikrinimu, ir (ar) nuolatinės stebėsenos metu nustačius veiklos problemų;</text:span></text:p>
      <text:p text:style-name="P294"><text:span text:style-name="T295">12.5.2</text:span><text:span text:style-name="T296">. trūkumų nustatymą ir pranešimą apie juos. Apie vidaus kontrolės trūkumus, nustatytus nuolatinės stebėsenos ir (ar) periodinio vertinimo metu, informuojami LKT direktorius ir kiti atsakingi darbuotojai.</text:span></text:p>
      <text:p text:style-name="P297"/>
      <text:p text:style-name="P298"><text:span text:style-name="T299">IV</text:span><text:span text:style-name="T300"><text:s/>SKYRIUS</text:span></text:p>
      <text:p text:style-name="P301"><text:span text:style-name="T302">VIDAUS KONTROLĖS DA</text:span><text:span text:style-name="T303">LYVIAI</text:span><text:span text:style-name="T304"><text:s/></text:span></text:p>
      <text:p text:style-name="P305"/>
      <text:p text:style-name="P306"><text:span text:style-name="T307">13</text:span><text:span text:style-name="T308">. LKT vidaus kontrolės dalyviai – LKT vadovybė, vidaus kontrolės įgyvendinimo priežiūrą atliekantys darbuotojai (toliau – atsakingi darbuotojai), LKT struktūrinių padalinių vadovai, kiti darbuotojai ir LKT vidaus auditoriai.</text:span></text:p>
      <text:p text:style-name="P309"><text:span text:style-name="T310">14</text:span><text:span text:style-name="T311">. LKT<text:s/></text:span><text:span text:style-name="T312">vadovybė užtikrina vidaus kontrolės sukūrimą, jos įgyvendinimą ir tobulinimą, Vidaus kontrolės politikos nustatymą.</text:span></text:p>
      <text:p text:style-name="P313"><text:span text:style-name="T314">15</text:span><text:span text:style-name="T315">. Atsakingi darbuotojai:</text:span></text:p>
      <text:p text:style-name="P316"><text:span text:style-name="T317">15.1</text:span><text:span text:style-name="T318">. organizuoja ir koordinuoja Vidaus kontrolės politikos rengimą ir įgyvendinimą;</text:span></text:p>
      <text:p text:style-name="P319"><text:span text:style-name="T320">15.2</text:span><text:span text:style-name="T321">. kartu su LKT</text:span><text:span text:style-name="T322"><text:s/>padalinių vadovais prižiūri vidaus kontrolės įgyvendinimą LKT;</text:span></text:p>
      <text:p text:style-name="P323"><text:span text:style-name="T324">15.3</text:span><text:span text:style-name="T325">. kasmet pagal kompetenciją organizuoja ir koordinuoja LKT vidaus kontrolės analizę, pagal darbuotojų pateiktą informaciją vertina, ar LKT vidaus kontrolė atitinka Vidaus kontrolės pol</text:span><text:span text:style-name="T326">itikoje nustatytus reikalavimus, LKT vadovybei teikia pasiūlymus dėl vidaus kontrolės priemonių taikymo, rizikų valdymo;</text:span></text:p>
      <text:p text:style-name="P327"><text:span text:style-name="T328">15.4</text:span><text:span text:style-name="T329">. organizuoja ir koordinuoja informacijos apie vidaus kontrolės įgyvendinimą LKT rengimą ir pateikimą Aprašo nustatyta tvarka;</text:span></text:p>
      <text:p text:style-name="P330"><text:span text:style-name="T331">15.5</text:span><text:span text:style-name="T332">. LKT darbuotojams teikia metodinę ir praktinę pagalbą dėl vidaus kontrolės įgyvendinimo;</text:span></text:p>
      <text:p text:style-name="P333"><text:span text:style-name="T334">15.6</text:span><text:span text:style-name="T335">. vykdo nuolatinę audito rekomendacijų įgyvendinimo stebėseną, rengia audito rekomendacijų įgyvendinimo planus.</text:span><text:s/></text:p>
      <text:p text:style-name="P336"><text:span text:style-name="T337">16</text:span><text:span text:style-name="T338">. LKT padalinių vadovai yra a</text:span><text:span text:style-name="T339">tsakingi už nuolatinės (kasdienės) stebėsenos užtikrinimą ir rizikų nustatymą atsižvelgiant į vadovaujamam padaliniui priskirtas funkcijas.</text:span></text:p>
      <text:p text:style-name="P340"><text:span text:style-name="T341">17</text:span><text:span text:style-name="T342">. Darbuotojai, atlikdami savo tiesiogines funkcijas, kartu įgyvendina ir vidaus kontrolę bei yra atsakingi už<text:s/></text:span><text:span text:style-name="T343">vidaus kontrolės veiksmingumo užtikrinimą ir su veikla susijusių problemų nustatymą, todėl apie nustatytus rizikos veiksnius nedelsdami informuoja atsakingus darbuotojus.</text:span></text:p>
      <text:p text:style-name="P344"><text:span text:style-name="T345">18</text:span><text:span text:style-name="T346">. Išrašai iš LKT dokumentų, kuriuose nustatyti LKT darbuotojų kaip vidaus kontr</text:span><text:span text:style-name="T347">olės dalyvių pareigos ir atsakomybė, arba nuorodos į šiuos dokumentus prieinami LKT interneto svetainėje.</text:span></text:p>
      <text:p text:style-name="P348"/>
      <text:p text:style-name="P349"><text:span text:style-name="T350">V</text:span><text:span text:style-name="T351"><text:s/>SKYRIUS</text:span></text:p>
      <text:p text:style-name="P352"><text:span text:style-name="T353">RIZIKOS VERTINIMAS</text:span></text:p>
      <text:p text:style-name="P354"/>
      <text:p text:style-name="P355"><text:span text:style-name="T356">PIRMASIS</text:span><text:span text:style-name="T357"><text:s/>SKIRSNIS</text:span></text:p>
      <text:p text:style-name="P358"><text:span text:style-name="T359">RIZIKOS VERTINIMO PROCESAS</text:span></text:p>
      <text:p text:style-name="P360"/>
      <text:p text:style-name="P361"><text:span text:style-name="T362">19</text:span><text:span text:style-name="T363">. Atsižvelgiant į LKT veiklos sąlygas, veiklos rizikos (t</text:span><text:span text:style-name="T364">ikimybės, kad tam tikri vidiniai ar išoriniai veiksniai ar pokyčiai gali neigiamai paveikti LKT veiklos tikslų įgyvendinimą ir tinkamą vidaus kontrolės funkcionavimą) vertinimas pagal poreikį atliekamas nuolat ir (ar) periodiškai.</text:span></text:p>
      <text:p text:style-name="P365"><text:span text:style-name="T366">20</text:span><text:span text:style-name="T367">. Rizikos vertinimo</text:span><text:span text:style-name="T368"><text:s/>procesą sudaro:</text:span></text:p>
      <text:p text:style-name="P369"><text:span text:style-name="T370">20.1</text:span><text:span text:style-name="T371">. rizikos veiksnių nustatymas;</text:span></text:p>
      <text:p text:style-name="P372"><text:span text:style-name="T373">20.2</text:span><text:span text:style-name="T374">. rizikos veiksnių analizė;</text:span></text:p>
      <text:p text:style-name="P375"><text:span text:style-name="T376">20.3</text:span><text:span text:style-name="T377">. toleruojamos rizikos nustatymas;</text:span></text:p>
      <text:p text:style-name="P378"><text:span text:style-name="T379">20.4</text:span><text:span text:style-name="T380">. reagavimo į riziką numatymas.</text:span></text:p>
      <text:p text:style-name="P381"><text:span text:style-name="T382">21</text:span><text:span text:style-name="T383">. Rizikos vertinimo procese vartojamos sąvokos:</text:span></text:p>
      <text:p text:style-name="P384"><text:span text:style-name="T385">21.1</text:span><text:span text:style-name="T386">. Rizika – tikimybė,<text:s/></text:span><text:span text:style-name="T387">kad dėl rizikos veiksnių įstaigos veiklos tikslai nebus įgyvendinti arba bus įgyvendinti netinkamai;</text:span></text:p>
      <text:p text:style-name="P388"><text:span text:style-name="T389">21.2</text:span><text:span text:style-name="T390">. Rizikos veiksniai – aplinkybės, galinčios daryti neigiamą poveikį įstaigos veiklai;</text:span></text:p>
      <text:p text:style-name="P391"><text:span text:style-name="T392">21.3</text:span><text:span text:style-name="T393">. Rizikos veiksnių nustatymas – procesas, kurio metu<text:s/></text:span><text:span text:style-name="T394">nustatomi, įvardijami ir apibūdinami veiklos rizikos veiksniai, identifikuojami ir įvertinami pokyčiai, galintys reikšmingai paveikti veiklos kontrolę;</text:span></text:p>
      <text:p text:style-name="P395"><text:span text:style-name="T396">21.4</text:span><text:span text:style-name="T397">. Rizikos veiksnių analizė – procesas, kurio metu<text:s/></text:span><text:span text:style-name="T398">vertinami nustatytų rizikos veiksnių reikšming</text:span><text:span text:style-name="T399">umas, jų pasireiškimo tikimybė bei poveikis veiklai;</text:span></text:p>
      <text:p text:style-name="P400"><text:span text:style-name="T401">21.5</text:span><text:span text:style-name="T402">. Rizikos valdymas – rizikos veiksnių nustatymas, analizė ir priemonių, kurios sumažintų arba pašalintų neigiamą poveikį įstaigos veiklai, parinkimas;</text:span></text:p>
      <text:p text:style-name="P403"><text:span text:style-name="T404">22</text:span><text:span text:style-name="T405">. Atskiros rizikos veiksnių vertinim</text:span><text:span text:style-name="T406">o procedūros gali būti reglamentuotos ir kitais LKT direktoriaus įsakymais.</text:span></text:p>
      <text:p text:style-name="P407"/>
      <text:p text:style-name="P408"><text:span text:style-name="T409">ANTRASIS</text:span><text:span text:style-name="T410"><text:s/>SKIRSNIS</text:span></text:p>
      <text:p text:style-name="P411"><text:span text:style-name="T412">RIZIKOS VEIKSNIŲ NUSTATYMAS</text:span></text:p>
      <text:p text:style-name="P413"/>
      <text:p text:style-name="P414"><text:span text:style-name="T415">23</text:span><text:span text:style-name="T416">. Šiame etape, įvertinus esamą veiklos aplinką, reguliariai ir nuosekliai nustatomi veiklos rizikos veiksniai, taip pat<text:s/></text:span><text:span text:style-name="T417">identifikuojami ir įvertinami pokyčiai, galintys reikšmingai paveikti veiklos kontrolę LKT (išorinės aplinkos, organizacinės struktūros ir kitų pokyčių vertinimas). Rizikos veiksniai identifikuojami keturių pagrindinių veiklos tikslų grupių kontekste:</text:span></text:p>
      <text:p text:style-name="P418"><text:span text:style-name="T419">23.1</text:span><text:span text:style-name="T420">. veiklos tikslai – tikslai, susiję su efektyviu ir veiksmingu turimų išteklių panaudojimu;</text:span></text:p>
      <text:p text:style-name="P421"><text:span text:style-name="T422">23.2</text:span><text:span text:style-name="T423">. atskaitomybės tikslai – tikslai, susiję su vidinių ir išorinių ataskaitų patikimumu;</text:span></text:p>
      <text:p text:style-name="P424"><text:span text:style-name="T425">23.3</text:span><text:span text:style-name="T426">. atitikties tikslai – tikslai, susiję su veiklos<text:s/></text:span><text:span text:style-name="T427">atitiktimi teisės aktų reikalavimams, taip pat valstybinių priežiūros ir kontrolės institucijų nustatytiems bei su gerąja praktika susijusiems reikalavimams;</text:span></text:p>
      <text:p text:style-name="P428"><text:span text:style-name="T429">23.4</text:span><text:span text:style-name="T430">. strateginiai tikslai – tikslai, susiję su planavimo dokumentuose užsibrėžtais siekiais<text:s/></text:span><text:span text:style-name="T431">per ilgą, vidutiniškai ilgą ar trumpą planavimo dokumento įgyvendinimo laikotarpį pasiekti planuojamą rezultatą.</text:span></text:p>
      <text:p text:style-name="P432"><text:span text:style-name="T433">24</text:span><text:span text:style-name="T434">. Siekiant nuosekliai ir reguliariai identifikuoti veiklos rizikos veiksnius, pildomas vidaus dokumentas – LKT veiklos rizikos veiksnių</text:span><text:span text:style-name="T435"><text:s/>identifikavimo lentelė (1 priedas), kurioje nurodomi rizikos grupė, rizika, detalus rizikos aprašymas, rizikos atsiradimo priežastys ir galimos rizikos valdymo priemonės.<text:s/></text:span></text:p>
      <text:p text:style-name="P436"><text:span text:style-name="T437">25</text:span><text:span text:style-name="T438">. LKT struktūrinių padalinių vadovai užpildytą Rizikos veiksnių identifikavim</text:span><text:span text:style-name="T439">o lentelę iki kiekvienų metų rugsėjo 30 d. pateikia LKT Veiklos analizės ir kontrolės skyriui.</text:span></text:p>
      <text:p text:style-name="P440"><text:span text:style-name="T441">26</text:span><text:span text:style-name="T442">. Identifikuojami rizikos veiksniai priskiriami vienai iš šių grupių:</text:span></text:p>
      <text:p text:style-name="P443"><text:span text:style-name="T444">26.1</text:span><text:span text:style-name="T445">. darbuotojai;</text:span></text:p>
      <text:p text:style-name="P446"><text:span text:style-name="T447">26.2</text:span><text:span text:style-name="T448">. veiklą reglamentuojantys teisės aktai;</text:span></text:p>
      <text:p text:style-name="P449"><text:span text:style-name="T450">26.3</text:span><text:span text:style-name="T451">. darbo</text:span><text:span text:style-name="T452"><text:s/>procesai;</text:span></text:p>
      <text:p text:style-name="P453"><text:span text:style-name="T454">26.4</text:span><text:span text:style-name="T455">. informacinės technologijos;</text:span></text:p>
      <text:p text:style-name="P456"><text:span text:style-name="T457">26.5</text:span><text:span text:style-name="T458">. trečiosios šalys;</text:span></text:p>
      <text:p text:style-name="P459"><text:span text:style-name="T460">26.6</text:span><text:span text:style-name="T461">. veiklos tęstinumas;</text:span></text:p>
      <text:p text:style-name="P462"><text:span text:style-name="T463">26.7</text:span><text:span text:style-name="T464">. apgavystės, vagystės, korupcija ir kita nesąžininga veikla;</text:span></text:p>
      <text:p text:style-name="P465"><text:span text:style-name="T466">26.8</text:span><text:span text:style-name="T467">. fizinis turto saugumas;</text:span></text:p>
      <text:p text:style-name="P468"><text:span text:style-name="T469">26.9</text:span><text:span text:style-name="T470">. sveikata ir darbo sauga;</text:span></text:p>
      <text:p text:style-name="P471"><text:span text:style-name="T472">26.10</text:span><text:span text:style-name="T473">.</text:span><text:span text:style-name="T474"><text:s text:c="2"/>stichinės nelaimės.</text:span></text:p>
      <text:p text:style-name="P475"><text:span text:style-name="T476">27</text:span><text:span text:style-name="T477">. Identifikavus rizikos veiksnius, LKT Veiklos analizės ir kontrolės skyriaus atsakingi darbuotojai apibendrina Rizikos veiksnių identifikavimo lentelėse pateiktus duomenis ir iki kiekvienų metų spalio 31 d. sudaro Rizikos vei</text:span><text:span text:style-name="T478">ksnių sąrašą (2 priedas). Rizikos veiksnių sąrašas pateikiamas derinti bei pristatomas struktūrinių padalinių vadovams ir LKT vadovybei.<text:s/></text:span></text:p>
      <text:p text:style-name="P479"/>
      <text:p text:style-name="P480"><text:span text:style-name="T481">TREČIASIS</text:span><text:span text:style-name="T482"><text:s/>SKIRSNIS</text:span></text:p>
      <text:p text:style-name="P483"><text:span text:style-name="T484">RIZIKOS VEIKSNIŲ ANALIZĖ</text:span></text:p>
      <text:p text:style-name="P485"/>
      <text:p text:style-name="P486"><text:span text:style-name="T487">28</text:span><text:span text:style-name="T488">. Analizuojant rizikos veiksnius vertinama nustatytų rizikos</text:span><text:span text:style-name="T489"><text:s/>veiksnių reikšmingumas, jų pasireiškimo tikimybė bei poveikis veiklai.</text:span></text:p>
      <text:p text:style-name="P490"><text:span text:style-name="T491">29</text:span><text:span text:style-name="T492">. Atliekant rizikos veiksnių analizę rizikos veiksniai grupuojami pagal jų svarbą LKT veiklai.</text:span></text:p>
      <text:p text:style-name="P493"><text:span text:style-name="T494">30</text:span><text:span text:style-name="T495">. Rizikos veiksnių analizavimo etape atsižvelgiama į rizikos veiksnio pasirei</text:span><text:span text:style-name="T496">škimo tikimybę ir poveikį veiklai.<text:s/></text:span></text:p>
      <text:p text:style-name="P497"><text:span text:style-name="T498">31</text:span><text:span text:style-name="T499">.<text:s/></text:span><text:span text:style-name="T500">Rizikos tikimybė vertinama remiantis LKT darbuotojų patirtimi bei atlikus pagrindinės veiklos analizę gauta informacija. Rizikos veiksniams įvertinti naudojama tokia rizikos tikimybės vertinimo rodiklių skalė, ku</text:span><text:span text:style-name="T501">rioje balų reikšmės yra nuo 1 iki 5:</text:span></text:p>
      <text:p text:style-name="P502"><text:span text:style-name="T503">31.1</text:span><text:span text:style-name="T504">.<text:s/></text:span><text:span text:style-name="T505">mažai tikėtina – tikimybė, kad įvykis įvyks rečiau nei kartą per metus (1 balas);</text:span></text:p>
      <text:p text:style-name="P506"><text:span text:style-name="T507">31.2</text:span><text:span text:style-name="T508">.<text:s/></text:span><text:span text:style-name="T509">nelabai tikėtina – tikimybė, kad įvykis nutiks rečiau nei kartą per šešis mėnesius (2 balai);</text:span></text:p>
      <text:p text:style-name="P510"><text:span text:style-name="T511">31.3</text:span><text:span text:style-name="T512">.<text:s/></text:span><text:span text:style-name="T513">tikėtina – tiki</text:span><text:span text:style-name="T514">mybė, kad įvykis įvyks ne rečiau nei kartą per tris mėnesius (3 balai);</text:span></text:p>
      <text:p text:style-name="P515"><text:span text:style-name="T516">31.4</text:span><text:span text:style-name="T517">.<text:s/></text:span><text:span text:style-name="T518">gana tikėtina – tikimybė, kad įvykis atsitiks mažiausiai kartą per mėnesį (4 balai);</text:span></text:p>
      <text:p text:style-name="P519"><text:span text:style-name="T520">31.5</text:span><text:span text:style-name="T521">.<text:s/></text:span><text:span text:style-name="T522">labai tikėtina – tikimybė, kad įvykis gali įvykti kiekvieną dieną (5 balai).</text:span></text:p>
      <text:p text:style-name="P523"><text:span text:style-name="T524">32</text:span><text:span text:style-name="T525">.<text:s/></text:span><text:span text:style-name="T526">Poveikiui atskirose veiklos srityse įvertinti naudojama tokia rizikos poveikio vertinimo rodiklių skalė, skiriant nuo 1 iki 5 balų:</text:span></text:p>
      <text:p text:style-name="P527"><text:span text:style-name="T528">32.1</text:span><text:span text:style-name="T529">.<text:s/></text:span><text:span text:style-name="T530">nereikšmingas poveikis – LKT veiklai įtakos beveik nedarantis poveikis, dažniausiai susijęs su veiklos sutri</text:span><text:span text:style-name="T531">kimais, kurie nedaro pastebimos įtakos (1 balas);</text:span></text:p>
      <text:p text:style-name="P532"><text:span text:style-name="T533">32.2</text:span><text:span text:style-name="T534">.<text:s/></text:span><text:span text:style-name="T535">nežymus poveikis – paprastai neilgai trunkantys ir reikšmingo veiklos sutrikimo nesąlygojantys veiksniai (2 balai);</text:span></text:p>
      <text:p text:style-name="P536"><text:span text:style-name="T537">32.3</text:span><text:span text:style-name="T538">.<text:s/></text:span><text:span text:style-name="T539">vidutinis poveikis – neigiamą įtaką tikslų pasiekimui darantis poveiki</text:span><text:span text:style-name="T540">s (3 balai);</text:span></text:p>
      <text:p text:style-name="P541"><text:span text:style-name="T542">32.4</text:span><text:span text:style-name="T543">.<text:s/></text:span><text:span text:style-name="T544">reikšmingas poveikis – poveikis, siejamas su LKT veiklos sutrikimais, kurie gali turėti reikšmingų padarinių tikslų pasiekimui (4 balai);</text:span></text:p>
      <text:p text:style-name="P545"><text:span text:style-name="T546">32.5</text:span><text:span text:style-name="T547">.<text:s/></text:span><text:span text:style-name="T548">kritinis poveikis nustatomas tada, kai LKT negali pasiekti savo veiklos tikslų ir<text:s/></text:span><text:span text:style-name="T549">efektyviai tęsti savo veiklos įprasta tvarka bei apimtimis, patiria reikšmingų finansinių nuostolių ir pakenkia savo įvaizdžiui žvelgiant į ilgalaikę perspektyvą (5 balai).</text:span></text:p>
      <text:p text:style-name="P550"><text:span text:style-name="T551">33</text:span><text:span text:style-name="T552">.<text:s/></text:span><text:span text:style-name="T553">Rizikos svarba (prioritetai) nustatoma pagal bendrą rizikos balą, gautą s</text:span><text:span text:style-name="T554">udėjus rizikos veiksnių tikimybės (T) ir poveikio (P) balus, sudėtyje taikant koeficientus, žyminčius daugiklių svarbą. Tokiu atveju bendras rizikos balas (rizikos svarba / prioritetas) = (K</text:span><text:span text:style-name="T555">P</text:span><text:span text:style-name="T556">*P) + (K</text:span><text:span text:style-name="T557">T</text:span><text:span text:style-name="T558">*T). Rizikos poveikiui suteikiamas didesnis koeficientas</text:span><text:span text:style-name="T559"><text:s/>– K</text:span><text:span text:style-name="T560">P</text:span><text:span text:style-name="T561"><text:s/>= 1,50, K</text:span><text:span text:style-name="T562">T</text:span><text:span text:style-name="T563"><text:s/>= 0,50. Įvertinti rizikos veiksniai priskiriami atitinkamai rizikos prioriteto grupei, kuria remiantis atliekamas tolesnis rizikos veiksnių vertinimas nustatant prioritetus rizikos valdymo priemonėms įgyvendinti.<text:s/></text:span></text:p>
      <text:p text:style-name="P564"><text:span text:style-name="T565">34</text:span><text:span text:style-name="T566">.<text:s/></text:span><text:span text:style-name="T567">LKT nustatomi riz</text:span><text:span text:style-name="T568">ikos prioritetai yra trijų lygių: didelio prioriteto rizika (raudona), vidutinio prioriteto rizika (geltona), mažo prioriteto rizika (žalia). Siekiant priskirti riziką konkrečiai grupei, nustatomi rėžiai, t. y. ribinės bendro rizikos balo intervalų reikšmė</text:span><text:span text:style-name="T569">s. LKT bendro rizikos balo reikšmių aibė kinta nuo 2 iki 10 balų, nustatant tokius rėžius:</text:span></text:p>
      <text:p text:style-name="P570"><text:span text:style-name="T571">34.1</text:span><text:span text:style-name="T572">.<text:s/></text:span><text:span text:style-name="T573">mažo prioriteto rizika – nuo 2 iki 4 balų;</text:span></text:p>
      <text:p text:style-name="P574"><text:span text:style-name="T575">34.2</text:span><text:span text:style-name="T576">.<text:s/></text:span><text:span text:style-name="T577">vidutinio prioriteto rizika – nuo 5 iki 7 balų;</text:span></text:p>
      <text:p text:style-name="P578"><text:span text:style-name="T579">34.3</text:span><text:span text:style-name="T580">.<text:s/></text:span><text:span text:style-name="T581">didelio prioriteto rizika – nuo 8 iki 10 balų.</text:span></text:p>
      <text:p text:style-name="P582"><text:span text:style-name="T583">35</text:span><text:span text:style-name="T584">. Atlikus rizikos veiksnių analizę, vadovaujantis šio skirsnio nuostatomis, LKT Veiklos analizės ir kontrolės skyrius iki kiekvienų metų lapkričio 30 d. sudaro Bendrą rizikos poveikio ir tikimybės matricą (3 priedas). Bendra rizikos poveikio ir ti</text:span><text:span text:style-name="T585">kimybės matrica pateikiama derinti ir pristatoma struktūrinių padalinių vadovams bei LKT vadovybei.<text:s/></text:span></text:p>
      <text:p text:style-name="P586"/>
      <text:p text:style-name="P587"><text:span text:style-name="T588">KETVIRTASIS</text:span><text:span text:style-name="T589"><text:s/>SKIRSNIS</text:span></text:p>
      <text:p text:style-name="P590"><text:span text:style-name="T591">TOLERUOJAMOS RIZIKOS NUSTATYMAS</text:span></text:p>
      <text:p text:style-name="P592"/>
      <text:p text:style-name="P593"><text:span text:style-name="T594">36</text:span><text:span text:style-name="T595">.<text:s/></text:span><text:span text:style-name="T596">Šiame etape nustatoma toleruotina rizika, kurios valdyti nėra poreikio ar galimybės<text:s/></text:span><text:span text:style-name="T597">(rizikos pasireiškimo tikimybė maža, o poveikis nereikšmingas). Skirtingais atvejais gali būti toleruotina nereikšminga rizika, kurios</text:span><text:span text:style-name="T598"><text:s/></text:span><text:span text:style-name="T599">pasireiškimo tikimybė maža, o priemonių jai sumažinti sąnaudos yra didelės.</text:span><text:span text:style-name="T600"> </text:span></text:p>
      <text:p text:style-name="P601"><text:span text:style-name="T602">37</text:span><text:span text:style-name="T603">.<text:s/></text:span><text:span text:style-name="T604">Nustatant, kokia rizika yra toleruot</text:span><text:span text:style-name="T605">ina, turi būti įvertintos prigimtinė ir liekamoji rizikos. Prigimtinė rizika – tai rizika, kurią LKT vadovybė prisiima nenaudodama jokių priemonių rizikos tikimybei ar poveikiui sumažinti. Liekamoji rizika – tai rizikos dalis, išliekanti po to, kai LKT vad</text:span><text:span text:style-name="T606">ovybė sureaguoja į riziką.</text:span><text:span text:style-name="T607"> </text:span></text:p>
      <text:p text:style-name="P608"><text:span text:style-name="T609">38</text:span><text:span text:style-name="T610">. Toleruotiną riziką nustato LKT Veiklos analizės ir kontrolės skyriaus atsakingi darbuotojai. Nustatyta toleruotina rizika pateikiama atskiroje pažymoje, kurią derina LKT direktoriaus pavaduotojas, kancleris, vyriausiasis</text:span><text:span text:style-name="T611"><text:s/>gydytojas ir tvirtina LKT direktorius.</text:span></text:p>
      <text:p text:style-name="P612"/>
      <text:p text:style-name="P613"><text:span text:style-name="T614">PENKTASIS</text:span><text:span text:style-name="T615"><text:s/>SKIRSNIS</text:span></text:p>
      <text:p text:style-name="P616"><text:span text:style-name="T617">REAGAVIMO Į RIZIKĄ NUMATYMAS</text:span></text:p>
      <text:p text:style-name="P618"/>
      <text:p text:style-name="P619"><text:span text:style-name="T620">39</text:span><text:span text:style-name="T621">.<text:s/></text:span><text:span text:style-name="T622">Šiuo etapu, atsižvelgiant į prioritetą, priimami sprendimai dėl reagavimo į riziką būdo – numatomos</text:span><text:span text:style-name="T623"> </text:span><text:span text:style-name="T624">priemonės rizikai mažinti iki toleruojamos.</text:span></text:p>
      <text:p text:style-name="P625"><text:span text:style-name="T626">40</text:span><text:span text:style-name="T627">.<text:s/></text:span><text:span text:style-name="T628">Galimi reagavimo į riziką būdai:</text:span><text:span text:style-name="T629"> </text:span></text:p>
      <text:p text:style-name="P630"><text:span text:style-name="T631">40.1</text:span><text:span text:style-name="T632">. rizikos mažinimas – veiksmai, kuriais siekiama sumažinti rizikos pasireiškimo tikimybę ir (ar) poveikį veiklai iki toleruojamos rizikos ribos.</text:span><text:span text:style-name="T633"> </text:span><text:span text:style-name="T634">Rizika mažinama nustatant papildomas kontrolės priemones (tobulinant ve</text:span><text:span text:style-name="T635">iklos sričių procesus);</text:span><text:span text:style-name="T636"> </text:span></text:p>
      <text:p text:style-name="P637"><text:span text:style-name="T638">40.2</text:span><text:span text:style-name="T639">.<text:s/></text:span><text:span text:style-name="T640">rizikos perdavimas – rizikos perdavimas trečiosioms šalims (pavyzdžiui, draudžiant ar perkant tam tikras paslaugas);</text:span><text:span text:style-name="T641"> </text:span></text:p>
      <text:p text:style-name="P642"><text:span text:style-name="T643">40.3</text:span><text:span text:style-name="T644">.<text:s/></text:span><text:span text:style-name="T645">rizikos toleravimas – rizikos prisiėmimas, kai jos pasireiškimo tikimybė ir poveikis veiklai<text:s/></text:span><text:span text:style-name="T646">neperžengia nustatytos toleruojamos rizikos ribos ir nesiimama jokių veiksmų jai sumažinti;</text:span><text:span text:style-name="T647"> </text:span></text:p>
      <text:p text:style-name="P648"><text:span text:style-name="T649">40.4</text:span><text:span text:style-name="T650">.<text:s/></text:span><text:span text:style-name="T651">rizikos vengimas – LKT veiklos (ar jos dalies) nutraukimas, kai rizikos valdymo priemonėmis neįmanoma sumažinti su veikla susijusios rizikos lygio iki<text:s/></text:span><text:span text:style-name="T652">toleruojamos rizikos ribos.</text:span></text:p>
      <text:p text:style-name="P653"><text:span text:style-name="T654">41</text:span><text:span text:style-name="T655">. Įvertinus analizuojant rizikos veiksnius nustatytą jų reikšmingumą ir pasireiškimo tikimybę bei poveikį veiklai, LKT Veiklos analizės ir kontrolės skyrius iki kiekvienų metų gruodžio 31 d. parengia Rizikos valdymo plan</text:span><text:span text:style-name="T656">ą (4 priedas), kuriame numatomi rizikos mažinimo priemonės, jų įgyvendinimo terminai ir atsakingi už priemonių įgyvendinimą darbuotojai ar struktūriniai padaliniai. Rizikos valdymo planas pateikiamas derinimui ir pristatomas<text:s/></text:span><text:span text:style-name="T657">struktūrinių padalinių vadovams</text:span><text:span text:style-name="T658"><text:s/>bei LKT vadovybei.</text:span></text:p>
      <text:p text:style-name="P659"><text:span text:style-name="T660">42</text:span><text:span text:style-name="T661">. Rizikos valdymo plano įgyvendinimo kontrolę vykdo LKT Veiklos analizės ir kontrolės skyrius. Vykdant periodinę kontrolę, ne rečiau kaip kartą per ketvirtį organizuojama rizikų valdymo priemonių įgyvendinimo stebėsena specialaus<text:s/></text:span><text:span text:style-name="T662">susitikimo su LKT struktūrinių padalinių vadovais metu. Po kiekvieno aptarimo LKT vadovybei dokumentų valdymo sistemos priemonėmis teikiama atnaujinta informacija apie Rizikos valdymo plane numatytų rizikų valdymo priemonių įgyvendinimą. LKT Veiklos analiz</text:span><text:span text:style-name="T663">ės ir kontrolės skyriaus darbuotojai iki kiekvienų metų gruodžio 15 d. LKT vadovybei parengia ataskaitą apie Rizikos valdymo plane numatytų rizikų valdymo priemonių įgyvendinimą ir ją pristato LKT struktūrinių padalinių vadovams.</text:span></text:p>
      <text:p text:style-name="P664"/>
      <text:p text:style-name="P665"><text:span text:style-name="T666">VI</text:span><text:span text:style-name="T667"><text:s/>SKYRIUS</text:span></text:p>
      <text:p text:style-name="P668"><text:span text:style-name="T669">VIDAUS</text:span><text:span text:style-name="T670"><text:s/>KONTROLĖS ANALIZĖ IR VERTINIMAS</text:span></text:p>
      <text:p text:style-name="P671"/>
      <text:p text:style-name="P672"><text:span text:style-name="T673">43</text:span><text:span text:style-name="T674">. LKT direktorius užtikrina, kad kiekvienais metais būtų atliekama vidaus kontrolės analizė, kai yra nustatoma LKT veiklos trūkumų, pokyčių, vertinama atitiktis nustatytiems reikalavimams (ar vidaus kontrolė LKT įgyv</text:span><text:span text:style-name="T675">endinama pagal LKT nustatytą vidaus kontrolės politiką ir ar ji atitinka pasikeitusias veiklos sąlygas), vertinama vidaus kontrolės įgyvendinimą prižiūrinčių darbuotojų pateikta informacija, peržiūrimi vidaus ir kito audito bei įvairių vertinimų rezultatai</text:span><text:span text:style-name="T676">, numatomos vidaus kontrolės tobulinimo priemonės.</text:span></text:p>
      <text:p text:style-name="P677"><text:span text:style-name="T678">44</text:span><text:span text:style-name="T679">. LKT vidaus kontrolės vertinimo reikšmės:</text:span></text:p>
      <text:p text:style-name="P680"><text:span text:style-name="T681">44.1</text:span><text:span text:style-name="T682">. labai gerai – jei visa rizika yra nustatyta ir valdoma, o vidaus kontrolės trūkumų nenustatoma;</text:span></text:p>
      <text:p text:style-name="P683"><text:span text:style-name="T684">44.2</text:span><text:span text:style-name="T685">. gerai – jei visa rizika yra nustatyta ir v</text:span><text:span text:style-name="T686">aldoma, bet yra vidaus kontrolės trūkumų, nedarančių neigiamos įtakos veiklos rezultatams;<text:s/></text:span></text:p>
      <text:p text:style-name="P687"><text:span text:style-name="T688">44.3</text:span><text:span text:style-name="T689">. patenkinamai – jei visa rizika yra nustatyta, tačiau dėl netinkamo jos valdymo pasitaiko vidaus kontrolės trūkumų, kurie gali turėti neigiamą įtaką veiklo</text:span><text:span text:style-name="T690">s rezultatams;</text:span></text:p>
      <text:p text:style-name="P691"><text:span text:style-name="T692">44.4</text:span><text:span text:style-name="T693">. silpnai – jei ne visa rizika yra nustatyta, o ta, kuri nustatyta, nėra valdoma ir vidaus kontrolės trūkumai daro neigiamą įtaką veiklos rezultatams.</text:span></text:p>
      <text:p text:style-name="P694"><text:span text:style-name="T695">45</text:span><text:span text:style-name="T696">. Vidaus kontrolė LKT nuolat tobulinama atsižvelgiant į jos analizės ir ve</text:span><text:span text:style-name="T697">rtinimo rezultatus (pateiktas rekomendacijas bei pasiūlymus).<text:s/></text:span></text:p>
      <text:p text:style-name="P698"/>
      <text:p text:style-name="P699"><text:span text:style-name="T700">VII</text:span><text:span text:style-name="T701"><text:s/>SKYRIUS</text:span></text:p>
      <text:p text:style-name="P702"><text:span text:style-name="T703">INFORMACIJOS APIE VIDAUS KONTROLĖS ĮGYVENDINIMĄ PATEIKIMAS<text:s/></text:span></text:p>
      <text:p text:style-name="P704"/>
      <text:p text:style-name="P705"><text:span text:style-name="T706">46</text:span><text:span text:style-name="T707">. LKT skyrius, kurio kompetencijai priskirtas vidaus kontrolės vykdymas, atsižvelgdamas į atsakingų<text:s/></text:span><text:span text:style-name="T708">darbuotojų</text:span><text:span text:style-name="T709"><text:s/></text:span><text:span text:style-name="T710">pateiktus duomenis, organizuoja apibendrintos informacijos apie tai, kaip įgyvendinama vidaus kontrolė, pateikimą.<text:s/></text:span></text:p>
      <text:p text:style-name="P711"><text:span text:style-name="T712">47</text:span><text:span text:style-name="T713">.<text:s/></text:span><text:span text:style-name="T714">LKT direktorius Aprašo V skyriaus nustatyta tvarka nurodytu informacijos pateikimo terminu kiekvienais metais Lietuvos Re</text:span><text:span text:style-name="T715">spublikos teisingumo ministerijai pateikia informaciją apie vidaus kontrolės įgyvendinimą.</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48</text:span><text:span text:style-name="T725">. LKT darbuotojai, vykdantys jų pareigybių aprašymuose bei LKT direktoriaus įsakymuose nustatytas funkcijas, laiku<text:s/></text:span><text:span text:style-name="T726">ir kokybiškai atlieka savo pareigas bei siekia, kad vidaus kontrolė LKT būtų veiksminga.</text:span></text:p>
      <text:p text:style-name="P727"><text:span text:style-name="T728">49</text:span><text:span text:style-name="T729">. LKT darbuotojai turi teisę LKT direktoriui teikti su vidaus kontrolės tobulinimu susijusius siūlymus ir rekomendacijas.<text:s/></text:span></text:p>
      <text:p text:style-name="P730"><text:span text:style-name="T731">50</text:span><text:span text:style-name="T732">. Vidaus kontrolės politika keič</text:span><text:span text:style-name="T733">iama ar pripažįstama netekusia galios LKT direktoriaus įsakymu.</text:span></text:p>
      <text:p text:style-name="P734"><text:span text:style-name="T735">____________________</text:span></text:p>
      <text:p text:style-name="P736">Lietuvos kalėjimų tarnybos</text:p>
      <text:p text:style-name="P739">vidaus kontrolės politikos</text:p>
      <text:p text:style-name="P740"><text:span text:style-name="T741">1</text:span><text:span text:style-name="T742"><text:s/>priedas</text:span></text:p>
      <text:p text:style-name="P743"/>
      <text:p text:style-name="P744"/>
      <text:p text:style-name="P745">____________________________________________________________________</text:p>
      <text:p text:style-name="P746"><text:span text:style-name="T747">(Lietuvos kalėjimų tarnybos struktūrinio padalinio pavadinimas)</text:span></text:p>
      <text:p text:style-name="P748"/>
      <text:p text:style-name="P749"/>
      <text:p text:style-name="P750">RIZIKOS VEIKSNIŲ IDENTIFIKAVIMO LENTELĖ</text:p>
      <text:p text:style-name="P751"/>
      <text:p text:style-name="P752">202_ m. ________________ d. <text:s/>Nr.</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Nr.</text:p>
          </table:table-cell>
          <table:table-cell table:style-name="TableCell764">
            <text:p text:style-name="P765">Rizikos grupė</text:p>
          </table:table-cell>
          <table:table-cell table:style-name="TableCell766">
            <text:p text:style-name="P767">Rizikos pavadinimas</text:p>
          </table:table-cell>
          <table:table-cell table:style-name="TableCell768">
            <text:p text:style-name="P769">Rizikos aprašymas</text:p>
          </table:table-cell>
          <table:table-cell table:style-name="TableCell770">
            <text:p text:style-name="P771">Rizikos atsiradimo <text:s/>priežastys</text:p>
          </table:table-cell>
          <table:table-cell table:style-name="TableCell772">
            <text:p text:style-name="P773">Galimos rizikos valdymo<text:s/>priemonė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
      <text:p text:style-name="P854">_________________________________<text:tab/><text:tab/><text:s/>_______________________</text:p>
      <text:p text:style-name="P855">(lentelę pildžiusio asmens pareigų pavadinimas)<text:tab/><text:tab/><text:tab/><text:s text:c="13"/>(vardas, pavardė)</text:p>
      <text:p text:style-name="Normal"/>
      <text:p text:style-name="P856">Lietuvos kalėjimų tarnybos</text:p>
      <text:p text:style-name="P859">vidaus<text:s/>kontrolės politikos</text:p>
      <text:p text:style-name="P860"><text:span text:style-name="T861">2</text:span><text:span text:style-name="T862"><text:s/>priedas</text:span></text:p>
      <text:p text:style-name="P863"/>
      <text:p text:style-name="P864"/>
      <text:p text:style-name="P865"/>
      <text:p text:style-name="P866">_________________________________________________</text:p>
      <text:p text:style-name="P867">(Įstaigos pavadinimas)</text:p>
      <text:p text:style-name="P868"/>
      <text:p text:style-name="P869"/>
      <text:p text:style-name="P870">RIZIKOS VEIKSNIŲ SĄRAŠAS</text:p>
      <text:p text:style-name="P871"/>
      <text:p text:style-name="P872">202_ m. ___________________ d. <text:s/>Nr.</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Nr.</text:p>
          </table:table-cell>
          <table:table-cell table:style-name="TableCell888">
            <text:p text:style-name="P889">Rizikos grupė</text:p>
          </table:table-cell>
          <table:table-cell table:style-name="TableCell890">
            <text:p text:style-name="P891">Rizikos pavadinimas</text:p>
          </table:table-cell>
          <table:table-cell table:style-name="TableCell892">
            <text:p text:style-name="P893">Rizikos aprašymas</text:p>
          </table:table-cell>
          <table:table-cell table:style-name="TableCell894">
            <text:p text:style-name="P895">Rizikos tikimybė</text:p>
          </table:table-cell>
          <table:table-cell table:style-name="TableCell896">
            <text:p text:style-name="P897">Rizikos<text:s/>poveikis</text:p>
          </table:table-cell>
          <table:table-cell table:style-name="TableCell898">
            <text:p text:style-name="P899">Įdiegtų kontrolės priemonių veiksmingumas</text:p>
          </table:table-cell>
          <table:table-cell table:style-name="TableCell900">
            <text:p text:style-name="P901">Rizikos svarba</text:p>
          </table:table-cell>
          <table:table-cell table:style-name="TableCell902">
            <text:p text:style-name="P903">Rizikos valdymo priemonė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Normal"/>
      <text:p text:style-name="Normal"/>
      <text:p text:style-name="P1019">________________________________<text:tab/><text:tab/><text:tab/><text:s/>_______________________</text:p>
      <text:p text:style-name="P1020">(sąrašą pildžiusio asmens pareigų<text:s/>pavadinimas)<text:tab/><text:tab/><text:tab/><text:s text:c="16"/>(vardas, pavardė)</text:p>
      <text:p text:style-name="Normal"/>
      <text:p text:style-name="P1021">Lietuvos kalėjimų tarnybos</text:p>
      <text:p text:style-name="P1024">vidaus kontrolės politikos</text:p>
      <text:p text:style-name="P1025">3<text:s/>priedas</text:p>
      <text:p text:style-name="P1026"/>
      <text:p text:style-name="P1027"/>
      <text:p text:style-name="P1028">__________________________________________________</text:p>
      <text:p text:style-name="P1029">(įstaigos pavadinimas)</text:p>
      <text:p text:style-name="P1030"/>
      <text:p text:style-name="P1031"/>
      <text:p text:style-name="P1032">BENDRA RIZIKOS POVEIKIO IR TIKIMYBĖS<text:s/>MATRICA</text:p>
      <text:p text:style-name="P1033"/>
      <text:p text:style-name="P1034">202_ m. _____________ d. <text:s/>Nr.</text:p>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Poveikis</text:p>
          </table:table-cell>
          <table:covered-table-cell/>
          <table:covered-table-cell/>
          <table:table-cell table:style-name="TableCell1054" table:number-columns-spanned="2">
            <text:p text:style-name="P1055">Nereikšmingas</text:p>
          </table:table-cell>
          <table:covered-table-cell/>
          <table:table-cell table:style-name="TableCell1056" table:number-columns-spanned="2">
            <text:p text:style-name="P1057">Nežymus</text:p>
          </table:table-cell>
          <table:covered-table-cell/>
          <table:table-cell table:style-name="TableCell1058" table:number-columns-spanned="2">
            <text:p text:style-name="P1059">Vidutinis</text:p>
          </table:table-cell>
          <table:covered-table-cell/>
          <table:table-cell table:style-name="TableCell1060" table:number-columns-spanned="2">
            <text:p text:style-name="P1061">Reikšmingas</text:p>
          </table:table-cell>
          <table:covered-table-cell/>
          <table:table-cell table:style-name="TableCell1062" table:number-columns-spanned="2">
            <text:p text:style-name="P1063">Kritinis</text:p>
          </table:table-cell>
          <table:covered-table-cell/>
        </table:table-row>
        <table:table-row table:style-name="TableRow1064">
          <table:table-cell table:style-name="TableCell1065" table:number-rows-spanned="5">
            <text:p text:style-name="P1066"><text:span text:style-name="T1067">Tikimybė</text:span></text:p>
          </table:table-cell>
          <table:table-cell table:style-name="TableCell1068">
            <text:p text:style-name="P1069">Labai tikėtina</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row>
        <table:table-row table:style-name="TableRow1080">
          <table:covered-table-cell>
            <text:p text:style-name="P1081"/>
          </table:covered-table-cell>
          <table:table-cell table:style-name="TableCell1082">
            <text:p text:style-name="P1083">Gana tikėtina</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ext:p text:style-name="P1093"/>
          </table:table-cell>
        </table:table-row>
        <table:table-row table:style-name="TableRow1094">
          <table:covered-table-cell>
            <text:p text:style-name="P1095"/>
          </table:covered-table-cell>
          <table:table-cell table:style-name="TableCell1096">
            <text:p text:style-name="P1097">Tikėtina</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ext:p text:style-name="P1107"/>
          </table:table-cell>
        </table:table-row>
        <table:table-row table:style-name="TableRow1108">
          <table:covered-table-cell>
            <text:p text:style-name="P1109"/>
          </table:covered-table-cell>
          <table:table-cell table:style-name="TableCell1110">
            <text:p text:style-name="P1111">Nelabai tikėtina</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ext:p text:style-name="P1121"/>
          </table:table-cell>
        </table:table-row>
        <table:table-row table:style-name="TableRow1122">
          <table:covered-table-cell>
            <text:p text:style-name="P1123"/>
          </table:covered-table-cell>
          <table:table-cell table:style-name="TableCell1124">
            <text:p text:style-name="P1125">Mažai tikėtina</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ext:p text:style-name="P1135"/>
          </table:table-cell>
        </table:table-row>
      </table:table>
      <text:p text:style-name="P1136"/>
      <text:p text:style-name="P1137"/>
      <text:p text:style-name="P1138"/>
      <text:p text:style-name="P1139">____________________________<text:tab/><text:tab/><text:tab/>_______________________</text:p>
      <text:p text:style-name="P1140">(pildžiusio asmens pareigų pavadinimas)<text:tab/><text:tab/><text:tab/><text:s text:c="11"/>(vardas, pavardė)</text:p>
      <text:p text:style-name="Normal"/>
      <text:p text:style-name="P1141">Lietuvos kalėjimų tarnybos</text:p>
      <text:p text:style-name="P1144">vidaus kontrolės politikos</text:p>
      <text:p text:style-name="P1145">4<text:s/>priedas</text:p>
      <text:p text:style-name="Normal"/>
      <text:p text:style-name="Normal"/>
      <text:p text:style-name="P1146">________________________________________________</text:p>
      <text:p text:style-name="P1147">(įstaigos<text:s/>pavadinimas)</text:p>
      <text:p text:style-name="P1148"/>
      <text:p text:style-name="P1149"/>
      <text:p text:style-name="P1150">RIZIKOS VALDYMO PLANAS</text:p>
      <text:p text:style-name="P1151"/>
      <text:p text:style-name="P1152"><text:span text:style-name="T1153">202_ m. _______________ d. <text:s/>Nr.</text:span></text:p>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Rizikos grupė</text:p>
          </table:table-cell>
          <table:table-cell table:style-name="TableCell1168">
            <text:p text:style-name="P1169">Rizikos aprašymas</text:p>
          </table:table-cell>
          <table:table-cell table:style-name="TableCell1170">
            <text:p text:style-name="P1171">Rizikos valdymo priemonė</text:p>
          </table:table-cell>
          <table:table-cell table:style-name="TableCell1172">
            <text:p text:style-name="P1173">Atsakingas darbuotojas arba struktūrinis padalinys</text:p>
          </table:table-cell>
          <table:table-cell table:style-name="TableCell1174">
            <text:p text:style-name="P1175">Įgyvendinimo termin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Normal"/>
      <text:p text:style-name="Normal"/>
      <text:p text:style-name="Normal"/>
      <text:p text:style-name="P1241">________________________________<text:tab/><text:tab/><text:tab/>_______________________</text:p>
      <text:p text:style-name="P1242">(planą pildžiusio asmens pareigų pavadinimas)<text:tab/><text:tab/><text:tab/><text:s text:c="19"/>(vardas, pavardė)<text:line-break/></text:p>
      <text:p text:style-name="P1243"/>
      <text:p text:style-name="P1244"/>
      <text:p text:style-name="P1245"/>
      <text:p text:style-name="P1246"/>
      <text:p text:style-name="P1247"/>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kalėjimų tarnyba, Įsakymas</text:span></text:p>
      <text:p text:style-name="P1257"><text:span text:style-name="T1258">Nr.<text:s/></text:span><text:a xlink:href="https://www.e-tar.lt/portal/legalAct.html?documentId=579f590037af11efbdaea558de59136c" office:target-frame-name="_top" xlink:show="replace"><text:span text:style-name="T1259">V-526</text:span></text:a><text:span text:style-name="T1260">, 2024-07-01, paskelbta TAR 2024-07-01, i. k. 2024-12301</text:span></text:p>
      <text:p text:style-name="P1261"><text:span text:style-name="T1262">Dėl Lietuvos kalėjimų tarnybos direktoriaus 2023 m. gruodžio 29 d. įsakymo Nr. V-1079 „Dėl Lietuvo</text:span><text:span text:style-name="T1263">s kalėjimų tarnybos vidaus kontrolės politikos patvirtinimo“ pakeitimo</text:span></text:p>
      <text:p text:style-name="P1264"/>
      <text:p text:style-name="P1265"><text:span text:style-name="T1266">2.</text:span></text:p>
      <text:p text:style-name="P1267"><text:span text:style-name="T1268">Lietuvos kalėjimų tarnyba, Įsakymas</text:span></text:p>
      <text:p text:style-name="P1269"><text:span text:style-name="T1270">Nr.<text:s/></text:span><text:a xlink:href="https://www.e-tar.lt/portal/legalAct.html?documentId=ae2d9be68b9411ef92b19bb92dd76d17" office:target-frame-name="_top" xlink:show="replace"><text:span text:style-name="T1271">V-863</text:span></text:a><text:span text:style-name="T1272">, 2024-10-16, paskelbta TAR 2024-10-16</text:span><text:span text:style-name="T1273">, i. k. 2024-18018</text:span></text:p>
      <text:p text:style-name="P1274"><text:span text:style-name="T1275">Dėl Lietuvos kalėjimų tarnybos direktoriaus 2023 m. gruodžio 29 d. įsakymo Nr. V-1079 „Dėl Lietuvos kalėjimų tarnybos vidaus kontrolės politikos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master-page>
    <style:master-page style:next-style-name="MP1" style:name="MPF1" style:page-layout-name="PL1"/>
    <style:master-page style:name="MP2" style:page-layout-name="PL2">
      <style:header>
        <text:p text:style-name="P737"><text:page-number text:fixed="false">2</text:page-number></text:p>
        <text:p text:style-name="P738"/>
      </style:header>
    </style:master-page>
    <style:master-page style:next-style-name="MP2" style:name="MPF2" style:page-layout-name="PL2"/>
    <style:master-page style:name="MP3" style:page-layout-name="PL3">
      <style:header>
        <text:p text:style-name="P857"><text:page-number text:fixed="false">2</text:page-number></text:p>
        <text:p text:style-name="P858"/>
      </style:header>
    </style:master-page>
    <style:master-page style:next-style-name="MP3" style:name="MPF3" style:page-layout-name="PL3"/>
    <style:master-page style:name="MP4" style:page-layout-name="PL4">
      <style:header>
        <text:p text:style-name="P1022"><text:page-number text:fixed="false">2</text:page-number></text:p>
        <text:p text:style-name="P1023"/>
      </style:header>
    </style:master-page>
    <style:master-page style:next-style-name="MP4" style:name="MPF4" style:page-layout-name="PL4"/>
    <style:master-page style:name="MP5" style:page-layout-name="PL5">
      <style:header>
        <text:p text:style-name="P1142"><text:page-number text:fixed="false">2</text:page-number></text:p>
        <text:p text:style-name="P11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ntanavičiūtė</meta:initial-creator>
    <dc:creator>adlibuser</dc:creator>
    <meta:creation-date>2024-10-17T05:44:00Z</meta:creation-date>
    <dc:date>2024-10-17T05:44:00Z</dc:date>
    <meta:template xlink:href="Normal.dotm" xlink:type="simple"/>
    <meta:editing-cycles>2</meta:editing-cycles>
    <meta:editing-duration>PT0S</meta:editing-duration>
    <meta:document-statistic meta:page-count="3" meta:paragraph-count="664" meta:word-count="3757" meta:character-count="29242" meta:row-count="1634" meta:non-whitespace-character-count="26149"/>
  </office:meta>
</office:document-meta>
</file>