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master-page-name="MP2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68" style:family="table-column">
      <style:table-column-properties style:column-width="0.8965in"/>
    </style:style>
    <style:style style:name="TableColumn69" style:family="table-column">
      <style:table-column-properties style:column-width="0.9888in"/>
    </style:style>
    <style:style style:name="TableColumn70" style:family="table-column">
      <style:table-column-properties style:column-width="0.8027in"/>
    </style:style>
    <style:style style:name="TableColumn71" style:family="table-column">
      <style:table-column-properties style:column-width="1.3555in"/>
    </style:style>
    <style:style style:name="TableColumn72" style:family="table-column">
      <style:table-column-properties style:column-width="0.8819in"/>
    </style:style>
    <style:style style:name="TableColumn73" style:family="table-column">
      <style:table-column-properties style:column-width="0.8958in"/>
    </style:style>
    <style:style style:name="TableColumn74" style:family="table-column">
      <style:table-column-properties style:column-width="0.8777in"/>
    </style:style>
    <style:style style:name="Table67" style:family="table">
      <style:table-properties style:width="6.699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1-03 iki 2023-05-25</text:span></text:p>
      <text:p text:style-name="P7"/>
      <text:p text:style-name="P8"><text:span text:style-name="T9">Įsakymas paskelbtas: TAR 2017-05-18, i. k. 2017-08364</text:span></text:p>
      <text:p text:style-name="P10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>LIETUVOS RESPUBLIKOS APLINKOS MINISTRAS</text:p>
      <text:p text:style-name="P14"/>
      <text:p text:style-name="P15">ĮSAKYMAS</text:p>
      <text:p text:style-name="P16">DĖL FINANSAVIMO SKYRIMO<text:s/>PROJEKTUI NR. 05.3.2-APVA-R-014-21-0002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7"/>
      <text:p text:style-name="P18">2017 m. gegužės 17 d. Nr. D1-420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2020 metų<text:s/></text:span><text:span text:style-name="T24">Europos Sąjungos fondų investicijų veiksmų programą, taisyklių, patvirtintų Lietuvos Respublikos Vyriausybės 2014 m. birželio 4 d. nutarimu Nr. 528 „Dėl atsakomybės ir funkcijų paskirstymo tarp institucijų, įgyvendinant 2014–2020 metų Europos Sąjungos fond</text:span><text:span text:style-name="T25">ų investicijų veiksmų programą“, 6.2.11 papunkčiu, Projektų administravimo ir finansavimo taisyklių,<text:s/></text:span><text:soft-page-break/><text:span text:style-name="T26">patvirtintų Lietuvos Respublikos finansų ministro 2014 m. spalio 8 d. įsakymu Nr. 1K–316 „Dėl Projektų administravimo ir finansavimo taisyklių patvirtinimo</text:span><text:span text:style-name="T27">“, 153 ir 154 punktais, 2014–2020 m. Europos Sąjungos fondų investicijų veiksmų programos 5 prioriteto „Aplinkosauga, gamtos išteklių darnus naudojimas ir prisitaikymas prie klimato kaitos“ 05.3.2-APVA-R-014 priemonės „Geriamojo vandens tiekimo ir nuotekų<text:s/></text:span><text:span text:style-name="T28">tvarkymo sistemų renovavimas ir plėtra, įmonių valdymo tobulinimas“ projektų finansavimo sąlygų aprašo Nr. 1, patvirtinto Lietuvos Respublikos aplinkos ministro 2015 m. spalio 7 d. įsakymu Nr. D1-717 „Dėl 2014–2020 m. Europos Sąjungos fondų investicijų vei</text:span><text:span text:style-name="T29">ksmų programos 5 prioriteto „Aplinkosauga, gamtos išteklių darnus naudojimas ir prisitaikymas prie klimato kaitos“ 05.3.2-APVA-R-014 priemonės „Geriamojo vandens tiekimo ir nuotekų tvarkymo sistemų renovavimas ir plėtra, įmonių valdymo tobulinimas“ projekt</text:span><text:span text:style-name="T30">ų finansavimo sąlygų aprašo Nr. 1 patvirtinimo“, 59 punktu ir atsižvelgdamas į Lietuvos Respublikos aplinkos ministerijos 2014–2020 metų Europos Sąjungos fondų investicijų veiksmų programos priemonės 05.3.2-APVA-R-014 „Geriamojo vandens tiekimo ir nuotekų<text:s/></text:span><text:span text:style-name="T31">tvarkymo sistemų renovavimas ir plėtra, įmonių valdymo tobulinimas“ iš ES struktūrinių fondų lėšų siūlomų bendrai finansuoti Kauno regiono projektų sąrašo Nr. 05.3.2-APVA-R-014-21, patvirtinto Kauno regiono plėtros tarybos 2016 m. gegužės 18 d. sprendimu N</text:span><text:span text:style-name="T32">r. 51/2S-33 „Dėl 2014–2020 metų Europos Sąjungos fondų investicijų veiksmų programos priemonės 05.3.2-APVA-R-014 „Geriamojo vandens tiekimo ir nuotekų tvarkymo sistemų renovavimas ir plėtra, įmonių valdymo tobulinimas“ iš ES struktūrinių fondų lėšų siūlomų</text:span><text:span text:style-name="T33"><text:s/>bendrai finansuoti Kauno regiono projektų sąrašo patvirtinimo“ (Kauno regiono plėtros tarybos 2016 m. spalio 28 d. sprendimo Nr. 51/2S-54 redakcija), 3 punktą ir Lietuvos Respublikos aplinkos ministerijos Aplinkos projektų valdymo agentūros 2017 m. baland</text:span><text:span text:style-name="T34">žio 28 d. patikslintą projektų tinkamumo finansuoti vertinimo ataskaitą Nr. 21-4:</text:span></text:p>
      <text:p text:style-name="P35"><text:span text:style-name="T36">1</text:span><text:span text:style-name="T37">. S k i r i u <text:s/>šio įsakymo priede nurodytą finansavimą projektui Nr. 05.3.2-APVA-R-014-21-0002 pagal 2014–2020 m. Europos Sąjungos fondų investicijų veiksmų programos 5<text:s/></text:span><text:span text:style-name="T38">prioriteto „Aplinkosauga, gamtos išteklių darnus naudojimas ir prisitaikymas prie klimato kaitos“ 05.3.2-</text:span><text:soft-page-break/><text:span text:style-name="T39">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ymas per<text:s/></text:span><text:span text:style-name="T43">vieną mėnesį gali būti skundžiamas Vyriausiaj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</text:span><text:span text:style-name="T47">oja kitą dieną po paskelbimo Teisės aktų registre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Kęstutis Navickas</text:span></text:p>
      <text:section text:name="Sect1" text:style-name="S1">
        <text:p text:style-name="P54"/>
      </text:section>
      <text:soft-page-break/>
      <text:p text:style-name="P55">Lietuvos Respublikos aplinkos ministro</text:p>
      <text:p text:style-name="P59">2017 m. gegužės 17 d. įsakymo Nr. D1-420<text:s/></text:p>
      <text:p text:style-name="P60">(Lietuvos Respublikos aplinkos ministro</text:p>
      <text:p text:style-name="P61">2019 m. gruodžio 31 d. įsakymo Nr. D1-778 <text:s/></text:p>
      <text:p text:style-name="P62">redakcija)</text:p>
      <text:p text:style-name="P63">priedas <text:s text:c="36"/></text:p>
      <text:p text:style-name="P64"/>
      <text:p text:style-name="P65"/>
      <text:p text:style-name="P66">FINANSUOJAMAS PROJEKTAS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Paraiškos kodas</text:p>
            </table:table-cell>
            <table:table-cell table:style-name="TableCell78" table:number-rows-spanned="3">
              <text:p text:style-name="P79">Pareiškėjo</text:p>
              <text:p text:style-name="P80">pavadinimas</text:p>
            </table:table-cell>
            <table:table-cell table:style-name="TableCell81" table:number-rows-spanned="3">
              <text:p text:style-name="P82">Pareiškėjo juridinio asmens kodas</text:p>
            </table:table-cell>
            <table:table-cell table:style-name="TableCell83" table:number-rows-spanned="3">
              <text:p text:style-name="P84">Projekto<text:s/>pavadinimas</text:p>
            </table:table-cell>
            <table:table-cell table:style-name="TableCell85" table:number-columns-spanned="3">
              <text:p text:style-name="P86">Projektui skiriamos finansavimo lėšos: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iš viso – iki, Eur:</text:p>
            </table:table-cell>
            <table:table-cell table:style-name="TableCell94" table:number-columns-spanned="2">
              <text:p text:style-name="P95">iš jų: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Europos Sąjungos struktūrinių fondų lėšos iki, Eur:</text:p>
            </table:table-cell>
            <table:table-cell table:style-name="TableCell104">
              <text:p text:style-name="P105">Lietuvos Respublikos valstybės biudžeto lėšos iki, Eur:</text:p>
            </table:table-cell>
          </table:table-row>
          <table:table-row table:style-name="TableRow106">
            <table:table-cell table:style-name="TableCell107">
              <text:p text:style-name="P108">05.3.2-APVA-R-014-21-0002</text:p>
            </table:table-cell>
            <table:table-cell table:style-name="TableCell109">
              <text:p text:style-name="P110">Uždaroji akcinė bendrovė „Prienų<text:s/>vandenys“</text:p>
            </table:table-cell>
            <table:table-cell table:style-name="TableCell111">
              <text:p text:style-name="P112">170639781 <text:s/></text:p>
            </table:table-cell>
            <table:table-cell table:style-name="TableCell113">
              <text:p text:style-name="P114">Vandens tiekimo ir nuotekų tvarkymo infrastruktūros plėtra ir rekonstrukcija Prienų rajone</text:p>
            </table:table-cell>
            <table:table-cell table:style-name="TableCell115">
              <text:p text:style-name="P116">2 263 659,82</text:p>
            </table:table-cell>
            <table:table-cell table:style-name="TableCell117">
              <text:p text:style-name="P118">2 263 659,82</text:p>
            </table:table-cell>
            <table:table-cell table:style-name="TableCell119">
              <text:p text:style-name="P120">-</text:p>
            </table:table-cell>
          </table:table-row>
        </table:table-header-rows>
      </table:table>
      <text:p text:style-name="Normal"/>
      <text:p text:style-name="P121">______________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65c45cc02d2c11eabe008ea93139d588" office:target-frame-name="_top" xlink:show="replace"><text:span text:style-name="T133">D1-778</text:span></text:a><text:span text:style-name="T134">, 2019-12-31, paskelbta TAR 2020-01-02, i. k. 2020-00007</text:span></text:p>
      <text:soft-page-break/>
      <text:p text:style-name="P135"><text:span text:style-name="T136">Dėl papildomo finansavimo skyrimo projektui, pateiktam pagal 2014–2020 metų Europos Sąjungos fond</text:span><text:span text:style-name="T137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38"><text:s/>valdymo tobulinimas“, ir Lietuvos Respublikos aplinkos ministro 2017 m. gegužės 17 d. įsakymo Nr. D1-420 „Dėl finansavimo skyrimo projektui Nr. 05.3.2-APVA-R-014-21-0002, pateiktam pagal 2014–2020 metų Europos Sąjungos fondų investicijų veiksmų programos<text:s/></text:span><text:span text:style-name="T139"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14:12:00Z</meta:creation-date>
    <dc:date>2023-05-29T14:12:00Z</dc:date>
    <meta:template xlink:href="Normal.dotm" xlink:type="simple"/>
    <meta:editing-cycles>1</meta:editing-cycles>
    <meta:editing-duration>PT0S</meta:editing-duration>
    <meta:document-statistic meta:page-count="5" meta:paragraph-count="58" meta:word-count="679" meta:character-count="5656" meta:row-count="119" meta:non-whitespace-character-count="5035"/>
  </office:meta>
</office:document-meta>
</file>