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size="10pt" style:font-size-asian="10pt" style:language-asian="ru" style:country-asian="RU"/>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ru" style:country-asian="RU"/>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font-size="14pt" style:font-size-asian="14pt" style:language-asian="ru" style:country-asian="RU"/>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center"/>
      <style:text-properties style:font-name-asian="Calibri" fo:font-weight="bold" style:font-weight-asian="bold"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center"/>
      <style:text-properties style:font-name-asian="Calibri" style:font-size-complex="12pt"/>
    </style:style>
    <style:style style:name="P34" style:parent-style-name="Normal" style:family="paragraph">
      <style:text-properties style:font-name-asian="Calibri" style:font-size-complex="12pt"/>
    </style:style>
    <style:style style:name="P35" style:parent-style-name="Normal" style:family="paragraph">
      <style:text-properties style:font-name-asian="Calibri"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ru" style:country-asian="RU"/>
    </style:style>
    <style:style style:name="T38" style:parent-style-name="DefaultParagraphFont" style:family="text">
      <style:text-properties style:font-size-complex="12pt" style:language-asian="ru" style:country-asian="RU"/>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ru" style:country-asian="RU"/>
    </style:style>
    <style:style style:name="T41" style:parent-style-name="DefaultParagraphFont" style:family="text">
      <style:text-properties style:font-size-complex="12pt" style:language-asian="ru" style:country-asian="RU"/>
    </style:style>
    <style:style style:name="T42" style:parent-style-name="DefaultParagraphFont" style:family="text">
      <style:text-properties style:font-size-complex="12pt" style:language-asian="ru" style:country-asian="RU"/>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ru" style:country-asian="RU"/>
    </style:style>
    <style:style style:name="T45" style:parent-style-name="DefaultParagraphFont" style:family="text">
      <style:text-properties style:font-size-complex="12pt" style:language-asian="ru" style:country-asian="RU"/>
    </style:style>
    <style:style style:name="T46" style:parent-style-name="DefaultParagraphFont" style:family="text">
      <style:text-properties style:font-size-complex="12pt" style:language-asian="ru" style:country-asian="RU"/>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break-before="page" fo:text-indent="2in">
        <style:tab-stops>
          <style:tab-stop style:type="left" style:position="0.8659in"/>
        </style:tab-stops>
      </style:paragraph-properties>
    </style:style>
    <style:style style:name="P57" style:parent-style-name="Normal" style:family="paragraph">
      <style:paragraph-properties fo:text-indent="3.15in">
        <style:tab-stops>
          <style:tab-stop style:type="left" style:position="0.8659in"/>
        </style:tab-stops>
      </style:paragraph-properties>
      <style:text-properties style:font-name-asian="Calibri" style:font-size-complex="12pt"/>
    </style:style>
    <style:style style:name="P58" style:parent-style-name="Normal" style:family="paragraph">
      <style:paragraph-properties fo:text-indent="3.15in">
        <style:tab-stops>
          <style:tab-stop style:type="left" style:position="0.8659in"/>
        </style:tab-stops>
      </style:paragraph-properties>
      <style:text-properties style:font-name-asian="Calibri" style:font-size-complex="12pt"/>
    </style:style>
    <style:style style:name="P59" style:parent-style-name="Normal" style:family="paragraph">
      <style:paragraph-properties fo:text-indent="3.15in">
        <style:tab-stops>
          <style:tab-stop style:type="left" style:position="0.8659in"/>
        </style:tab-stops>
      </style:paragraph-properties>
      <style:text-properties style:font-name-asian="Calibri" style:font-size-complex="12pt"/>
    </style:style>
    <style:style style:name="P60" style:parent-style-name="Normal" style:family="paragraph">
      <style:paragraph-properties fo:text-indent="3.15in">
        <style:tab-stops>
          <style:tab-stop style:type="left" style:position="0.8659in"/>
        </style:tab-stops>
      </style:paragraph-properties>
      <style:text-properties style:font-name-asian="Calibri" style:font-size-complex="12pt"/>
    </style:style>
    <style:style style:name="P61" style:parent-style-name="Normal" style:family="paragraph">
      <style:paragraph-properties>
        <style:tab-stops>
          <style:tab-stop style:type="left" style:position="0.8659in"/>
        </style:tab-stops>
      </style:paragraph-properties>
      <style:text-properties style:font-name-asian="Calibri" style:font-size-complex="12pt"/>
    </style:style>
    <style:style style:name="P62" style:parent-style-name="Normal" style:family="paragraph">
      <style:paragraph-properties>
        <style:tab-stops>
          <style:tab-stop style:type="left" style:position="0.8659in"/>
        </style:tab-stops>
      </style:paragraph-properties>
      <style:text-properties style:font-name-asian="Calibri" style:font-size-complex="12pt"/>
    </style:style>
    <style:style style:name="P63" style:parent-style-name="Normal" style:family="paragraph">
      <style:paragraph-properties fo:text-align="center">
        <style:tab-stops>
          <style:tab-stop style:type="left" style:position="0.8659in"/>
        </style:tab-stops>
      </style:paragraph-properties>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ab-stops>
          <style:tab-stop style:type="left" style:position="0.8659in"/>
        </style:tab-stops>
      </style:paragraph-properties>
      <style:text-properties style:font-name-asian="Calibri" fo:font-weight="bold" style:font-weight-asian="bold" style:font-size-complex="12pt"/>
    </style:style>
    <style:style style:name="P66" style:parent-style-name="Normal" style:family="paragraph">
      <style:paragraph-properties fo:text-align="center">
        <style:tab-stops>
          <style:tab-stop style:type="left" style:position="0.8659in"/>
        </style:tab-stops>
      </style:paragraph-properties>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style:tab-stops>
          <style:tab-stop style:type="left" style:position="0.8659in"/>
        </style:tab-stops>
      </style:paragraph-properties>
      <style:text-properties style:font-name-asian="Calibri" fo:font-weight="bold" style:font-weight-asian="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center">
        <style:tab-stops>
          <style:tab-stop style:type="left" style:position="0.8659in"/>
        </style:tab-stops>
      </style:paragraph-properties>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justify">
        <style:tab-stops>
          <style:tab-stop style:type="left" style:position="0.8659in"/>
        </style:tab-stops>
      </style:paragraph-properties>
      <style:text-properties style:font-name-asian="Calibri" fo:font-weight="bold" style:font-weight-asian="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tab-stops>
          <style:tab-stop style:type="left" style:position="0.6895in"/>
        </style:tab-stops>
      </style:paragraph-properties>
    </style:style>
    <style:style style:name="T342" style:parent-style-name="DefaultParagraphFont" style:family="text">
      <style:text-properties style:font-size-complex="12pt" style:language-asian="ru" style:country-asian="RU"/>
    </style:style>
    <style:style style:name="T343" style:parent-style-name="DefaultParagraphFont" style:family="text">
      <style:text-properties style:font-size-complex="12pt" style:language-asian="ru" style:country-asian="RU"/>
    </style:style>
    <style:style style:name="T344" style:parent-style-name="DefaultParagraphFont" style:family="text">
      <style:text-properties style:font-size-complex="12pt" style:language-asian="ru" style:country-asian="RU"/>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9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in">
        <style:tab-stops>
          <style:tab-stop style:type="left" style:position="0.6895in"/>
        </style:tab-stops>
      </style:paragraph-properties>
    </style:style>
    <style:style style:name="T800" style:parent-style-name="DefaultParagraphFont" style:family="text">
      <style:text-properties style:font-size-complex="12pt" style:language-asian="ru" style:country-asian="RU"/>
    </style:style>
    <style:style style:name="T801" style:parent-style-name="DefaultParagraphFont" style:family="text">
      <style:text-properties style:font-size-complex="12pt" style:language-asian="ru" style:country-asian="RU"/>
    </style:style>
    <style:style style:name="T802" style:parent-style-name="DefaultParagraphFont" style:family="text">
      <style:text-properties style:font-size-complex="12pt" style:language-asian="ru" style:country-asian="RU"/>
    </style:style>
    <style:style style:name="T803" style:parent-style-name="DefaultParagraphFont" style:family="text">
      <style:text-properties style:font-size-complex="12pt" style:language-asian="ru" style:country-asian="RU"/>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font-weight="bold" style:font-weight-asian="bold"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center"/>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Įsakymas netenka galios 2017-12-28:</text:span></text:p>
      <text:p text:style-name="P6"><text:span text:style-name="T7">Panevėžio rajono savivaldybės administracija, Įsakymas</text:span></text:p>
      <text:p text:style-name="P8"><text:span text:style-name="T9">Nr.<text:s/></text:span><text:a xlink:href="https://www.e-tar.lt/portal/legalAct.html?documentId=cc54a0e0eae811e7acd7ea182930b17f" office:target-frame-name="_top" xlink:show="replace"><text:span text:style-name="T10">A-746</text:span></text:a><text:span text:style-name="T11">, 2017-12-27, paskelbta TAR 2017-12-27, i. k. 2017-21253</text:span></text:p>
      <text:p text:style-name="P12"><text:span text:style-name="T13">Dėl Panevėžio rajono savivaldybės administracijos biudžeto išlaidų valstybės perduotoms savivaldyb</text:span><text:span text:style-name="T14">ėms funkcijoms atlikti planavimo ir apskaitos tvarkos aprašo patvirtinimo</text:span></text:p>
      <text:p text:style-name="P15"/>
      <text:p text:style-name="P16"><text:span text:style-name="T17">Suvestinė redakcija nuo 2015-04-18 iki 2017-12-27</text:span></text:p>
      <text:p text:style-name="P18"/>
      <text:p text:style-name="P19"><text:span text:style-name="T20">Įsakymas paskelbtas: TAR 2015-01-28, i. k. 2015-01255</text:span></text:p>
      <text:p text:style-name="P21"/>
      <text:p text:style-name="P22"><text:span text:style-name="T23"><draw:frame draw:z-index="0" draw:id="id0" draw:style-name="a0" draw:name="Object 1" text:anchor-type="as-char" svg:x="0in" svg:y="0in" svg:width="0.6in" svg:height="0.6958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24"/>
      <text:p text:style-name="P25">PANEVĖŽIO RAJONO SAVIVALDYBĖS ADMINISTRACIJOS</text:p>
      <text:p text:style-name="P26">DIREKTORIUS</text:p>
      <text:p text:style-name="P27"/>
      <text:p text:style-name="P28"><text:span text:style-name="T29">ĮSAKYMAS</text:span></text:p>
      <text:p text:style-name="P30">DĖL PANEVĖŽIO RAJONO SAVIVALDYBĖS ADMINISTRACIJOS BIUDŽETO IŠLAIDŲ VALSTYBĖS PERDUOTOMS SAVIVALDYBĖMS <text:s/>FUNKCIJOMS ATLIKTI <text:s/>PLANAVIMO IR APSKAITOS TVARKOS APRAŠO PATVIRTINIMO</text:p>
      <text:p text:style-name="P31"/>
      <text:p text:style-name="P32">2015 m. <text:s/>sausio <text:s/>27 <text:s/>d. Nr. A-83</text:p>
      <text:p text:style-name="P33">Panevėžys</text:p>
      <text:p text:style-name="P34"/>
      <text:p text:style-name="P35"/>
      <text:p text:style-name="P36"><text:span text:style-name="T37">Vadovaudamasis Lietuvos Respublikos vietos savivaldos įstatymo 18 straipsnio 1 dalimi, 29  straipsnio 8 dalies <text:s/>2 punktu, Lietuvos Respublikos valstybės biudžeto ir savivaldybių biudžetų sudarymo ir vykdymo taisyklių, patvirtintų Lietuvos Respublikos Vyria</text:span><text:span text:style-name="T38">usybės 2001 m. gegužės 14 d. nutarimu Nr. 543 „Dėl Lietuvos Respublikos valstybės biudžeto ir savivaldybių biudžetų sudarymo ir vykdymo taisyklių patvirtinimo“, <text:s/>4 punktu:<text:s/></text:span></text:p>
      <text:p text:style-name="P39"><text:span text:style-name="T40">1</text:span><text:span text:style-name="T41">. T v i r t i n u <text:s/>Panevėžio rajono savivaldybės administracijos biudžeto išla</text:span><text:span text:style-name="T42">idų valstybės perduotoms savivaldybėms <text:s/>funkcijoms atlikti planavimo ir apskaitos tvarkos aprašą (pridedama).</text:span></text:p>
      <text:p text:style-name="P43"><text:span text:style-name="T44">2</text:span><text:span text:style-name="T45">. <text:s/>P r i p a ž į s t u netekusiu galios Panevėžio rajono savivaldybės administracijos direktoriaus 2014 m. sausio 20 d. <text:s/>įsakymą Nr. A-69 „Dė</text:span><text:span text:style-name="T46">l Panevėžio rajono savivaldybės administracijos biudžeto išlaidų valstybės (perduotoms savivaldybėms) funkcijoms atlikti planavimo ir apskaitos aprašo patvirtinimo“.</text:span></text:p>
      <text:p text:style-name="P47"/>
      <text:p text:style-name="P48"/>
      <text:p text:style-name="P49"/>
      <text:p text:style-name="P50"><text:span text:style-name="T51">Administracijos direktorius</text:span><text:span text:style-name="T52"><text:tab/></text:span><text:span text:style-name="T53"><text:tab/></text:span><text:span text:style-name="T54"><text:tab/></text:span><text:span text:style-name="T55"><text:tab/>Vitalijus Žiurlys</text:span></text:p>
      <text:p text:style-name="P56"/>
      <text:soft-page-break/>
      <text:p text:style-name="P57">PATVIRTINTA</text:p>
      <text:p text:style-name="P58">Panevėžio rajono savivaldybės administracijos</text:p>
      <text:p text:style-name="P59">direktoriaus 2015 m. sausio 27 d. įsakymu Nr. A-83</text:p>
      <text:p text:style-name="P60"/>
      <text:p text:style-name="P61"/>
      <text:p text:style-name="P62"/>
      <text:p text:style-name="P63"><text:span text:style-name="T64">PANEVĖŽIO RAJONO SAVIVALDYBĖS ADMINISTRACIJOS BIUDŽETO IŠLAIDŲ VALSTYBĖS PERDUOTOMS SAVIVALDYBĖMS FUNKCIJOMS ATLIKTI PLANAVIMO IR APSKAITOS TVARKOS APRAŠAS</text:span></text:p>
      <text:p text:style-name="P65"/>
      <text:p text:style-name="P66"><text:span text:style-name="T67">I</text:span><text:span text:style-name="T68">.<text:s/></text:span><text:span text:style-name="T69">BENDROSIOS</text:span><text:span text:style-name="T70"><text:s/>NUOSTATOS</text:span></text:p>
      <text:p text:style-name="P71"/>
      <text:p text:style-name="P72"><text:span text:style-name="T73">1</text:span><text:span text:style-name="T74">. Panevėžio rajono savivaldybės administracija <text:s/>(toliau – savivaldybės administracija) biudžeto išlaidas valstybės perduotoms savivaldybėms funkcijoms atlikti planuoja ir į apskaitą įtraukia šiame apraše nustatyta tvarka.<text:s/></text:span></text:p>
      <text:p text:style-name="P75"><text:span text:style-name="T76">2</text:span><text:span text:style-name="T77">. Lėšų pore</text:span><text:span text:style-name="T78">ikis valstybės <text:s/>perduotoms savivaldybėms funkcijoms atlikti planuojamas pagal atskiras valstybines funkcijas, vadovaujantis apskaičiavimo metodikomis, patvirtintomis tam įgaliotų Lietuvos Respublikos ministerijų ir valstybės institucijų, suderinus su Finan</text:span><text:span text:style-name="T79">sų ministerija. Lėšų poreikio skaičiavimą savivaldybės administracijoje atlieka seniūnai, skyrių, vykdančių valstybės perduotas savivaldybėms <text:s/>funkcijas, vedėjai, vyriausieji specialistai. Planuojant darbo užmokesčio fondą, asignavimų darbo užmokesčiui sum</text:span><text:span text:style-name="T80">a nustatoma atsižvelgiant į Lietuvos Respublikos valstybės biudžeto asignavimų išlaidoms maksimalius dydžius, užtikrinant kitų išlaidų finansavimą. Priemokoms mokėti skirtos sumos neturi viršyti 5 procentų valstybės tarnautojų pareiginės algos ir darbuotoj</text:span><text:span text:style-name="T81">ų, dirbančių pagal darbo sutartis, atlyginimams mokėti sumų.</text:span></text:p>
      <text:p text:style-name="P82"><text:span text:style-name="T83">3</text:span><text:span text:style-name="T84">. Savivaldybės administracija kiekvienai funkcijai vykdyti išlaidas planuoja ir apskaitą tvarko atskirai nuo savarankiškųjų savivaldybės funkcijų lėšų. <text:s/>Gautoms lėšoms apskaityti naudojama atskira atsiskaitomoji sąskaita banke. Lėšoms gauti iš Finansų skyr</text:span><text:span text:style-name="T85">iaus teikiama atskira paraiška. Visi pirminiai dokumentai, pateisinantys padarytas išlaidas, saugomi archyvinėse bylose pagal savivaldybės administracijos patvirtintą dokumentacijos planą.</text:span></text:p>
      <text:p text:style-name="P86"><text:span text:style-name="T87">4</text:span><text:span text:style-name="T88">. Lėšos, skirtos valstybės perduotoms savivaldybėms funkcijoms</text:span><text:span text:style-name="T89"><text:s/>atlikti, naudojamos vadovaujantis Lietuvos Respublikos valstybės ir savivaldybių biudžetų pajamų ir išlaidų klasifikacija, patvirtinta Lietuvos Respublikos finansų ministro 2003 m. liepos 3 d. įsakymu <text:s/>Nr. 1K-184 „Dėl Lietuvos Respublikos valstybės ir sav</text:span><text:span text:style-name="T90">ivaldybių biudžetų pajamų ir išlaidų klasifikacijos patvirtinimo“ (su pakeitimais).</text:span></text:p>
      <text:p text:style-name="P91"/>
      <text:p text:style-name="P92"><text:span text:style-name="T93">II</text:span><text:span text:style-name="T94">.<text:s/></text:span><text:span text:style-name="T95">IŠLAIDŲ NAUDOJIMAS</text:span></text:p>
      <text:p text:style-name="P96"/>
      <text:p text:style-name="P97"><text:span text:style-name="T98">5</text:span><text:span text:style-name="T99">. Socialinė parama mokiniams (nemokamas mokinių maitinimas ir aprūpinimas mokinio reikmenimis):</text:span></text:p>
      <text:p text:style-name="P100"><text:span text:style-name="T101">5.1</text:span><text:span text:style-name="T102">. Nemokamą mokinių maitinimą ir aprūpinimą mokinio reikmenimis administruoja Socialinės paramos skyrius, vadovaudamasis Socialinės paramos mokiniams įstatymu, Kreipimosi socialinei paramai mokiniams gauti tvarka (su vėlesniais pakeitimais), patvirtinta <text:s/>Pa</text:span><text:span text:style-name="T103">nevėžio rajono savivaldybės tarybos 2014 m. rugpjūčio 28 d. sprendimu <text:s/>Nr. T-148 „Dėl Kreipimosi socialinei paramai mokiniams gauti tvarkos patvirtinimo“. Socialinės paramos skyrius priima dokumentus nemokamam mokinių maitinimui ir aprūpinimui mokinio reik</text:span><text:span text:style-name="T104">menimis, teisės aktų nustatyta tvarka apskaičiuoja pajamas, suveda duomenis į Paramos <text:s/>kompiuterinę programą. Sprendimą dėl nemokamo maitinimo ir aprūpinimo mokinio reikmenimis skyrimo priima <text:s/>savivaldybės administracijos direktorius. Nemokamą maitinimą mo</text:span><text:span text:style-name="T105">kyklose administruoja Švietimo, kultūros ir sporto skyriaus valstybės tarnautojas, kurio pareigybės aprašyme yra numatyta socialinės paramos<text:s/></text:span><text:soft-page-break/><text:span text:style-name="T106">mokiniams administravimo funkcija. Socialinės paramos mokiniams administravimo išlaidos negali viršyti <text:s/>4 procentų<text:s/></text:span><text:span text:style-name="T107">šiai funkcijai atlikti skirtų ir panaudotų lėšų.</text:span></text:p>
      <text:p text:style-name="P108"><text:span text:style-name="T109">5.2</text:span><text:span text:style-name="T110">. Apskaitos skyrius veda apskaitą socialinės paramos mokinius <text:s/>aprūpinant mokinio reikmenimis <text:s/>ir apskaito darbuotojų, atliekančių socialinės paramos mokiniams<text:s/></text:span><text:span text:style-name="T111">administravimo funkciją, išlaidas, vadov</text:span><text:span text:style-name="T112">audamasis Lietuvos Respublikos valstybės biudžeto lėšų, skirtų specialioms tikslinėms dotacijoms socialinėms išmokoms, kompensacijoms, socialinei paramai mokiniams ir socialinėms paslaugoms administruoti, naudojimo ir atsiskaitymo tvarka, patvirtinta socia</text:span><text:span text:style-name="T113">linės apsaugos ir darbo ministro 2008 m. lapkričio 28 d. įsakymu <text:s text:c="2"/>Nr. A1-387 „Dėl Lietuvos Respublikos valstybės biudžeto lėšų, skirtų specialioms tikslinėms dotacijoms socialinėms išmokoms, kompensacijoms, socialinei paramai mokiniams ir socialinėms pasl</text:span><text:span text:style-name="T114">augoms administruoti, naudojimo ir atsiskaitymo tvarkos aprašo patvirtinimo“.</text:span></text:p>
      <text:p text:style-name="P115"><text:span text:style-name="T116">5.3</text:span><text:span text:style-name="T117">. Savivaldybės administracijos darbuotojų, susijusių su socialinės paramos mokiniams administravimo funkcija, išlaidoms priskiriama:</text:span></text:p>
      <text:p text:style-name="P118"><text:span text:style-name="T119">5.3.1</text:span><text:span text:style-name="T120">. darbo užmokestis <text:s/>ir socialin</text:span><text:span text:style-name="T121">io draudimo įmokos priskaitomi Socialinės paramos skyriaus darbuotojo 0,5 etato, dirbančio pagal darbo sutartį, kurio pareigybės aprašyme yra numatytas šios funkcijos administravimas, Švietimo, kultūros <text:s/>ir sporto skyriaus valstybės karjeros tarnautojo 0,5</text:span><text:span text:style-name="T122"><text:s/>etato, kurio pareigybės aprašyme yra numatyta šios funkcijos administravimas;</text:span></text:p>
      <text:p text:style-name="P123"><text:span text:style-name="T124">5.3.2</text:span><text:span text:style-name="T125">. prekių ir paslaugų naudojimas <text:s/>̶ <text:s/>pagal faktinį sunaudojimą ir poreikį, iš jų:</text:span></text:p>
      <text:p text:style-name="P126"><text:span text:style-name="T127">5.3.2.1</text:span><text:span text:style-name="T128">. komunalinių paslaugų (šildymo, elektros energijos, vandentiekio ir kanalizac</text:span><text:span text:style-name="T129">ijos, šiukšlių išvežimo) išlaidos, apskaičiuojamos pagal patalpų, kuriose dirba darbuotojai, atliekantys socialinės paramos mokiniams administravimo funkciją, plotą;</text:span></text:p>
      <text:p text:style-name="P130"><text:span text:style-name="T131">5.3.2.2</text:span><text:span text:style-name="T132">. <text:s/>ryšių paslaugos, tenkančios darbuotojų etatams pagal apskaičiuotus procentus</text:span><text:span text:style-name="T133"><text:s text:c="2"/>̶ <text:s/>fiksuoto ir mobilaus <text:s/>telefonų ryšių paslaugos pagal Savivaldybės administracijos direktoriaus <text:s/>nustatytą limitą ir fiksuotas abonentinis mokestis, interneto paslaugų abonentinis mokestis visoms darbo vietoms per mėnesį, faktinės pašto siuntimo išlaid</text:span><text:span text:style-name="T134">os;</text:span></text:p>
      <text:p text:style-name="P135"><text:span text:style-name="T136">5.3.2.3</text:span><text:span text:style-name="T137">. <text:s/>spaudiniai <text:s/>̶ <text:s/>knygų, pažymėjimų, periodinių leidinių ir kitų spaudinių įsigijimas;</text:span></text:p>
      <text:p text:style-name="P138"><text:span text:style-name="T139">5.3.2.4</text:span><text:span text:style-name="T140">. <text:s/>kitos prekės <text:s/>̶ <text:s/>kanceliarinės ir kitos prekės darbo vietoms išlaikyti, atnaujinti ir steigti;</text:span></text:p>
      <text:p text:style-name="P141"><text:span text:style-name="T142">5.3.2.5</text:span><text:span text:style-name="T143">. <text:s/>komandiruotės išlaidos <text:s/>̶ <text:s/>tran</text:span><text:span text:style-name="T144">sporto, apgyvendinimo (tik Lietuvos Respublikos teritorijoje), dienpinigiai;</text:span></text:p>
      <text:p text:style-name="P145"><text:span text:style-name="T146">5.3.2.6</text:span><text:span text:style-name="T147">. ilgalaikio materialiojo turto einamasis remontas <text:s/>̶ <text:s/>patalpų remonto darbų išlaidos ir kito ilgalaikio turto techninė priežiūra ir remontas;</text:span></text:p>
      <text:p text:style-name="P148"><text:span text:style-name="T149">5.3.2.7</text:span><text:span text:style-name="T150">. kvalifikacij</text:span><text:span text:style-name="T151">os kėlimo išlaidos <text:s/>̶ stažuotėms organizuoti, seminarams, konferencijoms, kursams, pratyboms, paskaitoms rengti;<text:s/></text:span></text:p>
      <text:p text:style-name="P152"><text:span text:style-name="T153">5.3.2.8</text:span><text:span text:style-name="T154">. kitos paslaugos <text:s/>̶ <text:s/>kitos komunalinės paslaugos, <text:s text:c="2"/>kompiuterinių programų aptarnavimo mokestis ir kitos išlaidos, susijusios su š</text:span><text:span text:style-name="T155">ios funkcijos vykdymu;</text:span></text:p>
      <text:p text:style-name="P156"><text:span text:style-name="T157">5.3.2.9</text:span><text:span text:style-name="T158">. transporto išlaikymui;</text:span></text:p>
      <text:p text:style-name="P159"><text:span text:style-name="T160">5.3.2.10</text:span><text:span text:style-name="T161">. ilgalaikio turto įsigijimui (kitos mašinos ir įrenginiai, kompiuterinė programinė įranga, kompiuterinės programinės įrangos licencijos).</text:span></text:p>
      <text:p text:style-name="P162"><text:span text:style-name="T163">5.4</text:span><text:span text:style-name="T164">. Kas ketvirtį <text:s/>Socialinės paramos<text:s/></text:span><text:span text:style-name="T165">skyrius kartu su Apskaitos skyriumi, vadovaudamiesi savivaldybių funkcijoms atlikti skirtų lėšų paskirstymo, pervedimo, naudojimo ir duomenų pateikimo tvarkos aprašu, patvirtintu socialinės apsaugos ir darbo ministro 2014 m. gruodžio 29 d. įsakymu Nr. A1-6</text:span><text:span text:style-name="T166">69 „Dėl Savivaldybių funkcijoms atlikti skirtų lėšų paskirstymo, pervedimo, naudojimo ir duomenų pateikimo tvarkos aprašo patvirtinimo“, teikia ataskaitas Socialinės apsaugos ir darbo <text:s/>ministerijai apie šios funkcijos vykdymą užpildant šiuo įsakymu patvirt</text:span><text:span text:style-name="T167">intus priedus.</text:span></text:p>
      <text:p text:style-name="P168"><text:span text:style-name="T169">6</text:span><text:span text:style-name="T170">. Socialinės globos teikimo asmenims su sunkia negalia užtikrinimas:</text:span></text:p>
      <text:p text:style-name="P171"><text:span text:style-name="T172">6.1</text:span><text:span text:style-name="T173">. Socialinės globos teikimo asmenims su sunkia negalia funkciją atlieka Socialinės paramos skyrius, vadovaudamasis Socialinių paslaugų įstatymu ir Socialinių<text:s/></text:span><text:span text:style-name="T174">paslaugų finansavimo ir lėšų apskaičiavimo metodika, patvirtinta Lietuvos Respublikos Vyriausybės 2006 m. spalio 10 d.<text:s/></text:span><text:soft-page-break/><text:span text:style-name="T175">nutarimu Nr. 978 „Dėl Socialinių paslaugų finansavimo ir lėšų apskaičiavimo metodikos patvirtinimo“.</text:span></text:p>
      <text:p text:style-name="P176"><text:span text:style-name="T177">6.2</text:span><text:span text:style-name="T178">. Administravimo išlaidas aps</text:span><text:span text:style-name="T179">kaito Apskaitos skyrius, vadovaudamasis Lietuvos Respublikos valstybės biudžeto lėšų, skirtų specialioms tikslinėms dotacijoms socialinėms išmokoms, kompensacijoms, socialinei paramai mokiniams ir socialinėms paslaugoms administruoti, naudojimo ir atsiskai</text:span><text:span text:style-name="T180">tymo tvarka, patvirtinta <text:s/>socialinės apsaugos ir darbo ministro 2008 m. lapkričio 28 d. įsakymu Nr. A1-387 „Dėl Lietuvos Respublikos valstybės biudžeto lėšų, skirtų specialioms tikslinėms dotacijoms socialinėms išmokoms, kompensacijoms, socialinei paramai<text:s/></text:span><text:span text:style-name="T181">mokiniams ir socialinėms paslaugoms administruoti, naudojimo ir atsiskaitymo tvarkos aprašo patvirtinimo“ (su pakeitimais). <text:s/>Šios išlaidos negali viršyti 3 procentų visų minėtai funkcijai atlikti skirtų ir panaudotų lėšų.</text:span></text:p>
      <text:p text:style-name="P182"><text:span text:style-name="T183">6.3</text:span><text:span text:style-name="T184">. Savivaldybės administraci</text:span><text:span text:style-name="T185">jos darbuotojų, susijusių su socialinės globos teikimo asmenims su sunkia negalia <text:s/>administravimo funkcija, išlaidoms priskiriama:</text:span></text:p>
      <text:p text:style-name="P186"><text:span text:style-name="T187">6.3.1</text:span><text:span text:style-name="T188">. darbo užmokestis ir įmokos socialiniam draudimui priskaitomi Socialinės paramos skyriaus valstybės karjeros tarnautojo <text:s/>0,35 etato, kurio pareigybės aprašyme numatyta socialinės globos teikimo asmenims su sunkia negalia užtikrinimo administravimo funkcij</text:span><text:span text:style-name="T189">a;</text:span></text:p>
      <text:p text:style-name="P190"><text:span text:style-name="T191">6.3.2</text:span><text:span text:style-name="T192">. prekių ir paslaugų naudojimas – pagal faktinį sunaudojimą <text:s/>ir poreikį, iš jų:<text:s/></text:span></text:p>
      <text:p text:style-name="P193"><text:span text:style-name="T194">6.3.2.1</text:span><text:span text:style-name="T195">. komunalinių paslaugų (šildymo, elektros energijos, vandentiekio ir kanalizacijos, šiukšlių išvežimo) išlaidos, apskaičiuojamos pagal patalpų, kuriose di</text:span><text:span text:style-name="T196">rba darbuotojas, atliekantis socialinės globos teikimo asmenims su sunkia negalia <text:s/>administravimo funkciją, plotą;</text:span></text:p>
      <text:p text:style-name="P197"><text:span text:style-name="T198">6.3.2.2</text:span><text:span text:style-name="T199">. <text:s/>ryšių paslaugos, tenkančios darbuotojo etatui pagal apskaičiuotus procentus <text:s/>̶ <text:s/>fiksuoto ir mobilaus <text:s/>telefonų ryšių paslaugos<text:s/></text:span><text:span text:style-name="T200">pagal Savivaldybės administracijos direktoriaus nustatytą limitą ir fiksuotas abonentinis mokestis, interneto paslaugų abonentinis mokestis visoms darbo vietoms per mėnesį, faktinės pašto siuntimo išlaidos;</text:span></text:p>
      <text:p text:style-name="P201"><text:span text:style-name="T202">6.3.2.3</text:span><text:span text:style-name="T203">. transporto išlaikymui <text:s/>̶ <text:s/>išlaidos d</text:span><text:span text:style-name="T204">egalams;</text:span></text:p>
      <text:p text:style-name="P205"><text:span text:style-name="T206">6.3.2.4</text:span><text:span text:style-name="T207">. <text:s/>spaudiniai <text:s/>̶ <text:s/>knygų, pažymėjimų, periodinių leidinių ir kitų spaudinių įsigijimas;</text:span></text:p>
      <text:p text:style-name="P208"><text:span text:style-name="T209">6.3.2.5</text:span><text:span text:style-name="T210">. <text:s/>kitos prekės <text:s/>̶ <text:s/>kanceliarinės ir kitos prekės darbo vietai išlaikyti, atnaujinti ir steigti;</text:span></text:p>
      <text:p text:style-name="P211"><text:span text:style-name="T212">6.3.2.6</text:span><text:span text:style-name="T213">. <text:s/>komandiruotės išlaidos <text:s/>̶ <text:s/></text:span><text:span text:style-name="T214">transporto, apgyvendinimo (tik Lietuvos Respublikos teritorijoje), dienpinigiai;</text:span></text:p>
      <text:p text:style-name="P215"><text:span text:style-name="T216">6.3.2.7</text:span><text:span text:style-name="T217">. ilgalaikio materialiojo turto einamasis remontas <text:s/>̶ <text:s/>patalpų remonto darbų išlaidos ir kito ilgalaikio turto techninė priežiūra ir remontas;</text:span></text:p>
      <text:p text:style-name="P218"><text:span text:style-name="T219">6.3.2.8</text:span><text:span text:style-name="T220">. kvalifik</text:span><text:span text:style-name="T221">acijos kėlimo išlaidos <text:s/>̶ stažuotėms organizuoti, seminarams, konferencijoms, kursams, pratyboms, paskaitoms rengti (iki 5 proc. nuo patvirtinto darbo užmokesčio fondo);</text:span></text:p>
      <text:p text:style-name="P222"><text:span text:style-name="T223">6.3.2.9</text:span><text:span text:style-name="T224">. kitos paslaugos <text:s/>̶ komunalinės paslaugos, <text:s/>kompiuterinių programų aptarna</text:span><text:span text:style-name="T225">vimo mokestis ir kitos išlaidos, susijusios su šios funkcijos vykdymu;</text:span></text:p>
      <text:p text:style-name="P226"><text:span text:style-name="T227">6.3.2.10</text:span><text:span text:style-name="T228">.<text:s/></text:span><text:span text:style-name="T229">ilgalaikio turto įsigijimui (kitos mašinos ir įrenginiai, kompiuterinė programinė įranga, kompiuterinės programinės įrangos licencijos).</text:span></text:p>
      <text:p text:style-name="P230"><text:span text:style-name="T231">7</text:span><text:span text:style-name="T232">. Socialinių pašalpų mo</text:span><text:span text:style-name="T233">kėjimas mirusiojo artimiesiems:</text:span></text:p>
      <text:p text:style-name="P234"><text:span text:style-name="T235">7.1</text:span><text:span text:style-name="T236">. Socialinių pašalpų mokėjimo mirusiojo artimiesiems funkciją atlieka Socialinės paramos skyrius, vadovaudamasis Socialinių paslaugų finansavimo ir lėšų apskaičiavimo metodika, patvirtinta Lietuvos Respublikos Vyriausyb</text:span><text:span text:style-name="T237">ės 2006 m. spalio 10 d. nutarimu Nr. 978 „Dėl Socialinių paslaugų finansavimo ir lėšų apskaičiavimo metodikos patvirtinimo“.</text:span></text:p>
      <text:p text:style-name="P238"><text:span text:style-name="T239">7.2</text:span><text:span text:style-name="T240">. <text:s/>Administravimo išlaidas apskaito Apskaitos skyrius, vadovaudamasis Lietuvos Respublikos valstybės biudžeto lėšų, skirtų specialioms tikslinėms dotacijoms socialinėms išmokoms, kompensacijoms, socialinei paramai mokiniams ir socialinėms paslaugoms admini</text:span><text:span text:style-name="T241">struoti, naudojimo ir atsiskaitymo tvarka, patvirtinta <text:s/>socialinės apsaugos ir darbo ministro 2008 m. lapkričio 28 d. įsakymu Nr. A1-387 „Dėl Lietuvos Respublikos valstybės biudžeto lėšų, skirtų specialioms tikslinėms dotacijoms socialinėms išmokoms, kompe</text:span><text:span text:style-name="T242">nsacijoms, socialinei paramai mokiniams ir socialinėms paslaugoms administruoti, naudojimo ir atsiskaitymo tvarkos<text:s/></text:span><text:soft-page-break/><text:span text:style-name="T243">aprašo patvirtinimo“. <text:s/>Šios išlaidos negali viršyti 2,5 procentų visų minėtai funkcijai atlikti skirtų ir panaudotų <text:s/>lėšų.</text:span></text:p>
      <text:p text:style-name="P244"><text:span text:style-name="T245">7.3</text:span><text:span text:style-name="T246">. Savivaldy</text:span><text:span text:style-name="T247">bės administracijos darbuotojų, susijusių</text:span><text:span text:style-name="T248"><text:s text:c="2"/></text:span><text:span text:style-name="T249">su</text:span><text:span text:style-name="T250"><text:s/></text:span><text:span text:style-name="T251">socialinių pašalpų mokėjimo mirusiojo artimiesiems administravimo funkcija, išlaidoms priskiriama:</text:span></text:p>
      <text:p text:style-name="P252"><text:span text:style-name="T253">7.3.1</text:span><text:span text:style-name="T254">. darbo užmokestis ir socialinio draudimo įmokos priskaitomi Socialinės paramos skyriaus darbuotojo <text:s/>0,2</text:span><text:span text:style-name="T255"><text:s/>etato, dirbančio pagal darbo sutartį, kurio pareigybės aprašyme numatyta socialinių pašalpų mokėjimo mirusiojo artimiesiems administravimo funkcija;</text:span></text:p>
      <text:p text:style-name="P256"><text:span text:style-name="T257">7.3.2</text:span><text:span text:style-name="T258">. prekių ir paslaugų naudojimas – pagal faktinį <text:s/>sunaudojimą ir poreikį, iš jų spaudiniai <text:s/>̶ <text:s/>ban</text:span><text:span text:style-name="T259">ko čekių knygelių įsigijimas.</text:span></text:p>
      <text:p text:style-name="P260"><text:span text:style-name="T261">7.4</text:span><text:span text:style-name="T262">.<text:s/></text:span><text:span text:style-name="T263">Kas ketvirtį <text:s/>Socialinės paramos skyrius kartu su Apskaitos skyriumi, vadovaudamiesi Savivaldybių funkcijoms atlikti skirtų lėšų paskirstymo, pervedimo, naudojimo ir duomenų pateikimo tvarkos aprašu, patvirtintu soc</text:span><text:span text:style-name="T264">ialinės apsaugos ir darbo ministro 2014 m. gruodžio 29 d. įsakymu Nr. A1-669 „Dėl Savivaldybių funkcijoms atlikti skirtų lėšų paskirstymo, pervedimo, naudojimo ir duomenų pateikimo tvarkos aprašo patvirtinimo“, teikia ataskaitas Socialinės apsaugos ir darb</text:span><text:span text:style-name="T265">o <text:s/>ministerijai apie šios funkcijos vykdymą užpildant šiuo įsakymu patvirtintus priedus.</text:span></text:p>
      <text:p text:style-name="P266"><text:span text:style-name="T267">8</text:span><text:span text:style-name="T268">. <text:s/>Socialinė priežiūra socialinės rizikos šeimoms:</text:span></text:p>
      <text:p text:style-name="P269"><text:span text:style-name="T270">8.1</text:span><text:span text:style-name="T271">. Socialinių paslaugų planavimą ir jų teikimo socialinės rizikos šeimoms <text:s/>(asmenims) organizavimą koordi</text:span><text:span text:style-name="T272">nuoja Socialinės paramos skyrius, o vykdo seniūnijų <text:s/>socialiniai darbuotojai, vadovaudamiesi Socialinių paslaugų įstatymu. Atsižvelgiant į Valstybės perduotoms savivaldybėms funkcijoms atlikti skirtų lėšų apskaičiavimo metodiką, patvirtintą socialinės apsa</text:span><text:span text:style-name="T273">ugos ir darbo ministro 2006 m. liepos 13 d. įsakymu Nr. A1-193 „Dėl Specialių tikslinių dotacijų savivaldybių biudžetams lėšų apskaičiavimo metodikos patvirtinimo“ (su pakeitimais), seniūnijose šiai funkcijai vykdyti planuojama 16,5 etato.</text:span></text:p>
      <text:p text:style-name="P274"><text:span text:style-name="T275">8.2</text:span><text:span text:style-name="T276">. Savival</text:span><text:span text:style-name="T277">dybės administracijos seniūnijų socialinių darbuotojų, susijusių</text:span><text:span text:style-name="T278"><text:s text:c="2"/></text:span><text:span text:style-name="T279">su</text:span><text:span text:style-name="T280"><text:s/></text:span><text:span text:style-name="T281">socialinės priežiūros socialinės rizikos šeimoms funkcija, išlaidoms priskiriama darbo užmokestis ir socialinio draudimo įmokos.</text:span></text:p>
      <text:p text:style-name="P282"><text:span text:style-name="T283">8.3</text:span><text:span text:style-name="T284">.<text:s/></text:span><text:span text:style-name="T285">Kas ketvirtį <text:s/>Socialinės paramos skyrius kartu su</text:span><text:span text:style-name="T286"><text:s/>Apskaitos skyriumi, vadovaudamiesi Savivaldybių funkcijoms atlikti skirtų lėšų paskirstymo, pervedimo, naudojimo ir duomenų pateikimo tvarkos aprašu, patvirtintu socialinės apsaugos ir darbo ministro 2014 m. gruodžio 29 d. įsakymu Nr. A1-669 „Dėl Savivald</text:span><text:span text:style-name="T287">ybių funkcijoms atlikti skirtų lėšų paskirstymo, pervedimo, naudojimo ir duomenų pateikimo tvarkos aprašo patvirtinimo“, teikia ataskaitas Socialinės apsaugos ir darbo <text:s/>ministerijai apie šios funkcijos vykdymą užpildant šiuo įsakymu patvirtintus priedus.</text:span></text:p>
      <text:p text:style-name="P288"><text:span text:style-name="T289">9</text:span><text:span text:style-name="T290">. Būsto nuomos ar išperkamosios nuomos mokesčių daliai kompensuoti vykdymo funkcija:</text:span></text:p>
      <text:p text:style-name="P291"><text:span text:style-name="T292">9.1</text:span><text:span text:style-name="T293">. Būsto nuomos ar išperkamosios nuomos mokesčių daliai kompensuoti funkciją savivaldybės administracijoje atlieka Ekonomikos ir turto valdymo skyrius, vadovauda</text:span><text:span text:style-name="T294">masis Lietuvos Respublikos paramos būstui įsigyti ar išsinuomoti įstatymu, Lietuvos Respublikos Vyriausybės 2001 m. balandžio 25 d. nutarimu Nr. 472 „Dėl Valstybės ir savivaldybių gyvenamųjų patalpų nuomos mokesčio apskaičiavimo tvarkos aprašo patvirtinimo</text:span><text:span text:style-name="T295">“ (su <text:s/>pakeitimais).<text:s/></text:span></text:p>
      <text:p text:style-name="P296"><text:span text:style-name="T297">9.2</text:span><text:span text:style-name="T298">. <text:s/>Išlaidas kompensacijoms ir jų administravimo <text:s/>išlaidas apskaito Apskaitos skyrius, vadovaudamasis Lietuvos Respublikos valstybės biudžeto lėšų, skirtų specialioms tikslinėms dotacijoms socialinėms išmokoms, kompensacijoms, s</text:span><text:span text:style-name="T299">ocialinei paramai mokiniams ir socialinėms paslaugoms administruoti, naudojimo ir atsiskaitymo tvarka, patvirtinta <text:s/>socialinės apsaugos ir darbo ministro 2008 m. lapkričio 28 d. įsakymu Nr. A1-387 „Dėl Lietuvos Respublikos valstybės biudžeto lėšų, skirtų s</text:span><text:span text:style-name="T300">pecialioms tikslinėms dotacijoms socialinėms išmokoms, kompensacijoms, socialinei paramai mokiniams ir socialinėms paslaugoms administruoti, naudojimo ir atsiskaitymo tvarkos aprašo patvirtinimo“ (su pakeitimais). <text:s/>Administravimo išlaidos negali viršyti 4<text:s/></text:span><text:span text:style-name="T301">procentų visų minėtai funkcijai atlikti skirtų ir panaudotų lėšų.</text:span></text:p>
      <text:p text:style-name="P302"><text:span text:style-name="T303">9.3</text:span><text:span text:style-name="T304">. Savivaldybės administracijos darbuotojų, susijusių</text:span><text:span text:style-name="T305"><text:s text:c="2"/></text:span><text:span text:style-name="T306">su būsto nuomos ar išperkamosios nuomos mokesčių daliai kompensuoti administravimo funkcija, išlaidoms priskiriama:</text:span></text:p>
      <text:p text:style-name="P307"><text:span text:style-name="T308">9.3.1</text:span><text:span text:style-name="T309">. prek</text:span><text:span text:style-name="T310">ių ir paslaugų naudojimas <text:s/>̶ <text:s/>pagal faktinį sunaudojimą ir poreikį, iš jų:</text:span></text:p>
      <text:p text:style-name="P311"><text:span text:style-name="T312">9.3.1.1</text:span><text:span text:style-name="T313">. ryšių paslaugos, tenkančios darbuotojų etatui <text:s/>̶ <text:s/>fiksuoto ir mobilaus <text:s/>telefonų ryšių paslaugos pagal savivaldybės administracijos direktoriaus nustatytą limitą ir fiksuotas abonentinis mokestis, interneto paslaugų abonentinis mokestis per mėnesį, fakti</text:span><text:span text:style-name="T314">nės pašto siuntimo išlaidos;</text:span></text:p>
      <text:p text:style-name="P315"><text:span text:style-name="T316">9.3.1.2</text:span><text:span text:style-name="T317">. <text:s/>kitos prekės <text:s/>̶ <text:s/>kanceliarinės ir kitos prekės iš dalies darbo vietai išlaikyti, atnaujinti.</text:span></text:p>
      <text:p text:style-name="P318"><text:span text:style-name="T319">9.4</text:span><text:span text:style-name="T320">. Kas ketvirtį Ekonomikos ir turto valdymo skyrius kartu su Apskaitos skyriumi, vadovaudamiesi</text:span><text:span text:style-name="T321"><text:s/>Savivaldybių funkcijoms atlikti skirtų lėšų paskirstymo, pervedimo, naudojimo ir duomenų pateikimo tvarkos aprašu, patvirtintu socialinės apsaugos ir darbo ministro 2014 m. gruodžio 29 d. įsakymu Nr. A1-669 „Dėl Savivaldybių funkcijoms atlikti skirtų lėšų</text:span><text:span text:style-name="T322"><text:s/>paskirstymo, pervedimo, naudojimo ir duomenų pateikimo tvarkos aprašo patvirtinimo“, teikia ataskaitas <text:s/>apie šios funkcijos vykdymą.</text:span></text:p>
      <text:p text:style-name="P323"><text:span text:style-name="T324">10</text:span><text:span text:style-name="T325">. Valstybės registrų ir archyvų išlaikymas bei saugojimas:</text:span></text:p>
      <text:p text:style-name="P326"><text:span text:style-name="T327">10.1</text:span><text:span text:style-name="T328">. Archyvinių dokumentų, perduotų savivaldybėms li</text:span><text:span text:style-name="T329">kviduotų nevalstybinių organizacijų ir privačių juridinių asmenų veiklos, tvarkymo funkciją savivaldybės administracijoje atlieka Archyvų skyrius.<text:s/></text:span></text:p>
      <text:p text:style-name="P330"><text:span text:style-name="T331">10.2</text:span><text:span text:style-name="T332">. Archyvų skyrius lėšų poreikį šiai funkcijai atlikti planuoja, vadovaudamasis Lėšų apskaičiavimo va</text:span><text:span text:style-name="T333">lstybės perduotai savivaldybėms archyvinių dokumentų tvarkymo funkcijai atlikti metodika, patvirtinta Lietuvos Respublikos vyriausiojo archyvaro tarnybos 2011 m. sausio 14 d. įsakymu Nr. V-56 „Dėl Lėšų apskaičiavimo valstybės perduotai Savivaldybėms priski</text:span><text:span text:style-name="T334">rtų archyvinių dokumentų tvarkymo funkcijai atlikti metodikos patvirtinimo“, ir atsiskaito kartu su Apskaitos skyriumi, vadovaudamiesi Atsiskaitymo už Lietuvos vyriausiojo archyvaro tarnybos kuruojamos valstybės perduotos savivaldybėms priskirtų archyvinių</text:span><text:span text:style-name="T335"><text:s/>dokumentų tvarkymo funkcijos atlikimą ir lėšų naudojimą tvarkos aprašu, patvirtintu Lietuvos archyvo departamento prie Lietuvos Respublikos Vyriausybės generalinio direktoriaus 2012 m. birželio 15 d. įsakymu Nr. V-61 „Dėl Savivaldybių atsiskaitymo už Liet</text:span><text:span text:style-name="T336">uvos vyriausiojo archyvaro tarnybos kuruojamos valstybės perduotos savivaldybėms priskirtų archyvinių dokumentų tvarkymo funkcijos atlikimą ir lėšų naudojimą tvarkos aprašo patvirtinimo“.</text:span></text:p>
      <text:p text:style-name="P337"><text:span text:style-name="T338">10.3</text:span><text:span text:style-name="T339">. Archyvo skyriaus darbuotojų, atliekančių perduotų dokument</text:span><text:span text:style-name="T340">ų saugojimo, tvarkymo ir naudojimo funkciją, susijusios išlaidos:</text:span></text:p>
      <text:p text:style-name="P341"><text:span text:style-name="T342">10.3.1</text:span><text:span text:style-name="T343"><text:s/>darbo užmokestis ir įmokos socialiniam draudimui 1,6 etato darbuotojų, atliekančių archyvinių dokumentų, perduotų savivaldybėms likviduotų nevalstybinių organizacijų ir privačių jur</text:span><text:span text:style-name="T344">idinių asmenų veiklos, saugojimo, tvarkymo <text:s/>funkciją, dirbančių pagal darbo sutartis;</text:span><text:s/></text:p>
      <text:p text:style-name="P345">Punkto pakeitimai:</text:p>
      <text:p text:style-name="P346"><text:span text:style-name="T347">Nr.<text:s/></text:span><text:a xlink:href="https://www.e-tar.lt/portal/legalAct.html?documentId=83a45730e4d511e4a4809231b4b55019" office:target-frame-name="_top" xlink:show="replace"><text:span text:style-name="T348">A-430</text:span></text:a><text:span text:style-name="T349">, 2015-04-17, paskelbta TAR 2015-04-17, i.<text:s/></text:span><text:span text:style-name="T350">k. 2015-05879</text:span></text:p>
      <text:p text:style-name="Normal"/>
      <text:p text:style-name="P351"><text:span text:style-name="T352">10.3.2</text:span><text:span text:style-name="T353">. prekių ir paslaugų naudojimas <text:s/>̶ <text:s/>pagal faktinį sunaudojimą ir poreikį, iš jų:</text:span></text:p>
      <text:p text:style-name="P354"><text:span text:style-name="T355">10.3.2.1</text:span><text:span text:style-name="T356">. komunalinių paslaugų (šildymo, elektros energijos, vandentiekio ir kanalizacijos, šiukšlių išvežimo) išlaidos, apskaičiuojamos pagal patal</text:span><text:span text:style-name="T357">pų, kuriose dirba darbuotojai, atliekantys archyvinių dokumentų, perduotų savivaldybėms likviduotų nevalstybinių organizacijų ir privačių juridinių asmenų veiklos tvarkymo funkciją savivaldybės administracijoje, plotą;</text:span></text:p>
      <text:p text:style-name="P358"><text:span text:style-name="T359">10.3.2.2</text:span><text:span text:style-name="T360">. <text:s/>ryšių paslaugos, tenka</text:span><text:span text:style-name="T361">nčios darbuotojų etatams <text:s/>̶ <text:s/>fiksuoto ir mobilaus <text:s/>telefonų ryšių paslaugos pagal Savivaldybės administracijos direktoriaus nustatytą limitą ir fiksuotas abonentinis mokestis, interneto paslaugų abonentinis mokestis visoms darbo vietoms per mėnesį, faktinė</text:span><text:span text:style-name="T362">s pašto siuntimo išlaidos;</text:span></text:p>
      <text:p text:style-name="P363"><text:span text:style-name="T364">10.3.2.3</text:span><text:span text:style-name="T365">. <text:s/>kitos prekės <text:s/>̶ <text:s/>kanceliarinės ir kitos prekės darbo vietoms išlaikyti, atnaujinti ir steigti;</text:span></text:p>
      <text:p text:style-name="P366"><text:span text:style-name="T367">10.3.2.4</text:span><text:span text:style-name="T368">. <text:s/>komandiruotės išlaidos <text:s/>̶ <text:s/>transporto, apgyvendinimo (tik Lietuvos Respublikos teritorijoje), dienpinigiai;</text:span></text:p>
      <text:p text:style-name="P369"><text:span text:style-name="T370">10.3.2.5</text:span><text:span text:style-name="T371">. ilgalaikio materialiojo turto einamasis remontas <text:s/>̶ <text:s/>patalpų remonto darbų išlaidos ir kito ilgalaikio materialiojo turto techninė<text:s/></text:span><text:span text:style-name="T372">priežiūra ir remontas;</text:span></text:p>
      <text:p text:style-name="P373"><text:span text:style-name="T374">10.3.2.6</text:span><text:span text:style-name="T375">. kvalifikacijos kėlimo išlaidos <text:s/>̶ stažuotėms organizuoti, seminarams, konferencijoms, kursams, pratyboms, paskaitoms rengti (iki 5 proc. nuo patvirtinto darbo užmokesčio fondo);</text:span></text:p>
      <text:p text:style-name="P376"><text:span text:style-name="T377">10.3.2.7</text:span><text:span text:style-name="T378">. kitos paslaugos <text:s/>̶ <text:s/>kitos k</text:span><text:span text:style-name="T379">omunalinės paslaugos <text:s/>ir kitos išlaidos, susijusios su šios funkcijos vykdymu.</text:span></text:p>
      <text:p text:style-name="P380"><text:span text:style-name="T381">11</text:span><text:span text:style-name="T382">. Duomenų teikimas valstybės suteiktos pagalbos registrui:</text:span></text:p>
      <text:p text:style-name="P383"><text:span text:style-name="T384">11.1</text:span><text:span text:style-name="T385">. Duomenų teikimo valstybės suteiktos pagalbos registrui valstybės perduotą savivaldybėms funkciją v</text:span><text:span text:style-name="T386">ykdo Ekonomikos ir turto valdymo skyrius.</text:span></text:p>
      <text:p text:style-name="P387"><text:span text:style-name="T388">11.2</text:span><text:span text:style-name="T389">. Lėšų poreikis Duomenų teikimo valstybės suteiktos pagalbos registrui funkcijai atlikti apskaičiuojamas vadovaujantis Duomenų teikimo valstybės suteiktos pagalbos registrui lėšų apskaičiavimo metodika, pat</text:span><text:span text:style-name="T390">virtinta Lietuvos Respublikos konkurencijos tarybos 2006 birželio 15  d. nutarimu Nr. 1S-63 „Dėl Valstybinei (perduotai savivaldybėms) <text:s/>duomenų apie suteiktą valstybės pagalbą teikimo suteiktos valstybės pagalbos registrui funkcijai atlikti skirtų lėšų aps</text:span><text:span text:style-name="T391">kaičiavimo metodikos patvirtinimo“ ir 2008 m. birželio 19 d. nutarimu Nr. 1S-85 „Dėl Valstybinei (perduotai savivaldybėms) informacijos apie savivaldybės institucijų ir savivaldybės kontroliuojamų įmonių, kurios atitinka Vyriausybės nustatytus kriterijus,<text:s/></text:span><text:span text:style-name="T392">finansinius santykius ir apie įmones, privalančias tvarkyti atskiras sąskaitas, kaupimo, saugojimo ir teikimo Europos Komisijai funkcijai atlikti skirtų lėšų apskaičiavimo metodikos patvirtinimo“ (su pakeitimais).<text:s/></text:span></text:p>
      <text:p text:style-name="P393"><text:span text:style-name="T394">11.3</text:span><text:span text:style-name="T395">. Skirtos lėšos naudojamos darbo<text:s/></text:span><text:span text:style-name="T396">užmokesčiui ir socialinio draudimo įmokoms mokėti.</text:span></text:p>
      <text:p text:style-name="P397"><text:span text:style-name="T398">12</text:span><text:span text:style-name="T399">. Vaikų teisių apsauga:</text:span></text:p>
      <text:p text:style-name="P400"><text:span text:style-name="T401">12.1</text:span><text:span text:style-name="T402">. Vaikų teisių apsaugos funkciją <text:s/>savivaldybės administracijoje atlieka Vaikų teisių apsaugos skyrius.</text:span></text:p>
      <text:p text:style-name="P403"><text:span text:style-name="T404">12.2</text:span><text:span text:style-name="T405">. Lėšų poreikis šiai funkcijai atlikti apskaičiuojamas v</text:span><text:span text:style-name="T406">adovaujantis Lėšų apskaičiavimo metodika, patvirtinta Lietuvos Respublikos socialinės apsaugos ir darbo ministro <text:s text:c="2"/>2006 m. liepos 13 d. įsakymu Nr. A1-193 „Dėl Specialių tikslinių dotacijų savivaldybių biudžetams lėšų apskaičiavimo metodikos patvirtinimo“<text:s/></text:span><text:span text:style-name="T407">(su pakeitimais).<text:s/></text:span></text:p>
      <text:p text:style-name="P408"><text:span text:style-name="T409">12.3</text:span><text:span text:style-name="T410">. Vaikų teisių apsaugos skyriaus darbuotojų, atliekančių vaikų teisių apsaugos funkciją, išlaikymo išlaidos:</text:span></text:p>
      <text:p text:style-name="P411"><text:span text:style-name="T412">12.3.1</text:span><text:span text:style-name="T413">. darbo užmokestis <text:s/>̶ <text:s/>5 pareigybės valstybės tarnautojų, atliekančių šią funkciją, ir įmokos socialiniam draudimui;</text:span></text:p>
      <text:p text:style-name="P414"><text:span text:style-name="T415">12.3.2</text:span><text:span text:style-name="T416">. prekių ir paslaugų naudojimas – pagal faktinį sunaudojimą ir poreikį, iš jų:</text:span></text:p>
      <text:p text:style-name="P417"><text:span text:style-name="T418">12.3.2.1</text:span><text:span text:style-name="T419">. komunalinių paslaugų (šildymo, elektro</text:span><text:span text:style-name="T420">s energijos, vandentiekio ir kanalizacijos) išlaidos, apskaičiuojamos pagal patalpų, kuriose dirba darbuotojai, atliekantys vaikų teisių apsaugos funkciją, plotą;</text:span></text:p>
      <text:p text:style-name="P421"><text:span text:style-name="T422">12.3.2.2</text:span><text:span text:style-name="T423">. <text:s/>ryšių paslaugos, tenkančios darbuotojų etatams pagal apskaičiuotus procentus <text:s/></text:span><text:span text:style-name="T424">̶</text:span><text:span text:style-name="T425"><text:s text:c="2"/>fiksuoto ir mobilaus <text:s/>telefonų ryšių paslaugos pagal savivaldybės administracijos direktoriaus nustatytą limitą ir fiksuotas abonentinis mokestis, interneto paslaugų abonentinis mokestis visoms darbo vietoms per mėnesį, faktinės pašto siuntimo išlaidos;</text:span></text:p>
      <text:p text:style-name="P426"><text:span text:style-name="T427">12.3.2.3</text:span><text:span text:style-name="T428">. <text:s/>transporto paslaugos – sunaudotų degalų išlaidos, automobilio remonto, techninės priežiūros, draudimo išlaidos ir kitos susijusios su transporto išlaikymu išlaidos;</text:span></text:p>
      <text:p text:style-name="P429"><text:span text:style-name="T430">12.3.2.4</text:span><text:span text:style-name="T431">. <text:s/>kitos prekės <text:s/>̶ <text:s/>kanceliarinės ir kitos prekės darbo vietoms</text:span><text:span text:style-name="T432"><text:s/>išlaikyti, atnaujinti ir steigti;</text:span></text:p>
      <text:p text:style-name="P433"><text:span text:style-name="T434">12.3.2.5</text:span><text:span text:style-name="T435">. <text:s/>komandiruotės išlaidos <text:s/>̶ <text:s/>transporto, apgyvendinimo (tik Lietuvos Respublikos teritorijoje), dienpinigiai;</text:span></text:p>
      <text:p text:style-name="P436"><text:span text:style-name="T437">12.3.2.6</text:span><text:span text:style-name="T438">. ilgalaikio materialiojo turto einamasis remontas <text:s/>̶ <text:s/>patalpų remonto darbų išlaidos ir kito ilgalaikio turto techninė priežiūra ir remontas;</text:span></text:p>
      <text:p text:style-name="P439"><text:span text:style-name="T440">12.3.2.7</text:span><text:span text:style-name="T441">. kvalifikacijos kėlimo išlaidos <text:s/>̶ stažuotėms organizuoti, seminarams, konferencijoms, kursams, prat</text:span><text:span text:style-name="T442">yboms, paskaitoms rengti (iki 1,5 proc. nuo patvirtinto darbo užmokesčio fondo);</text:span></text:p>
      <text:p text:style-name="P443"><text:span text:style-name="T444">12.3.2.8</text:span><text:span text:style-name="T445">. kitos paslaugos <text:s/>̶ kitos komunalinės paslaugos, pašto ir banko paslaugos, blankų gamybos, leidybos, informacinių leidinių gamybos, atsiskaitymui su VĮ Registrų c</text:span><text:span text:style-name="T446">entras už suteiktą informaciją ir kitos panašios.</text:span></text:p>
      <text:p text:style-name="P447"><text:span text:style-name="T448">12.4</text:span><text:span text:style-name="T449">. administravimo išlaidas apskaito Apskaitos skyrius ir teikia duomenis Socialinės apsaugos ir darbo ministerijai vadovaudamasis Savivaldybių funkcijoms atlikti skirtų lėšų paskirstymo, pervedim</text:span><text:span text:style-name="T450">o, naudojimo ir duomenų pateikimo tvarkos aprašu, patvirtintu <text:s/>socialinės apsaugos ir darbo ministro 2014 m. gruodžio 29 d. įsakymu Nr.669 „Dėl Savivaldybių funkcijoms atlikti <text:s/>skirtų lėšų paskirstymo, pervedimo, naudojimo ir duomenų pateikimo tvarkos apra</text:span><text:span text:style-name="T451">šo patvirtinimo“.</text:span></text:p>
      <text:p text:style-name="P452"><text:span text:style-name="T453">13</text:span><text:span text:style-name="T454">. Jaunimo teisių apsauga:</text:span></text:p>
      <text:p text:style-name="P455"><text:span text:style-name="T456">13.1</text:span><text:span text:style-name="T457">. Jaunimo teisių apsaugos funkciją savivaldybės administracijoje atlieka valstybės tarnautojas jaunimo reikalų koordinatorius (vyriausiasis specialistas).</text:span></text:p>
      <text:p text:style-name="P458"><text:span text:style-name="T459">13.2</text:span><text:span text:style-name="T460">. Lėšų poreikis šiai funkcijai atli</text:span><text:span text:style-name="T461">kti planuojamas vadovaujantis Lėšų apskaičiavimo metodika, patvirtinta socialinės apsaugos ir darbo ministro 2006 m. liepos 13 d. įsakymu Nr. A1-193 „Dėl Specialių tikslinių dotacijų savivaldybių biudžetams lėšų apskaičiavimo metodikos patvirtinimo“ (su pa</text:span><text:span text:style-name="T462">keitimais).<text:s/></text:span></text:p>
      <text:p text:style-name="P463"><text:span text:style-name="T464">13.3</text:span><text:span text:style-name="T465">. Jaunimo teisių apsaugos valstybės tarnautojo, atliekančio jaunimo teisių apsaugos funkciją, išlaikymo išlaidos:</text:span></text:p>
      <text:p text:style-name="P466"><text:span text:style-name="T467">13.3.1</text:span><text:span text:style-name="T468">. darbo užmokestis ir įnašai socialiniam draudimui;</text:span></text:p>
      <text:p text:style-name="P469"><text:span text:style-name="T470">13.3.2</text:span><text:span text:style-name="T471">. prekių ir paslaugų naudojimas <text:s/>̶ <text:s/>pagal faktinį s</text:span><text:span text:style-name="T472">unaudojimą ir poreikį, iš jų:</text:span></text:p>
      <text:p text:style-name="P473"><text:span text:style-name="T474">13.3.2.1</text:span><text:span text:style-name="T475">. <text:s/>ryšių paslaugos, tenkančios darbuotojų etatui <text:s/>̶ <text:s/>fiksuoto ir mobilaus <text:s/>telefonų ryšių paslaugos pagal savivaldybės administracijos direktoriaus nustatytą limitą ir fiksuotas abonentinis mokestis, interneto paslau</text:span><text:span text:style-name="T476">gų abonentinis mokestis per mėnesį, faktinės pašto siuntimo išlaidos;</text:span></text:p>
      <text:p text:style-name="P477"><text:span text:style-name="T478">13.3.2.2</text:span><text:span text:style-name="T479">. transporto paslaugos – sunaudotų degalų išlaidos;</text:span></text:p>
      <text:p text:style-name="P480"><text:span text:style-name="T481">13.3.2.3</text:span><text:span text:style-name="T482">. kitos prekės <text:s/>̶ <text:s/>kanceliarinės ir kitos prekės darbo vietoms išlaikyti, atnaujinti;</text:span></text:p>
      <text:p text:style-name="P483"><text:span text:style-name="T484">13.3.2.4</text:span><text:span text:style-name="T485">. komandiruo</text:span><text:span text:style-name="T486">tės išlaidos <text:s/>̶ <text:s/>transporto, apgyvendinimo, dienpinigiai;</text:span></text:p>
      <text:p text:style-name="P487"><text:span text:style-name="T488">13.3.2.5</text:span><text:span text:style-name="T489">. ilgalaikio materialiojo turto einamasis remontas <text:s text:c="2"/>̶ <text:s text:c="2"/>ilgalaikio materialiojo turto techninė priežiūra ir remontas;</text:span></text:p>
      <text:p text:style-name="P490"><text:span text:style-name="T491">13.3.2.6</text:span><text:span text:style-name="T492">. kvalifikacijos kėlimo išlaidos <text:s/>̶ stažuotėms organizu</text:span><text:span text:style-name="T493">oti, seminarams, konferencijoms, kursams, pratyboms, paskaitoms rengti (iki 1,5 proc. nuo patvirtinto darbo užmokesčio fondo);</text:span></text:p>
      <text:p text:style-name="P494"><text:span text:style-name="T495">13.3.2.7</text:span><text:span text:style-name="T496">. komunalinių paslaugų (šildymo, elektros energijos, vandentiekio ir kanalizacijos, šiukšlių išvežimo) išlaidos, apsk</text:span><text:span text:style-name="T497">aičiuojamos pagal patalpų, kuriose dirba darbuotojas, atliekantis jaunimo teisių apsaugos funkciją, plotą;</text:span></text:p>
      <text:p text:style-name="P498"><text:span text:style-name="T499">13.3.2.8</text:span><text:span text:style-name="T500">. kitos paslaugos <text:s/>̶ <text:s/>kitos komunalinės paslaugos, pašto ir banko paslaugos, blankų gamybos, leidybos, informacinių leidinių gamybos, ats</text:span><text:span text:style-name="T501">iskaitymui su VĮ Registrų centras už suteiktą informaciją ir kitos panašios.</text:span></text:p>
      <text:p text:style-name="P502"><text:span text:style-name="T503">13.4</text:span><text:span text:style-name="T504">. Administravimo išlaidas apskaito Apskaitos skyrius ir teikia duomenis apie panaudotas lėšas Socialinės apsaugos ir darbo ministerijai vadovaudamasis Savivaldybių fun</text:span><text:span text:style-name="T505">kcijoms atlikti skirtų lėšų paskirstymo, pervedimo, naudojimo ir duomenų pateikimo tvarkos aprašu, patvirtintu <text:s/>socialinės apsaugos ir darbo ministro 2014 m. gruodžio 29 d. įsakymu Nr. 669 „Dėl Savivaldybių funkcijoms atlikti <text:s/>skirtų lėšų paskirstymo, perv</text:span><text:span text:style-name="T506">edimo, naudojimo ir duomenų pateikimo tvarkos aprašo patvirtinimo“.</text:span></text:p>
      <text:p text:style-name="P507"><text:span text:style-name="T508">14</text:span><text:span text:style-name="T509">. Valstybinės kalbos vartojimo ir taisyklingumo kontrolė:</text:span></text:p>
      <text:p text:style-name="P510"><text:span text:style-name="T511">14.1</text:span><text:span text:style-name="T512">. <text:s/>Valstybinės kalbos vartojimo ir taisyklingumo kontrolės funkciją atlieka Švietimo, kultūros ir sporto skyriaus valstybės karjeros tarnautojas vyriausiasis specialistas <text:s/>̶ <text:s/>kalbos tvarkytojas.<text:s/></text:span></text:p>
      <text:p text:style-name="P513"><text:span text:style-name="T514">14.2</text:span><text:span text:style-name="T515">. <text:s/>Valstybinės kalbos vartojimo ir taisyklingumo kon</text:span><text:span text:style-name="T516">trolės funkciją atliekančio darbuotojo išlaikymo išlaidos <text:s/>̶ <text:s/>darbo užmokestis ir socialinio draudimo įmokos vyriausiojo specialisto iki 0,7 etato, atsižvelgiant į skiriamų lėšų sumą.</text:span></text:p>
      <text:p text:style-name="P517"><text:span text:style-name="T518">14.3</text:span><text:span text:style-name="T519">. Valstybinės kalbos vartojimo ir taisyklingumo kontrolės <text:s/>funkc</text:span><text:span text:style-name="T520">ijos išlaidas apskaito Apskaitos skyrius, vadovaudamasis Valstybinės kalbos vartojimo ir taisyklingumo kontrolės funkcijai atlikti skirtų lėšų apskaičiavimo metodika, patvirtintu 2006 m. birželio 9 d. Valstybinės kalbos inspekcijos viršininko 2006 m. birže</text:span><text:span text:style-name="T521">lio 9 d. įsakymu <text:s/>Nr. T-8 „Dėl Valstybinės kalbos vartojimo ir taisyklingumo kontrolės funkcijai atlikti skirtų lėšų apskaičiavimo metodikos“.</text:span></text:p>
      <text:p text:style-name="P522"><text:span text:style-name="T523">14.4</text:span><text:span text:style-name="T524">. Apskaitos skyrius, vadovaudamasis Atsiskaitymo už valstybės perduotos savivaldybėms valstybinės kalbos<text:s/></text:span><text:span text:style-name="T525">vartojimo ir taisyklingumo kontrolės funkcijos atlikimo ir gautų lėšų aprašu, patvirtintu Valstybinės kalbos inspekcijos viršininko 2012 m. sausio 31 d. įsakymu Nr.  V-4 „Dėl Atsiskaitymo už valstybės perduotos savivaldybėms valstybinės kalbos vartojimo ir</text:span><text:span text:style-name="T526"><text:s/>taisyklingumo kontrolės funkcijos atlikimą ir gautas lėšas tvarkos aprašo patvirtinimo“ (su pakeitimais), teikia ataskaitas Valstybinės kalbos inspekcijai už ataskaitinių metų pusmetį ir ataskaitinius kalendorinius metus.<text:s/></text:span></text:p>
      <text:p text:style-name="P527"><text:span text:style-name="T528">15</text:span><text:span text:style-name="T529">. Civilinės būklės aktų<text:s/></text:span><text:span text:style-name="T530">registravimas:</text:span></text:p>
      <text:p text:style-name="P531"><text:span text:style-name="T532">15.1</text:span><text:span text:style-name="T533">. Civilinės būklės aktų registravimo funkciją atlieka Civilinės metrikacijos skyriaus 2 valstybės karjeros specialistai.</text:span></text:p>
      <text:p text:style-name="P534"><text:span text:style-name="T535">15.2</text:span><text:span text:style-name="T536">. Lėšų poreikis šiai funkcijai atlikti planuojamas vadovaujantis Lėšų apskaičiavimo metodika, patvirtinta<text:s/></text:span><text:span text:style-name="T537">teisingumo ministro 2009 m. birželio 26 d. įsakymu Nr. 1R-215 „Dėl Civilinės būklės aktų registravimo funkcijai atlikti skirtų lėšų apskaičiavimo metodikos patvirtinimo“.</text:span></text:p>
      <text:p text:style-name="P538"><text:span text:style-name="T539">15.3</text:span><text:span text:style-name="T540">.</text:span><text:span text:style-name="T541"><text:s/>Civilinės būklės aktų registravimo</text:span><text:span text:style-name="T542"><text:s/></text:span><text:span text:style-name="T543">funkcijos išlaidas apskaito Apskaitos sk</text:span><text:span text:style-name="T544">yrius, vadovaudamasis Valstybės biudžeto lėšų, skirtų valstybės perduotoms savivaldybėms funkcijoms atlikti, jų paskirstymo savivaldybėms ir savivaldybių atsiskaitymo už šias lėšas tvarkos aprašu, patvirtintu teisingumo ministro 2012 m. liepos 13 d. <text:s/>įsaky</text:span><text:span text:style-name="T545">mu Nr. 1R-189 „Dėl Valstybės biudžeto lėšų, skirtų Teisingumo ministerijos kuruojamoms valstybinėms (valstybės perduotoms savivaldybėms) funkcijoms atlikti, paskirstymo savivaldybėms ir savivaldybių atsiskaitymo už šias lėšas tvarkos aprašo patvirtinimo“.<text:s/></text:span></text:p>
      <text:p text:style-name="P546"><text:span text:style-name="T547">15.4</text:span><text:span text:style-name="T548">. Civilinės būklės aktų registravimo funkcijai atlikti išlaidos: <text:s/>darbo užmokestis ir socialinio draudimo įmokos.</text:span></text:p>
      <text:p text:style-name="P549"><text:span text:style-name="T550">16</text:span><text:span text:style-name="T551">. <text:s/>Valstybės garantuojamos pirminės teisinės pagalbos teikimas:</text:span></text:p>
      <text:p text:style-name="P552"><text:span text:style-name="T553">16.1</text:span><text:span text:style-name="T554">. Valstybės garantuojamos pirminės teisinės pagalbos te</text:span><text:span text:style-name="T555">ikimo funkciją atlieka valstybės tarnautojas Juridinio skyriaus vyriausiasis specialistas (teisininkas ).<text:s/></text:span></text:p>
      <text:p text:style-name="P556"><text:span text:style-name="T557">16.2</text:span><text:span text:style-name="T558">. Lėšų poreikis šiai funkcijai atlikti planuojamas vadovaujantis Lėšų apskaičiavimo metodika, patvirtinta Lietuvos Respublikos teisingumo min</text:span><text:span text:style-name="T559">istro 2009 m. birželio <text:s text:c="2"/>10 d. įsakymu Nr. 1R-185 „Dėl Pirminės teisinės pagalbos teikimo funkcijai atlikti skirtų lėšų apskaitos metodikos patvirtinimo“.</text:span></text:p>
      <text:p text:style-name="P560"><text:span text:style-name="T561">16.3</text:span><text:span text:style-name="T562">. Valstybės garantuojamos pirminės teisinės pagalbos teikimo funkcijos išlaidas apskaito Apsk</text:span><text:span text:style-name="T563">aitos skyrius, vadovaudamasis Valstybės biudžeto lėšų, skirtų valstybės perduotoms savivaldybėms funkcijoms atlikti, jų paskirstymo savivaldybėms ir savivaldybių atsiskaitymo už šias lėšas tvarkos aprašu, patvirtintu teisingumo ministro 2012 m. liepos 13 d</text:span><text:span text:style-name="T564">. <text:s/>įsakymu Nr. 1R-189 „Dėl Valstybės biudžeto lėšų, skirtų Teisingumo ministerijos kuruojamoms valstybinėms (valstybės perduotoms savivaldybėms) funkcijoms atlikti, paskirstymo savivaldybėms ir savivaldybių atsiskaitymo už šias lėšas tvarkos aprašo patvirt</text:span><text:span text:style-name="T565">inimo“.<text:s/></text:span></text:p>
      <text:p text:style-name="P566"><text:span text:style-name="T567">16.4</text:span><text:span text:style-name="T568">. <text:s/>Valstybės garantuojamos pirminės teisinės pagalbos funkcijai atlikti išlaidos: darbo užmokestis 1 etato vyriausiojo specialisto (valstybės tarnautojo) ir socialinio draudimo įmokos.</text:span></text:p>
      <text:p text:style-name="P569"><text:span text:style-name="T570">17</text:span><text:span text:style-name="T571">. Karo prievolės <text:s/>ir mobilizacijos administrav</text:span><text:span text:style-name="T572">imas:</text:span></text:p>
      <text:p text:style-name="P573"><text:span text:style-name="T574">17.1</text:span><text:span text:style-name="T575">. Karo prievolės ir mobilizacijos administravimo funkciją atlieka valstybės tarnautojas vyriausiasis specialistas karo prievolei ir mobilizacijai administruoti.</text:span></text:p>
      <text:p text:style-name="P576"><text:span text:style-name="T577">17.2</text:span><text:span text:style-name="T578">.<text:s/></text:span><text:span text:style-name="T579">Lėšų poreikis karo prievolės ir mobilizacijos administravimo savivaldybėse funkcijai atlikti planuojamas vadovaujantis Lėšų poreikio apskaičiavimo metodika, patvirtinta Lietuvos Respublikos krašto apsaugos ministro 2010 m. balandžio <text:s/>1 d. įsakymu Nr. V-322</text:span><text:span text:style-name="T580"><text:s/>„Dėl Lėšų, skirtų valstybinei (valstybės perduotai savivaldybėms) funkcijai „Dalyvavimas rengiant ir vykdant mobilizaciją, demobilizaciją, priimančiosios šalies paramą“ atlikti, poreikio apskaičiavimo metodikos patvirtinimo“.</text:span></text:p>
      <text:p text:style-name="P581"><text:span text:style-name="T582">17.3</text:span><text:span text:style-name="T583">. Karo prievolės ir m</text:span><text:span text:style-name="T584">obilizacijos administravimo savivaldybėse funkcijos <text:s/>vykdymo išlaidos:</text:span></text:p>
      <text:p text:style-name="P585"><text:span text:style-name="T586">17.3.1</text:span><text:span text:style-name="T587">. darbo užmokestis 0,5 etato valstybės tarnautojo vyriausiojo specialisto ir socialinio draudimo įmokos;</text:span></text:p>
      <text:p text:style-name="P588"><text:span text:style-name="T589">17.3.2</text:span><text:span text:style-name="T590">. prekių ir paslaugų naudojimas <text:s/>̶ <text:s/>pagal faktinį sunaudojimą<text:s/></text:span><text:span text:style-name="T591">ir poreikį, iš jų:</text:span></text:p>
      <text:p text:style-name="P592"><text:span text:style-name="T593">17.3.2.1</text:span><text:span text:style-name="T594">. komunalinių paslaugų (šildymo, elektros energijos, vandentiekio ir kanalizacijos) išlaidos, apskaičiuojamos pagal patalpų, kuriose dirba darbuotojas, atliekantis karo prievolės ir mobilizacijos administravimo funkciją, plotą;</text:span></text:p>
      <text:p text:style-name="P595"><text:span text:style-name="T596">17.3.2.2</text:span><text:span text:style-name="T597">. <text:s/>ryšių paslaugos, tenkančios darbuotojų etatai pagal apskaičiuotus procentus <text:s/>̶ <text:s/>fiksuoto ir mobilaus <text:s/>telefonų ryšių paslaugos pagal savivaldybės administracijos direktoriaus nustatytą limitą ir fiksuotas abonentinis mokestis, interneto pas</text:span><text:span text:style-name="T598">laugų abonentinis mokestis darbo vietai per mėnesį, faktinės pašto siuntimo išlaidos;</text:span></text:p>
      <text:p text:style-name="P599"><text:span text:style-name="T600">17.3.2.3</text:span><text:span text:style-name="T601">. transporto paslaugos – sunaudotų degalų išlaidos;</text:span></text:p>
      <text:p text:style-name="P602"><text:span text:style-name="T603">17.3.2.4</text:span><text:span text:style-name="T604">. <text:s/>spaudiniai <text:s/>̶ <text:s/>knygų, ir kitų spaudinių įsigijimas;</text:span></text:p>
      <text:p text:style-name="P605"><text:span text:style-name="T606">17.3.2.5</text:span><text:span text:style-name="T607">. kitos prekės <text:s/>̶ <text:s/>kancelia</text:span><text:span text:style-name="T608">rinės ir kitos prekės darbo vietoms išlaikyti, atnaujinti ir steigti;</text:span></text:p>
      <text:p text:style-name="P609"><text:span text:style-name="T610">17.3.2.6</text:span><text:span text:style-name="T611">. <text:s/>komandiruotės išlaidos <text:s/>̶ <text:s/>transporto, apgyvendinimo (tik Lietuvos Respublikos teritorijoje), dienpinigiai;</text:span></text:p>
      <text:p text:style-name="P612"><text:span text:style-name="T613">17.3.2.7</text:span><text:span text:style-name="T614">. <text:s/>kvalifikacijos išlaidos – valstybės tarnautojo k</text:span><text:span text:style-name="T615">valifikacijai kelti iki 5 procentų nuo metinio darbo užmokesčio fondo;</text:span></text:p>
      <text:p text:style-name="P616"><text:span text:style-name="T617">17.3.2.8</text:span><text:span text:style-name="T618">. <text:s/>kitos paslaugos <text:s/>̶ <text:s/>kitos komunalinės paslaugos ir kitos nenumatytos išlaidos.</text:span></text:p>
      <text:p text:style-name="P619"><text:span text:style-name="T620">17.4</text:span><text:span text:style-name="T621">. Karo prievolės ir mobilizacijos administravimo funkcijos <text:s/>vykdymo išlaidas apskaito Apskaitos skyrius, vadovaudamasis Valstybės biudžeto lėšų, skirtų valstybės perduotoms savivaldybėms funkcijoms atlikti, savivaldybių atsiskaitymo už šias lėšas tvarkos a</text:span><text:span text:style-name="T622">prašu, patvirtintu Krašto apsaugos ministro 2011 m. rugsėjo 13 d. <text:s/>įsakymu Nr. V-1043 „Dėl savivaldybių atsiskaitymo krašto apsaugos ministerijai už joms perduotos valstybinės funkcijos „</text:span><text:span text:style-name="T623">Dalyvavimas rengiant ir vykdant mobilizaciją, demobilizaciją, priiman</text:span><text:span text:style-name="T624">čiosios šalies paramą“ įvykdymą ir lėšų jai vykdyti panaudojimą tvarkos aprašo patvirtinimo“.<text:s/></text:span></text:p>
      <text:p text:style-name="P625"><text:span text:style-name="T626">18</text:span><text:span text:style-name="T627">. <text:s/>Civilinės saugos organizavimas:</text:span></text:p>
      <text:p text:style-name="P628"><text:span text:style-name="T629">18.1</text:span><text:span text:style-name="T630">. Civilinės saugos organizavimo funkciją atlieka valstybės tarnautojas vyriausiasis specialistas civilinei sauga</text:span><text:span text:style-name="T631">i.</text:span></text:p>
      <text:p text:style-name="P632"><text:span text:style-name="T633">18.2</text:span><text:span text:style-name="T634">. Lėšų poreikis civilinės saugos organizavimo funkcijai atlikti planuojamas vadovaujantis Lėšų apskaičiavimo metodika, patvirtinta vidaus reikalų ministro 2012 m. liepos 26 d. įsakymu Nr.1V-558 „Dėl Lietuvos Respublikos vidaus reikalų ministro 2</text:span><text:span text:style-name="T635">006 m. birželio 9 d. įsakymo Nr. 1V-218 „Dėl Valstybinėms (perduotoms savivaldybėms) funkcijoms atlikti lėšų apskaičiavimo metodikos patvirtinimo“ pakeitimo“.</text:span></text:p>
      <text:p text:style-name="P636"><text:span text:style-name="T637">18.3</text:span><text:span text:style-name="T638">. Civilinės saugos organizavimo funkcijos vykdymo išlaidos:</text:span></text:p>
      <text:p text:style-name="P639"><text:span text:style-name="T640">18.3.1</text:span><text:span text:style-name="T641">. darbo užmokestis ir</text:span><text:span text:style-name="T642"><text:s/>socialinio draudimo įmokos;</text:span></text:p>
      <text:p text:style-name="P643"><text:span text:style-name="T644">18.3.2</text:span><text:span text:style-name="T645">. prekių ir paslaugų naudojimas <text:s/>̶ <text:s/>pagal faktinį sunaudojimą ir poreikį, iš jų:</text:span></text:p>
      <text:p text:style-name="P646"><text:span text:style-name="T647">18.3.2.1</text:span><text:span text:style-name="T648">. komunalinių paslaugų (šildymo, elektros energijos, vandentiekio ir kanalizacijos, šiukšlių išvežimo) išlaidos<text:s/></text:span><text:span text:style-name="T649">apskaičiuojamos pagal patalpų, kuriose dirba darbuotojas, atliekantis civilinės saugos organizavimo funkciją, plotą;</text:span></text:p>
      <text:p text:style-name="P650"><text:span text:style-name="T651">18.3.2.2</text:span><text:span text:style-name="T652">. <text:s/>ryšių paslaugos <text:s/>̶ <text:s/>tenkančios darbuotojo 0,75 etatui pagal apskaičiuotus procentus <text:s/>̶ <text:s/>fiksuoto ir mobilaus <text:s/>telefonų ryšių</text:span><text:span text:style-name="T653"><text:s/>paslaugų pagal savivaldybės administracijos<text:s/></text:span><text:soft-page-break/><text:span text:style-name="T654">direktoriaus nustatytą limitą ir fiksuotas abonentinis mokestis, interneto paslaugų abonentinis mokestis darbo vietai per mėnesį, faktinės pašto siuntimo išlaidos;</text:span></text:p>
      <text:p text:style-name="P655"><text:span text:style-name="T656">18.3.2.3</text:span><text:span text:style-name="T657">. <text:s/>transporto paslaugos – sunaudotų</text:span><text:span text:style-name="T658"><text:s/>degalų išlaidos;</text:span></text:p>
      <text:p text:style-name="P659"><text:span text:style-name="T660">18.3.2.4</text:span><text:span text:style-name="T661">. <text:s/>kitos prekės <text:s/>̶ <text:s/>kanceliarinės ir kitos prekės darbo vietai išlaikyti, atnaujinti;<text:s/></text:span></text:p>
      <text:p text:style-name="P662"><text:span text:style-name="T663">18.3.2.5</text:span><text:span text:style-name="T664">. <text:s/>komandiruotės išlaidos <text:s/>̶ <text:s/>transporto, apgyvendinimo (tik Lietuvos Respublikos teritorijoje), dienpinigiai;</text:span></text:p>
      <text:p text:style-name="P665"><text:span text:style-name="T666">18.3.2.6</text:span><text:span text:style-name="T667">. <text:s/>p</text:span><text:span text:style-name="T668">erspėjimo sistemos eksploatavimo ir techninės priežiūros išlaidos;</text:span></text:p>
      <text:p text:style-name="P669"><text:span text:style-name="T670">18.3.2.7</text:span><text:span text:style-name="T671">. <text:s/>kvalifikacijos išlaidos – valstybės tarnautojo kvalifikacijai kelti iki 1,5 procentų nuo metinio darbo užmokesčio fondo;</text:span></text:p>
      <text:p text:style-name="P672"><text:span text:style-name="T673">18.3.2.8</text:span><text:span text:style-name="T674">. <text:s/>kitos paslaugos <text:s/>̶ <text:s/>kitos komunalinės<text:s/></text:span><text:span text:style-name="T675">paslaugos ir kitos nenumatytos išlaidos.</text:span></text:p>
      <text:p text:style-name="P676"><text:span text:style-name="T677">18.4</text:span><text:span text:style-name="T678">. Civilinės saugos organizavimo išlaidas apskaito Apskaitos skyrius, vadovaudamasis Duomenų, reikalingų civilinės saugos uždaviniams vykdyti, savivaldybės administracijoje kaupimo, tvarkymo ir teikimo Pr</text:span><text:span text:style-name="T679">iešgaisrinės apsaugos ir gelbėjimo departamentui prie Vidaus reikalų ministerijos tvarkos aprašu, patvirtintu Priešgaisrinės apsaugos ir gelbėjimo departamento prie Lietuvos Respublikos vidaus reikalų ministerijos direktoriaus 2010 m. rugsėjo <text:s/>16 d. įsakym</text:span><text:span text:style-name="T680">u Nr. 1-266 „Dėl Duomenų, reikalingų civilinės saugos uždaviniams savivaldybės administracijoje, kaupimo, tvarkymo ir teikimo Priešgaisrinės apsaugos ir gelbėjimo departamentui prie Vidaus reikalų ministerijos tvarkos aprašo patvirtinimo“.</text:span></text:p>
      <text:p text:style-name="P681"><text:span text:style-name="T682">19</text:span><text:span text:style-name="T683">. <text:s/>Žemės</text:span><text:span text:style-name="T684"><text:s/>ūkio administravimas:</text:span></text:p>
      <text:p text:style-name="P685"><text:span text:style-name="T686">19.1</text:span><text:span text:style-name="T687">. Žemės ūkio administravimo funkciją atlieka Žemės ūkio skyriaus 7 valstybės karjeros tarnautojai, 12 valstybės karjeros tarnautojų seniūnijose po 0,85 etato.</text:span></text:p>
      <text:p text:style-name="P688"><text:span text:style-name="T689">19.2</text:span><text:span text:style-name="T690"><text:s/>Lėšų poreikis žemės ūkio administravimo funkcijai atlikti p</text:span><text:span text:style-name="T691">lanuojamas vadovaujantis Lėšų apskaičiavimo metodika, patvirtinta žemės ūkio ministro 2008 m. liepos 25 d. įsakymu Nr.  3D-423 „Dėl žemės ūkio ministro 2006 m. birželio 12 d. įsakymo Nr. 3D-240 „Dėl Valstybinėms (perduotoms savivaldybėms) žemės ūkio funkci</text:span><text:span text:style-name="T692">joms atlikti skirtų lėšų apskaičiavimo metodikų patvirtinimo“ pakeitimo“.</text:span></text:p>
      <text:p text:style-name="P693"><text:span text:style-name="T694">19.3</text:span><text:span text:style-name="T695">. Žemės ūkio administravimo funkcijos vykdymo išlaidos:</text:span></text:p>
      <text:p text:style-name="P696"><text:span text:style-name="T697">19.3.1</text:span><text:span text:style-name="T698">. darbo užmokestis ir socialinio draudimo įmokos;</text:span><text:span text:style-name="T699"><text:tab/></text:span></text:p>
      <text:p text:style-name="P700"><text:span text:style-name="T701">19.3.2</text:span><text:span text:style-name="T702">. prekių ir paslaugų naudojimas <text:s/>̶ <text:s/>pagal faktinį</text:span><text:span text:style-name="T703"><text:s/>sunaudojimą ir poreikį, iš jų:</text:span></text:p>
      <text:p text:style-name="P704"><text:span text:style-name="T705">19.3.2.1</text:span><text:span text:style-name="T706">. komunalinės paslaugos <text:s/>̶ (šildymas, elektros energija, vandentiekis ir kanalizacija, šiukšlių išvežimo išlaidos), paskirstytos pagal Žemės ūkio skyriaus patalpų, <text:s/>kuriose dirba <text:s/>Žemės ūkio skyriaus <text:s/>valstybės tar</text:span><text:span text:style-name="T707">nautojai, plotą;</text:span></text:p>
      <text:p text:style-name="P708"><text:span text:style-name="T709">19.3.2.2</text:span><text:span text:style-name="T710">. transporto išlaidos <text:s/>̶ degalų sąnaudos pagal nuvažiuotus kilometrus, trijų automobilių remonto, <text:s/>eksploatacinės bei draudimo išlaidos;</text:span></text:p>
      <text:p text:style-name="P711"><text:span text:style-name="T712">19.3.2.3</text:span><text:span text:style-name="T713">. ryšių paslaugos – fiksuoto ir mobilaus ryšio telefonų išlaidos pagal Savival</text:span><text:span text:style-name="T714">dybės administracijos direktoriaus nustatytą limitą, abonentinis mokestis <text:s/>fiksuoto ryšio telefono, interneto paslaugų abonentinis mokestis, faktinės pašto siuntimo išlaidos;<text:s/></text:span></text:p>
      <text:p text:style-name="P715"><text:span text:style-name="T716">19.3.2.4</text:span><text:span text:style-name="T717">. <text:s/>spaudiniai <text:s/>̶ <text:s/>įvairūs numeruoti blankai, periodiniai leidiniai;</text:span></text:p>
      <text:p text:style-name="P718"><text:span text:style-name="T719">19.3.2.5</text:span><text:span text:style-name="T720">. kitos prekės <text:s/>̶ <text:s/>kanceliarinės prekės, prekės darbo vietai palaikyti, atnaujinti; biuro baldai ir kitas inventorius, valstybiniai numeriai žemės ūkio technikai registruoti, kitos nenumatytos prekės;</text:span></text:p>
      <text:p text:style-name="P721"><text:span text:style-name="T722">19.3.2.6</text:span><text:span text:style-name="T723">. <text:s/>komandiruotės išlaidos <text:s/>̶ <text:s/>transporto, nakvynės išlaidos (Lietuvos Respublikos teritorijoje), dienpinigiai;</text:span></text:p>
      <text:p text:style-name="P724"><text:span text:style-name="T725">19.3.2.7</text:span><text:span text:style-name="T726">. <text:s/>kvalifikacijos išlaidos – valstybės tarnautojų kvalifikacijai kelti iki 1,5 procentų nuo metinio darbo užmokesčio fondo;</text:span></text:p>
      <text:p text:style-name="P727"><text:span text:style-name="T728">19.3.2.</text:span><text:span text:style-name="T729">8</text:span><text:span text:style-name="T730">. ilgalaikio materialiojo turto einamasis remontas <text:s/>̶ <text:s/>Žemės ūkio skyriaus patalpų remonto darbai, <text:s/>kito ilgalaikio <text:s/>materialiojo turto remontas, techninė priežiūra;</text:span></text:p>
      <text:p text:style-name="P731"><text:span text:style-name="T732">19.3.2.9</text:span><text:span text:style-name="T733">. kitos paslaugos <text:s/>̶ <text:s/>kitos komunalinės paslaugos, <text:s/>pagal pateiktas sąskait</text:span><text:span text:style-name="T734">as faktūras nenumatytos išlaidos, <text:s/>reprezentacinės išlaidos, pirkimai pagal pasirašytas sutartis.</text:span></text:p>
      <text:p text:style-name="P735"><text:span text:style-name="T736">19.4</text:span><text:span text:style-name="T737">. <text:s/>Žemės ūkio administravimo išlaidas apskaito Apskaitos skyrius, vadovaudamasis Valstybės biudžeto tikslinių dotacijų, skiriamų savivaldybių biud</text:span><text:span text:style-name="T738">žetams Žemės ūkio ministerijos kuruojamoms valstybės perduotoms savivaldybėms funkcijoms atlikti, paskirstymo, pervedimo, naudojimo ir atsiskaitymo tvarkos aprašu, patvirtintu žemės ūkio ministro 2012 m birželio 21 d. įsakymu Nr. 3D-486 „Dėl Valstybės biud</text:span><text:span text:style-name="T739">žeto specialiųjų tikslinių dotacijų, skiriamų savivaldybių biudžetams Žemės ūkio ministerijos kuruojamoms valstybinėms (valstybės perduotoms savivaldybėms) funkcijoms atlikti paskirstymo, pervedimo, naudojimo ir atsiskaitymo Žemės ūkio ministerijai tvarkos</text:span><text:span text:style-name="T740"><text:s/>aprašo patvirtinimo“.</text:span></text:p>
      <text:p text:style-name="P741"><text:span text:style-name="T742">20</text:span><text:span text:style-name="T743">. Valstybės nuosavybės teise priklausančių melioracijos ir hidrotechnikos statinių valdymas ir naudojimas patikėjimo teise:</text:span></text:p>
      <text:p text:style-name="P744"><text:span text:style-name="T745">20.1</text:span><text:span text:style-name="T746">. Lėšų poreikis melioracijos statinių ir hidrotechnikos statinių eksploatavimo išlaidoms apskai</text:span><text:span text:style-name="T747">čiuojamas vadovaujantis Lėšų apskaičiavimo metodika, patvirtinta Lietuvos Respublikos žemės ūkio ministro 2008 m. liepos 25 d. įsakymu Nr.3D-423 „Dėl žemės ūkio ministro 2006 m. birželio 12 d. įsakymo Nr. 3D-240 „Dėl Valstybinėms (perduotoms savivaldybėms)</text:span><text:span text:style-name="T748"><text:s/>žemės ūkio funkcijoms atlikti skirtų lėšų apskaičiavimo metodikų patvirtinimo“ pakeitimo“.</text:span></text:p>
      <text:p text:style-name="P749"><text:span text:style-name="T750">20.2</text:span><text:span text:style-name="T751">. Melioracijos ir hidrotechnikos statinių eksploatavimo išlaidos:</text:span></text:p>
      <text:p text:style-name="P752"><text:span text:style-name="T753">20.2.1</text:span><text:span text:style-name="T754">. ilgalaikio materialiojo turto einamasis remontas <text:s/>̶ <text:s/>melioracijos įrenginių remo</text:span><text:span text:style-name="T755">nto darbų ir techninio aptarnavimo išlaidos;</text:span></text:p>
      <text:p text:style-name="P756"><text:span text:style-name="T757">20.2.2</text:span><text:span text:style-name="T758">. <text:s/>kitos paslaugos <text:s/>̶ <text:s text:c="2"/>melioruotos žemės ir melioracijos statinių būklės įvertinimo darbai, <text:s/>kartografinės medžiagos atnaujinimas ir kadastro sudarymas;</text:span></text:p>
      <text:p text:style-name="P759"><text:span text:style-name="T760">20.2.3</text:span><text:span text:style-name="T761">. komunalinės paslaugos – elektros en</text:span><text:span text:style-name="T762">ergijos tiekimas melioracijos statinių siurblinėms.</text:span></text:p>
      <text:p text:style-name="P763"><text:span text:style-name="T764">20.3</text:span><text:span text:style-name="T765">. Apskaitos skyrius apskaito melioracijos ir hidrotechnikos statinių eksploatavimo išlaidas ir atsiskaito Žemės ūkio ministerijai už lėšų panaudojimą pagal paskirtį, vadovaudamasis Valstybės biu</text:span><text:span text:style-name="T766">džeto tikslinių dotacijų, skiriamų savivaldybių biudžetams Žemės ūkio ministerijos kuruojamoms valstybės perduotoms savivaldybėms funkcijoms atlikti, paskirstymo, pervedimo, naudojimo ir atsiskaitymo tvarkos aprašu, patvirtintu žemės ūkio ministro 2012 m.<text:s/></text:span><text:span text:style-name="T767">birželio 21 d. įsakymu Nr. 3D-486 „Dėl Valstybės biudžeto specialiųjų tikslinių dotacijų, skiriamų savivaldybių biudžetams Žemės ūkio ministerijos kuruojamoms valstybinėms (valstybės perduotoms savivaldybėms) funkcijoms atlikti paskirstymo, pervedimo, naud</text:span><text:span text:style-name="T768">ojimo ir atsiskaitymo Žemės ūkio ministerijai tvarkos aprašo patvirtinimo“.</text:span></text:p>
      <text:p text:style-name="P769"><text:span text:style-name="T770">21</text:span><text:span text:style-name="T771">. Savivaldybių dalyvavimas rengiant ir įgyvendinant darbo rinkos politikos priemones ir gyventojų užimtumo programas:<text:s/></text:span></text:p>
      <text:p text:style-name="P772"><text:span text:style-name="T773">21.1</text:span><text:span text:style-name="T774">. Lėšų poreikis <text:s/>šiai <text:s/>valstybinei (perduotai s</text:span><text:span text:style-name="T775">avivaldybėms) funkcijai atlikti planuojamas vadovaujantis Lėšų apskaičiavimo metodika, patvirtinta socialinės apsaugos ir darbo ministro 2006 m. liepos 13 d. įsakymu Nr. A1-193<text:s/></text:span><text:span text:style-name="T776">„Dėl Specialių tikslinių dotacijų savivaldybių biudžetams lėšų apskaičiavimo me</text:span><text:span text:style-name="T777">todikos patvirtinimo“ (su pakeitimais).</text:span></text:p>
      <text:p text:style-name="P778"><text:span text:style-name="T779">21.2</text:span><text:span text:style-name="T780">. Viešųjų darbų administravimui skiriama iki 3 procentų šiai funkcijai atlikti skirtų lėšų.</text:span></text:p>
      <text:p text:style-name="P781"><text:span text:style-name="T782">21.3</text:span><text:span text:style-name="T783">. <text:s/>Viešųjų darbų administravimo išlaidos:</text:span></text:p>
      <text:p text:style-name="P784"><text:span text:style-name="T785">21.3.1</text:span><text:span text:style-name="T786">. ryšių paslaugos <text:s/>̶ <text:s/>mobilaus ir fiksuoto telefono ryšių paslaugos, abonentinis mokestis;<text:s/></text:span></text:p>
      <text:p text:style-name="P787"><text:span text:style-name="T788">21.3.2</text:span><text:span text:style-name="T789">. kitos prekės <text:s/>̶ <text:s/>kanceliarinės prekės;</text:span></text:p>
      <text:p text:style-name="P790"><text:span text:style-name="T791">21.3.3</text:span><text:span text:style-name="T792">. transporto paslaugos – degalų sąnaudoms.</text:span></text:p>
      <text:p text:style-name="P793"><text:span text:style-name="T794">21.4</text:span><text:span text:style-name="T795">. Savivaldybių dalyvavimo rengiant ir įgyvendinant</text:span><text:span text:style-name="T796"><text:s/>darbo rinkos politikos priemones ir gyventojų užimtumo programas išlaidas savivaldybės apskaito Apskaitos skyrius ir <text:s/>duomenis apie lėšų, skirtų šiai funkcijai atlikti, panaudojimą teikia Finansų skyriui, vadovaudamasis <text:s/>Savivaldybių funkcijoms atlikti sk</text:span><text:span text:style-name="T797">irtų lėšų paskirstymo, pervedimo, naudojimo ir duomenų pateikimo tvarkos aprašu, patvirtintu socialinės apsaugos ir darbo ministro 2014 m. gruodžio 29 d. įsakymu Nr.  A1-669 „Dėl Savivaldybių funkcijoms atlikti skirtų lėšų paskirstymo, pervedimo, naudojimo</text:span><text:span text:style-name="T798"><text:s/>ir duomenų pateikimo tvarkos aprašo patvirtinimo“.</text:span></text:p>
      <text:p text:style-name="P799"><text:span text:style-name="T800">21.5</text:span><text:span text:style-name="T801">. Savivaldybės administracijos padalinių (seniūnijų seniūnai), įgyvendinantys aktyvios darbo rinkos politikos priemonę <text:s/>̶ <text:s/>remiamasis įdarbinimas <text:s/>(viešieji darbai), organizuoja laikino pobūdžio d</text:span><text:span text:style-name="T802">arbus, teikiančius socialinę naudą vietos bendruomenėms, skirtus padėti palaikyti ir (ar) plėtoti vietos bendruomenių socialinę infrastruktūrą, pasibaigus ataskaitinių metų kalendoriniam <text:s/>mėnesiui, iki <text:s/>kito einamojo mėnesio 5 dienos, pateikia Apskaitos sk</text:span><text:span text:style-name="T803">yriui atliktų viešųjų darbų aprašymą (1 priedas).</text:span><text:s/></text:p>
      <text:p text:style-name="P804">Papildyta punktu:</text:p>
      <text:p text:style-name="P805"><text:span text:style-name="T806">Nr.<text:s/></text:span><text:a xlink:href="https://www.e-tar.lt/portal/legalAct.html?documentId=83a45730e4d511e4a4809231b4b55019" office:target-frame-name="_top" xlink:show="replace"><text:span text:style-name="T807">A-430</text:span></text:a><text:span text:style-name="T808">, 2015-04-17, paskelbta TAR 2015-04-17, i. k. 2015-05879</text:span></text:p>
      <text:p text:style-name="Normal"/>
      <text:p text:style-name="P809"><text:span text:style-name="T810">22</text:span><text:span text:style-name="T811">. Gyvenamosios</text:span><text:span text:style-name="T812"><text:s/>vietos deklaravimo duomenų ir gyvenamosios vietos neturinčių asmenų apskaitos duomenų tvarkymas:<text:s/></text:span></text:p>
      <text:p text:style-name="P813"><text:span text:style-name="T814">22.1</text:span><text:span text:style-name="T815">. Lėšų poreikis gyvenamosios vietos deklaravimo duomenų ir gyvenamosios vietos neturinčių asmenų apskaitos duomenų tvarkymo funkcijai atlikti <text:s/>planuoja</text:span><text:span text:style-name="T816">mas vadovaujantis Lėšų apskaičiavimo metodika, patvirtinta Lietuvos Respublikos vidaus reikalų ministro 2012 m. liepos 26 <text:s/>d. įsakymu Nr. 1V-558 „Dėl Lietuvos Respublikos vidaus reikalų ministro 2006 m. birželio 9 d. įsakymo Nr. 1V-218 „Dėl Valstybinėms (p</text:span><text:span text:style-name="T817">erduotoms savivaldybėms) funkcijoms atlikti lėšų apskaičiavimo metodikos patvirtinimo“ pakeitimo“.</text:span></text:p>
      <text:p text:style-name="P818"><text:span text:style-name="T819">22.2</text:span><text:span text:style-name="T820">. Gyvenamosios vietos deklaravimo duomenų ir gyvenamosios vietos neturinčių asmenų apskaitos duomenų tvarkymo išlaidos:</text:span></text:p>
      <text:p text:style-name="P821"><text:span text:style-name="T822">22.2.1</text:span><text:span text:style-name="T823">. darbo užmokestis – priemokoms mokėti darbuotojams, dirbantiems pagal darbo sutartis seniūnijose, ir pareigybių aprašymuose pavesta atlikti šią funkciją, bei <text:s/>socialinio draudimo įmokos;</text:span></text:p>
      <text:p text:style-name="P824"><text:span text:style-name="T825">22.2.2</text:span><text:span text:style-name="T826">. kompiuterinių tinklų nuomos mokesčio išlaidos pagal suda</text:span><text:span text:style-name="T827">rytas sutartis su VĮ „Infostruktūra“ ir <text:s/>pateiktas sąskaitas faktūras.</text:span></text:p>
      <text:p text:style-name="P828"><text:span text:style-name="T829">23</text:span><text:span text:style-name="T830">. Gyventojų registro tvarkymas ir duomenų teikimas valstybės registrams:</text:span></text:p>
      <text:p text:style-name="P831"><text:span text:style-name="T832">23.1</text:span><text:span text:style-name="T833">. Lėšų poreikis gyventojų registro tvarkymo ir duomenų teikimo valstybės registrams funkcijai atlikti apskaičiuojamas vadovaujantis Valstybinėms (valstybės perduotoms savivaldybėms) funkcijoms atlikti lėšų apskaičiavimo metodika, patvirtinta vidaus reikalų</text:span><text:span text:style-name="T834"><text:s/>ministro 2012 m. liepos 26 d. <text:s/>įsakymu Nr. 1V-558 „Dėl Lietuvos Respublikos vidaus reikalų ministro 2006 m. birželio 9 d. įsakymo Nr. 1V- 218 „Dėl Valstybinėms (perduotoms savivaldybėms) funkcijoms atlikti lėšų apskaičiavimo metodikos patvirtinimo“ pakeit</text:span><text:span text:style-name="T835">imo“.</text:span></text:p>
      <text:p text:style-name="P836"><text:span text:style-name="T837">23.2</text:span><text:span text:style-name="T838">.</text:span><text:span text:style-name="T839"><text:s/></text:span><text:span text:style-name="T840">Civilinės metrikacijos skyriaus darbuotojų, atliekančių <text:s/>gyventojų registro tvarkymo ir duomenų teikimo valstybės registrams funkciją, susijusios išlaidos:</text:span></text:p>
      <text:p text:style-name="P841"><text:span text:style-name="T842">23.2.1</text:span><text:span text:style-name="T843">. <text:s/>prekių ir paslaugų naudojimas <text:s/>̶ <text:s/>pagal faktinį sunaudojimą ir poreikį, i</text:span><text:span text:style-name="T844">š jų:</text:span></text:p>
      <text:p text:style-name="P845"><text:span text:style-name="T846">23.2.1.1</text:span><text:span text:style-name="T847">. ryšių paslaugos;</text:span></text:p>
      <text:p text:style-name="P848"><text:span text:style-name="T849">23.2.1.2</text:span><text:span text:style-name="T850">. kitos prekės – kanceliarinės prekės.<text:s/></text:span></text:p>
      <text:p text:style-name="P851"><text:span text:style-name="T852">24</text:span><text:span text:style-name="T853">. Apskaitos skyrius, vadovaudamasis Savivaldybių atsiskaitymo už Vidaus reikalų ministerijos kuruojamų valstybinių (valstybės perduotų savivaldybėms) funkcij</text:span><text:span text:style-name="T854">ų atlikimą ir lėšų naudojimo tvarkos aprašu, patvirtintu vidaus reikalų ministro 2012 m. kovo 12 d. įsakymu Nr.  1V-209 „Dėl Savivaldybių atsiskaitymo už Vidaus reikalų ministerijos kuruojamų valstybinių (valstybės perduotų savivaldybėms) funkcijų atlikimą</text:span><text:span text:style-name="T855"><text:s/>ir lėšų naudojimo tvarkos aprašo patvirtinimo“, teikia ataskaitas Vidaus reikalų ministerijos Ekonomikos ir finansų departamentui už einamųjų metų 6 mėnesius ir už einamuosius kalendorinius metus.</text:span></text:p>
      <text:p text:style-name="P856"><text:span text:style-name="T857">_________________________</text:span></text:p>
      <text:p text:style-name="P858"/>
      <text:p text:style-name="P859"/>
      <text:p text:style-name="P860"><text:span text:style-name="T861">Pakeitimai:</text:span></text:p>
      <text:p text:style-name="P862"/>
      <text:p text:style-name="P863"><text:span text:style-name="T864">1.</text:span></text:p>
      <text:p text:style-name="P865"><text:span text:style-name="T866">Panevėži</text:span><text:span text:style-name="T867">o rajono savivaldybės administracija, Įsakymas</text:span></text:p>
      <text:p text:style-name="P868"><text:span text:style-name="T869">Nr.<text:s/></text:span><text:a xlink:href="https://www.e-tar.lt/portal/legalAct.html?documentId=83a45730e4d511e4a4809231b4b55019" office:target-frame-name="_top" xlink:show="replace"><text:span text:style-name="T870">A-430</text:span></text:a><text:span text:style-name="T871">, 2015-04-17, paskelbta TAR 2015-04-17, i. k. 2015-05879</text:span></text:p>
      <text:soft-page-break/>
      <text:p text:style-name="P872"><text:span text:style-name="T873">Dėl Panevėžio rajono savivaldybės administrac</text:span><text:span text:style-name="T874">ijos direktoriaus 2015 m. sausio 27 d. įsakymo Nr. A-83 „Dėl Panevėžio rajono savivaldybės administracijos biudžeto išlaidų valstybės perduotoms savivaldybėms funkcijoms atlikti planavimo ir apskaitos tvarkos aprašo patvirtinimo“ pakeitimo</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32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4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 style:parent-style-name="Normal" style:family="paragraph">
      <style:text-properties style:font-name="Calibri" style:font-name-asian="Calibri" fo:font-size="11pt" style:font-size-asian="11pt" style:font-size-complex="11pt"/>
    </style:style>
  </office:automatic-styles>
  <office:master-styles>
    <style:master-page style:name="MP0" style:page-layout-name="PL0">
      <style:header>
        <text:p text:style-name="P2"/>
        <text:p text:style-name="P3"/>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Gedmantiene</meta:initial-creator>
    <dc:creator>adlibuser</dc:creator>
    <meta:creation-date>2018-01-11T08:42:00Z</meta:creation-date>
    <dc:date>2018-01-11T08:42:00Z</dc:date>
    <meta:template xlink:href="Normal.dotm" xlink:type="simple"/>
    <meta:editing-cycles>2</meta:editing-cycles>
    <meta:editing-duration>PT0S</meta:editing-duration>
    <meta:document-statistic meta:page-count="14" meta:paragraph-count="248" meta:word-count="5559" meta:character-count="48288" meta:row-count="1227" meta:non-whitespace-character-count="42977"/>
  </office:meta>
</office:document-meta>
</file>