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tyle="italic" style:font-style-asian="italic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7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T77" style:parent-style-name="DefaultParagraphFont" style:family="text">
      <style:text-properties style:font-name="TimesLT Baltic" fo:font-size="13pt" style:font-size-asian="13pt" fo:language="en" fo:country="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5.0208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4-01</text:span></text:p>
      <text:p text:style-name="P9"/>
      <text:p text:style-name="P10"><text:span text:style-name="T11">Sprendimas paskelbtas: TAR 2015-06-29, i. k. 2015-10354</text:span></text:p>
      <text:p text:style-name="P12"/>
      <text:p text:style-name="P13"><text:span text:style-name="T14"><draw:frame draw:style-name="a1" draw:name="Picture 1" text:anchor-type="as-char" svg:x="0in" svg:y="0in" svg:width="0.6875in" svg:height="0.77083in" style:rel-width="scale" style:rel-height="scale"><draw:image xlink:href="media/image1.png" xlink:type="simple" xlink:show="embed" xlink:actuate="onLoad"/><svg:title/><svg:desc/></draw:frame></text:span></text:p>
      <text:p text:style-name="P15">KAIŠIADORIŲ RAJONO SAVIVALDYBĖS TARYBA</text:p>
      <text:p text:style-name="P16"/>
      <text:p text:style-name="P17">SPRENDIMAS</text:p>
      <text:p text:style-name="P18">DĖL SAVIVALDYBĖS ĮMONĖS „KAIŠIADORIŲ PASLAUGOS“ TEIKIAMŲ PASLAUGŲ ĮMOKŲ UŽ KOMUNALINIŲ ATLIEKŲ SURINKIMĄ IŠ<text:s/>ATLIEKŲ TURĖTOJŲ IR KOMUNALINIŲ ATLIEKŲ TVARKYMĄ DYDŽIŲ NUSTATYMO</text:p>
      <text:p text:style-name="P19"/>
      <text:p text:style-name="P20">2015 m. birželio 25 d. Nr. V17-184</text:p>
      <text:p text:style-name="P21">Kaišiadorys</text:p>
      <text:p text:style-name="P22"/>
      <text:p text:style-name="P23"/>
      <text:p text:style-name="P24"><text:span text:style-name="T25">Vadovaudamasi Lietuvos Respublikos vietos savivaldos įstatymo 16 straipsnio 2 dalies 37<text:s/></text:span><text:span text:style-name="T26">punktu, 18 straipsnio 1 dalimi, Lietuvos Respublikos</text:span><text:span text:style-name="T27"><text:s/>aplinkos ministro 2014 m. spalio 20 d. įsakymu Nr. D1-840 „Dėl Gaminių ar pakuotės atliekų tvarkymo programos lėšomis finansuojamų priemonių teikiant dotacijas pakuočių atliekų surinkimo iš gyvenamųjų namų kvartalų priemonių (konteinerių) įsigijimui saviv</text:span><text:span text:style-name="T28">aldybėms sąrašo patvirtinimo“ ir atsižvelgdama į savivaldybės įmonės „Kaišiadorių paslaugos“ 2015 m. birželio 11 d. raštą Nr. 525 „Dėl įmokų už komunalinių atliekų surinkimą“,</text:span><text:span text:style-name="T29"><text:s/>Kaišiadorių rajono savivaldybės taryba <text:s/>n u s p r e n d ž i a:</text:span></text:p>
      <text:p text:style-name="P30"><text:span text:style-name="T31">1</text:span><text:span text:style-name="T32">. Nustatyti savivaldybės įmonės „Kaišiadorių paslaugos“ teikiamų paslaugų įmokų už komunalinių<text:s/></text:span><text:span text:style-name="T33">atliekų surinkimą iš atliekų turėtojų ir komunalinių atliekų tvarkymą dydžius:</text:span></text:p>
      <text:p text:style-name="P34"><text:span text:style-name="T35">1.1.</text:span><text:span text:style-name="T36"><text:s/>Neteko galios nuo 2017-04-01</text:span></text:p>
      <text:p text:style-name="P37">Punkto naikinimas:</text:p>
      <text:p text:style-name="P38"><text:span text:style-name="T39">Nr.<text:s/></text:span><text:a xlink:href="https://www.e-tar.lt/portal/legalAct.html?documentId=3af4f800c8fe11e69dec860c1f4a5372" office:target-frame-name="_top" xlink:show="replace"><text:span text:style-name="T40">V17-330</text:span></text:a><text:span text:style-name="T41">, 2016-12-22, paskelbta TAR 2016-12-27, i. k. 2016-29501</text:span></text:p>
      <text:p text:style-name="Normal"/>
      <text:p text:style-name="P42"><text:span text:style-name="T43">1.2.</text:span><text:span text:style-name="T44"><text:s/>Neteko galios nuo 2017-04-01</text:span></text:p>
      <text:p text:style-name="P45">Punkto naikinimas:</text:p>
      <text:p text:style-name="P46"><text:span text:style-name="T47">Nr.<text:s/></text:span><text:a xlink:href="https://www.e-tar.lt/portal/legalAct.html?documentId=3af4f800c8fe11e69dec860c1f4a5372" office:target-frame-name="_top" xlink:show="replace"><text:span text:style-name="T48">V17-330</text:span></text:a><text:span text:style-name="T49">, 2016-12-22, paskelbta TAR 2016-12-27, i. k. 2016-29501</text:span></text:p>
      <text:p text:style-name="Normal"/>
      <text:p text:style-name="P50"><text:span text:style-name="T51">1.3.</text:span><text:span text:style-name="T52"><text:s/>Neteko galios nuo 2017-04-01</text:span></text:p>
      <text:p text:style-name="P53">Punkto naikinimas:</text:p>
      <text:p text:style-name="P54"><text:span text:style-name="T55">Nr.<text:s/></text:span><text:a xlink:href="https://www.e-tar.lt/portal/legalAct.html?documentId=3af4f800c8fe11e69dec860c1f4a5372" office:target-frame-name="_top" xlink:show="replace"><text:span text:style-name="T56">V17-330</text:span></text:a><text:span text:style-name="T57">, 2016-12-22, paskelbta TAR 2016-12-27, i. k. 2016-29501</text:span></text:p>
      <text:p text:style-name="Normal"/>
      <text:p text:style-name="P58"><text:span text:style-name="T59">1.4.</text:span><text:span text:style-name="T60"><text:s/>Neteko galios nuo 2017-04-01</text:span></text:p>
      <text:p text:style-name="P61">Punkto naikinimas:</text:p>
      <text:p text:style-name="P62"><text:span text:style-name="T63">Nr.<text:s/></text:span><text:a xlink:href="https://www.e-tar.lt/portal/legalAct.html?documentId=3af4f800c8fe11e69dec860c1f4a5372" office:target-frame-name="_top" xlink:show="replace"><text:span text:style-name="T64">V17-330</text:span></text:a><text:span text:style-name="T65">, 2016-12-22, paskelbta TAR 2016-12-27, i. k. 2016-29501</text:span></text:p>
      <text:p text:style-name="Normal"/>
      <text:p text:style-name="P66"><text:span text:style-name="T67">1.5</text:span><text:span text:style-name="T68">. už žaliųjų atliekų priėmimą ir apdorojimą nuotekų dumblo kompostavimo aikštelėje (Vytauto Didžiojo g. 130, Kaišiadorių m</text:span><text:span text:style-name="T69">iestas):</text:span></text:p>
      <text:p text:style-name="P70"><text:span text:style-name="T71">1.5.1</text:span><text:span text:style-name="T72">. fiziniams asmenims ir daugiabučių namų bendrijoms – nemokamai;</text:span></text:p>
      <text:p text:style-name="P73"><text:span text:style-name="T74">1.5.2</text:span><text:span text:style-name="T75">. juridiniams asmenims: už vieną kubinį metrą žolės ir lapų atliekų – 3,43 euro be PVM; už vieną<text:s/></text:span><text:span text:style-name="T76">erdm</text:span><text:span text:style-name="T77">etrį<text:s/></text:span><text:span text:style-name="T78">šakų ir medienos atliekų – 10,98 euro be PVM.</text:span></text:p>
      <text:p text:style-name="P79"><text:span text:style-name="T80">2</text:span><text:span text:style-name="T81">. Nustatyti, kad pakuočių atliekų surinkimo ir jų tolesnio tvarkymo kaštai negali būti įtraukti į gyventojų mokamą įmoką už komunalinių atliekų tvarkymą.<text:s/></text:span></text:p>
      <text:p text:style-name="P82"><text:span text:style-name="T83">3</text:span><text:span text:style-name="T84">. Pripažinti netekusiu galios Kaišiadorių rajono savivaldybės tarybos 2014 m. lapkričio 27 d. sp</text:span><text:span text:style-name="T85">rendimą Nr. V17-392 „Dėl savivaldybės įmonės „Kaišiadorių paslaugos“ teikiamų paslaugų įmokų už komunalinių atliekų surinkimą iš atliekų turėtojų ir komunalinių atliekų tvarkymą dydžio nustatymo“.</text:span></text:p>
      <text:p text:style-name="P86"><text:span text:style-name="T87">4</text:span><text:span text:style-name="T88">. Šis sprendimas gali būti skundžiamas Lietuvos Respub</text:span><text:span text:style-name="T89">likos administracinių bylų teisenos įstatymo nustatyta tvarka.</text:span></text:p>
      <text:p text:style-name="P90"/>
      <text:p text:style-name="P91"/>
      <text:p text:style-name="P92"/>
      <text:p text:style-name="P93"><text:span text:style-name="T94">Savivaldybės meras<text:s/></text:span><text:span text:style-name="T95"><text:tab/>Vytenis Tomku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Kaišiadorių rajono savivaldybės taryba, Sprendimas</text:span></text:p>
      <text:p text:style-name="P105"><text:span text:style-name="T106">Nr.<text:s/></text:span><text:a xlink:href="https://www.e-tar.lt/portal/legalAct.html?documentId=3af4f800c8fe11e69dec860c1f4a5372" office:target-frame-name="_top" xlink:show="replace"><text:span text:style-name="T107">V17-330</text:span></text:a><text:span text:style-name="T108">, 2016-12-22, paskelbta TAR 2016-12-27, i. k. 2016-29501</text:span></text:p>
      <text:p text:style-name="P109"><text:span text:style-name="T110">Dėl Kaišiadorių rajono savivaldybės įmokos už komunalinių atliekų surinkimą iš atliekų turėtojų<text:s/></text:span><text:span text:style-name="T111">ir atliekų tvarkymą dydžio nustatymo metodikos ir įmokos už komunalinių atliekų surinkimą iš atliekų turėtojų ir atliekų tvarkymą dydžio patvirtin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063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ĮMONĖS ,,KAIŠIADORIŲ PASLAUGOS“ TEIKIAMŲ PASLAUGŲ ĮMOKŲ UŽ KOMUNALINIŲ ATLIEKŲ SURINKIMĄ IŠ ATLIEKŲ TURĖTOJŲ IR KOMUNALINIŲ ATLIEKŲ TVARKYMĄ DYDŽIO NUSTATYMO</dc:title>
    <dc:subject>V17-1</dc:subject>
    <meta:initial-creator>KAIŠIADORIŲ RAJONO SAVIVALDYBĖS TARYBA</meta:initial-creator>
    <dc:creator>adlibuser</dc:creator>
    <meta:creation-date>2017-01-04T12:57:00Z</meta:creation-date>
    <dc:date>2017-01-04T12:57:00Z</dc:date>
    <meta:print-date>2015-06-26T06:0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21" meta:character-count="3528" meta:row-count="92" meta:non-whitespace-character-count="3131"/>
  </office:meta>
</office:document-meta>
</file>