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4-01-24:</text:span></text:p>
      <text:p text:style-name="P3"><text:span text:style-name="T4">Lietuvos kino centras prie Kultūros ministerijos, Įsakymas</text:span></text:p>
      <text:p text:style-name="P5"><text:span text:style-name="T6">Nr.<text:s/></text:span><text:a xlink:href="https://www.e-tar.lt/portal/legalAct.html?documentId=e987be50b9e911eea5a28c81c82193a8" office:target-frame-name="_top" xlink:show="replace"><text:span text:style-name="T7">V-20</text:span></text:a><text:span text:style-name="T8">, 2024-01-23, paskelbta TAR 2024-01-23, i. k.<text:s/></text:span><text:span text:style-name="T9">2024-01048</text:span></text:p>
      <text:p text:style-name="P10"><text:span text:style-name="T11">Dėl Filmų platinimo projektų dokumentų formų patvirtinimo</text:span></text:p>
      <text:p text:style-name="P12"/>
      <text:p text:style-name="P13"><text:span text:style-name="T14">Suvestinė redakcija nuo 2019-01-24 iki 2024-01-23</text:span></text:p>
      <text:p text:style-name="P15"/>
      <text:p text:style-name="P16"><text:span text:style-name="T17">Įsakymas paskelbtas: TAR 2018-10-22, i. k. 2018-16486</text:span></text:p>
      <text:p text:style-name="P18"/>
      <text:p text:style-name="P19"><text:span text:style-name="T20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KINO CENTRO PRIE KULTŪROS MINISTERIJOS</text:p>
      <text:p text:style-name="P22">DIREKTORIUS</text:p>
      <text:p text:style-name="P23"/>
      <text:p text:style-name="P24">ĮSAKYMAS<text:s/></text:p>
      <text:p text:style-name="P25">DĖL FILMŲ PLATINIMO PROJEKTŲ<text:s/></text:p>
      <text:p text:style-name="P26"><text:span text:style-name="T27">DOKUMENTŲ FORMŲ PATVIRTINIMO</text:span></text:p>
      <text:p text:style-name="P28"/>
      <text:p text:style-name="P29">2018 m. spalio 22 d. Nr. V-94<text:s/></text:p>
      <text:p text:style-name="P30">Vilnius</text:p>
      <text:p text:style-name="P31"/>
      <text:p text:style-name="P32"/>
      <text:p text:style-name="P33"><text:span text:style-name="T34">Vadovaudamasi Filmų platinimo projektų valstybinio finansavimo taisyklėmis, patvirtintomis Lietuvos Respublikos kultūros ministro 2018 m. spalio 17 d. įsakymu Nr. ĮV-747 „Dėl Filmų platinimo projektų valstybinio finansavimo taisyklių patvirtinimo“,<text:s/></text:span></text:p>
      <text:p text:style-name="P35"><text:span text:style-name="T36">1</text:span><text:span text:style-name="T37">.</text:span><text:span text:style-name="T38"><text:s/>T v i r t i n u <text:s/>pridedamas:</text:span></text:p>
      <text:p text:style-name="P39"><text:span text:style-name="T40">1.1</text:span><text:span text:style-name="T41">. Paraiškos dėl filmo platinimo projekto valstybinio finansavimo formą;</text:span></text:p>
      <text:p text:style-name="P42"><text:span text:style-name="T43">1.2</text:span><text:span text:style-name="T44">. Filmo platinimo projekto paraiškos išlaidų sąmatos formą;</text:span></text:p>
      <text:p text:style-name="P45"><text:span text:style-name="T46">1.3</text:span><text:span text:style-name="T47">. Deklaracijos apie susijusius asmenis formą;</text:span></text:p>
      <text:p text:style-name="P48"><text:span text:style-name="T49">1.4</text:span><text:span text:style-name="T50">. Filmo platinimo<text:s/></text:span><text:span text:style-name="T51">projekto valstybinio finansavimo sutarties formą;</text:span></text:p>
      <text:p text:style-name="P52"><text:span text:style-name="T53">1.5</text:span><text:span text:style-name="T54">. Filmo platinimo projekto vykdymo dalinio finansavimo išlaidų sąmatos formą;</text:span></text:p>
      <text:p text:style-name="P55"><text:span text:style-name="T56">1.6</text:span><text:span text:style-name="T57">. Filmo platinimo projekto įgyvendinimo ataskaitos formą.</text:span></text:p>
      <text:p text:style-name="P58"><text:span text:style-name="T59">2</text:span><text:span text:style-name="T60">. P r i p a ž į s t u <text:s/>netekusiu galios Lietuvos<text:s/></text:span><text:span text:style-name="T61">kino centro prie Kultūros ministerijos direktoriaus 2016 m. kovo 9 d. įsakymą Nr. V-8 "Dėl kino platinimo valstybinio finansavimo taisyklių formų patvirtinimo".</text:span></text:p>
      <text:p text:style-name="P62"><text:span text:style-name="T63">Šis į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64">L.</text:span><text:span text:style-name="T65"><text:s/>e. direktoriaus pareigas</text:span><text:span text:style-name="T66"><text:tab/></text:span><text:span text:style-name="T67"><text:tab/></text:span><text:span text:style-name="T68"><text:tab/></text:span><text:span text:style-name="T69"><text:tab/>Gerda Leonavičienė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Filmo platinimo projekto įgyvendinimo ataskaitos formos nauja redakcija</text:p>
      <text:p text:style-name="P72">Priedo pakeitimai:</text:p>
      <text:p text:style-name="P73"><text:span text:style-name="T74">Nr.<text:s/></text:span><text:a xlink:href="https://www.e-tar.lt/portal/legalAct.html?documentId=792d39f01f0711e9875cdc20105dd260" office:target-frame-name="_top" xlink:show="replace"><text:span text:style-name="T75">V-3</text:span></text:a><text:span text:style-name="T76">, 2019-01-23, paskelbta TAR 2019-01-23, i. k. 2019-00996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kino centras prie Kultūros ministerijos, Įsakymas</text:span></text:p>
      <text:p text:style-name="P86"><text:span text:style-name="T87">Nr.<text:s/></text:span><text:a xlink:href="https://www.e-tar.lt/portal/legalAct.html?documentId=792d39f01f0711e9875cdc20105dd260" office:target-frame-name="_top" xlink:show="replace"><text:span text:style-name="T88">V-3</text:span></text:a><text:span text:style-name="T89">,<text:s/></text:span><text:span text:style-name="T90">2019-01-23, paskelbta TAR 2019-01-23, i. k. 2019-00996</text:span></text:p>
      <text:p text:style-name="P91"><text:span text:style-name="T92">Dėl Lietuvos kino centro prie Kultūros ministerijos direktoriaus 2018 m. spalio 22 d. įsakymo Nr. V-94 „Dėl filmų platinimo projektų dokumentų formų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24T07:43:00Z</meta:creation-date>
    <dc:date>2024-01-24T07:43:00Z</dc:date>
    <meta:print-date>2018-10-22T07:36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305" meta:character-count="2317" meta:row-count="138" meta:non-whitespace-character-count="2080"/>
  </office:meta>
</office:document-meta>
</file>