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861in"/>
      <style:text-properties fo:hyphenate="false"/>
    </style:style>
    <style:style style:name="T52" style:parent-style-name="DefaultParagraphFont" style:family="text">
      <style:text-properties style:font-name-asian="SimSun" style:letter-kerning="true" style:font-size-complex="12pt"/>
    </style:style>
    <style:style style:name="P53" style:parent-style-name="Normal" style:family="paragraph">
      <style:text-properties style:font-size-complex="12pt"/>
    </style:style>
    <style:style style:name="P54" style:parent-style-name="Normal" style:family="paragraph">
      <style:paragraph-properties fo:margin-left="4in">
        <style:tab-stops/>
      </style:paragraph-properties>
    </style:style>
    <style:style style:name="P55" style:parent-style-name="Normal" style:master-page-name="MPF1" style:family="paragraph">
      <style:paragraph-properties fo:break-before="page" fo:margin-left="4in" style:page-number="1">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6in" fo:text-indent="0.4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6in" fo:text-indent="0.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6in" fo:text-indent="0.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in">
        <style:tab-stops/>
      </style:paragraph-properties>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3937in"/>
      <style:text-properties style:font-size-complex="12pt"/>
    </style:style>
    <style:style style:name="P89" style:parent-style-name="Normal" style:family="paragraph">
      <style:paragraph-properties fo:text-align="justify" fo:text-indent="0.5in">
        <style:tab-stops>
          <style:tab-stop style:type="left" style:position="0.7875in"/>
          <style:tab-stop style:type="left" style:position="0.9395in"/>
          <style:tab-stop style:type="left" style:position="1.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fo:language="en" fo:country="AU"/>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name-asian="Tahoma" style:font-size-complex="12pt"/>
    </style:style>
    <style:style style:name="T209" style:parent-style-name="DefaultParagraphFont" style:family="text">
      <style:text-properties style:font-name-asian="Tahoma"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Tahoma" style:font-size-complex="12pt"/>
    </style:style>
    <style:style style:name="T212" style:parent-style-name="DefaultParagraphFont" style:family="text">
      <style:text-properties style:font-name-asian="Tahoma"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Tahoma" style:font-size-complex="12pt"/>
    </style:style>
    <style:style style:name="T215" style:parent-style-name="DefaultParagraphFont" style:family="text">
      <style:text-properties style:font-name-asian="Tahoma" style:font-size-complex="12pt"/>
    </style:style>
    <style:style style:name="T216" style:parent-style-name="DefaultParagraphFont" style:family="text">
      <style:text-properties style:font-name-asian="Tahoma" style:font-size-complex="12pt"/>
    </style:style>
    <style:style style:name="T217" style:parent-style-name="DefaultParagraphFont" style:family="text">
      <style:text-properties fo:color="#000000"/>
    </style:style>
    <style:style style:name="T218" style:parent-style-name="DefaultParagraphFont" style:family="text">
      <style:text-properties style:font-name-asian="Tahoma"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Tahoma" style:font-size-complex="12pt"/>
    </style:style>
    <style:style style:name="T221" style:parent-style-name="DefaultParagraphFont" style:family="text">
      <style:text-properties style:font-name-asian="Tahoma" style:font-size-complex="12pt"/>
    </style:style>
    <style:style style:name="T222" style:parent-style-name="DefaultParagraphFont" style:family="text">
      <style:text-properties style:font-name-asian="Tahoma" style:font-size-complex="12pt"/>
    </style:style>
    <style:style style:name="T223" style:parent-style-name="DefaultParagraphFont" style:family="text">
      <style:text-properties style:font-name-asian="Tahoma" style:font-size-complex="12pt"/>
    </style:style>
    <style:style style:name="T224" style:parent-style-name="DefaultParagraphFont" style:family="text">
      <style:text-properties fo:color="#000000"/>
    </style:style>
    <style:style style:name="T225" style:parent-style-name="DefaultParagraphFont" style:family="text">
      <style:text-properties style:font-name-asian="Tahoma"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Tahoma" style:font-size-complex="12pt"/>
    </style:style>
    <style:style style:name="T228" style:parent-style-name="DefaultParagraphFont" style:family="text">
      <style:text-properties style:font-name-asian="Tahoma" style:font-size-complex="12pt"/>
    </style:style>
    <style:style style:name="T229" style:parent-style-name="DefaultParagraphFont" style:family="text">
      <style:text-properties fo:color="#000000"/>
    </style:style>
    <style:style style:name="T230" style:parent-style-name="DefaultParagraphFont" style:family="text">
      <style:text-properties style:font-name-asian="Tahoma" style:font-size-complex="12pt"/>
    </style:style>
    <style:style style:name="T231" style:parent-style-name="DefaultParagraphFont" style:family="text">
      <style:text-properties style:font-name-asian="Tahoma"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Tahoma" style:font-size-complex="12pt"/>
    </style:style>
    <style:style style:name="T234" style:parent-style-name="DefaultParagraphFont" style:family="text">
      <style:text-properties style:font-name-asian="Tahoma" style:font-size-complex="12pt"/>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name-asian="Tahoma" style:font-size-complex="12pt"/>
    </style:style>
    <style:style style:name="T251" style:parent-style-name="DefaultParagraphFont" style:family="text">
      <style:text-properties style:font-name-asian="Tahoma" style:font-size-complex="12pt"/>
    </style:style>
    <style:style style:name="T252" style:parent-style-name="DefaultParagraphFont" style:family="text">
      <style:text-properties style:font-name-asian="Tahoma"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asian="Tahoma"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Tahoma" style:font-size-complex="12pt"/>
    </style:style>
    <style:style style:name="T258" style:parent-style-name="DefaultParagraphFont" style:family="text">
      <style:text-properties style:font-name-asian="Tahoma" style:font-size-complex="12pt"/>
    </style:style>
    <style:style style:name="T259" style:parent-style-name="DefaultParagraphFont" style:family="text">
      <style:text-properties style:font-name-asian="Tahoma" style:font-size-complex="12pt"/>
    </style:style>
    <style:style style:name="P260" style:parent-style-name="Normal" style:family="paragraph">
      <style:paragraph-properties fo:text-align="justify"/>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style:text-properties style:font-size-complex="12pt"/>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keep-with-next="always" fo:text-align="justify"/>
      <style:text-properties style:font-size-complex="12pt"/>
    </style:style>
    <style:style style:name="P317" style:parent-style-name="Normal" style:family="paragraph">
      <style:paragraph-properties fo:keep-with-next="always" fo:text-align="justify" fo:text-indent="0.5in">
        <style:tab-stops>
          <style:tab-stop style:type="left" style:position="1.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margin-left="4.4298in" style:page-number="1">
        <style:tab-stops/>
      </style:paragraph-properties>
    </style:style>
    <style:style style:name="P341" style:parent-style-name="Normal" style:family="paragraph">
      <style:paragraph-properties fo:margin-left="4.4298in">
        <style:tab-stops/>
      </style:paragraph-properties>
    </style:style>
    <style:style style:name="P342" style:parent-style-name="Normal" style:family="paragraph">
      <style:paragraph-properties fo:margin-left="4.4298in">
        <style:tab-stops/>
      </style:paragraph-properties>
    </style:style>
    <style:style style:name="P343" style:parent-style-name="Normal" style:family="paragraph">
      <style:paragraph-properties fo:margin-left="4.4298in">
        <style:tab-stops/>
      </style:paragraph-properties>
    </style:style>
    <style:style style:name="P344" style:parent-style-name="Normal" style:family="paragraph">
      <style:paragraph-properties fo:margin-left="4.4298in">
        <style:tab-stops/>
      </style:paragraph-properties>
    </style:style>
    <style:style style:name="P345" style:parent-style-name="Normal" style:family="paragraph">
      <style:paragraph-properties fo:margin-left="4.4298in">
        <style:tab-stops/>
      </style:paragraph-properties>
    </style:style>
    <style:style style:name="P346" style:parent-style-name="Normal" style:family="paragraph">
      <style:paragraph-properties fo:margin-left="4.4298in">
        <style:tab-stops/>
      </style:paragraph-properties>
    </style:style>
    <style:style style:name="P347" style:parent-style-name="Normal" style:family="paragraph">
      <style:paragraph-properties fo:text-align="end"/>
      <style:text-properties fo:font-size="10pt" style:font-size-asian="10pt"/>
    </style:style>
    <style:style style:name="P348" style:parent-style-name="Normal" style:family="paragraph">
      <style:paragraph-properties fo:text-align="center" fo:margin-right="0.393in" fo:text-indent="0.5909in"/>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margin-right="0.393in" fo:text-indent="0.5909in"/>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margin-right="0.393in"/>
    </style:style>
    <style:style style:name="P353" style:parent-style-name="Normal" style:family="paragraph">
      <style:paragraph-properties fo:text-align="center" fo:margin-right="0.393in"/>
    </style:style>
    <style:style style:name="P354" style:parent-style-name="Normal" style:family="paragraph">
      <style:paragraph-properties fo:text-align="center" fo:margin-right="0.393in"/>
    </style:style>
    <style:style style:name="P355" style:parent-style-name="Normal" style:family="paragraph">
      <style:paragraph-properties fo:text-align="center" fo:margin-right="0.393in"/>
      <style:text-properties fo:font-style="italic" style:font-style-asian="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TableColumn365" style:family="table-column">
      <style:table-column-properties style:column-width="0.3958in"/>
    </style:style>
    <style:style style:name="TableColumn366" style:family="table-column">
      <style:table-column-properties style:column-width="0.9597in"/>
    </style:style>
    <style:style style:name="TableColumn367" style:family="table-column">
      <style:table-column-properties style:column-width="1.2291in"/>
    </style:style>
    <style:style style:name="TableColumn368" style:family="table-column">
      <style:table-column-properties style:column-width="1.1291in"/>
    </style:style>
    <style:style style:name="TableColumn369" style:family="table-column">
      <style:table-column-properties style:column-width="1.3138in"/>
    </style:style>
    <style:style style:name="TableColumn370" style:family="table-column">
      <style:table-column-properties style:column-width="1.0375in"/>
    </style:style>
    <style:style style:name="TableColumn371" style:family="table-column">
      <style:table-column-properties style:column-width="0.7798in"/>
    </style:style>
    <style:style style:name="Table364" style:family="table">
      <style:table-properties style:width="6.8451in" style:rel-width="100%"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font-style="italic" style:font-style-asian="italic" style:font-style-complex="italic"/>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1</text:span></text:p>
      <text:p text:style-name="P8"/>
      <text:p text:style-name="P9"><text:span text:style-name="T10">Sprendimas paskelbtas: TAR 2020-12-23, i. k. 2020-28307</text:span></text:p>
      <text:p text:style-name="P11"/>
      <text:p text:style-name="P12"/>
      <text:h text:style-name="P13" text:outline-level="5"><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h>
      <text:h text:style-name="P15" text:outline-level="5">ŠIAULIŲ RAJONO SAVIVALDYBĖS TARYBA</text:h>
      <text:p text:style-name="P16"/>
      <text:p text:style-name="P17">SPRENDIMAS</text:p>
      <text:p text:style-name="P18">DĖL ŠIAULIŲ RAJONO SAVIVALDYBĖS<text:s/>TERITORIJOJE MIRUSIŲ (ŽUVUSIŲ) ŽMONIŲ, NENUSTATYTOS TAPATYBĖS ŽMONIŲ PALAIKŲ PERVEŽIMO, LAIKINO SAUGOJIMO IR LAIDOJIMO PASLAUGŲ TEIKIMO TVARKOS APRAŠO PATVIRTINIMO</text:p>
      <text:p text:style-name="P19"/>
      <text:p text:style-name="P20">2020 m. gruodžio 22 d. Nr. T-373</text:p>
      <text:h text:style-name="P21" text:outline-level="6">Šiauliai</text:h>
      <text:p text:style-name="P22"/>
      <text:p text:style-name="P23"/>
      <text:p text:style-name="P24"><text:span text:style-name="T25">Vadovaudamasi Lietuvos Respublikos vietos saviv</text:span><text:span text:style-name="T26">aldos įstatymo 15 straipsnio 4 dalimi, <text:s/>Lietuvos Respublikos žmonių palaikų laidojimo įstatymu, Žmogaus palaikų gabenimo patologinės anatomijos tyrimams ar teismo medicinos ekspertizėms ir tyrimams tvarkos aprašu, patvirtintu Lietuvos Respublikos sveikatos</text:span><text:span text:style-name="T27"><text:s/>apsaugos ministro ir Lietuvos Respublikos vidaus reikalų ministro 2018 m. vasario 8 d. įsakymu Nr. V-157/1V-118 „Dėl Žmogaus palaikų gabenimo patologinės anatomijos tyrimams ar teismo medicinos ekspertizėms ir tyrimams tvarkos aprašo patvirtinimo“, Nenust</text:span><text:span text:style-name="T28">atytos tapatybės žmogaus palaikų laidojimo organizavimo tvarkos<text:s/></text:span><text:soft-page-break/><text:span text:style-name="T29">aprašu, patvirtintu Lietuvos Respublikos vidaus reikalų ministro 2011 m. rugsėjo 30 d. įsakymu Nr. 1V-725 „Dėl Nenustatytos tapatybės žmogaus palaikų laidojimo organizavimo tvarkos aprašo patv</text:span><text:span text:style-name="T30">irtinimo“, Šiaulių rajono savivaldybės taryba n u s p r e n d ž i a:</text:span><text:s/></text:p>
      <text:p text:style-name="P31">Preambulės pakeitimai:</text:p>
      <text:p text:style-name="P32"><text:span text:style-name="T33">Nr.<text:s/></text:span><text:a xlink:href="https://www.e-tar.lt/portal/legalAct.html?documentId=aaa1a540ef1711ed9978886e85107ab2" office:target-frame-name="_top" xlink:show="replace"><text:span text:style-name="T34">T-157</text:span></text:a><text:span text:style-name="T35">, 2023-05-09, paskelbta TAR 2023-05-10, i. k. 2023-08885</text:span></text:p>
      <text:p text:style-name="Normal"/>
      <text:p text:style-name="P36"><text:span text:style-name="T37">1</text:span><text:span text:style-name="T38">. Patvirtinti Šiaulių rajono savivaldybės<text:s/></text:span><text:span text:style-name="T39">teritorijoje mirusių (žuvusių) žmonių, nenustatytos tapatybės</text:span><text:span text:style-name="T40"><text:s/>žmonių palaikų pervežimo, laikino saugojimo ir laidojimo paslaugų<text:s/></text:span><text:span text:style-name="T41">teikimo tvarkos</text:span><text:span text:style-name="T42"><text:s/></text:span><text:span text:style-name="T43">aprašą (pridedama).</text:span></text:p>
      <text:p text:style-name="P44"><text:span text:style-name="T45">2</text:span><text:span text:style-name="T46">. Pripažinti netekusiu galios Šiaulių<text:s/></text:span><text:span text:style-name="T47">rajono savivaldybės tarybos 2012 m. kovo 29 d. sprendimą Nr. T-86 „Dėl Sprendimo laidoti nenustatytos tapatybės žmogaus palaikus ir skirti kapavietę priėmimo tvarkos aprašo patvirtinimo“.</text:span></text:p>
      <text:p text:style-name="P48"><text:span text:style-name="T49">3</text:span><text:span text:style-name="T50">. Nustatyti, kad šis sprendimas įsigalioja 2021 m. sausio 1 d.</text:span></text:p>
      <text:p text:style-name="P51"><text:span text:style-name="T52">Šis sprendimas skelbiamas Teisės aktų registre ir gali būti skundžiamas Lietuvos Respublikos administracinių bylų teisenos įstatymo nustatyta tvarka.</text:span></text:p>
      <text:p text:style-name="Normal"/>
      <text:p text:style-name="Normal"/>
      <text:p text:style-name="Normal"/>
      <text:p text:style-name="P53">Savivaldybės meras<text:tab/><text:tab/><text:tab/><text:tab/><text:tab/><text:tab/><text:tab/><text:tab/><text:s text:c="7"/>Antanas Bezaras</text:p>
      <text:p text:style-name="P54"/>
      <text:soft-page-break/>
      <text:p text:style-name="P55"><text:span text:style-name="T61">PATVIRTINTA</text:span></text:p>
      <text:p text:style-name="P62">Šiaulių<text:span text:style-name="T63"><text:s/>rajono savivaldybės</text:span><text:s/>tarybos</text:p>
      <text:p text:style-name="P64"><text:span text:style-name="T65">2020 m. gruodžio 22</text:span><text:s/><text:span text:style-name="T66">d.</text:span></text:p>
      <text:p text:style-name="P67"><text:span text:style-name="T68">sprendimu Nr. T</text:span>-373</text:p>
      <text:p text:style-name="P69"/>
      <text:p text:style-name="P70"/>
      <text:p text:style-name="P71"><text:span text:style-name="T72">ŠIAULIŲ</text:span><text:span text:style-name="T73"><text:s/>RAJONO SAVIVALDYBĖS TERITORIJOJE MIRUSIŲ<text:s/></text:span><text:span text:style-name="T74">(ŽUVUSIŲ)<text:s/></text:span><text:span text:style-name="T75">ŽMONIŲ</text:span><text:span text:style-name="T76">, NENUSTATYTOS TAPATYBĖS ŽMONIŲ<text:s/></text:span><text:span text:style-name="T77">PALAIKŲ<text:s/></text:span><text:span text:style-name="T78">PER</text:span><text:span text:style-name="T79">VEŽIMO, <text:s/>LAIKINO SAUGOJIMO</text:span><text:span text:style-name="T80"><text:s/>IR LAIDOJIMO<text:s/></text:span><text:span text:style-name="T81">PASLAUGŲ TEIKIMO TV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aulių rajono savivaldybės teritorijoje mirusių (žuvusių) žmonių, nenustatytos tapatybės <text:s/>žmonių palaikų pervežimo, laikino saugojimo ir laidojimo paslaugų teikimo tvarkos aprašas (toliau – Aprašas) reglamentuoja Šiaulių rajono savivaldybės (toliau – Sa</text:span><text:span text:style-name="T92">vivaldybė) teritorijoje mirusių (žuvusių) žmonių, nenustatytos tapatybės žmonių palaikų pervežimo, laikino saugojimo ir laidojimo paslaugų teikimo, išlaidų apmokėjimo sąlygas ir tvarką.</text:span></text:p>
      <text:p text:style-name="P93"><text:span text:style-name="T94">2</text:span><text:span text:style-name="T95">. Šis Aprašas parengtas vadovaujantis<text:s/></text:span><text:span text:style-name="T96">Lietuvos Respublikos žmonių</text:span><text:span text:style-name="T97"><text:s/>palaikų laidojimo įstatymu,</text:span><text:span text:style-name="T98"><text:s/></text:span><text:span text:style-name="T99">Žmogaus palaikų gabenimo patologinės anatomijos tyrimams ar teismo medicinos ekspertizėms ir tyrimams tvarkos aprašu, patvirtintu<text:s/></text:span><text:span text:style-name="T100">Lietuvos Respublikos sveikatos apsaugos ministro ir Lietuvos Respublikos vidaus reikalų ministro<text:s/></text:span><text:span text:style-name="T101">2018 m. vasario 8 d. įsakymu Nr. V-157/1V-118 „Dėl Žmogaus palaikų gabenimo patologinės anatomijos tyrimams ar teismo medicinos ekspertizėms ir tyrimams tvarkos aprašo patvirtinimo“<text:s/></text:span><text:span text:style-name="T102">(toliau – Žmogaus palaikų gabenimo tvarkos aprašas),<text:s/></text:span><text:span text:style-name="T103">Lietuvos higienos nor</text:span><text:span text:style-name="T104">ma HN 91:2013 „Žmogaus palaikų laidojimo<text:s/></text:span><text:soft-page-break/><text:span text:style-name="T105">paslaugų, kremavimo, balzamavimo veiklos visuomenės sveikatos saugos reikalavimai“, patvirtinta<text:s/></text:span><text:span text:style-name="T106">Lietuvos Respublikos sveikatos apsaugos ministro 2013 m. gegužės 27 d. įsakymu Nr. V-539 „Dėl Lietuvos higienos normos<text:s/></text:span><text:span text:style-name="T107">HN 91:2013 „Žmogaus palaikų laidojimo paslaugų, kremavimo, balzamavimo veiklos visuomenės sveikatos saugos reikalavimai“ patvirtinimo</text:span><text:span text:style-name="T108">“ (toliau – Lietuvos higienos norma HN 91:2013), Nenustatytos tapatybės žmogaus palaikų laidojimo organizavimo tvarkos apra</text:span><text:span text:style-name="T109">šu, patvirtintu Lietuvos Respublikos vidaus reikalų ministro 2011 m. rugsėjo 30 d. įsakymu Nr. 1V-725 „Dėl Nenustatytos tapatybės žmogaus palaikų laidojimo organizavimo tvarkos aprašo patvirtinimo“ (toliau –<text:s/></text:span><text:span text:style-name="T110">Nenustatytos tapatybės žmogaus palaikų laidojimo</text:span><text:span text:style-name="T111"><text:s/>organizavimo tvarkos aprašas)</text:span><text:span text:style-name="T112">.</text:span></text:p>
      <text:p text:style-name="P113"><text:span text:style-name="T114">3</text:span><text:span text:style-name="T115">. Apraše vartojamos sąvokos atitinka <text:s/></text:span><text:span text:style-name="T116">minimuose</text:span><text:span text:style-name="T117"><text:s/>teisės aktuose vartojamas sąvokas.<text:s/></text:span></text:p>
      <text:p text:style-name="P118"/>
      <text:p text:style-name="P119"><text:span text:style-name="T120">II</text:span><text:span text:style-name="T121"><text:s/>SKYRIUS</text:span></text:p>
      <text:p text:style-name="P122"><text:span text:style-name="T123">ŽMONIŲ PALAIKŲ PERVEŽIMAS<text:s/></text:span></text:p>
      <text:p text:style-name="P124"/>
      <text:p text:style-name="P125"><text:span text:style-name="T126">4</text:span><text:span text:style-name="T127">. Mirusiųjų (žuvusiųjų) žmonių ir nenustatytos tapatybės žmonių palaikų pervežimo pa</text:span><text:span text:style-name="T128">slaugos (toliau – Pervežimo paslauga) apima pradinį palaikų pervežimą iš įvykio vietos teismo medicinos ekspertizei ir tyrimams atlikti.</text:span></text:p>
      <text:p text:style-name="P129"><text:span text:style-name="T130">5</text:span><text:span text:style-name="T131">. Pervežimo paslaugą organizuoja ir užtikrina Šiaulių rajono savivaldybės administracijos (toliau – Savivaldybės a</text:span><text:span text:style-name="T132">dministracija) parinktas Pervežimo paslaugą teikiantis paslaugos teikėjas (toliau – Paslaugų teikėjas) pagal sutartyje nustatytas sąlygas.</text:span></text:p>
      <text:p text:style-name="P133"><text:span text:style-name="T134">6</text:span><text:span text:style-name="T135">. Žmogaus palaikai teismo medicinos ekspertizei ir tyrimams pervežami kartu su policijos ar prokuratūros pareigū</text:span><text:span text:style-name="T136">no pateikta užduotimi arba teismo nutartimi skirti medicinos ekspertizę į dokumentuose nurodytą teismo medicinos ekspertizės įstaigą, o teismo medicinos ekspertizės įstaigos nedarbo laiku žmogaus palaikai  gabenami laikinai saugoti į Paslaugų teikėjo žmoga</text:span><text:span text:style-name="T137">us palaikų laikino saugojimo vietą.</text:span></text:p>
      <text:p text:style-name="P138"><text:span text:style-name="T139">7</text:span><text:span text:style-name="T140">. Konstatavus mirties faktą Savivaldybės teritorijoje Lietuvos Respublikos žmogaus mirties nustatymo ir kritinių būklių įstatymo nustatyta tvarka, policijos ar prokuratūros pareigūnai iškviečia Paslaugos teikėją, su</text:span><text:span text:style-name="T141">dariusį sutartį su Savivaldybės administracija.<text:s/></text:span></text:p>
      <text:p text:style-name="P142"><text:span text:style-name="T143">8</text:span><text:span text:style-name="T144">. Policijos ar prokuratūros pareigūnai perduoda žmogaus palaikus Paslaugos teikėjui kartu su lydimaisiais dokumentais ir įvykio vietoje aptiktais mirusiojo asmens daiktais, nurodytais Žmogaus palaikų gabenimo tvarkos aprašo III <text:s/>skyriuje.<text:s/></text:span></text:p>
      <text:p text:style-name="P145"><text:span text:style-name="T146">9</text:span><text:span text:style-name="T147">. Paslaugos</text:span><text:span text:style-name="T148"><text:s/>teikėjas pervežimo paslaugą teikia visą parą (dvidešimt keturias valandas), septynias dienas per savaitę, neišskiriant darbo, poilsio ir šventinių dienų, taip pat ekstremaliųjų situacijų metu. <text:s/></text:span></text:p>
      <text:p text:style-name="P149"/>
      <text:p text:style-name="P150"><text:span text:style-name="T151">III</text:span><text:span text:style-name="T152"><text:s/>SKYRIUS</text:span></text:p>
      <text:p text:style-name="P153"><text:span text:style-name="T154">ŽMONIŲ PALAIKŲ LAIKINAS SAUGOJIMAS</text:span></text:p>
      <text:p text:style-name="P155"/>
      <text:p text:style-name="P156"><text:span text:style-name="T157">10</text:span><text:span text:style-name="T158">. Žmonių palaikų laikiną saugojimą organizuoja ir užtikrina Paslaugos teikėjas pagal sutartyje nustatytas sąlygas, kol palaikai bus pervežti patologinės anatomijos tyrimams, teismo medicinos ekspertizei ar tyrimams atlikti.</text:span></text:p>
      <text:p text:style-name="P159"><text:span text:style-name="T160">11</text:span><text:span text:style-name="T161">. Žmogaus palaikai turi b</text:span><text:span text:style-name="T162">ūt saugomi vadovaujantis Lietuvos higienos normų HN 91:2013 <text:s/>reikalavimais ir kitais teisės aktais.<text:s/></text:span></text:p>
      <text:p text:style-name="P163"><text:span text:style-name="T164">12</text:span><text:span text:style-name="T165">. Laikino saugojimo paslauga gali būti teikiama šiais atvejais:<text:s/></text:span></text:p>
      <text:p text:style-name="P166"><text:span text:style-name="T167">12.1</text:span><text:span text:style-name="T168">. neaiški mirties priežastis, nustatyta ar įtariama smurtinė staigi arba netik</text:span><text:span text:style-name="T169">ėta, tragiška mirtis; <text:s text:c="2"/></text:span></text:p>
      <text:p text:style-name="P170"><text:span text:style-name="T171">12.2</text:span><text:span text:style-name="T172">. mirtis įvyko viešoje vietoje;<text:s/></text:span></text:p>
      <text:p text:style-name="P173"><text:span text:style-name="T174">12.3</text:span><text:span text:style-name="T175">. nustatyta arba įtariama, jog mirtis įvyko nuo gamybinės traumos, apsinuodijimo, profesinės ligos, ypač pavojingos infekcinės ligos;<text:s/></text:span></text:p>
      <text:p text:style-name="P176"><text:span text:style-name="T177">12.4</text:span><text:span text:style-name="T178">. Savivaldybės administracijos seniūnij</text:span><text:span text:style-name="T179">ų seniūnų prašymu;<text:s/></text:span></text:p>
      <text:p text:style-name="P180"><text:span text:style-name="T181">12.5</text:span><text:span text:style-name="T182">. Savivaldybės teritorijoje aptiktų nenustatytos tapatybės žmonių palaikų.</text:span></text:p>
      <text:p text:style-name="P183"><text:span text:style-name="T184">13</text:span><text:span text:style-name="T185">. Laikino saugojimo paslauga gali būti teikiama ir kitais teisės aktų numatytais atvejais.</text:span></text:p>
      <text:p text:style-name="P186"/>
      <text:p text:style-name="P187"><text:span text:style-name="T188">IV</text:span><text:span text:style-name="T189"><text:s/>SKYRIUS</text:span></text:p>
      <text:p text:style-name="P190"><text:span text:style-name="T191">NENUSTATYTOS TAPATYBĖS<text:s/></text:span><text:span text:style-name="T192">ŽMONIŲ PALAIK</text:span><text:span text:style-name="T193">Ų IR PALAIKŲ, DĖL KURIŲ ATSIĖMIMO <text:s/>ARTIMIEJI NESIKREIPIA, LAIDOJIMAS <text:s/></text:span></text:p>
      <text:p text:style-name="P194"/>
      <text:p text:style-name="P195"><text:span text:style-name="T196">14</text:span><text:span text:style-name="T197">.</text:span><text:span text:style-name="T198"><text:s/></text:span><text:span text:style-name="T199">Nenustatytos tapatybės žmonių palaikų ir palaikų, dėl kurių atsiėmimo mirusio artimieji <text:s/>nesikreipia, laidojimą organizuoja Savivaldybės mero įgaliotas Savivaldybės administracijos Socialinės paramos skyriaus (toliau – Skyrius) valstybės tarnautojas ar dar</text:span><text:span text:style-name="T200">buotojas, dirbantis pagal darbo sutartį (toliau – Įgaliotas asmuo), gavęs raštišką prokuroro leidimą laidoti palaikus, jeigu:</text:span><text:s/></text:p>
      <text:p text:style-name="P201">Punkto pakeitimai:</text:p>
      <text:p text:style-name="P202"><text:span text:style-name="T203">Nr.<text:s/></text:span><text:a xlink:href="https://www.e-tar.lt/portal/legalAct.html?documentId=aaa1a540ef1711ed9978886e85107ab2" office:target-frame-name="_top" xlink:show="replace"><text:span text:style-name="T204">T-157</text:span></text:a><text:span text:style-name="T205">, 2</text:span><text:span text:style-name="T206">023-05-09, paskelbta TAR 2023-05-10, i. k. 2023-08885</text:span></text:p>
      <text:p text:style-name="P207"><text:span text:style-name="T208">14.1</text:span><text:span text:style-name="T209">. <text:s/>asmuo iki mirties <text:s/>nuolat gyveno savivaldybės teritorijoje;</text:span></text:p>
      <text:p text:style-name="P210"><text:span text:style-name="T211">14.2</text:span><text:span text:style-name="T212">. savivaldybės teritorijoje nustatytas mirties faktas, kai asmuo neturėjo nuolatinės gyvenamosios vietos.</text:span></text:p>
      <text:p text:style-name="P213"><text:span text:style-name="T214">15</text:span><text:span text:style-name="T215">. Įgaliotas</text:span><text:span text:style-name="T216"><text:s/>asmuo parengia ir pasirašo sprendimą laidoti nenustatytos tapatybės žmogaus palaikus ir skirti kapavietę pagal<text:s/></text:span><text:span text:style-name="T217">Nenustatytos tapatybės žmogaus palaikų laidojimo organizavimo tvarkos apraše</text:span><text:span text:style-name="T218"><text:s/>nustatytą formą.</text:span></text:p>
      <text:p text:style-name="P219"><text:span text:style-name="T220">16</text:span><text:span text:style-name="T221">. Sprendimą laidoti nenustatytos tapatybės ž</text:span><text:span text:style-name="T222">mogaus palaikus ir skirti kapavietę Įgaliotas asmuo, įsitikinęs parengtų dokumentų informacijos teisingumu, priima nedelsdamas, bet ne vėliau kaip per 5 darbo dienas po raštiško prokuroro leidimo gavimo Savivaldybės administracijoje dienos. Sprendimas regi</text:span><text:span text:style-name="T223">struojamas nenustatytos tapatybės žmogaus palaikų laidojimo registravimo žurnale, kurio forma nustatyta<text:s/></text:span><text:span text:style-name="T224">Nenustatytos tapatybės žmogaus palaikų laidojimo organizavimo tvarkos apraše</text:span><text:span text:style-name="T225">.</text:span></text:p>
      <text:p text:style-name="P226"><text:span text:style-name="T227">17</text:span><text:span text:style-name="T228">. Įgaliotas asmuo, pasirašęs sprendimą laidoti nenustatytos tapatybės žmogaus palaikus ir skirti kapavietę, organizuoja palaikų laidojimą ir dalyvauja laidojimo procese<text:s/></text:span><text:span text:style-name="T229">Nenustatytos tapatybės žmogaus palaikų laidojimo organizavimo tvarkos aprašo<text:s/></text:span><text:span text:style-name="T230"><text:s/>nustatyta</text:span><text:span text:style-name="T231"><text:s/>tvarka.</text:span></text:p>
      <text:p text:style-name="P232"><text:span text:style-name="T233">18</text:span><text:span text:style-name="T234">.<text:s/></text:span><text:span text:style-name="T235">Palaidojus nenustatytos tapatybės žmogaus palaikus, Įgaliotas asmuo surašo nenustatytos tapatybės žmogaus palaikų palaidojimo aktą, pagal<text:s/></text:span><text:span text:style-name="T236">Nenustatytos tapatybės žmogaus palaikų laidojimo organizavimo tvarkos apraše nustatytą formą</text:span><text:span text:style-name="T237">. Nenusta</text:span><text:span text:style-name="T238">tytos tapatybės žmogaus palaikų palaidojimo aktą pasirašo Įgaliotas asmuo, Paslaugų teikėjas arba jo atstovas ir kapinių prižiūrėtojas arba jo atstovas. Nenustatytos tapatybės žmogaus palaikų palaidojimo akto kopiją Įgaliotas asmuo pateikia leidimą laidoti</text:span><text:span text:style-name="T239"><text:s/>nenustatytos tapatybės žmogaus palaikus davusiam prokurorui.</text:span></text:p>
      <text:p text:style-name="P240"><text:span text:style-name="T241">19</text:span><text:span text:style-name="T242">. Palaikus, dėl kurių atsiėmimo mirusiojo artimieji nesikreipia, laidoja Paslaugų teikėjas, teisės aktų nustatyta tvarka sudaręs su Savivaldybe paslaugos teikimo sutartį, nustatytoje<text:s/></text:span><text:span text:style-name="T243">konkrečių kapinių zonoje.</text:span><text:s/></text:p>
      <text:p text:style-name="P244">Punkto pakeitimai:</text:p>
      <text:p text:style-name="P245"><text:span text:style-name="T246">Nr.<text:s/></text:span><text:a xlink:href="https://www.e-tar.lt/portal/legalAct.html?documentId=aaa1a540ef1711ed9978886e85107ab2" office:target-frame-name="_top" xlink:show="replace"><text:span text:style-name="T247">T-157</text:span></text:a><text:span text:style-name="T248">, 2023-05-09, paskelbta TAR 2023-05-10, i. k. 2023-08885</text:span></text:p>
      <text:p text:style-name="Normal"/>
      <text:p text:style-name="P249"><text:span text:style-name="T250">20</text:span><text:span text:style-name="T251">. Nenustatytos tapatybės žmogaus palaik</text:span><text:span text:style-name="T252">ai laidojami Aukštelkės kaimo kapinėse, Šiaulių kaimiškoje seniūnijoje, Šiaulių rajone. Ant nenustatytos tapatybės žmogaus kapo pritvirtinama lentelė, kurioje nurodoma palaikų laidojimo data, kapavietės numeris ir mirties data.<text:s/></text:span><text:span text:style-name="T253">Užrašai ant lentelės turi bū</text:span><text:span text:style-name="T254">ti nenusiplaunantys</text:span><text:span text:style-name="T255">.</text:span></text:p>
      <text:p text:style-name="P256"><text:span text:style-name="T257">21</text:span><text:span text:style-name="T258">. Prokuroro leidimas laidoti nenustatytos tapatybės žmogaus palaikus, sprendimas laidoti ir skirti kapavietę nenustatytos tapatybės žmogaus palaikams palaidoti, palaikų palaidojimo aktas, nenustatytos tapatybės žmogaus palaikų la</text:span><text:span text:style-name="T259">idojimo registravimo žurnalas saugomi Lietuvos Respublikos duomenų ir archyvų įstatymo nustatyta tvarka Skyriuje.</text:span></text:p>
      <text:p text:style-name="P260"/>
      <text:p text:style-name="P261"><text:span text:style-name="T262">V</text:span><text:span text:style-name="T263"><text:s/>SKYRIUS</text:span></text:p>
      <text:p text:style-name="P264"><text:span text:style-name="T265">APMOKĖJIMAS UŽ ŽMOGAUS PALAIKŲ PERVEŽIMĄ PATOLOGINĖS ANATOMIJOS TYRIMAMS AR TEISMO MEDICINOS EKSPERTIZĖMS IR LAIKINO SAUGOJIM</text:span><text:span text:style-name="T266">O PASLAUGAS</text:span></text:p>
      <text:p text:style-name="P267"/>
      <text:p text:style-name="P268"><text:span text:style-name="T269">22</text:span><text:span text:style-name="T270">. Už Palaikų pervežimą patologinės anatomijos tyrimams ar teismo medicinos ekspertizėms ar tyrimams (esant policijos ar prokuratūros pareigūno pateiktai užduočiai ar t</text:span><text:span text:style-name="T271">eismo nutarčiai skirti teismo medicinos ekspertizę</text:span><text:span text:style-name="T272">) ir laikino saugoji</text:span><text:span text:style-name="T273">mo paslaugas Paslaugos teikėjui Savivaldybės administracija apmoka iš Savivaldybės biudžeto lėšų pagal sudarytą Paslaugos teikimo sutartį, jeigu:</text:span></text:p>
      <text:p text:style-name="P274"><text:span text:style-name="T275">22.1</text:span><text:span text:style-name="T276">. miręs asmuo yra nuolatinis Savivaldybės gyventojas;</text:span></text:p>
      <text:p text:style-name="P277"><text:span text:style-name="T278">22.2</text:span><text:span text:style-name="T279">. asmens mirties faktas nustatytas Savival</text:span><text:span text:style-name="T280">dybės teritorijoje;<text:s/></text:span></text:p>
      <text:p text:style-name="P281"><text:span text:style-name="T282">22.3</text:span><text:span text:style-name="T283">. miręs asmuo neturi artimųjų, teisėto atstovo, galinčio pasirūpinti palaikais, esami mirusiojo artimieji nesikreipia dėl palaikų palaidojimo arba dėl objektyvių priežasčių negali organizuoti laidojimo ar atsisako tai daryti;</text:span></text:p>
      <text:p text:style-name="P284"><text:span text:style-name="T285">22.4</text:span><text:span text:style-name="T286">. rasti nenustatytos tapatybės žmogaus palaikai, kurių mirties faktas nustatytas Savivaldybės teritorijoje.<text:s/></text:span></text:p>
      <text:p text:style-name="P287"><text:span text:style-name="T288">23</text:span><text:span text:style-name="T289">. Už Palaikų pervežimą patologinės anatomijos tyrimams ar teismo medicinos ekspertizėms ar tyrimams, reikalaujant artimiesiems (be<text:s/></text:span><text:span text:style-name="T290">policijos ar prokuratūros pareigūno<text:s/></text:span><text:soft-page-break/><text:span text:style-name="T291">pateiktos užduoties ar t</text:span><text:span text:style-name="T292">eismo nutarties skirti teismo medicinos ekspertizę</text:span><text:span text:style-name="T293">), Paslaugos teikėjui apmoka mirusiojo artimieji.</text:span></text:p>
      <text:p text:style-name="P294"><text:span text:style-name="T295">24</text:span><text:span text:style-name="T296">. Paslaugos teikėjas, kreipdamasis į Savivaldybės administraciją dėl apmokėjimo už suteikt</text:span><text:span text:style-name="T297">as paslaugas, Aprašo 22.1–22.4 papunkčiuose nustatytais atvejais, privalo pateikti šiuos dokumentus:</text:span></text:p>
      <text:p text:style-name="P298"><text:span text:style-name="T299">24.1</text:span><text:span text:style-name="T300">. sąskaitą faktūrą;</text:span></text:p>
      <text:p text:style-name="P301"><text:span text:style-name="T302">24.2</text:span><text:span text:style-name="T303">. <text:s/>policijos įstaigos ar prokuratūros pareigūno Užduoties atlikti objekto tyrimą arba teismo nutarties skirti<text:s/></text:span><text:span text:style-name="T304">teismo medi</text:span><text:span text:style-name="T305">cinos ekspertizę</text:span><text:span text:style-name="T306"><text:s/>patvirtintą kopiją (nuorašą);</text:span></text:p>
      <text:p text:style-name="P307"><text:span text:style-name="T308">24.3</text:span><text:span text:style-name="T309">. informaciją apie suteiktą paslaugą, užpildydamas apskaitos žurnalą (priedas).<text:s/></text:span></text:p>
      <text:p text:style-name="P310"/>
      <text:p text:style-name="P311"><text:span text:style-name="T312">VI</text:span><text:span text:style-name="T313"><text:s/>SKYRIUS</text:span></text:p>
      <text:p text:style-name="P314"><text:span text:style-name="T315">BAIGIAMOSIOS NUOSTATOS<text:s/></text:span></text:p>
      <text:p text:style-name="P316"/>
      <text:p text:style-name="P317"><text:span text:style-name="T318">25</text:span><text:span text:style-name="T319">. Paslaugos teikėjas atsako už Palaikų pervežimą patologinės<text:s/></text:span><text:span text:style-name="T320">anatomijos tyrimams ar teismo medicinos ekspertizėms ar tyrimams, laikino saugojimo paslaugų teikimą nustatytomis sąlygomis ir teisingų duomenų apmokėjimui pateikimą.</text:span></text:p>
      <text:p text:style-name="P321"><text:span text:style-name="T322">26</text:span><text:span text:style-name="T323">. Apie atrinktą Palaikų pervežimo, laikino saugojimo, laidojimo paslaugų teikėją Sa</text:span><text:span text:style-name="T324">vivaldybės administracija informuoja savivaldybės teritoriją aptarnaujančias policijos įstaigas, prokuratūrą, atitinkamą teismo medicinos ekspertizes ar tyrimus atliekančią įstaigą ar padalinį, seniūnijų seniūnus, savivaldybės teritorijoje esančias asmens<text:s/></text:span><text:span text:style-name="T325">sveikatos priežiūros įstaigas ir skelbia šią informaciją Savivaldybės interneto svetainėje.</text:span></text:p>
      <text:p text:style-name="P326"><text:span text:style-name="T327">27</text:span><text:span text:style-name="T328">. Kitus Apraše nenumatytus Savivaldybės teritorijoje mirusių (žuvusių) žmonių, nenustatytos tapatybės Palaikų pervežimo, laikino saugojimo, <text:s/>laidojimo <text:s/>paslau</text:span><text:span text:style-name="T329">gų teikimo <text:s/>klausimus sprendžia Savivaldybės administracija teisės aktų nustatyta tvarka.</text:span></text:p>
      <text:p text:style-name="P330"><text:span text:style-name="T331">28</text:span><text:span text:style-name="T332">. Aprašas gali būti keičiamas ir (ar) pripažįstamas netekusiu galios Savivaldybės tarybos sprendimu.</text:span></text:p>
      <text:p text:style-name="P333"><text:span text:style-name="T334">_______________________</text:span></text:p>
      <text:soft-page-break/>
      <text:p text:style-name="P335">Šiaulių rajono savivaldybės<text:s/></text:p>
      <text:p text:style-name="P341">teritorijoje mirusių (žuvusių)<text:s/></text:p>
      <text:p text:style-name="P342">žmonių, nenustatytos tapatybės<text:s/></text:p>
      <text:p text:style-name="P343">žmonių palaikų pervežimo,<text:s/></text:p>
      <text:p text:style-name="P344">laikino saugojimo ir laidojimo<text:s/></text:p>
      <text:p text:style-name="P345">paslaugų teikimo tvarkos aprašo<text:s/></text:p>
      <text:p text:style-name="P346">priedas</text:p>
      <text:p text:style-name="P347"/>
      <text:p text:style-name="P348"><text:span text:style-name="T349">(Žmogaus palaikų pervežimo ir laikino saugojimo paslaugų teikimo<text:s/></text:span></text:p>
      <text:p text:style-name="P350"><text:span text:style-name="T351">apskaitos žurnalo forma)</text:span></text:p>
      <text:p text:style-name="P352"/>
      <text:p text:style-name="P353">_______________________________________________________________</text:p>
      <text:p text:style-name="P354">(Paslaugos teikėjo pavadinimas ir kiti rekvizitai)</text:p>
      <text:p text:style-name="P355"/>
      <text:p text:style-name="P356"><text:span text:style-name="T357">ŽMOGAUS PALAIKŲ PERVEŽIMO IR LAIKINO SAUGOJIMO<text:s/></text:span></text:p>
      <text:p text:style-name="P358"><text:span text:style-name="T359">PASLAUGŲ TEIKIMO APSKAITOS ŽURNALAS</text:span></text:p>
      <text:p text:style-name="P360"/>
      <text:p text:style-name="P361"/>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Iškvietimo data ir laikas</text:p>
          </table:table-cell>
          <table:table-cell table:style-name="TableCell377">
            <text:p text:style-name="P378">Iškvietęs asmuo (pareigūnas), siuntimo data, Nr.</text:p>
          </table:table-cell>
          <table:table-cell table:style-name="TableCell379">
            <text:p text:style-name="P380"><text:span text:style-name="T381">Mirusiojo anketiniai duomenys (</text:span><text:span text:style-name="T382">jei tokie galimi)</text:span></text:p>
          </table:table-cell>
          <table:table-cell table:style-name="TableCell383">
            <text:p text:style-name="P384">Paslaugos teikėjo maršrutas (išvykimo ir atvykimo vieta)</text:p>
          </table:table-cell>
          <table:table-cell table:style-name="TableCell385">
            <text:p text:style-name="P386">Palaikų laikino saugojimo trukmė (paromis)</text:p>
          </table:table-cell>
          <table:table-cell table:style-name="TableCell387">
            <text:p text:style-name="P388">Pastab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Normal"/>
      <text:p text:style-name="P509"><text:span text:style-name="T510">_______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Šiaulių rajono savivaldybės taryba, Sprendimas</text:span></text:p>
      <text:p text:style-name="P520"><text:span text:style-name="T521">Nr.<text:s/></text:span><text:a xlink:href="https://www.e-tar.lt/portal/legalAct.html?documentId=aaa1a540ef1711ed9978886e85107ab2" office:target-frame-name="_top" xlink:show="replace"><text:span text:style-name="T522">T-157</text:span></text:a><text:span text:style-name="T523">, 2023-05-09, paskelbta TAR 2023-05-10, i. k. 2023-08885</text:span></text:p>
      <text:p text:style-name="P524"><text:span text:style-name="T525">Dėl Šiaulių rajono savivaldybės tarybos 2020 m. gruodžio 22 d. sprendimo Nr. T-373 „Dėl Šiaulių ra</text:span><text:span text:style-name="T526">jono savivaldybės teritorijoje mirusių (žuvusių) žmonių, nenustatytos tapatybės žmonių palaikų pervežimo, laikino saugojimo ir laidojimo paslaugų teik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6"><text:page-number text:fixed="false">4</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5-11T08:51:00Z</meta:creation-date>
    <dc:date>2023-05-11T08:51:00Z</dc:date>
    <meta:print-date>2012-04-02T06:23:00Z</meta:print-date>
    <meta:template xlink:href="Normal.dotm" xlink:type="simple"/>
    <meta:editing-cycles>2</meta:editing-cycles>
    <meta:editing-duration>PT0S</meta:editing-duration>
    <meta:document-statistic meta:page-count="12" meta:paragraph-count="84" meta:word-count="1877" meta:character-count="14803" meta:row-count="382" meta:non-whitespace-character-count="13010"/>
  </office:meta>
</office:document-meta>
</file>