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text-indent="0.2166in"/>
      <style:text-properties fo:hyphenate="false"/>
    </style:style>
    <style:style style:name="P50" style:parent-style-name="Normal" style:family="paragraph">
      <style:paragraph-properties style:vertical-align="middle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style:vertical-align="middle" style:page-number="auto"/>
      <style:text-properties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vertical-align="middle" fo:margin-left="3.125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keep-together="always" style:vertical-align="middle"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375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line-height="150%" fo:text-indent="0.3743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743in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3743in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3743in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3743in" fo:background-color="#FFFFFF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743in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3743in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3743in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line-height="150%" fo:text-indent="0.3743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fo:letter-spacing="-0.0013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375in">
        <style:tab-stops>
          <style:tab-stop style:type="left" style:position="0.3819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text-align="justify" style:vertical-align="middle" fo:line-height="150%"/>
      <style:text-properties fo:hyphenate="false"/>
    </style:style>
    <style:style style:name="P17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keep-together="always" fo:text-align="center" style:vertical-align="middle" fo:line-height="150%" fo:text-indent="0.375in"/>
      <style:text-properties fo:font-weight="bold" style:font-weight-asian="bold" style:font-weight-complex="bold" fo:text-transform="uppercase" fo:color="#000000" style:font-size-complex="12pt" fo:hyphenate="false"/>
    </style:style>
    <style:style style:name="P179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line-height="150%" fo:text-indent="0.37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text-indent="0.423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style:vertical-align="middle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211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75in"/>
          <style:tab-stop style:type="left" style:position="1.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letter-spacing="-0.0013in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375in"/>
          <style:tab-stop style:type="left" style:position="1.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fo:letter-spacing="-0.0013in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fo:letter-spacing="-0.0013in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in"/>
          <style:tab-stop style:type="left" style:position="0.87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in"/>
          <style:tab-stop style:type="left" style:position="0.875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fo:letter-spacing="-0.0013in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75in"/>
          <style:tab-stop style:type="left" style:position="1.5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letter-spacing="-0.0013in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in"/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fo:letter-spacing="-0.0013in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fo:letter-spacing="-0.0013in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875in"/>
          <style:tab-stop style:type="left" style:position="1.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75in"/>
          <style:tab-stop style:type="left" style:position="0.875in"/>
          <style:tab-stop style:type="left" style:position="1.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37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fo:letter-spacing="-0.0013in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.25in"/>
          <style:tab-stop style:type="left" style:position="0.5in"/>
          <style:tab-stop style:type="left" style:position="0.8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.25in"/>
          <style:tab-stop style:type="left" style:position="0.5in"/>
          <style:tab-stop style:type="left" style:position="0.8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.25in"/>
          <style:tab-stop style:type="left" style:position="0.375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line-height="124%" fo:text-indent="0.375in">
        <style:tab-stops>
          <style:tab-stop style:type="left" style:position="0.25in"/>
          <style:tab-stop style:type="left" style:position="0.375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break-before="page"/>
    </style:style>
    <style:style style:name="P351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line-height="150%" fo:text-indent="0.375in">
        <style:tab-stops>
          <style:tab-stop style:type="left" style:position="0.2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625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line-height="150%"/>
      <style:text-properties style:font-size-complex="12pt"/>
    </style:style>
    <style:style style:name="P373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  <style:tab-stop style:type="left" style:position="0.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375in">
        <style:tab-stops>
          <style:tab-stop style:type="left" style:position="0.62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37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375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37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fo:letter-spacing="-0.0013in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line-height="150%" fo:text-indent="0.37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374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text-indent="0.374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3743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line-height="150%" fo:text-indent="0.3743in">
        <style:tab-stops>
          <style:tab-stop style:type="left" style:position="0.3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3743in">
        <style:tab-stops>
          <style:tab-stop style:type="left" style:position="0.7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3743in">
        <style:tab-stops>
          <style:tab-stop style:type="left" style:position="0.8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3743in">
        <style:tab-stops>
          <style:tab-stop style:type="left" style:position="0.875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3743in">
        <style:tab-stops>
          <style:tab-stop style:type="left" style:position="0.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3743in">
        <style:tab-stops>
          <style:tab-stop style:type="left" style:position="0.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743in">
        <style:tab-stops>
          <style:tab-stop style:type="left" style:position="0.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line-height="150%" fo:text-indent="0.3743in">
        <style:tab-stops>
          <style:tab-stop style:type="left" style:position="0.25in"/>
          <style:tab-stop style:type="left" style:position="0.375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style:vertical-align="middle" fo:line-height="150%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tyle-complex="italic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4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9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450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 fo:background-color="#FFFFFF"/>
    </style:style>
    <style:style style:name="T461" style:parent-style-name="DefaultParagraphFont" style:family="text">
      <style:text-properties fo:color="#000000" style:font-size-complex="12pt" fo:background-color="#FFFFFF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style:vertical-align="middle" fo:line-height="150%" fo:text-indent="0.375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line-height="150%" fo:text-indent="0.3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37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37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3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3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3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37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37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3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37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37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3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37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37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37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3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3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center" fo:line-height="150%" fo:text-indent="0.2166in">
        <style:tab-stops>
          <style:tab-stop style:type="left" style:position="0.2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center" fo:text-indent="0.2166in"/>
    </style:style>
    <style:style style:name="P564" style:parent-style-name="Normal" style:family="paragraph">
      <style:paragraph-properties fo:text-align="center" fo:text-indent="0.2166in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P568" style:parent-style-name="Normal" style:family="paragraph">
      <style:paragraph-properties fo:text-align="center" style:vertical-align="middle" fo:line-height="150%" fo:text-indent="0.2166in"/>
      <style:text-properties fo:font-weight="bold" style:font-weight-asian="bold" style:font-weight-complex="bold" fo:color="#000000" style:font-size-complex="12pt" fo:hyphenate="false"/>
    </style:style>
    <style:style style:name="P569" style:parent-style-name="Normal" style:family="paragraph">
      <style:paragraph-properties fo:text-align="justify" fo:line-height="150%" fo:text-indent="0.375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3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37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3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3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3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37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37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37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6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justify" style:vertical-align="middle" fo:line-height="150%">
        <style:tab-stops>
          <style:tab-stop style:type="left" style:position="0.25in"/>
          <style:tab-stop style:type="left" style:position="0.5in"/>
        </style:tab-stops>
      </style:paragraph-properties>
      <style:text-properties fo:color="#000000" style:font-size-complex="12pt" fo:hyphenate="false"/>
    </style:style>
    <style:style style:name="P607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P611" style:parent-style-name="Normal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style:font-size-complex="12pt"/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justify" style:vertical-align="middle" fo:line-height="150%">
        <style:tab-stops>
          <style:tab-stop style:type="left" style:position="0.25in"/>
        </style:tab-stops>
      </style:paragraph-properties>
      <style:text-properties fo:color="#000000" style:font-size-complex="12pt" fo:hyphenate="false"/>
    </style:style>
    <style:style style:name="P617" style:parent-style-name="Normal" style:family="paragraph">
      <style:paragraph-properties fo:text-align="justify" style:vertical-align="middle" fo:line-height="150%" fo:text-indent="0.375in">
        <style:tab-stops>
          <style:tab-stop style:type="left" style:position="0.25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center" style:vertical-align="middle" fo:line-height="150%"/>
      <style:text-properties fo:hyphenate="false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4-02-19</text:span></text:p>
      <text:p text:style-name="P10"/>
      <text:p text:style-name="P11"><text:span text:style-name="T12">Įsakymas paskelbtas: paskelbta TAR 2014-02-06, i. k. 2014-01172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736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NARKOTIKŲ, TABAKO IR ALKOHOLIO <text:s/>KONTROLĖS DEPARTAMENTO<text:s/></text:p>
      <text:p text:style-name="P17">DIREKTORIUS</text:p>
      <text:p text:style-name="P18"/>
      <text:p text:style-name="P19">ĮSAKYMAS</text:p>
      <text:p text:style-name="P20">DĖL PIRMINĖS psichoaktyviųjų medžiagų vartojimo<text:s/>prevencijos PROJEKTŲ 2014 METAIS ATRANKOS KONKURSO NUOSTATŲ PATVIRTINIMO</text:p>
      <text:p text:style-name="P21"/>
      <text:p text:style-name="P22">2014 m. vasario 6 d. Nr. T1-65</text:p>
      <text:p text:style-name="P23"/>
      <text:p text:style-name="P24"><text:span text:style-name="T25">Siekdamas tinkamai įgyvendinti<text:s/></text:span><text:span text:style-name="T26">Nacionalinės narkotikų kontrolės ir narkomanijos prevencijos 2010–2016 metų programos įgyvendinimo tarpinstitucinio vei</text:span><text:span text:style-name="T27">klos plano, <text:s/></text:span><text:span text:style-name="T28">patvirtinto Lietuvos Respublikos Vyriausybės</text:span><text:span text:style-name="T29"><text:s/>2011 m. spalio 27 d. nutarimu Nr. 1278,</text:span><text:span text:style-name="T30"><text:s/></text:span><text:span text:style-name="T31">1.2.1.</text:span><text:span text:style-name="T32"><text:s/>priemonę, vadovaudamasis Narkotikų, tabako ir alkoholio kontrolės departamento nuostatų, patvirtintų Lietuvos Respublikos Vyriausybės 2011 m. vasario 2</text:span><text:span text:style-name="T33">3 d. nutarimu Nr. 244, 17.1 punktu bei atsižvelgdamas į Lietuvos Respublikos Seimo 2013 m. gruodžio 19 d. nutarimą Nr. XII-706 „Dėl 2014 metų paskelbimo vaikų sveikatos metais“,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Pirminės psichoaktyviųjų medžiagų vartojimo prevencijos projektų 2014 metais atrankos konkurso nuostatus (pridedama).</text:span></text:p>
      <text:p text:style-name="P40"><text:span text:style-name="T41">2</text:span><text:span text:style-name="T42">.</text:span><text:span text:style-name="T43"><text:tab/></text:span><text:span text:style-name="T44">Skelbiu</text:span><text:span text:style-name="T45"><text:s/>Pirminės psichoaktyviųjų medžiagų vartojimo prevencijos projektų 2014 metais atrankos konkursą.</text:span></text:p>
      <text:p text:style-name="P46"/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2"/>Zenius Martinkus</text:span></text:p>
      <text:p text:style-name="P59"/>
      <text:p text:style-name="P67">Pagrindinės dalies pakeitimai:</text:p>
      <text:p text:style-name="P68"><text:span text:style-name="T69">Nr.<text:s/></text:span><text:a xlink:href="https://www.e-tar.lt/portal/forms/legalAct.html?documentId=e8464040985f11e3bdd0a9c9ad8ce1bf" office:target-frame-name="_top" xlink:show="replace"><text:span text:style-name="T70">T1-72</text:span></text:a><text:span text:style-name="T71">, 2014-02-17, paskelbta TAR 2014-02-18, i. k. 2014-01727</text:span></text:p>
      <text:p text:style-name="Normal"/>
      <text:p text:style-name="P72"><text:span text:style-name="T73">PATVIRTINTA</text:span></text:p>
      <text:p text:style-name="P74">Narkotikų, tabako ir alkoholio kontrolės departamento</text:p>
      <text:p text:style-name="P75">direktoriaus 2014 m. vasario 6 d. įsakymu Nr. T1-65</text:p>
      <text:p text:style-name="P76"/>
      <text:p text:style-name="P77"><text:span text:style-name="T78">PIRMINĖS PSICHOAKTYVIŲJŲ MEDŽIAGŲ VARTOJIMO PREVENCIJOS PROJEKTŲ 2014 METAIS ATRANKOS KONKURSO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Pirminės psichoaktyviųjų medžiagų vartojimo prevencijos projektų (toliau –<text:s/></text:span><text:span text:style-name="T88">Projektai) 2014 metais atrankos konkurso (toliau – Konkurso) nuostatai (toliau – Nuostatai) reglamentuoja Projektams teikiamus prioritetus, Projektų pateikimą Konkursui, Projektų vertinimą ir atranką, valstybės biudžeto lėšų skyrimą atrinktiems Projektams<text:s/></text:span><text:span text:style-name="T89">įgyvendinti, atsiskaitymą už Projekto įgyvendinimą ir gautų valstybės biudžeto lėšų panaudojimą.</text:span></text:p>
      <text:p text:style-name="P90"><text:span text:style-name="T91">2</text:span><text:span text:style-name="T92">. Konkursą organizuoja Narkotikų, tabako ir alkoholio kontrolės departamentas (toliau –<text:s/></text:span><text:span text:style-name="T93">Departamentas). Konkursas skelbiamas viešai Departamento interneto</text:span><text:span text:style-name="T94"><text:s/>svetainėje www.ntakd.lt ir Teisės<text:s/></text:span><text:span text:style-name="T95">aktų registre.</text:span></text:p>
      <text:p text:style-name="P96"><text:span text:style-name="T97">3</text:span><text:span text:style-name="T98">. Konkurso tikslas – įvairiomis formomis, metodais ir būdais suaktyvinti nevyriausybinių organizacijų vykdomų pirminės psichoaktyviųjų medžiagų vartojimo prevencijos priemonių, skirtų vaikams, įgyvendi</text:span><text:span text:style-name="T99">nimą.</text:span></text:p>
      <text:p text:style-name="P100"><text:span text:style-name="T101">4</text:span><text:span text:style-name="T102">. Šiuose Nuostatuose vartojamos sąvokos:</text:span></text:p>
      <text:p text:style-name="P103"><text:span text:style-name="T104">Nevyriausybinė organizacija</text:span><text:span text:style-name="T105"><text:s/>–<text:s/></text:span><text:span text:style-name="T106">nuo valstybės ar savivaldybių institucijų ir įstaigų nepriklausomas savanoriškumo pagrindais visuomenės ar jos grupės naudai veikiantis viešasis juridinis asmuo, kurio tiksla</text:span><text:span text:style-name="T107">s nėra politinės valdžios siekimas arba vien tik religijos tikslų įgyvendinimas. Prie</text:span><text:span text:style-name="T108"><text:s/></text:span><text:span text:style-name="T109">nevyriausybinių organizacijų nepriskiriamos:</text:span></text:p>
      <text:p text:style-name="P110"><text:span text:style-name="T111">1</text:span><text:span text:style-name="T112">) politinės partijos;</text:span></text:p>
      <text:p text:style-name="P113"><text:span text:style-name="T114">2</text:span><text:span text:style-name="T115">) profesinės sąjungos bei darbdavių organizacijos ir jų susivienijimai;</text:span></text:p>
      <text:p text:style-name="P116"><text:span text:style-name="T117">3</text:span><text:span text:style-name="T118">) įstatymų<text:s/></text:span><text:span text:style-name="T119">nustatyta tvarka steigiamos organizacijos, kuriose narystė yra privaloma tam tikros profesijos atstovams;</text:span></text:p>
      <text:p text:style-name="P120"><text:span text:style-name="T121">4</text:span><text:span text:style-name="T122">) susivienijimai, kurių daugiau kaip 1/3 dalyvių yra privatūs juridiniai asmenys;</text:span></text:p>
      <text:p text:style-name="P123"><text:span text:style-name="T124">5</text:span><text:span text:style-name="T125">) sodininkų bendrijos, daugiabučių gyvenamųjų namų ir kito</text:span><text:span text:style-name="T126">s paskirties pastatų savininkų bendrijos ir kitokios bendro nekilnojamojo turto valdymo tikslu įsteigtos bendrijos;</text:span></text:p>
      <text:p text:style-name="P127"><text:span text:style-name="T128">6</text:span><text:span text:style-name="T129">) šeimynos.</text:span></text:p>
      <text:soft-page-break/>
      <text:p text:style-name="P130"><text:span text:style-name="T131">Paraiška</text:span><text:span text:style-name="T132"><text:s/>– Nuostatų 1 priede nustatytos formos Departamentui teikiamas dokumentas siekiant gauti lėšų, skirtų Projektams fi</text:span><text:span text:style-name="T133">nansuoti.</text:span></text:p>
      <text:p text:style-name="P134"><text:span text:style-name="T135">Projekto partneris</text:span><text:span text:style-name="T136"><text:s/>– Projekto teikėjo nurodytas prie Projekto veiklų įgyvendinimo prisidedantis (išskyrus finansinę paramą) juridinis asmuo.</text:span></text:p>
      <text:p text:style-name="P137"><text:span text:style-name="T138">Projekto teikėjas</text:span><text:span text:style-name="T139"><text:s/>– Paraišką teikianti Lietuvoje registruota ir veikianti nevyriausybinė organizacija,<text:s/></text:span><text:span text:style-name="T140">įg</text:span><text:span text:style-name="T141">yvendinanti pirminės psichoaktyviųjų medžiagų vartojimo prevencijos priemones</text:span><text:span text:style-name="T142">.</text:span></text:p>
      <text:p text:style-name="P143"><text:span text:style-name="T144">Psichoaktyviosios medžiagos</text:span><text:span text:style-name="T145"><text:s/>– medžiagos, sukeliančios psichikos ir elgesio sutrikimus, kurie klasifikuojami pagal 10-os redakcijos Tarptautinę statistinę ligų ir sveikatos sutri</text:span><text:span text:style-name="T146">kimų klasifikaciją (TLK-10-AM).</text:span></text:p>
      <text:p text:style-name="P147"><text:span text:style-name="T148">Pirminė psichoaktyviųjų medžiagų vartojimo prevencija</text:span><text:span text:style-name="T149"><text:s/>-<text:s/></text:span><text:span text:style-name="T150">į tikslines grupes orientuotos priemonės, apimančios bendrąją, atrankinę ir tikslinę prevenciją</text:span><text:span text:style-name="T151">.</text:span><text:span text:style-name="T152"><text:s/></text:span><text:span text:style-name="T153">Bendrosios<text:s/></text:span><text:span text:style-name="T154">prevencijos priemonės paprastai yra nukreiptos į visą populi</text:span><text:span text:style-name="T155">aciją (visą šalį, vietos bendruomenę, mokyklą, rajoną ar gyvenvietę) siekiant užkirsti kelią psichoaktyviųjų medžiagų</text:span><text:span text:style-name="T156"><text:s/></text:span><text:span text:style-name="T157">vartojimui (šiuo atveju – vaikų)</text:span><text:span text:style-name="T158">.</text:span><text:span text:style-name="T159"><text:s/></text:span><text:span text:style-name="T160">Atrankinė<text:s/></text:span><text:span text:style-name="T161">prevencija taikoma tam tikroms grupėms (šiuo atveju – vaikų), kurioms priklausantys žmonės dėl</text:span><text:span text:style-name="T162"><text:s/>menkų socialinių ryšių ir išteklių gali būti labiau linkę pradėti vartoti psichoaktyviąsias medžiagas</text:span><text:span text:style-name="T163"><text:s/></text:span><text:span text:style-name="T164">arba tapti priklausomi nuo jų.<text:s/></text:span><text:span text:style-name="T165">Tikslinės</text:span><text:span text:style-name="T166"><text:s/>prevencijos priemonės, taikomos vaikams, vartojantiems psichoaktyviąsias medžiagas, bet dar neturintiems priklau</text:span><text:span text:style-name="T167">somybės požymių, siekiant anksti nustatyti tokius asmenis ir motyvuoti juos nevartoti psichoaktyviųjų medžiagų, teikti jiems reikiamą švietimo, socialinę ir psichologinę pagalbą, vykdyti ankstyvąją intervenciją.</text:span></text:p>
      <text:p text:style-name="P168"><text:span text:style-name="T169">Vaikas –<text:s/></text:span><text:span text:style-name="T170"><text:s/>yra žmogus, neturintis 18 metų,<text:s/></text:span><text:span text:style-name="T171">iš</text:span><text:span text:style-name="T172">skyrus atvejus, kai įstatymai numato kitaip.</text:span></text:p>
      <text:p text:style-name="P173"/>
      <text:p text:style-name="P174"><text:span text:style-name="T175">II</text:span><text:span text:style-name="T176">.<text:s/></text:span><text:span text:style-name="T177">Projektams TEIKIAMI PRIORITETAI<text:s/></text:span></text:p>
      <text:p text:style-name="P178"/>
      <text:p text:style-name="P179"><text:span text:style-name="T180">5</text:span><text:span text:style-name="T181">. Teikiami prioritetai Projektams:</text:span></text:p>
      <text:p text:style-name="P182"><text:span text:style-name="T183">5.1</text:span><text:span text:style-name="T184">. kuriuose kompleksiškai derinama įvairių psichoaktyviųjų medžiagų vartojimo prevencija;</text:span></text:p>
      <text:p text:style-name="P185"><text:span text:style-name="T186">5.2</text:span><text:span text:style-name="T187">. kuriuose pabrėžiamas<text:s/></text:span><text:span text:style-name="T188">vaikų sveiko gyvenimo būdo propagavimas ar siejimas su vaikų sveikatos klausimais;</text:span></text:p>
      <text:p text:style-name="P189"><text:span text:style-name="T190">5.3</text:span><text:span text:style-name="T191">. kuriems bus būdingas Projekto veiklos metodų veiksmingumas, pagrįstas tarptautine ir/ar Lietuvos gerąja praktika;<text:s/></text:span></text:p>
      <text:p text:style-name="P192"><text:span text:style-name="T193">5.4</text:span><text:span text:style-name="T194">. kurių vykdytojai yra kvalifikuoti (turin</text:span><text:span text:style-name="T195">tys socialinio darbuotojo, socialinio pedagogo, pedagogo, edukologo, <text:s/>psichologo, visuomenės sveikatos, medicinos srities išsilavinimą) specialistai;</text:span></text:p>
      <text:p text:style-name="P196"><text:span text:style-name="T197">5.5</text:span><text:span text:style-name="T198">. kurių įgyvendinimas yra papildomai finansuojamas / remiamas iš kitų šaltinių (verslo, privačių rė</text:span><text:span text:style-name="T199">mėjų, išskyrus tabako ir alkoholio pramonę, įvairių privačių fondų ir kt.)“.</text:span></text:p>
      <text:p text:style-name="P200">Skyriaus pakeitimai:</text:p>
      <text:p text:style-name="P201"><text:span text:style-name="T202">Nr.<text:s/></text:span><text:a xlink:href="https://www.e-tar.lt/portal/forms/legalAct.html?documentId=e8464040985f11e3bdd0a9c9ad8ce1bf" office:target-frame-name="_top" xlink:show="replace"><text:span text:style-name="T203">T1-72</text:span></text:a><text:span text:style-name="T204">, 2014-02-17, paskelbta TAR 2014-02-18,<text:s/></text:span><text:span text:style-name="T205">i. k. 2014-01727</text:span></text:p>
      <text:p text:style-name="Normal"/>
      <text:p text:style-name="P206"><text:span text:style-name="T207">III</text:span><text:span text:style-name="T208">.<text:s/></text:span><text:span text:style-name="T209">REIKALAVIMAI PROJEKTŲ TEIKĖJAMS IR JŲ PARTNERIAMS</text:span></text:p>
      <text:p text:style-name="P210"/>
      <text:p text:style-name="P211"><text:span text:style-name="T212">6</text:span><text:span text:style-name="T213">. Projekto teikėjai turi atitikti šiuos reikalavimus:</text:span></text:p>
      <text:p text:style-name="P214"><text:span text:style-name="T215">6.1</text:span><text:span text:style-name="T216">. Projekto teikėjas nėra likviduojamas, nėra sudaręs taikos sutarties su kreditoriais, sustabdęs ar apribojęs savo</text:span><text:span text:style-name="T217"><text:s/>veiklą;</text:span></text:p>
      <text:p text:style-name="P218"><text:span text:style-name="T219">6.2</text:span><text:span text:style-name="T220">. Projekto teikėjas Paraiškoje arba kituose dokumentuose nepateikė klaidinančios arba melagingos informacijos;</text:span></text:p>
      <text:p text:style-name="P221"><text:span text:style-name="T222">6.3</text:span><text:span text:style-name="T223">. Projekto teikėjas nebandė gauti konfidencialios informacijos arba daryti įtakos Departamento valstybės tarnautojams ir d</text:span><text:span text:style-name="T224">arbuotojams, Konkurso komisijai;</text:span></text:p>
      <text:p text:style-name="P225"><text:span text:style-name="T226">6.4</text:span><text:span text:style-name="T227">. Projekto teikėjas yra įvykdęs visus mokesčių ar socialinio draudimo įmokų mokėjimo įsipareigojimus pagal Lietuvos Respublikos teisės aktus;</text:span></text:p>
      <text:p text:style-name="P228"><text:span text:style-name="T229">6.5</text:span><text:span text:style-name="T230">. Projekto</text:span><text:span text:style-name="T231"><text:s/>teikėjo</text:span><text:span text:style-name="T232"><text:s/>į Projekto įgyvendinimą įtraukti asmenys neturi neišnykusio ar nepanaikinto teistumo už profesinės veiklos pažeidimus;</text:span></text:p>
      <text:p text:style-name="P233"><text:span text:style-name="T234">6.6</text:span><text:span text:style-name="T235">. Projekto</text:span><text:span text:style-name="T236"><text:s/>teikėjas</text:span><text:span text:style-name="T237"><text:s/>įsiteisėjusiu teismo sprendimu nėra pripažintas pažeidusiu sutartį dėl paramos skyrimo iš Europos Sąjungos ar</text:span><text:span text:style-name="T238">ba Lietuvos Respublikos valstybės biudžeto lėšų.</text:span></text:p>
      <text:p text:style-name="P239"><text:span text:style-name="T240">7</text:span><text:span text:style-name="T241">.<text:s/></text:span><text:span text:style-name="T242">Projektų teikėjai</text:span><text:span text:style-name="T243"><text:s/>gali teikti Paraiškas individualiai arba kartu su Projekto partneriais.</text:span></text:p>
      <text:p text:style-name="P244"><text:span text:style-name="T245">8</text:span><text:span text:style-name="T246">. Projekto partneriai turi atitikti tuos pačius reikalavimus kaip ir Projektų teikėjai (šių Nuostatų 6<text:s/></text:span><text:span text:style-name="T247">p.), tačiau nebūtinai turi būti nevyriausybinės organizacijos.</text:span></text:p>
      <text:p text:style-name="P248"><text:span text:style-name="T249">9</text:span><text:span text:style-name="T250">. Konkursui negali būti teikiami Projektai, kurie:</text:span></text:p>
      <text:p text:style-name="P251"><text:span text:style-name="T252">9.1</text:span><text:span text:style-name="T253">. pažeidžia Lietuvos Respublikos teisės aktus;</text:span></text:p>
      <text:p text:style-name="P254"><text:span text:style-name="T255">9.2</text:span><text:span text:style-name="T256">. susiję su psichoaktyviųjų medžiagų vartojimo, smurto, prievartos, neapykanto</text:span><text:span text:style-name="T257">s kurstymu;</text:span></text:p>
      <text:p text:style-name="P258"><text:span text:style-name="T259">9.3</text:span><text:span text:style-name="T260">. susiję su psichoaktyviųjų medžiagų saugaus vartojimo propagavimu;</text:span></text:p>
      <text:p text:style-name="P261"><text:span text:style-name="T262">9.4</text:span><text:span text:style-name="T263">. skirti pelnui gauti.</text:span></text:p>
      <text:p text:style-name="P264"/>
      <text:p text:style-name="P265"><text:span text:style-name="T266">IV</text:span><text:span text:style-name="T267">.<text:s/></text:span><text:span text:style-name="T268">PROJEKTŲ TEIKIMAS KONKURSUI</text:span></text:p>
      <text:p text:style-name="P269"/>
      <text:p text:style-name="P270"><text:span text:style-name="T271">10</text:span><text:span text:style-name="T272">. Projektą sudaro Paraiška ir kartu su ja teikiami dokumentai.</text:span></text:p>
      <text:p text:style-name="P273"><text:span text:style-name="T274">11</text:span><text:span text:style-name="T275">. Projektų teikėjai Ko</text:span><text:span text:style-name="T276">nkursui pateikia nustatytos formos Paraišką (1 priedas), kuri turi būti užpildyta ir pasirašyta Projekto teikėjo (t.y. Projektą teikiančios nevyriausybinės organizacijos) vadovo ir Projekto vadovo bei patvirtinta Projekto teikėjo antspaudu.</text:span></text:p>
      <text:p text:style-name="P277"><text:span text:style-name="T278">12</text:span><text:span text:style-name="T279">. Projekt</text:span><text:span text:style-name="T280">o teikėjas kartu su originaliu popieriniu Paraiškos variantu Konkursui pateikia vieną elektroninę laikmeną (ant elektroninės laikmenos turi būti nurodytas Projekto teikėjo pavadinimas) su:</text:span></text:p>
      <text:p text:style-name="P281"><text:span text:style-name="T282">12.1</text:span><text:span text:style-name="T283">. elektronine Paraiškos versija (</text:span><text:span text:style-name="T284">doc</text:span><text:span text:style-name="T285"><text:s/>formatas);</text:span></text:p>
      <text:p text:style-name="P286"><text:span text:style-name="T287">12.2</text:span><text:span text:style-name="T288">.<text:s/></text:span><text:span text:style-name="T289">Projekto</text:span><text:span text:style-name="T290"><text:s/>teikėjo</text:span><text:span text:style-name="T291"><text:s/>ir Projekto partnerio (-ių), jei Projektas įgyvendinamas su Projekto partneriu (-iais), aktualiu elektroniniu sertifikuotu registro išrašu (skenuota originalo versija);</text:span></text:p>
      <text:p text:style-name="P292"><text:span text:style-name="T293">12.3</text:span><text:span text:style-name="T294">. Projekto</text:span><text:span text:style-name="T295"><text:s/>teikėjo</text:span><text:span text:style-name="T296"><text:s/>ir Projekto partnerio (-ių), jei Projektas<text:s/></text:span><text:span text:style-name="T297">įgyvendinamas su Projekto partneriu (-iais), įstatai (nuostatai) (skenuota originalo versija);</text:span></text:p>
      <text:p text:style-name="P298"><text:span text:style-name="T299">12.4</text:span><text:span text:style-name="T300">. Projekto</text:span><text:span text:style-name="T301"><text:s/>teikėjo</text:span><text:span text:style-name="T302"><text:s/>ir Projekto partnerio (-ių), jei Projektas įgyvendinamas su Projekto partneriu (-iais), vadovų pasirašytos Deklaracijos (2 ir 3 prieda</text:span><text:span text:style-name="T303">i), kad Projekto</text:span><text:span text:style-name="T304"><text:s/>teikėjas</text:span><text:span text:style-name="T305"><text:s/>ir/ar Projekto partneris nėra likviduojamas, neturi neįvykdytų socialinio draudimo įmokų mokėjimo įsipareigojimų pagal Lietuvos Respublikos teisės aktus, Paraiškoje ir kartu su ja teikiamuose dokumentuose nepateikė klaidinančios informacijos, į Projekto į</text:span><text:span text:style-name="T306">gyvendinimą įtraukti asmenys neturi neišnykusio ar nepanaikinto teistumo už profesinės veiklos pažeidimus, Projekto teikėjas ir/ar Projekto partneris įsiteisėjusiu teismo sprendimu nėra pripažintas pažeidęs sutartį dėl paramos skyrimo iš Europos Sąjungos a</text:span><text:span text:style-name="T307">rba Lietuvos Respublikos valstybės biudžeto lėšų (skenuota originalo versija);</text:span></text:p>
      <text:p text:style-name="P308"><text:span text:style-name="T309">12.5</text:span><text:span text:style-name="T310">. Asmenų, įtrauktų į Projekto įgyvendinimą, gyvenimo aprašymai (CV) (skenuotos originalų versijos);</text:span></text:p>
      <text:p text:style-name="P311"><text:span text:style-name="T312">12.6</text:span><text:span text:style-name="T313">. garantiniai raštai dėl papildomo finansavimo / rėmimo iš ki</text:span><text:span text:style-name="T314">tų šaltinių (skenuotos originalų versijos).</text:span></text:p>
      <text:p text:style-name="P315"><text:span text:style-name="T316">13</text:span><text:span text:style-name="T317">. Popierinis Paraiškos variantas turi būti užpildytas kompiuteriu, lietuvių kalba, sunumeruotais lapais išspausdintas ir tvarkingai susegtas. Ranka užpildytos Paraiškos nebus nagrinėjamos.</text:span></text:p>
      <text:p text:style-name="P318"><text:span text:style-name="T319">14</text:span><text:span text:style-name="T320">. Projekt</text:span><text:span text:style-name="T321">o</text:span><text:span text:style-name="T322"><text:s/>teikėjas,<text:s/></text:span><text:span text:style-name="T323">vadovaujantis šiais Nuostatais siekdamas gauti lėšų, gali pateikti ne daugiau kaip vieną Projektą.</text:span></text:p>
      <text:p text:style-name="P324"><text:span text:style-name="T325">15</text:span><text:span text:style-name="T326">. Projektas turi būti pateiktas paštu registruotu laišku, įteiktas pašto kurjerio arba paties Projekto teikėjo ar jo įgalioto asmens.</text:span></text:p>
      <text:p text:style-name="P327"><text:span text:style-name="T328">16</text:span><text:span text:style-name="T329">. Projektas (Projekto paraiška ir elektroninė laikmena) užklijuotame ir antspauduotame voke, ant kurio turi būti užrašytas tikslus Projekto teikėjo pavadinimas, Projekto teikėjo adresas, žodžiai „Pirminės psichoaktyviųjų medžiagų vartojimo prevencijos pro</text:span><text:span text:style-name="T330">jektų 2014 metais atrankos konkursui“ bei žodžiai ,,Neatplėšti iki vokų atplėšimo procedūros“ (toliau – Vokas), pateikiamas Departamentui (Šv. Stepono g. 27, LT-01312 Vilnius) iki 2014 metų kovo 6 d. 17.00 val.</text:span></text:p>
      <text:p text:style-name="P331"><text:span text:style-name="T332">17</text:span><text:span text:style-name="T333">. Jeigu Vokas teikiamas registruotu<text:s/></text:span><text:span text:style-name="T334">paštu, ant Voko pašto spaude nurodyta data negali būti vėlesnė nei 2014 metų kovo 6 d.</text:span></text:p>
      <text:p text:style-name="P335"><text:span text:style-name="T336">18</text:span><text:span text:style-name="T337">. Vokai, išsiųsti ar atnešti į Departamentą po Nuostatų 16 punkte nustatytos datos, ar kitais nei Nuostatų 15 punkte nurodytais būdais, yra neregistruojami ir neve</text:span><text:span text:style-name="T338">rtinami.</text:span></text:p>
      <text:p text:style-name="P339"><text:span text:style-name="T340">19</text:span><text:span text:style-name="T341">. Departamento atstovas, atsakingas už gautą korespondenciją, registruoja Vokus ir perduoda neatplėštus Departamento direktoriaus įsakymu sudarytos Projektų 2014 metais atrankos Konkurso komisijos (toliau – Komisija) sekretoriui.</text:span></text:p>
      <text:p text:style-name="P342"><text:span text:style-name="T343">20</text:span><text:span text:style-name="T344">. Pro</text:span><text:span text:style-name="T345">jekto teikėjai gali pateikti klausimus dėl Projektų pateikimo reikalavimų bei dokumentų pildymo raštu, elektroninio pašto adresu vida.leoniene@ntakd.lt, telefonu 8 706 63194. Į raštu arba el. paštu pateiktus klausimus Departamentas atsako per 3 darbo diena</text:span><text:span text:style-name="T346">s.</text:span></text:p>
      <text:p text:style-name="P347"><text:span text:style-name="T348">21</text:span><text:span text:style-name="T349">. Projekto teikėjai klausimus raštu gali pateikti likus ne mažiau kaip 5 darbo dienoms iki galutinio Paraiškų priėmimo termino.</text:span></text:p>
      <text:p text:style-name="P350"/>
      <text:p text:style-name="P351"><text:span text:style-name="T352">V</text:span><text:span text:style-name="T353">.<text:s/></text:span><text:span text:style-name="T354">PROJEKTŲ TRUKMĖ IR <text:s/>PROJEKTŲ FINANSAVIMO APRIBOJIMAI</text:span></text:p>
      <text:p text:style-name="P355"/>
      <text:p text:style-name="P356"><text:span text:style-name="T357">22</text:span><text:span text:style-name="T358">. Projektai įgyvendinami nuo Projekto finansavim</text:span><text:span text:style-name="T359">o ir įgyvendinimo sutarties (toliau – Sutartis) pasirašymo dienos iki 2014 metų gruodžio 15 d.</text:span></text:p>
      <text:p text:style-name="P360"><text:span text:style-name="T361">23</text:span><text:span text:style-name="T362">. Departamento skiriama suma vienam Projektui finansuoti negali viršyti 10 000 (dešimties tūkstančių) litų.</text:span></text:p>
      <text:p text:style-name="P363"><text:span text:style-name="T364">24</text:span><text:span text:style-name="T365">. Projekto partneris negali finansuoti<text:s/></text:span><text:span text:style-name="T366">Projekto įgyvendinimo, jis gali prisidėti prie Projekto veiklų įgyvendinimo kitais būdais (pvz., suteikti patalpas, teikti paslaugas ir kt.).</text:span></text:p>
      <text:p text:style-name="P367"/>
      <text:p text:style-name="P368"><text:span text:style-name="T369">VI</text:span><text:span text:style-name="T370">.<text:s/></text:span><text:span text:style-name="T371">PROJEKTŲ VERTINIMO IR ATRANKOS ORGANIZAVIMAS<text:s/></text:span></text:p>
      <text:p text:style-name="P372"/>
      <text:p text:style-name="P373"><text:span text:style-name="T374">25</text:span><text:span text:style-name="T375">. Projektus vertina Departamento direktoriaus<text:s/></text:span><text:span text:style-name="T376">įsakymu sudaryta Komisija, kuri savo darbe vadovaujasi šiais Nuostatais, Departamento direktoriaus įsakymu patvirtintu Komisijos darbo reglamentu, kitais teisės aktais, efektyvaus ir taupaus lėšų naudojimo bei veiklos skaidrumo principais.</text:span></text:p>
      <text:p text:style-name="P377"><text:span text:style-name="T378">26</text:span><text:span text:style-name="T379">. Komisijo</text:span><text:span text:style-name="T380">s darbo forma – posėdis. Komisijos darbui vadovauja ir posėdžiams pirmininkauja Komisijos pirmininkas, jam nesant – Komisijos pirmininko pavaduotojas. Komisijos posėdžiai protokoluojami.</text:span></text:p>
      <text:p text:style-name="P381"><text:span text:style-name="T382">27</text:span><text:span text:style-name="T383">. Komisijos posėdis laikomas teisėtu, jeigu jame dalyvauja ne m</text:span><text:span text:style-name="T384">ažiau kaip 2/3 Komisijos narių.</text:span></text:p>
      <text:p text:style-name="P385"><text:span text:style-name="T386">28</text:span><text:span text:style-name="T387">. Projekto vertinimas susideda iš šių dalių:</text:span></text:p>
      <text:p text:style-name="P388"><text:span text:style-name="T389">28.1</text:span><text:span text:style-name="T390">. Projekto turinio atitikimas privalomoms Konkurso sąlygoms: paskirtis ir dokumentai (ar Projektas skirtas pirminės psichoaktyviųjų medžiagų vartojimo prevencijos vykd</text:span><text:span text:style-name="T391">ymui, ar Projekto tikslinė grupė yra vaikai, ar Projekto</text:span><text:span text:style-name="T392"><text:s/>teikėjas,<text:s/></text:span><text:span text:style-name="T393">pateikė ne daugiau kaip vieną Projektą, ar pateikti visi reikalingi su Projektu susiję dokumentai, nurodyti šių Nuostatų reikalavimuose);<text:s/></text:span></text:p>
      <text:p text:style-name="P394"><text:span text:style-name="T395">28.2</text:span><text:span text:style-name="T396">. Projekto turinys (Projekto partneriai; P</text:span><text:span text:style-name="T397">rojekto tikslai ir uždaviniai; Projekto veiklos; metodai, laukiami rezultatai, viešinimas);</text:span></text:p>
      <text:p text:style-name="P398"><text:span text:style-name="T399">28.3</text:span><text:span text:style-name="T400">. lėšų planavimas;</text:span></text:p>
      <text:p text:style-name="P401"><text:span text:style-name="T402">28.4</text:span><text:span text:style-name="T403">. papildomi balai skiriami už Projekto atitikimą Nuostatų II skyriuje nustatytiems prioritetams.</text:span></text:p>
      <text:p text:style-name="P404"><text:span text:style-name="T405">29</text:span><text:span text:style-name="T406">. Jei pateiktas Projekta</text:span><text:span text:style-name="T407">s neatitinka Nuostatuose keliamų reikalavimų, jis gali būti nevertinamas.<text:s/></text:span></text:p>
      <text:p text:style-name="P408"><text:span text:style-name="T409">30</text:span><text:span text:style-name="T410">. Komisijos nariai Projektus vertina balais, (nuo 0 iki 4), atsakydami į Projekto individualaus vertinimo formoje pateikiamus klausimus. Maksimali Projektui skiriama balų suma</text:span><text:span text:style-name="T411"><text:s/>- 64 balai.</text:span></text:p>
      <text:p text:style-name="P412"><text:span text:style-name="T413">31</text:span><text:span text:style-name="T414">. Galimi penki atsakymai į klausimus:</text:span></text:p>
      <text:p text:style-name="P415"><text:span text:style-name="T416">31.1</text:span><text:span text:style-name="T417">. visiškai taip (atsakymo vertė 4 balai);</text:span></text:p>
      <text:p text:style-name="P418"><text:span text:style-name="T419">31.2</text:span><text:span text:style-name="T420">. daugiau taip (atsakymo vertė 3 balai);</text:span></text:p>
      <text:p text:style-name="P421"><text:span text:style-name="T422">31.3</text:span><text:span text:style-name="T423">. iš dalies taip (atsakymo vertė 2 balai);</text:span></text:p>
      <text:p text:style-name="P424"><text:span text:style-name="T425">31.4</text:span><text:span text:style-name="T426">. daugiau ne (atsakymo vertė 1 balas);</text:span></text:p>
      <text:p text:style-name="P427"><text:span text:style-name="T428">31.5</text:span><text:span text:style-name="T429">. visiškai ne (atsakymo vertė 0 balų).</text:span></text:p>
      <text:p text:style-name="P430"><text:span text:style-name="T431">32</text:span><text:span text:style-name="T432">. Komisija raštu įvertina jiems paskirtus vertinti Projektus ir teikia siūlymą Departamento direktoriui dėl Projektams finansuoti skirtų valstybės biudžeto lėšų paskirstymo. Komisijos siūlymas Departamen</text:span><text:span text:style-name="T433">to direktoriui yra rekomendacinio pobūdžio.</text:span></text:p>
      <text:p text:style-name="P434"><text:span text:style-name="T435">33</text:span><text:span text:style-name="T436">. Departamento direktorius ne vėliau kaip per 5 darbo dienas priima sprendimą dėl Projektams finansuoti skiriamų valstybės biudžeto lėšų ir įformina jį įsakymu bei skelbia Departamento interneto<text:s/></text:span><text:span text:style-name="T437">svetainėje<text:s/></text:span><text:span text:style-name="T438">(</text:span><text:span text:style-name="T439">www.ntakd.lt</text:span><text:span text:style-name="T440">).</text:span></text:p>
      <text:p text:style-name="P441"><text:span text:style-name="T442">34</text:span><text:span text:style-name="T443">. Departamentas raštu ar elektroniniu paštu praneša laimėjusių Projektų teikėjams apie Konkurso rezultatus.</text:span></text:p>
      <text:p text:style-name="P444"/>
      <text:p text:style-name="P445"><text:span text:style-name="T446">VII</text:span><text:span text:style-name="T447">.<text:s/></text:span><text:span text:style-name="T448">LĖŠŲ SKYRIMAS KONKURSĄ LAIMĖJUSIEMS PROJEKTAMS ĮGYVENDINTI, PROJEKTŲ VYKDYMAS IR KONTROLĖ</text:span></text:p>
      <text:p text:style-name="P449"/>
      <text:p text:style-name="P450"><text:span text:style-name="T451">35</text:span><text:span text:style-name="T452">. Departamentas v</text:span><text:span text:style-name="T453">alstybės biudžeto lėšas skiria Konkursą laimėjusiems Projektams.</text:span></text:p>
      <text:p text:style-name="P454"><text:span text:style-name="T455">36</text:span><text:span text:style-name="T456">. Valstybės biudžeto lėšomis negali būti finansuojamos Projektų išlaidos, skirtos:</text:span></text:p>
      <text:p text:style-name="P457"><text:span text:style-name="T458">36.1</text:span><text:span text:style-name="T459">. ilgalaikiam turtui (turtas, kuris<text:s/></text:span><text:span text:style-name="T460">skirtas prekėms gaminti, paslaugoms teikti, nuomoti ar admin</text:span><text:span text:style-name="T461">istraciniams tikslams, numatomas naudoti ilgiau nei vienerius metus ir kurio įsigijimo (pasigaminimo) savikaina<text:s/></text:span><text:span text:style-name="T462">yra didesnė kaip 1000 litų) įsigyti;</text:span></text:p>
      <text:p text:style-name="P463"><text:span text:style-name="T464">36.2</text:span><text:span text:style-name="T465">. gamybiniam bei ūkiniam inventoriui ir reikmenims, nurodytiems Ilgalaikio turto nusidėvėjimo<text:s/></text:span><text:span text:style-name="T466">(amortizacijos) minimaliuose ir maksimaliuose ekonominiuose normatyvuose, patvirtintuose Lietuvos Respublikos ekonomikos ministerijos 1993 m. gruodžio 17 d. raštu Nr. 21-7-3294 ir Lietuvos Respublikos finansų ministerijos 1993 m. gruodžio 22 d. raštu Nr. 9</text:span><text:span text:style-name="T467">5N, kurių vertė iki 1000 litų, įsigyti;</text:span></text:p>
      <text:p text:style-name="P468"><text:span text:style-name="T469">36.3</text:span><text:span text:style-name="T470">. patalpų ir kito ilgalaikio turto nuomai, remontui, rekonstrukcijai ir statybai;</text:span></text:p>
      <text:p text:style-name="P471"><text:span text:style-name="T472">36.4</text:span><text:span text:style-name="T473">. komunalinių paslaugų (šildymas, vandentiekis ir kanalizacija, elektros energija) apmokėjimui;</text:span></text:p>
      <text:p text:style-name="P474"><text:span text:style-name="T475">36.5</text:span><text:span text:style-name="T476">.<text:s/></text:span><text:span text:style-name="T477">įsiskolinimams padengti;</text:span></text:p>
      <text:p text:style-name="P478"><text:span text:style-name="T479">36.6</text:span><text:span text:style-name="T480">. Projekto parengiamajam etapui (parengiamojo etapo išlaidos, susijusios su veikla, vykdyta prieš pateikiant Projektą Konkursui);</text:span></text:p>
      <text:p text:style-name="P481"><text:span text:style-name="T482">36.7</text:span><text:span text:style-name="T483">. Projektui įgyvendinti už Lietuvos Respublikos ribų.</text:span></text:p>
      <text:p text:style-name="P484"><text:span text:style-name="T485">36.8</text:span><text:span text:style-name="T486">. m</text:span><text:span text:style-name="T487">etodinės ar/ir infor</text:span><text:span text:style-name="T488">macinės medžiagos (su)kūrimui bei leidybai (maketavimui, redagavimui, spausdinimui).</text:span></text:p>
      <text:p text:style-name="P489"><text:span text:style-name="T490">37</text:span><text:span text:style-name="T491">. Projekto vadovo ir Projekto finansininko darbo apmokėjimui gali būti skiriama ne daugiau kaip 5 proc. Projektui skiriamos sumos.</text:span></text:p>
      <text:p text:style-name="P492"><text:span text:style-name="T493">38</text:span><text:span text:style-name="T494">. Departamentas ir kiekvie</text:span><text:span text:style-name="T495">nas Konkursą laimėjęs Projekto teikėjas (toliau – Projekto vykdytojas) pasirašo Sutartį (4 priedas).</text:span></text:p>
      <text:p text:style-name="P496"><text:span text:style-name="T497">39</text:span><text:span text:style-name="T498">. Projektų vykdytojai, prieš pasirašydami Sutartį, pateikia pasirašytą ir atsižvelgiant į Departamento skiriamą Projektui įgyvendinti valstybės biudž</text:span><text:span text:style-name="T499">eto lėšų sumą patikslintą Projekto<text:s/></text:span><text:soft-page-break/><text:span text:style-name="T500">įgyvendinimo veiklos planą 2014 m. (Sutarties 1 priedas) ir Projekto sąmatą 2014 m. (Sutarties 2 priedas). Projekto įgyvendinimo veiklos planas 2014 m. ir Projekto sąmata 2014 m. yra neatsiejamos Sutarties dalys. Esant bū</text:span><text:span text:style-name="T501">tinybei, Projekto įgyvendinimo veiklos planas 2014 m. ir Projekto sąmata 2014 m. koreguojami tik raštiškai suderinus su Departamentu.</text:span></text:p>
      <text:p text:style-name="P502"><text:span text:style-name="T503">40</text:span><text:span text:style-name="T504">. Pasirašius Sutartį, Projektų vykdytojams valstybės biudžeto lėšos pervedamos kas ketvirtį (ateinantiems Projekto į</text:span><text:span text:style-name="T505">gyvendinimo ketvirčiams) gavus ir įvertinus Projekto vykdytojo Mokėjimo paraišką (5 priedas) bei Nuostatų 46 punkte numatytus dokumentus.</text:span></text:p>
      <text:p text:style-name="P506"><text:span text:style-name="T507">41</text:span><text:span text:style-name="T508">. Projektui įgyvendinti skirtos valstybės biudžeto lėšos turi būti naudojamos Projekto įgyvendinimo veiklos plan</text:span><text:span text:style-name="T509">e 2014 m. nurodytoms veikloms.</text:span></text:p>
      <text:p text:style-name="P510"><text:span text:style-name="T511">42</text:span><text:span text:style-name="T512">. Projektams įgyvendinti skirtos valstybės biudžeto lėšos negali būti naudojamos veikloms, kurios yra finansuojamos iš kitų valstybės biudžeto, savivaldybės biudžeto lėšų, Jungtinių Tautų, Europos Sąjungos struktūrinių<text:s/></text:span><text:span text:style-name="T513">fondų.</text:span></text:p>
      <text:p text:style-name="P514"><text:span text:style-name="T515">43</text:span><text:span text:style-name="T516">. Projektų vykdytojai:</text:span></text:p>
      <text:p text:style-name="P517"><text:span text:style-name="T518">43.1</text:span><text:span text:style-name="T519">. privalo naudoti Projektui įgyvendinti skirtas valstybės biudžeto lėšas teisėtai, racionaliai ir pagal paskirtį, Sutartyje numatytomis sąlygomis;</text:span></text:p>
      <text:p text:style-name="P520"><text:span text:style-name="T521">43.2</text:span><text:span text:style-name="T522">. už Projektui įgyvendinti skirtų valstybės biudžeto lėšų n</text:span><text:span text:style-name="T523">etinkamą panaudojimą atsako Lietuvos Respublikos įstatymų nustatyta tvarka;</text:span></text:p>
      <text:p text:style-name="P524"><text:span text:style-name="T525">43.3</text:span><text:span text:style-name="T526">. Departamentui pareikalavus privalo pateikti papildomus dokumentus, susijusius su Projektų įgyvendinimu;</text:span></text:p>
      <text:p text:style-name="P527"><text:span text:style-name="T528">43.4</text:span><text:span text:style-name="T529">. privalo viešinti Projektą;</text:span></text:p>
      <text:p text:style-name="P530"><text:span text:style-name="T531">43.5</text:span><text:span text:style-name="T532">. privalo baigti<text:s/></text:span><text:span text:style-name="T533">Projekto įgyvendinimą iki 2014 m. gruodžio 15 d.</text:span></text:p>
      <text:p text:style-name="P534"><text:span text:style-name="T535">44</text:span><text:span text:style-name="T536">. Departamentas pagal kompetenciją teikia Projektų vykdytojams reikalingą dalykinę ir metodinę pagalbą, susijusią su Projekto įgyvendinimu.</text:span></text:p>
      <text:p text:style-name="P537"><text:span text:style-name="T538">45</text:span><text:span text:style-name="T539">. Departamentas:</text:span></text:p>
      <text:p text:style-name="P540"><text:span text:style-name="T541">45.1</text:span><text:span text:style-name="T542">. kontroliuoja, ar Projektų vy</text:span><text:span text:style-name="T543">kdytojai laikosi Sutartyje bei Nuostatuose nustatytų įsipareigojimų;</text:span></text:p>
      <text:p text:style-name="P544"><text:span text:style-name="T545">45.2</text:span><text:span text:style-name="T546">. esant būtinybei, turi teisę reikalauti iš Projektų vykdytojų papildomų dokumentų, susijusių su Projektų įgyvendinimu;</text:span></text:p>
      <text:p text:style-name="P547"><text:span text:style-name="T548">45.3</text:span><text:span text:style-name="T549">. turi teisę vykti į Projektų įgyvendinimo vietas v</text:span><text:span text:style-name="T550">ertinti Projektų įgyvendinimą surašant Projekto įgyvendinimo patikrinimo vietoje aktą (6 priedas);</text:span></text:p>
      <text:p text:style-name="P551"><text:span text:style-name="T552">45.4</text:span><text:span text:style-name="T553">. atlikti Projektų įgyvendinimo ir Projektams skirtų valstybės biudžeto lėšų panaudojimo vertinimą;</text:span></text:p>
      <text:p text:style-name="P554"><text:span text:style-name="T555">45.5</text:span><text:span text:style-name="T556">. sumažinti ateinančio ketvirčio Projektu</text:span><text:span text:style-name="T557">i įgyvendinti skirtas valstybės biudžeto lėšas arba visai jų neskirti, kai valstybės biudžeto lėšos buvo nepanaudotos ar panaudotos netinkamai;</text:span></text:p>
      <text:p text:style-name="P558"><text:span text:style-name="T559">45.6</text:span><text:span text:style-name="T560">. pareikalauti sugrąžinti valstybės biudžeto lėšas, jei Projekto vykdytojas nevykdo Sutarties ar<text:s/></text:span><text:span text:style-name="T561">netinkamai ją vykdo.</text:span></text:p>
      <text:p text:style-name="P562"/>
      <text:p text:style-name="P563"/>
      <text:p text:style-name="P564"><text:span text:style-name="T565">VIII</text:span><text:span text:style-name="T566">.<text:s/></text:span><text:span text:style-name="T567">ATSISKAITYMAS UŽ PROJEKTO ĮGYVENDINIMĄ IR GAUTŲ LĖŠŲ PANAUDOJIMĄ</text:span></text:p>
      <text:p text:style-name="P568"/>
      <text:p text:style-name="P569"><text:span text:style-name="T570">46</text:span><text:span text:style-name="T571">. Projekto vykdytojai už Projektui įgyvendinti skirtas valstybės biudžeto lėšas atsiskaito Departamentui iki kito ketvirčio pirmojo mėnesio 4 d. (o</text:span><text:span text:style-name="T572"><text:s/>Projektui pasibaigus - iki 2014 m. gruodžio 20 d.), pateikdami skenuotas šių dokumentų kopijas:    </text:span></text:p>
      <text:p text:style-name="P573"><text:span text:style-name="T574">46.1</text:span><text:span text:style-name="T575">. Pirminės psichoaktyviųjų medžiagų vartojimo prevencijos Projekto veiklos ataskaitos (7 priedas);</text:span></text:p>
      <text:p text:style-name="P576"><text:span text:style-name="T577">46.2</text:span><text:span text:style-name="T578">. dokumentų, pateisinančių patirtas išlaid</text:span><text:span text:style-name="T579">as Projektui įgyvendinti;</text:span></text:p>
      <text:p text:style-name="P580"><text:span text:style-name="T581">46.3</text:span><text:span text:style-name="T582">. Projekto sąmatos įvykdymo (ketvirčio, Projektą įvykdžius – viso Projekto vykdymo laikotarpio) ataskaitos (8 priedas).</text:span></text:p>
      <text:p text:style-name="P583"><text:span text:style-name="T584">47</text:span><text:span text:style-name="T585">. Apskaitos dokumentuose, pateisinančiuose Projekto įgyvendinimo išlaidas, turi būti nurodytas</text:span><text:span text:style-name="T586"><text:s/>finansavimo šaltinis.</text:span></text:p>
      <text:p text:style-name="P587"><text:span text:style-name="T588">48</text:span><text:span text:style-name="T589">. Projektų vykdytojams, atsiskaitant už praėjusį ketvirtį nepateikusiems ar laiku nepateikusiems Nuostatų 46 punkte numatytų dokumentų, valstybės biudžeto lėšos nebus pervedamos, o naujos Mokėjimo paraiškos finansinei paramai g</text:span><text:span text:style-name="T590">auti nebus svarstomos.</text:span></text:p>
      <text:p text:style-name="P591"><text:span text:style-name="T592">49</text:span><text:span text:style-name="T593">. Projektų vykdytojai iki 2014 m. gruodžio 20 d. į valstybės biudžeto sąskaitą privalo grąžinti Projekto įgyvendinimui skirtas valstybės biudžeto lėšas, jei:</text:span></text:p>
      <text:p text:style-name="P594"><text:span text:style-name="T595">49.1</text:span><text:span text:style-name="T596">. nevykdė ar netinkamai vykdė Sutartimi prisiimtus įsipareigoji</text:span><text:span text:style-name="T597">mus;</text:span></text:p>
      <text:p text:style-name="P598"><text:span text:style-name="T599">49.2</text:span><text:span text:style-name="T600">. nepanaudojo Projektui įgyvendinti skirtų valstybės biudžeto lėšų ar panaudojo netinkamai.</text:span></text:p>
      <text:p text:style-name="P601"/>
      <text:p text:style-name="P602"><text:span text:style-name="T603">IX</text:span><text:span text:style-name="T604">.<text:s/></text:span><text:span text:style-name="T605">PROJEKTŲ VIEŠINIMAS</text:span></text:p>
      <text:p text:style-name="P606"/>
      <text:p text:style-name="P607"><text:span text:style-name="T608">50</text:span><text:span text:style-name="T609">. Projekto vykdytojas privalo viešinti, kad Projekto įgyvendinimas finansuojamas iš valstybės biudžeto lėšų, ir viešai skelbti apie įgyvendinamas Projekto veiklas, kad tikslinės grupės ir visuomenė daugiau sužinotų apie Projekto rezultatus.<text:s/></text:span></text:p>
      <text:p text:style-name="P610"/>
      <text:p text:style-name="P611"><text:span text:style-name="T612">X</text:span><text:span text:style-name="T613">.<text:s/></text:span><text:span text:style-name="T614">SKUN</text:span><text:span text:style-name="T615">DŲ NAGRINĖJIMAS</text:span></text:p>
      <text:p text:style-name="P616"/>
      <text:p text:style-name="P617"><text:span text:style-name="T618">51</text:span><text:span text:style-name="T619">. Departamento direktoriaus sprendimas dėl Projekto finansavimo / nefinansavimo gali būti skundžiamas Lietuvos Respublikos įstatymų nustatyta tvarka.</text:span></text:p>
      <text:p text:style-name="P620"><text:span text:style-name="T621">___________________</text:span></text:p>
      <text:p text:style-name="P622"><text:span text:style-name="T623">Pakeitimai:</text:span></text:p>
      <text:p text:style-name="P624"/>
      <text:p text:style-name="P625"><text:span text:style-name="T626">1.</text:span></text:p>
      <text:soft-page-break/>
      <text:p text:style-name="P627"><text:span text:style-name="T628">Narkotikų, tabako ir alkoholio kontrolės<text:s/></text:span><text:span text:style-name="T629">departamentas, Įsakymas</text:span></text:p>
      <text:p text:style-name="P630"><text:span text:style-name="T631">Nr.<text:s/></text:span><text:a xlink:href="https://www.e-tar.lt/portal/forms/legalAct.html?documentId=e8464040985f11e3bdd0a9c9ad8ce1bf" office:target-frame-name="_top" xlink:show="replace"><text:span text:style-name="T632">T1-72</text:span></text:a><text:span text:style-name="T633">, 2014-02-17, paskelbta TAR 2014-02-18, i. k. 2014-01727</text:span></text:p>
      <text:p text:style-name="P634"><text:span text:style-name="T635">Dėl Narkotikų, tabako ir alkoholio kontrolės departamento<text:s/></text:span><text:span text:style-name="T636">direktoriaus 2014 m. vasario 6 d. įsakymo Nr. T1-65 "Dėl Pirminės psichoaktyviųjų medžiagų vartojimo prevencijos projektų 2014 metais atrankos konkurso nuostatų patvirtinimo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8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a</meta:initial-creator>
    <dc:creator>SYSTEM</dc:creator>
    <meta:creation-date>2014-05-09T08:09:00Z</meta:creation-date>
    <dc:date>2014-05-09T08:09:00Z</dc:date>
    <meta:print-date>2014-02-05T08:43:00Z</meta:print-date>
    <meta:template xlink:href="Normal" xlink:type="simple"/>
    <meta:editing-cycles>2</meta:editing-cycles>
    <meta:editing-duration>PT0S</meta:editing-duration>
    <meta:document-statistic meta:page-count="10" meta:paragraph-count="173" meta:word-count="2590" meta:character-count="21324" meta:row-count="630" meta:non-whitespace-character-count="18907"/>
  </office:meta>
</office:document-meta>
</file>