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SPECIALIOSIOS MISIJOS AFGANISTANO ISLAMO RESPUBLIKOJE</text:span></text:p>
      <text:p text:style-name="P18"/>
      <text:p text:style-name="P19"><text:span text:style-name="T20">2014 m. kovo 12 d.</text:span><text:span text:style-name="T21"><text:s/>Nr.<text:s/></text:span><text:span text:style-name="T22">230</text:span><text:span text:style-name="T23"><text:line-break/>Vilnius</text:span></text:p>
      <text:p text:style-name="P24"/>
      <text:p text:style-name="P25">Neteko galios nuo<text:s/>2015-03-01</text:p>
      <text:p text:style-name="P26"><text:span text:style-name="T27">Nr.<text:s/></text:span><text:a xlink:href="https://www.e-tar.lt/portal/legalAct.html?documentId=7702c8c0a88711e4a82d9548fb36f682" office:target-frame-name="_top" xlink:show="replace"><text:span text:style-name="T28">56</text:span></text:a><text:span text:style-name="T29">, 2015-01-28, paskelbta TAR 2015-02-01, i. k. 2015-013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04T15:13:00Z</meta:creation-date>
    <dc:date>2015-02-04T15:13:00Z</dc:date>
    <meta:print-date>2014-03-12T07:4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47" meta:character-count="347" meta:row-count="25" meta:non-whitespace-character-count="309"/>
  </office:meta>
</office:document-meta>
</file>